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3"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ackground-color="transparent"/>
      <style:text-properties style:font-name="Times New Roman" style:font-name-asian="Times New Roman" style:font-name-complex="Times New Roman"/>
    </style:style>
    <style:style style:name="ce25" style:family="table-cell" style:parent-style-name="Default" style:data-style-name="N54">
      <style:table-cell-properties fo:background-color="transparent"/>
      <style:text-properties style:font-name="Times New Roman" style:font-name-asian="Times New Roman" style:font-name-complex="Times New Roman"/>
    </style:style>
    <style:style style:name="ce26"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8"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ext-properties style:font-name="Times New Roman" style:font-name-asian="Times New Roman" style:font-name-complex="Times New Roman"/>
    </style:style>
    <style:style style:name="ce3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41"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54">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5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57"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9"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0" style:family="table-cell" style:parent-style-name="Default" style:data-style-name="N54">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1"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4" style:family="table-cell" style:parent-style-name="Default" style:data-style-name="N0">
      <style:text-properties fo:color="#FF0000" style:font-name="Times New Roman" style:font-name-asian="Times New Roman" style:font-name-complex="Times New Roman"/>
    </style:style>
    <style:style style:name="ce6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6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69"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4"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3">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Default" style:data-style-name="N54">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0">
      <style:text-properties fo:color="#000000" style:font-name="Times New Roman" style:font-name-asian="Times New Roman" style:font-name-complex="Times New Roman"/>
    </style:style>
    <style:style style:name="ce92"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94"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25">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3"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06"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8"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6035cm"/>
    </style:style>
    <style:style style:name="co5" style:family="table-column">
      <style:table-column-properties fo:break-before="auto" style:column-width="1.79916666666667cm"/>
    </style:style>
    <style:style style:name="co6" style:family="table-column">
      <style:table-column-properties fo:break-before="auto" style:column-width="3.45016666666667cm"/>
    </style:style>
    <style:style style:name="co7" style:family="table-column">
      <style:table-column-properties fo:break-before="auto" style:column-width="1.8415cm" style:use-optimal-column-width="true"/>
    </style:style>
    <style:style style:name="co8" style:family="table-column">
      <style:table-column-properties fo:break-before="auto" style:column-width="3.19616666666667cm"/>
    </style:style>
    <style:style style:name="co9" style:family="table-column">
      <style:table-column-properties fo:break-before="auto" style:column-width="2.13783333333333cm"/>
    </style:style>
    <style:style style:name="co10" style:family="table-column">
      <style:table-column-properties fo:break-before="auto" style:column-width="1.7145cm"/>
    </style:style>
    <style:style style:name="co11"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306.7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135.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14.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37.2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103.5pt" style:use-optimal-row-height="false" fo:break-before="auto"/>
    </style:style>
    <style:style style:name="ro38" style:family="table-row">
      <style:table-row-properties style:row-height="66.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98.2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15.6pt" style:use-optimal-row-height="true" fo:break-before="page"/>
    </style:style>
    <style:style style:name="ro45" style:family="table-row">
      <style:table-row-properties style:row-height="82.5pt" style:use-optimal-row-height="false" fo:break-before="auto"/>
    </style:style>
    <style:style style:name="ro46" style:family="table-row">
      <style:table-row-properties style:row-height="123.75pt" style:use-optimal-row-height="false" fo:break-before="auto"/>
    </style:style>
    <style:style style:name="ro47" style:family="table-row">
      <style:table-row-properties style:row-height="97.5pt" style:use-optimal-row-height="false" fo:break-before="auto"/>
    </style:style>
    <style:style style:name="ro48" style:family="table-row">
      <style:table-row-properties style:row-height="166.5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167.25pt" style:use-optimal-row-height="false" fo:break-before="auto"/>
    </style:style>
    <style:style style:name="ro51" style:family="table-row">
      <style:table-row-properties style:row-height="87.75pt" style:use-optimal-row-height="false" fo:break-before="auto"/>
    </style:style>
    <style:style style:name="ro52" style:family="table-row">
      <style:table-row-properties style:row-height="92.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109.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65.25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62.25pt" style:use-optimal-row-height="false" fo:break-before="auto"/>
    </style:style>
    <style:style style:name="ro59" style:family="table-row">
      <style:table-row-properties style:row-height="72.75pt" style:use-optimal-row-height="false" fo:break-before="auto"/>
    </style:style>
    <style:style style:name="ro60" style:family="table-row">
      <style:table-row-properties style:row-height="91.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101.25pt" style:use-optimal-row-height="false" fo:break-before="auto"/>
    </style:style>
    <style:style style:name="ro64" style:family="table-row">
      <style:table-row-properties style:row-height="90.75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139.5pt" style:use-optimal-row-height="false" fo:break-before="auto"/>
    </style:style>
    <style:style style:name="ro68" style:family="table-row">
      <style:table-row-properties style:row-height="143.25pt" style:use-optimal-row-height="false" fo:break-before="auto"/>
    </style:style>
    <style:style style:name="ro69" style:family="table-row">
      <style:table-row-properties style:row-height="117pt" style:use-optimal-row-height="false" fo:break-before="auto"/>
    </style:style>
    <style:style style:name="ro70" style:family="table-row">
      <style:table-row-properties style:row-height="95.25pt" style:use-optimal-row-height="false" fo:break-before="auto"/>
    </style:style>
    <style:style style:name="ro71" style:family="table-row">
      <style:table-row-properties style:row-height="165pt" style:use-optimal-row-height="false" fo:break-before="auto"/>
    </style:style>
    <style:style style:name="ro72" style:family="table-row">
      <style:table-row-properties style:row-height="51pt" style:use-optimal-row-height="false" fo:break-before="auto"/>
    </style:style>
    <style:style style:name="ro73" style:family="table-row">
      <style:table-row-properties style:row-height="96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79.5pt" style:use-optimal-row-height="false" fo:break-before="auto"/>
    </style:style>
    <style:style style:name="ro76" style:family="table-row">
      <style:table-row-properties style:row-height="48pt" style:use-optimal-row-height="false" fo:break-before="auto"/>
    </style:style>
    <style:style style:name="ro77" style:family="table-row">
      <style:table-row-properties style:row-height="131.25pt" style:use-optimal-row-height="false" fo:break-before="auto"/>
    </style:style>
    <style:style style:name="ro78" style:family="table-row">
      <style:table-row-properties style:row-height="134.25pt" style:use-optimal-row-height="false" fo:break-before="auto"/>
    </style:style>
    <style:style style:name="ro79" style:family="table-row">
      <style:table-row-properties style:row-height="111pt" style:use-optimal-row-height="false" fo:break-before="auto"/>
    </style:style>
    <style:style style:name="ro80" style:family="table-row">
      <style:table-row-properties style:row-height="132.75pt" style:use-optimal-row-height="false" fo:break-before="auto"/>
    </style:style>
    <style:style style:name="ro81" style:family="table-row">
      <style:table-row-properties style:row-height="138.75pt" style:use-optimal-row-height="false" fo:break-before="auto"/>
    </style:style>
    <style:style style:name="ro82" style:family="table-row">
      <style:table-row-properties style:row-height="84pt" style:use-optimal-row-height="false" fo:break-before="auto"/>
    </style:style>
    <style:style style:name="ro83" style:family="table-row">
      <style:table-row-properties style:row-height="322.5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219.75pt" style:use-optimal-row-height="false" fo:break-before="auto"/>
    </style:style>
    <style:style style:name="ro86" style:family="table-row">
      <style:table-row-properties style:row-height="198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130.5pt" style:use-optimal-row-height="false" fo:break-before="auto"/>
    </style:style>
    <style:style style:name="ro89" style:family="table-row">
      <style:table-row-properties style:row-height="141pt" style:use-optimal-row-height="false" fo:break-before="auto"/>
    </style:style>
    <style:style style:name="ro90" style:family="table-row">
      <style:table-row-properties style:row-height="156pt" style:use-optimal-row-height="false" fo:break-before="auto"/>
    </style:style>
    <style:style style:name="ro91" style:family="table-row">
      <style:table-row-properties style:row-height="69.75pt" style:use-optimal-row-height="false" fo:break-before="auto"/>
    </style:style>
    <style:style style:name="ro92" style:family="table-row">
      <style:table-row-properties style:row-height="112.5pt" style:use-optimal-row-height="false" fo:break-before="auto"/>
    </style:style>
    <style:style style:name="ro93" style:family="table-row">
      <style:table-row-properties style:row-height="119.2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28.25pt" style:use-optimal-row-height="false" fo:break-before="auto"/>
    </style:style>
    <style:style style:name="ro96" style:family="table-row">
      <style:table-row-properties style:row-height="132pt" style:use-optimal-row-height="false" fo:break-before="auto"/>
    </style:style>
    <style:style style:name="ro97" style:family="table-row">
      <style:table-row-properties style:row-height="102pt" style:use-optimal-row-height="false" fo:break-before="auto"/>
    </style:style>
    <style:style style:name="ro98" style:family="table-row">
      <style:table-row-properties style:row-height="125.25pt" style:use-optimal-row-height="false" fo:break-before="auto"/>
    </style:style>
    <style:style style:name="ro99" style:family="table-row">
      <style:table-row-properties style:row-height="89.25pt" style:use-optimal-row-height="false" fo:break-before="auto"/>
    </style:style>
    <style:style style:name="ro100" style:family="table-row">
      <style:table-row-properties style:row-height="110.25pt" style:use-optimal-row-height="false" fo:break-before="auto"/>
    </style:style>
    <style:style style:name="ro101" style:family="table-row">
      <style:table-row-properties style:row-height="161.25pt" style:use-optimal-row-height="false" fo:break-before="auto"/>
    </style:style>
    <style:style style:name="ro102" style:family="table-row">
      <style:table-row-properties style:row-height="100.5pt" style:use-optimal-row-height="false" fo:break-before="auto"/>
    </style:style>
    <style:style style:name="ro103" style:family="table-row">
      <style:table-row-properties style:row-height="153pt" style:use-optimal-row-height="false" fo:break-before="auto"/>
    </style:style>
    <style:style style:name="ro104" style:family="table-row">
      <style:table-row-properties style:row-height="162pt" style:use-optimal-row-height="false" fo:break-before="auto"/>
    </style:style>
    <style:style style:name="ro105" style:family="table-row">
      <style:table-row-properties style:row-height="63.75pt" style:use-optimal-row-height="false" fo:break-before="auto"/>
    </style:style>
    <style:style style:name="ro106" style:family="table-row">
      <style:table-row-properties style:row-height="174pt" style:use-optimal-row-height="false" fo:break-before="auto"/>
    </style:style>
    <style:style style:name="ro107" style:family="table-row">
      <style:table-row-properties style:row-height="108.75pt" style:use-optimal-row-height="false" fo:break-before="auto"/>
    </style:style>
    <style:style style:name="ro108" style:family="table-row">
      <style:table-row-properties style:row-height="179.25pt" style:use-optimal-row-height="false" fo:break-before="auto"/>
    </style:style>
    <style:style style:name="ro109" style:family="table-row">
      <style:table-row-properties style:row-height="170.25pt" style:use-optimal-row-height="false" fo:break-before="auto"/>
    </style:style>
    <style:style style:name="ro110" style:family="table-row">
      <style:table-row-properties style:row-height="23.25pt" style:use-optimal-row-height="false" fo:break-before="auto"/>
    </style:style>
    <style:style style:name="ro111" style:family="table-row">
      <style:table-row-properties style:row-height="18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26.25pt" style:use-optimal-row-height="false" fo:break-before="auto"/>
    </style:style>
    <style:style style:name="ro11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91"/>
        <table:table-column table:style-name="co4" table:number-columns-repeated="3" table:default-cell-style-name="ce91"/>
        <table:table-column table:style-name="co4" table:default-cell-style-name="ce64"/>
        <table:table-column table:style-name="co4" table:default-cell-style-name="ce2"/>
        <table:table-column table:style-name="co5" table:default-cell-style-name="ce2"/>
        <table:table-column table:style-name="co6" table:number-columns-repeated="2" table:default-cell-style-name="ce93"/>
        <table:table-column table:style-name="co7" table:default-cell-style-name="ce15"/>
        <table:table-column table:style-name="co8" table:default-cell-style-name="ce66"/>
        <table:table-column table:style-name="co9" table:default-cell-style-name="ce2"/>
        <table:table-column table:style-name="co10" table:number-columns-repeated="16369" table:default-cell-style-name="ce2"/>
        <table:table-row table:style-name="ro1">
          <table:table-cell office:value-type="string" table:number-columns-spanned="12" table:number-rows-spanned="1" table:style-name="ce135">
            <text:p><text:s/><text:span text:style-name="T14">彰化縣政府</text:span></text:p>
          </table:table-cell>
          <table:covered-table-cell table:number-columns-repeated="11"/>
          <table:table-cell table:style-name="ce15"/>
          <table:table-cell table:style-name="ce66"/>
          <table:table-cell table:number-columns-repeated="16370" table:style-name="ce2"/>
        </table:table-row>
        <table:table-row table:style-name="ro2">
          <table:table-cell office:value-type="string" table:number-columns-spanned="12" table:number-rows-spanned="1" table:style-name="ce136">
            <text:p><text:span text:style-name="T2">公益彩券盈餘分配辦理社會福利事業情形季報表</text:span></text:p>
          </table:table-cell>
          <table:covered-table-cell table:number-columns-repeated="11"/>
          <table:table-cell table:style-name="ce15"/>
          <table:table-cell table:style-name="ce66"/>
          <table:table-cell table:number-columns-repeated="16370" table:style-name="ce2"/>
        </table:table-row>
        <table:table-row table:style-name="ro3">
          <table:table-cell office:value-type="string" table:number-columns-spanned="12" table:number-rows-spanned="1" table:style-name="ce137">
            <text:p><text:span text:style-name="T11">中華民國</text:span>110<text:span text:style-name="T11">年</text:span>10<text:span text:style-name="T11">月份至</text:span>12<text:span text:style-name="T11">月份（</text:span>110<text:span text:style-name="T11">年度第</text:span>4<text:span text:style-name="T11">季）</text:span></text:p>
          </table:table-cell>
          <table:covered-table-cell table:number-columns-repeated="11"/>
          <table:table-cell table:style-name="ce15"/>
          <table:table-cell table:style-name="ce66"/>
          <table:table-cell table:number-columns-repeated="16370" table:style-name="ce2"/>
        </table:table-row>
        <table:table-row table:style-name="ro4">
          <table:table-cell office:value-type="string" table:number-columns-spanned="12" table:number-rows-spanned="1" table:style-name="ce114">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4"/>
          <table:table-cell table:style-name="ce67"/>
          <table:table-cell table:number-columns-repeated="16370" table:style-name="ce12"/>
        </table:table-row>
        <table:table-row table:style-name="ro5">
          <table:table-cell office:value-type="string" table:number-columns-spanned="12" table:number-rows-spanned="1" table:style-name="ce113">
            <text:p><text:span text:style-name="T6">二、公庫向公益彩券盈餘基金或專戶調借</text:span>(<text:span text:style-name="T6">未歸墊</text:span>)<text:span text:style-name="T6">情形：</text:span></text:p>
          </table:table-cell>
          <table:covered-table-cell table:number-columns-repeated="11"/>
          <table:table-cell table:style-name="ce33"/>
          <table:table-cell table:style-name="ce78"/>
          <table:table-cell table:style-name="ce13"/>
          <table:table-cell table:number-columns-repeated="16369" table:style-name="ce12"/>
        </table:table-row>
        <table:table-row table:style-name="ro4">
          <table:table-cell office:value-type="string" table:style-name="ce33">
            <text:p><text:s text:c="8"/><text:span text:style-name="T6">■納入集中支付</text:span>(<text:span text:style-name="T6">計息：■是、□否</text:span>)</text:p>
          </table:table-cell>
          <table:table-cell table:number-columns-repeated="2" table:style-name="ce33"/>
          <table:table-cell table:number-columns-repeated="4" table:style-name="ce90"/>
          <table:table-cell table:style-name="ce62"/>
          <table:table-cell table:number-columns-repeated="2" table:style-name="ce33"/>
          <table:table-cell table:number-columns-repeated="2" table:style-name="ce90"/>
          <table:table-cell table:style-name="ce33"/>
          <table:table-cell table:style-name="ce78"/>
          <table:table-cell table:style-name="ce13"/>
          <table:table-cell table:number-columns-repeated="16369" table:style-name="ce12"/>
        </table:table-row>
        <table:table-row table:style-name="ro4">
          <table:table-cell office:value-type="string" table:style-name="ce32">
            <text:p><text:s text:c="8"/><text:span text:style-name="T6">□未納入集中支付</text:span></text:p>
          </table:table-cell>
          <table:table-cell table:number-columns-repeated="2" table:style-name="ce32"/>
          <table:table-cell table:number-columns-repeated="4" table:style-name="ce110"/>
          <table:table-cell table:style-name="ce63"/>
          <table:table-cell table:number-columns-repeated="2" table:style-name="ce32"/>
          <table:table-cell table:number-columns-repeated="2" table:style-name="ce110"/>
          <table:table-cell table:style-name="ce33"/>
          <table:table-cell table:style-name="ce78"/>
          <table:table-cell table:style-name="ce13"/>
          <table:table-cell table:number-columns-repeated="16369" table:style-name="ce12"/>
        </table:table-row>
        <table:table-row table:style-name="ro4">
          <table:table-cell office:value-type="string" table:style-name="ce32">
            <text:p><text:s text:c="8"/><text:span text:style-name="T6">□調借，金額</text:span><text:span text:style-name="T18">　　　　　</text:span><text:span text:style-name="T6">，計息：□是、□否</text:span></text:p>
          </table:table-cell>
          <table:table-cell table:number-columns-repeated="2" table:style-name="ce32"/>
          <table:table-cell table:number-columns-repeated="4" table:style-name="ce110"/>
          <table:table-cell table:style-name="ce63"/>
          <table:table-cell table:number-columns-repeated="2" table:style-name="ce32"/>
          <table:table-cell table:number-columns-repeated="2" table:style-name="ce110"/>
          <table:table-cell table:style-name="ce33"/>
          <table:table-cell table:style-name="ce78"/>
          <table:table-cell table:style-name="ce13"/>
          <table:table-cell table:number-columns-repeated="16369" table:style-name="ce12"/>
        </table:table-row>
        <table:table-row table:style-name="ro4">
          <table:table-cell office:value-type="string" table:number-columns-spanned="12" table:number-rows-spanned="1" table:style-name="ce113">
            <text:p><text:s text:c="8"/><text:span text:style-name="T6">□未調借</text:span></text:p>
          </table:table-cell>
          <table:covered-table-cell table:number-columns-repeated="11"/>
          <table:table-cell table:style-name="ce33"/>
          <table:table-cell table:style-name="ce78"/>
          <table:table-cell table:style-name="ce13"/>
          <table:table-cell table:number-columns-repeated="16369" table:style-name="ce12"/>
        </table:table-row>
        <table:table-row table:style-name="ro3">
          <table:table-cell office:value-type="string" table:number-columns-spanned="12" table:number-rows-spanned="1" table:style-name="ce138">
            <text:p><text:span text:style-name="T3">三、本年度第</text:span><text:s/>4<text:s/><text:span text:style-name="T3">季，彩券盈餘分配數為</text:span><text:span text:style-name="T13"><text:s/></text:span><text:span text:style-name="T17">229,602,417<text:s/></text:span><text:span text:style-name="T3">元。</text:span></text:p>
          </table:table-cell>
          <table:covered-table-cell table:number-columns-repeated="11"/>
          <table:table-cell table:style-name="ce10"/>
          <table:table-cell table:style-name="ce68"/>
          <table:table-cell table:number-columns-repeated="16370" table:style-name="ce10"/>
        </table:table-row>
        <table:table-row table:style-name="ro3">
          <table:table-cell office:value-type="string" table:number-columns-spanned="12" table:number-rows-spanned="1" table:style-name="ce138">
            <text:p><text:span text:style-name="T3">四、以前年度剩餘款處理情形：</text:span></text:p>
          </table:table-cell>
          <table:covered-table-cell table:number-columns-repeated="11"/>
          <table:table-cell table:style-name="ce11"/>
          <table:table-cell table:style-name="ce69"/>
          <table:table-cell table:number-columns-repeated="16370" table:style-name="ce11"/>
        </table:table-row>
        <table:table-row table:style-name="ro6">
          <table:table-cell office:value-type="string" table:number-columns-spanned="12" table:number-rows-spanned="1" table:style-name="ce114">
            <text:p><text:span text:style-name="T3">（一）截至去年度</text:span>12<text:span text:style-name="T3">月底止，公益彩券盈餘分配待運用數為</text:span><text:span text:style-name="T12">(a)=(a1)+(a2)<text:s/></text:span><text:span text:style-name="T13"><text:s/>717,231,846<text:s/></text:span><text:span text:style-name="T11">元</text:span><text:s/><text:span text:style-name="T3">。</text:span></text:p>
          </table:table-cell>
          <table:covered-table-cell table:number-columns-repeated="11"/>
          <table:table-cell table:style-name="ce14"/>
          <table:table-cell table:style-name="ce69"/>
          <table:table-cell table:number-columns-repeated="16370" table:style-name="ce11"/>
        </table:table-row>
        <table:table-row table:style-name="ro7">
          <table:table-cell office:value-type="string" table:number-columns-spanned="12" table:number-rows-spanned="1" table:style-name="ce114">
            <text:p><text:s text:c="4"/>(a1)109<text:span text:style-name="T3">年公益彩券盈餘分配待運用數為</text:span><text:s/><text:span text:style-name="T17"><text:s/>643,871,565<text:s/></text:span><text:span text:style-name="T3">元。</text:span></text:p>
            <text:p><text:s text:c="4"/>(a2)108<text:span text:style-name="T3">保留數於</text:span>109<text:span text:style-name="T3">年執行剩餘</text:span><text:span text:style-name="T17"><text:s/>73,360,281<text:s/></text:span><text:span text:style-name="T3">元【保留數</text:span>91,128,048-<text:span text:style-name="T3">執行數</text:span>17,767,767<text:span text:style-name="T3">】。</text:span><text:s text:c="5"/></text:p>
          </table:table-cell>
          <table:covered-table-cell table:number-columns-repeated="11"/>
          <table:table-cell table:style-name="ce17"/>
          <table:table-cell table:style-name="ce69"/>
          <table:table-cell table:number-columns-repeated="16370" table:style-name="ce11"/>
        </table:table-row>
        <table:table-row table:style-name="ro6">
          <table:table-cell office:value-type="string" table:number-columns-spanned="12" table:number-rows-spanned="1" table:style-name="ce114">
            <text:p><text:span text:style-name="T3">（二）處理情形：</text:span><text:span text:style-name="T17"><text:s/></text:span><text:span text:style-name="T5">納入</text:span><text:span text:style-name="T17">110</text:span><text:span text:style-name="T5">年度預算繼續執行。</text:span><text:span text:style-name="T17"><text:s/></text:span></text:p>
          </table:table-cell>
          <table:covered-table-cell table:number-columns-repeated="11"/>
          <table:table-cell table:style-name="ce14"/>
          <table:table-cell table:style-name="ce69"/>
          <table:table-cell table:number-columns-repeated="16370" table:style-name="ce11"/>
        </table:table-row>
        <table:table-row table:style-name="ro6">
          <table:table-cell office:value-type="string" table:number-columns-spanned="12" table:number-rows-spanned="1" table:style-name="ce114">
            <text:p><text:span text:style-name="T3">五、本年度</text:span>1<text:span text:style-name="T3">月起至本季截止，累計公益彩券盈餘實際收入數為</text:span><text:span text:style-name="T12">(b)<text:s/></text:span><text:span text:style-name="T13"><text:s/>886,949,365<text:s/></text:span><text:span text:style-name="T3">元。</text:span></text:p>
          </table:table-cell>
          <table:covered-table-cell table:number-columns-repeated="11"/>
          <table:table-cell table:style-name="ce14"/>
          <table:table-cell table:style-name="ce68"/>
          <table:table-cell table:number-columns-repeated="16370" table:style-name="ce10"/>
        </table:table-row>
        <table:table-row table:style-name="ro8">
          <table:table-cell office:value-type="string" table:number-columns-spanned="12" table:number-rows-spanned="1" table:style-name="ce114">
            <text:p><text:s text:c="2"/>(b1)<text:span text:style-name="T3">本年度</text:span>1<text:span text:style-name="T3">月起至本季截止，累計公益彩券盈餘分配數為</text:span><text:span text:style-name="T17"><text:s/>885,349,754<text:s/></text:span><text:span text:style-name="T3">元。</text:span></text:p>
            <text:p><text:s text:c="2"/>(b2)110<text:span text:style-name="T3">年違規罰款收入、財產孳息收入及雜項收入為</text:span><text:s/>28,656 +337,661+1,233,294=<text:span text:style-name="T17"><text:s/>1,599,611<text:s/></text:span><text:span text:style-name="T3">元</text:span></text:p>
          </table:table-cell>
          <table:covered-table-cell table:number-columns-repeated="11"/>
          <table:table-cell table:style-name="ce14"/>
          <table:table-cell table:style-name="ce68"/>
          <table:table-cell table:number-columns-repeated="16370" table:style-name="ce10"/>
        </table:table-row>
        <table:table-row table:style-name="ro6">
          <table:table-cell office:value-type="string" table:style-name="ce16">
            <text:p><text:span text:style-name="T3">六、本年度公益彩券盈餘分配預算編列情形：</text:span></text:p>
          </table:table-cell>
          <table:table-cell table:style-name="ce16"/>
          <table:table-cell table:style-name="ce11"/>
          <table:table-cell table:number-columns-repeated="4" table:style-name="ce79"/>
          <table:table-cell table:style-name="ce52"/>
          <table:table-cell table:number-columns-repeated="2" table:style-name="ce11"/>
          <table:table-cell table:number-columns-repeated="2" table:style-name="ce79"/>
          <table:table-cell table:style-name="ce11"/>
          <table:table-cell table:style-name="ce69"/>
          <table:table-cell table:number-columns-repeated="16370" table:style-name="ce11"/>
        </table:table-row>
        <table:table-row table:style-name="ro6">
          <table:table-cell office:value-type="string" table:number-columns-spanned="12" table:number-rows-spanned="1" table:style-name="ce129">
            <text:p><text:span text:style-name="T6">（一）歲入預算</text:span>/<text:span text:style-name="T6">基金來源原編</text:span><text:span text:style-name="T24"><text:s/>601,912,000<text:s/></text:span><text:span text:style-name="T6">元，追加減</text:span><text:span text:style-name="T24"><text:s/>0<text:s text:c="2"/></text:span><text:span text:style-name="T6">元，合計</text:span><text:span text:style-name="T24"><text:s/></text:span><text:span text:style-name="T21">601,912,000</text:span><text:span text:style-name="T24"><text:s/></text:span><text:span text:style-name="T6">元。</text:span></text:p>
          </table:table-cell>
          <table:covered-table-cell table:number-columns-repeated="11"/>
          <table:table-cell table:style-name="ce17"/>
          <table:table-cell table:style-name="ce68"/>
          <table:table-cell table:number-columns-repeated="16370" table:style-name="ce10"/>
        </table:table-row>
        <table:table-row table:style-name="ro6">
          <table:table-cell office:value-type="string" table:number-columns-spanned="12" table:number-rows-spanned="1" table:style-name="ce129">
            <text:p><text:span text:style-name="T6">（二）歲出預算</text:span>/<text:span text:style-name="T6">基金用途原編</text:span><text:span text:style-name="T24"><text:s/>797,719,000<text:s/></text:span><text:span text:style-name="T6">元，追加減</text:span><text:s/>/<text:span text:style-name="T6">超支併決算</text:span><text:span text:style-name="T24"><text:s text:c="2"/>0<text:s text:c="2"/></text:span><text:span text:style-name="T6">元，合計</text:span>(c)<text:span text:style-name="T24"><text:s/></text:span><text:span text:style-name="T21">797,719,000</text:span><text:span text:style-name="T24"><text:s/></text:span><text:span text:style-name="T6">元。</text:span></text:p>
          </table:table-cell>
          <table:covered-table-cell table:number-columns-repeated="11"/>
          <table:table-cell table:style-name="ce14"/>
          <table:table-cell table:style-name="ce68"/>
          <table:table-cell table:number-columns-repeated="16370" table:style-name="ce10"/>
        </table:table-row>
        <table:table-row table:style-name="ro9">
          <table:table-cell office:value-type="string" table:number-columns-spanned="12" table:number-rows-spanned="1" table:style-name="ce139">
            <text:p><text:span text:style-name="T6">（三）基金管理：總預算歲出預算社會福利科目金額</text:span><text:span text:style-name="T22">(d)</text:span><text:span text:style-name="T21"><text:s/>9,423,922,000<text:s/></text:span><text:span text:style-name="T6">元，公益彩券基金基金用途金額</text:span><text:span text:style-name="T22">(c)<text:s/></text:span><text:span text:style-name="T21"><text:s/>797,719,000<text:s text:c="2"/></text:span><text:span text:style-name="T6">元，運用公益彩券</text:span></text:p>
            <text:p><text:s text:c="32"/><text:span text:style-name="T6">盈餘占歲出預算社會福利財源比率</text:span><text:span text:style-name="T22">[(c)/[(d)+(c)]</text:span><text:span text:style-name="T21"><text:s/>7.8%<text:s/></text:span><text:span text:style-name="T6">。</text:span></text:p>
          </table:table-cell>
          <table:covered-table-cell table:number-columns-repeated="11"/>
          <table:table-cell table:style-name="ce18"/>
          <table:table-cell table:style-name="ce68"/>
          <table:table-cell table:number-columns-repeated="16370" table:style-name="ce10"/>
        </table:table-row>
        <table:table-row table:style-name="ro10">
          <table:table-cell office:value-type="string" table:number-columns-spanned="12" table:number-rows-spanned="1" table:style-name="ce139">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1"/>
          <table:table-cell table:style-name="ce18"/>
          <table:table-cell table:style-name="ce68"/>
          <table:table-cell table:number-columns-repeated="16370" table:style-name="ce10"/>
        </table:table-row>
        <table:table-row table:style-name="ro3">
          <table:table-cell office:value-type="string" table:style-name="ce19">
            <text:p><text:span text:style-name="T11">七、公益彩券盈餘分配之執行數：</text:span></text:p>
          </table:table-cell>
          <table:table-cell table:number-columns-repeated="2" table:style-name="ce19"/>
          <table:table-cell table:number-columns-repeated="4" table:style-name="ce80"/>
          <table:table-cell table:style-name="ce53"/>
          <table:table-cell table:number-columns-repeated="2" table:style-name="ce19"/>
          <table:table-cell table:style-name="ce80"/>
          <table:table-cell office:value-type="string" table:style-name="ce102">
            <text:p><text:span text:style-name="T7">單位：新臺幣元</text:span></text:p>
          </table:table-cell>
          <table:table-cell table:style-name="ce20"/>
          <table:table-cell table:style-name="ce70"/>
          <table:table-cell table:number-columns-repeated="16370" table:style-name="ce21"/>
        </table:table-row>
        <table:table-row table:style-name="ro11">
          <table:table-cell office:value-type="string" table:number-columns-spanned="2" table:number-rows-spanned="1" table:style-name="ce152">
            <text:p><text:span text:style-name="T7">福利類別及項目</text:span></text:p>
          </table:table-cell>
          <table:covered-table-cell/>
          <table:table-cell office:value-type="string" table:style-name="ce98">
            <text:p><text:span text:style-name="T7">本年度預算數</text:span></text:p>
          </table:table-cell>
          <table:table-cell office:value-type="string" table:style-name="ce99">
            <text:p><text:span text:style-name="T30">超支併決算</text:span><text:span text:style-name="T28">/</text:span><text:span text:style-name="T30">調整容納數</text:span></text:p>
          </table:table-cell>
          <table:table-cell office:value-type="string" table:style-name="ce100">
            <text:p><text:span text:style-name="T7">第</text:span><text:span text:style-name="T10">1</text:span><text:span text:style-name="T7">季執行數</text:span></text:p>
          </table:table-cell>
          <table:table-cell office:value-type="string" table:style-name="ce100">
            <text:p><text:span text:style-name="T7">第</text:span><text:span text:style-name="T10">2</text:span><text:span text:style-name="T7">季執行數</text:span></text:p>
          </table:table-cell>
          <table:table-cell office:value-type="string" table:style-name="ce100">
            <text:p><text:span text:style-name="T7">第</text:span><text:span text:style-name="T10">3</text:span><text:span text:style-name="T7">季執行數</text:span></text:p>
          </table:table-cell>
          <table:table-cell office:value-type="string" table:style-name="ce99">
            <text:p><text:span text:style-name="T30">第</text:span><text:span text:style-name="T28">4</text:span><text:span text:style-name="T30">季執行數</text:span></text:p>
          </table:table-cell>
          <table:table-cell office:value-type="string" table:style-name="ce98">
            <text:p><text:span text:style-name="T7">本年度</text:span>1<text:span text:style-name="T7">月起至本季截止累計執行數</text:span></text:p>
          </table:table-cell>
          <table:table-cell office:value-type="string" table:style-name="ce98">
            <text:p><text:span text:style-name="T7">執行率（</text:span>%<text:span text:style-name="T7">）</text:span></text:p>
          </table:table-cell>
          <table:table-cell office:value-type="string" table:number-columns-spanned="2" table:number-rows-spanned="1" table:style-name="ce148">
            <text:p>備註</text:p>
          </table:table-cell>
          <table:covered-table-cell/>
          <table:table-cell office:value-type="string" table:style-name="ce27">
            <text:p><text:span text:style-name="T20">所屬單位</text:span></text:p>
          </table:table-cell>
          <table:table-cell table:style-name="ce71"/>
          <table:table-cell table:number-columns-repeated="16370" table:style-name="ce2"/>
        </table:table-row>
        <table:table-row table:style-name="ro12">
          <table:table-cell office:value-type="string" table:number-columns-spanned="2" table:number-rows-spanned="1" table:style-name="ce117">
            <text:p><text:span text:style-name="T8">（一）福利服務</text:span></text:p>
          </table:table-cell>
          <table:covered-table-cell/>
          <table:table-cell table:style-name="ce8"/>
          <table:table-cell table:number-columns-repeated="4" table:style-name="ce81"/>
          <table:table-cell table:style-name="ce54"/>
          <table:table-cell table:style-name="ce8"/>
          <table:table-cell table:style-name="ce37"/>
          <table:table-cell table:number-columns-spanned="2" table:number-rows-spanned="1" table:style-name="ce150"/>
          <table:covered-table-cell/>
          <table:table-cell table:style-name="ce22"/>
          <table:table-cell table:style-name="ce72"/>
          <table:table-cell table:number-columns-repeated="16370" table:style-name="ce21"/>
        </table:table-row>
        <table:table-row table:style-name="ro13">
          <table:table-cell office:value-type="string" table:number-columns-spanned="2" table:number-rows-spanned="1" table:style-name="ce124">
            <text:p>1.<text:span text:style-name="T8">兒童及少年福利</text:span></text:p>
          </table:table-cell>
          <table:covered-table-cell/>
          <table:table-cell table:style-name="ce23"/>
          <table:table-cell table:style-name="ce106"/>
          <table:table-cell table:number-columns-repeated="3" table:style-name="ce82"/>
          <table:table-cell table:style-name="ce55"/>
          <table:table-cell table:style-name="ce38"/>
          <table:table-cell table:style-name="ce39"/>
          <table:table-cell table:number-columns-spanned="2" table:number-rows-spanned="1" table:style-name="ce127"/>
          <table:covered-table-cell/>
          <table:table-cell table:style-name="ce22"/>
          <table:table-cell table:style-name="ce72"/>
          <table:table-cell table:number-columns-repeated="16370" table:style-name="ce21"/>
        </table:table-row>
        <table:table-row table:style-name="ro14">
          <table:table-cell office:value-type="string" table:style-name="ce51">
            <text:p>(1)</text:p>
          </table:table-cell>
          <table:table-cell office:value-type="string" table:style-name="ce45">
            <text:p><text:span text:style-name="T7">發展遲緩兒童接受日間托育服務及新生兒助聽器補助計畫</text:span></text:p>
          </table:table-cell>
          <table:table-cell office:value-type="float" office:value="620000" table:style-name="ce7">
            <text:p>620,000</text:p>
          </table:table-cell>
          <table:table-cell table:style-name="ce92"/>
          <table:table-cell office:value-type="float" office:value="0" table:style-name="ce83">
            <text:p>0</text:p>
          </table:table-cell>
          <table:table-cell office:value-type="float" office:value="140000" table:style-name="ce83">
            <text:p>140,000</text:p>
          </table:table-cell>
          <table:table-cell office:value-type="float" office:value="77900" table:style-name="ce83">
            <text:p>77,900</text:p>
          </table:table-cell>
          <table:table-cell office:value-type="float" office:value="128320" table:style-name="ce56">
            <text:p>128,320</text:p>
          </table:table-cell>
          <table:table-cell office:value-type="float" office:value="346220" table:formula="of:=SUM([.E26:.H26])" table:style-name="ce7">
            <text:p>346,220</text:p>
          </table:table-cell>
          <table:table-cell office:value-type="percentage" office:value="0.55841935483870964" table:formula="of:=[.I26]/([.C26]+[.D26])" table:style-name="ce40">
            <text:p>55.8%</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核銷方式為季核銷。</text:span></text:p>
            <text:p><text:span text:style-name="T28">3.</text:span><text:span text:style-name="T30">本案計畫經費已執行完畢；依民眾申請情形覈實撥付，後續積極辦理。</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15">
          <table:table-cell office:value-type="string" table:style-name="ce51">
            <text:p>(2)</text:p>
          </table:table-cell>
          <table:table-cell office:value-type="string" table:style-name="ce45">
            <text:p><text:span text:style-name="T7">弱勢家庭子女社區照顧服務計畫</text:span></text:p>
          </table:table-cell>
          <table:table-cell office:value-type="float" office:value="7000000" table:style-name="ce7">
            <text:p>7,000,000</text:p>
          </table:table-cell>
          <table:table-cell table:style-name="ce92"/>
          <table:table-cell office:value-type="float" office:value="0" table:style-name="ce83">
            <text:p>0</text:p>
          </table:table-cell>
          <table:table-cell office:value-type="float" office:value="773603" table:style-name="ce83">
            <text:p>773,603</text:p>
          </table:table-cell>
          <table:table-cell office:value-type="float" office:value="812400" table:style-name="ce83">
            <text:p>812,400</text:p>
          </table:table-cell>
          <table:table-cell office:value-type="float" office:value="5175883" table:style-name="ce56">
            <text:p>5,175,883</text:p>
          </table:table-cell>
          <table:table-cell office:value-type="float" office:value="6761886" table:formula="of:=SUM([.E27:.H27])" table:style-name="ce7">
            <text:p>6,761,886</text:p>
          </table:table-cell>
          <table:table-cell office:value-type="percentage" office:value="0.96598371428571428" table:formula="of:=[.I27]/([.C27]+[.D27])" table:style-name="ce40">
            <text:p>96.6%</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16">
          <table:table-cell office:value-type="string" table:style-name="ce51">
            <text:p>(3)</text:p>
          </table:table-cell>
          <table:table-cell office:value-type="string" table:style-name="ce45">
            <text:p><text:span text:style-name="T7">發展遲緩兒童社區療育據點、到宅服務及巡迴輔導服務計畫</text:span></text:p>
          </table:table-cell>
          <table:table-cell office:value-type="float" office:value="3160000" table:style-name="ce7">
            <text:p>3,160,000</text:p>
          </table:table-cell>
          <table:table-cell table:style-name="ce92"/>
          <table:table-cell office:value-type="float" office:value="0" table:style-name="ce83">
            <text:p>0</text:p>
          </table:table-cell>
          <table:table-cell office:value-type="float" office:value="13650" table:style-name="ce83">
            <text:p>13,650</text:p>
          </table:table-cell>
          <table:table-cell office:value-type="float" office:value="0" table:style-name="ce83">
            <text:p>0</text:p>
          </table:table-cell>
          <table:table-cell office:value-type="float" office:value="3133595" table:style-name="ce56">
            <text:p>3,133,595</text:p>
          </table:table-cell>
          <table:table-cell office:value-type="float" office:value="3147245" table:formula="of:=SUM([.E28:.H28])" table:style-name="ce7">
            <text:p>3,147,245</text:p>
          </table:table-cell>
          <table:table-cell office:value-type="percentage" office:value="0.99596360759493674" table:formula="of:=[.I28]/([.C28]+[.D28])" table:style-name="ce40">
            <text:p>99.6%</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17">
          <table:table-cell office:value-type="string" table:style-name="ce51">
            <text:p>(4)</text:p>
          </table:table-cell>
          <table:table-cell office:value-type="string" table:style-name="ce45">
            <text:p><text:span text:style-name="T7">補助民間團體及各鄉鎮市公所辦理兒少福利服務相關業務及活動</text:span></text:p>
          </table:table-cell>
          <table:table-cell office:value-type="float" office:value="6000000" table:style-name="ce7">
            <text:p>6,000,000</text:p>
          </table:table-cell>
          <table:table-cell office:value-type="float" office:value="-1000000" table:style-name="ce92">
            <text:p>-1,000,000<text:s/></text:p>
          </table:table-cell>
          <table:table-cell office:value-type="float" office:value="175000" table:style-name="ce83">
            <text:p>175,000</text:p>
          </table:table-cell>
          <table:table-cell office:value-type="float" office:value="1547597" table:style-name="ce83">
            <text:p>1,547,597</text:p>
          </table:table-cell>
          <table:table-cell office:value-type="float" office:value="120000" table:style-name="ce83">
            <text:p>120,000</text:p>
          </table:table-cell>
          <table:table-cell office:value-type="float" office:value="1123192" table:style-name="ce56">
            <text:p>1,123,192</text:p>
          </table:table-cell>
          <table:table-cell office:value-type="float" office:value="2965789" table:formula="of:=SUM([.E29:.H29])" table:style-name="ce7">
            <text:p>2,965,789</text:p>
          </table:table-cell>
          <table:table-cell office:value-type="percentage" office:value="0.59315779999999996" table:formula="of:=[.I29]/([.C29]+[.D29])" table:style-name="ce40">
            <text:p>59.3%</text:p>
          </table:table-cell>
          <table:table-cell office:value-type="string" table:number-columns-spanned="2" table:number-rows-spanned="1" table:style-name="ce119">
            <text:p>1.<text:span text:style-name="T30">考量實際需求，調整部分經費至「社助</text:span><text:span text:style-name="T28">11</text:span><text:span text:style-name="T30">」。</text:span></text:p>
            <text:p><text:span text:style-name="T28">2.</text:span><text:span text:style-name="T30">本案依民間團體申請情形覈實撥付，因應疫情申請狀況不如預期，且部分活動取消辦理，致執行率較低。</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18">
          <table:table-cell office:value-type="string" table:style-name="ce51">
            <text:p>(5)</text:p>
          </table:table-cell>
          <table:table-cell office:value-type="string" table:style-name="ce45">
            <text:p><text:span text:style-name="T7">我國少子女化對策計畫</text:span>-<text:span text:style-name="T7">專案人力</text:span></text:p>
          </table:table-cell>
          <table:table-cell office:value-type="float" office:value="635000" table:style-name="ce7">
            <text:p>635,000</text:p>
          </table:table-cell>
          <table:table-cell table:style-name="ce92"/>
          <table:table-cell office:value-type="float" office:value="155413" table:style-name="ce83">
            <text:p>155,413</text:p>
          </table:table-cell>
          <table:table-cell office:value-type="float" office:value="149907" table:style-name="ce83">
            <text:p>149,907</text:p>
          </table:table-cell>
          <table:table-cell office:value-type="float" office:value="136206" table:style-name="ce83">
            <text:p>136,206</text:p>
          </table:table-cell>
          <table:table-cell office:value-type="float" office:value="181608" table:style-name="ce56">
            <text:p>181,608</text:p>
          </table:table-cell>
          <table:table-cell office:value-type="float" office:value="623134" table:formula="of:=SUM([.E30:.H30])" table:style-name="ce7">
            <text:p>623,134</text:p>
          </table:table-cell>
          <table:table-cell office:value-type="percentage" office:value="0.98131338582677163" table:formula="of:=[.I30]/([.C30]+[.D30])" table:style-name="ce40">
            <text:p>98.1%</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19">
          <table:table-cell office:value-type="string" table:style-name="ce51">
            <text:p>(6)</text:p>
          </table:table-cell>
          <table:table-cell office:value-type="string" table:style-name="ce45">
            <text:p><text:span text:style-name="T7">弱勢兒童及少年生活扶助社工員訪視輔導</text:span></text:p>
          </table:table-cell>
          <table:table-cell office:value-type="float" office:value="650000" table:style-name="ce7">
            <text:p>650,000</text:p>
          </table:table-cell>
          <table:table-cell table:style-name="ce92"/>
          <table:table-cell office:value-type="float" office:value="86685" table:style-name="ce83">
            <text:p>86,685</text:p>
          </table:table-cell>
          <table:table-cell office:value-type="float" office:value="135451" table:style-name="ce83">
            <text:p>135,451</text:p>
          </table:table-cell>
          <table:table-cell office:value-type="float" office:value="131065" table:style-name="ce83">
            <text:p>131,065</text:p>
          </table:table-cell>
          <table:table-cell office:value-type="float" office:value="255604" table:style-name="ce56">
            <text:p>255,604</text:p>
          </table:table-cell>
          <table:table-cell office:value-type="float" office:value="608805" table:formula="of:=SUM([.E31:.H31])" table:style-name="ce7">
            <text:p>608,805</text:p>
          </table:table-cell>
          <table:table-cell office:value-type="percentage" office:value="0.93662307692307689" table:formula="of:=[.I31]/([.C31]+[.D31])" table:style-name="ce40">
            <text:p>93.7%</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因所聘人員未符合領取社工專業加給資格，故本項經費無法撥付，影響執行率。</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0">
          <table:table-cell office:value-type="string" table:style-name="ce51">
            <text:p>(7)</text:p>
          </table:table-cell>
          <table:table-cell office:value-type="string" table:style-name="ce45">
            <text:p><text:span text:style-name="T7">兒童權利公約〈</text:span>CRC<text:span text:style-name="T7">〉多元宣導計畫</text:span></text:p>
          </table:table-cell>
          <table:table-cell office:value-type="float" office:value="575000" table:style-name="ce7">
            <text:p>575,000</text:p>
          </table:table-cell>
          <table:table-cell table:style-name="ce92"/>
          <table:table-cell office:value-type="float" office:value="0" table:style-name="ce83">
            <text:p>0</text:p>
          </table:table-cell>
          <table:table-cell office:value-type="float" office:value="56600" table:style-name="ce83">
            <text:p>56,600</text:p>
          </table:table-cell>
          <table:table-cell office:value-type="float" office:value="84000" table:style-name="ce83">
            <text:p>84,000</text:p>
          </table:table-cell>
          <table:table-cell office:value-type="float" office:value="366768" table:style-name="ce56">
            <text:p>366,768</text:p>
          </table:table-cell>
          <table:table-cell office:value-type="float" office:value="507368" table:formula="of:=SUM([.E32:.H32])" table:style-name="ce7">
            <text:p>507,368</text:p>
          </table:table-cell>
          <table:table-cell office:value-type="percentage" office:value="0.88237913043478255" table:formula="of:=[.I32]/([.C32]+[.D32])" table:style-name="ce40">
            <text:p>88.2%</text:p>
          </table:table-cell>
          <table:table-cell office:value-type="string" table:number-columns-spanned="2" table:number-rows-spanned="1" table:style-name="ce119">
            <text:p>1.<text:span text:style-name="T30">該項計畫經費無流用或勻支情況。</text:span></text:p>
            <text:p><text:span text:style-name="T28">2.</text:span><text:span text:style-name="T30">本案因疫情部分活動及宣導暫緩辦理，影響執行率。</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1">
          <table:table-cell office:value-type="string" table:style-name="ce51">
            <text:p>(8)</text:p>
          </table:table-cell>
          <table:table-cell office:value-type="string" table:style-name="ce45">
            <text:p><text:span text:style-name="T7">托嬰中心訪視輔導暨評鑑</text:span></text:p>
          </table:table-cell>
          <table:table-cell office:value-type="float" office:value="5550000" table:style-name="ce7">
            <text:p>5,550,000</text:p>
          </table:table-cell>
          <table:table-cell table:style-name="ce92"/>
          <table:table-cell office:value-type="float" office:value="0" table:style-name="ce83">
            <text:p>0</text:p>
          </table:table-cell>
          <table:table-cell office:value-type="float" office:value="686124" table:style-name="ce83">
            <text:p>686,124</text:p>
          </table:table-cell>
          <table:table-cell office:value-type="float" office:value="0" table:style-name="ce83">
            <text:p>0</text:p>
          </table:table-cell>
          <table:table-cell office:value-type="float" office:value="4309464" table:style-name="ce56">
            <text:p>4,309,464</text:p>
          </table:table-cell>
          <table:table-cell office:value-type="float" office:value="4995588" table:formula="of:=SUM([.E33:.H33])" table:style-name="ce7">
            <text:p>4,995,588</text:p>
          </table:table-cell>
          <table:table-cell office:value-type="percentage" office:value="0.90010594594594595" table:formula="of:=[.I33]/([.C33]+[.D33])" table:style-name="ce40">
            <text:p>90.0%</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與朝陽科技大學完成簽約，簽約金額</text:span><text:span text:style-name="T28">379</text:span><text:span text:style-name="T30">萬</text:span><text:span text:style-name="T28">5,588</text:span><text:span text:style-name="T30">元整，核銷方式為按季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office:value-type="float" office:value="3795588" table:style-name="ce73">
            <text:p>3,795,588<text:s/></text:p>
          </table:table-cell>
          <table:table-cell table:style-name="ce25"/>
          <table:table-cell table:number-columns-repeated="16369" table:style-name="ce24"/>
        </table:table-row>
        <table:table-row table:style-name="ro22">
          <table:table-cell office:value-type="string" table:style-name="ce51">
            <text:p>(9)</text:p>
          </table:table-cell>
          <table:table-cell office:value-type="string" table:style-name="ce45">
            <text:p><text:span text:style-name="T7">托育人員正向形象宣導活動</text:span></text:p>
          </table:table-cell>
          <table:table-cell office:value-type="float" office:value="99000" table:style-name="ce7">
            <text:p>99,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6500" table:style-name="ce56">
            <text:p>96,500</text:p>
          </table:table-cell>
          <table:table-cell office:value-type="float" office:value="96500" table:formula="of:=SUM([.E34:.H34])" table:style-name="ce7">
            <text:p>96,500</text:p>
          </table:table-cell>
          <table:table-cell office:value-type="percentage" office:value="0.9747474747474747" table:formula="of:=[.I34]/([.C34]+[.D34])" table:style-name="ce40">
            <text:p>97.5%</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3">
          <table:table-cell office:value-type="string" table:style-name="ce51">
            <text:p>(10)</text:p>
          </table:table-cell>
          <table:table-cell office:value-type="string" table:style-name="ce45">
            <text:p><text:span text:style-name="T7">兒童青少年福利服務中心經營管理計畫</text:span></text:p>
          </table:table-cell>
          <table:table-cell office:value-type="float" office:value="3820000" table:style-name="ce7">
            <text:p>3,820,000</text:p>
          </table:table-cell>
          <table:table-cell table:style-name="ce92"/>
          <table:table-cell office:value-type="float" office:value="472001" table:style-name="ce83">
            <text:p>472,001</text:p>
          </table:table-cell>
          <table:table-cell office:value-type="float" office:value="736720" table:style-name="ce83">
            <text:p>736,720</text:p>
          </table:table-cell>
          <table:table-cell office:value-type="float" office:value="725082" table:style-name="ce83">
            <text:p>725,082</text:p>
          </table:table-cell>
          <table:table-cell office:value-type="float" office:value="1449938" table:style-name="ce56">
            <text:p>1,449,938</text:p>
          </table:table-cell>
          <table:table-cell office:value-type="float" office:value="3383741" table:formula="of:=SUM([.E35:.H35])" table:style-name="ce7">
            <text:p>3,383,741</text:p>
          </table:table-cell>
          <table:table-cell office:value-type="percentage" office:value="0.88579607329842935" table:formula="of:=[.I35]/([.C35]+[.D35])" table:style-name="ce40">
            <text:p>88.6%</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因受疫情影響大部分活動取消辦理，且</text:span><text:span text:style-name="T28">9</text:span><text:span text:style-name="T30">月份減少</text:span><text:span text:style-name="T28">1</text:span><text:span text:style-name="T30">名人力，影響執行率。</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4">
          <table:table-cell office:value-type="string" table:style-name="ce51">
            <text:p>(11)</text:p>
          </table:table-cell>
          <table:table-cell office:value-type="string" table:style-name="ce45">
            <text:p><text:span text:style-name="T7">建構友善育兒環境實施計畫</text:span></text:p>
          </table:table-cell>
          <table:table-cell office:value-type="float" office:value="20986000" table:style-name="ce7">
            <text:p>20,986,000</text:p>
          </table:table-cell>
          <table:table-cell office:value-type="float" office:value="-1043000" table:formula="of:=-547000-496000" table:style-name="ce92">
            <text:p>-1,043,000<text:s/></text:p>
          </table:table-cell>
          <table:table-cell office:value-type="float" office:value="871659" table:style-name="ce83">
            <text:p>871,659</text:p>
          </table:table-cell>
          <table:table-cell office:value-type="float" office:value="4375404" table:style-name="ce83">
            <text:p>4,375,404</text:p>
          </table:table-cell>
          <table:table-cell office:value-type="float" office:value="2963562" table:style-name="ce83">
            <text:p>2,963,562</text:p>
          </table:table-cell>
          <table:table-cell office:value-type="float" office:value="6742669" table:style-name="ce56">
            <text:p>6,742,669</text:p>
          </table:table-cell>
          <table:table-cell office:value-type="float" office:value="14953294" table:formula="of:=SUM([.E36:.H36])" table:style-name="ce83">
            <text:p>14,953,294</text:p>
          </table:table-cell>
          <table:table-cell office:value-type="percentage" office:value="0.74980163465877747" table:formula="of:=[.I36]/([.C36]+[.D36])" table:style-name="ce40">
            <text:p>75.0%</text:p>
          </table:table-cell>
          <table:table-cell office:value-type="string" table:number-columns-spanned="2" table:number-rows-spanned="1" table:style-name="ce119">
            <text:p>1.<text:span text:style-name="T30">考量實際需求，調整部分經費至「社助</text:span><text:span text:style-name="T28">4</text:span><text:span text:style-name="T30">及</text:span><text:span text:style-name="T28">11</text:span><text:span text:style-name="T30">」。</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與弘光科技大學、中州學校財團法人中州科技大學、財團法人亞洲大學及朝陽科技大學完成簽約，簽約金額共計</text:span><text:span text:style-name="T28">1,741</text:span><text:span text:style-name="T30">萬元整，核銷方式為季核銷；本計畫</text:span><text:span text:style-name="T28">4</text:span><text:span text:style-name="T30">案共計契約變更金額增加</text:span><text:span text:style-name="T28">47</text:span><text:span text:style-name="T30">萬</text:span><text:span text:style-name="T28">4,524</text:span><text:span text:style-name="T30">元，另有關房屋租賃所需之房租、大樓管理費及停車費亦由本計畫經費支應。</text:span></text:p>
            <text:p><text:span text:style-name="T28">3.</text:span><text:span text:style-name="T30">本案因受疫情影響活動及課程採線上服務支出減少，且優先以中央補助款支應，影響執行率。</text:span></text:p>
            <text:p><text:span text:style-name="T28">4.</text:span><text:span text:style-name="T30">本案計畫因二林區公設民營托嬰中心及托育資源中心裝修工程規劃設計需執行至</text:span><text:span text:style-name="T28">111</text:span><text:span text:style-name="T30">年，保留</text:span><text:span text:style-name="T28">47</text:span><text:span text:style-name="T30">萬</text:span><text:span text:style-name="T28">2,704</text:span><text:span text:style-name="T30">元列入第</text:span><text:span text:style-name="T28">4</text:span><text:span text:style-name="T30">季執行數。</text:span></text:p>
          </table:table-cell>
          <table:covered-table-cell/>
          <table:table-cell office:value-type="string" table:style-name="ce27">
            <text:p><text:span text:style-name="T20">社會處</text:span>(<text:span text:style-name="T20">兒少科</text:span>)</text:p>
          </table:table-cell>
          <table:table-cell office:value-type="float" office:value="17884524" table:formula="of:=17410000+474524" table:style-name="ce73">
            <text:p>17,884,524<text:s/></text:p>
          </table:table-cell>
          <table:table-cell table:style-name="ce25"/>
          <table:table-cell table:number-columns-repeated="16369" table:style-name="ce24"/>
        </table:table-row>
        <table:table-row table:style-name="ro25">
          <table:table-cell office:value-type="string" table:style-name="ce51">
            <text:p>(12)</text:p>
          </table:table-cell>
          <table:table-cell office:value-type="string" table:style-name="ce45">
            <text:p><text:span text:style-name="T7">弱勢兒童及少年生活扶助與托育及醫療費用補助</text:span></text:p>
          </table:table-cell>
          <table:table-cell office:value-type="float" office:value="30000000" table:style-name="ce7">
            <text:p>30,000,000</text:p>
          </table:table-cell>
          <table:table-cell table:style-name="ce92"/>
          <table:table-cell office:value-type="float" office:value="27988631" table:style-name="ce83">
            <text:p>27,988,631</text:p>
          </table:table-cell>
          <table:table-cell office:value-type="float" office:value="102350" table:style-name="ce83">
            <text:p>102,350</text:p>
          </table:table-cell>
          <table:table-cell office:value-type="float" office:value="0" table:style-name="ce83">
            <text:p>0</text:p>
          </table:table-cell>
          <table:table-cell office:value-type="float" office:value="0" table:style-name="ce56">
            <text:p>0</text:p>
          </table:table-cell>
          <table:table-cell office:value-type="float" office:value="28090981" table:formula="of:=SUM([.E37:.H37])" table:style-name="ce7">
            <text:p>28,090,981</text:p>
          </table:table-cell>
          <table:table-cell office:value-type="percentage" office:value="0.93636603333333335" table:formula="of:=[.I37]/([.C37]+[.D37])" table:style-name="ce40">
            <text:p>93.6%</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6">
          <table:table-cell office:value-type="string" table:style-name="ce51">
            <text:p>(13)</text:p>
          </table:table-cell>
          <table:table-cell office:value-type="string" table:style-name="ce45">
            <text:p><text:span text:style-name="T7">兒童發展通報轉介中心暨社區資源服務中心相關業務</text:span></text:p>
          </table:table-cell>
          <table:table-cell office:value-type="float" office:value="11800000" table:style-name="ce7">
            <text:p>11,800,000</text:p>
          </table:table-cell>
          <table:table-cell table:style-name="ce92"/>
          <table:table-cell office:value-type="float" office:value="0" table:style-name="ce83">
            <text:p>0</text:p>
          </table:table-cell>
          <table:table-cell office:value-type="float" office:value="2078605" table:style-name="ce83">
            <text:p>2,078,605</text:p>
          </table:table-cell>
          <table:table-cell office:value-type="float" office:value="2117491" table:style-name="ce83">
            <text:p>2,117,491</text:p>
          </table:table-cell>
          <table:table-cell office:value-type="float" office:value="7393098" table:style-name="ce56">
            <text:p>7,393,098</text:p>
          </table:table-cell>
          <table:table-cell office:value-type="float" office:value="11589194" table:formula="of:=SUM([.E38:.H38])" table:style-name="ce7">
            <text:p>11,589,194</text:p>
          </table:table-cell>
          <table:table-cell office:value-type="percentage" office:value="0.98213508474576272" table:formula="of:=[.I38]/([.C38]+[.D38])" table:style-name="ce40">
            <text:p>98.2%</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至</text:span><text:span text:style-name="T28">110</text:span><text:span text:style-name="T30">年</text:span><text:span text:style-name="T28">12</text:span><text:span text:style-name="T30">月</text:span><text:span text:style-name="T28">31</text:span><text:span text:style-name="T30">日分別委託喜樂保育院、慈愛教養院、家扶發展學園、聖家啟智中心代為營運，簽約金額總計</text:span><text:span text:style-name="T28">1,140</text:span><text:span text:style-name="T30">萬</text:span><text:span text:style-name="T28">3,860</text:span><text:span text:style-name="T30">元整，核銷方式為季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office:value-type="float" office:value="11403860" table:style-name="ce73">
            <text:p>11,403,860<text:s/></text:p>
          </table:table-cell>
          <table:table-cell table:style-name="ce25"/>
          <table:table-cell table:number-columns-repeated="16369" table:style-name="ce24"/>
        </table:table-row>
        <table:table-row table:style-name="ro27">
          <table:table-cell office:value-type="string" table:style-name="ce51">
            <text:p>(14)</text:p>
          </table:table-cell>
          <table:table-cell office:value-type="string" table:style-name="ce45">
            <text:p><text:span text:style-name="T7">發展遲緩兒童早期療育費用補助實施計畫</text:span></text:p>
          </table:table-cell>
          <table:table-cell office:value-type="float" office:value="5000000" table:style-name="ce7">
            <text:p>5,000,000</text:p>
          </table:table-cell>
          <table:table-cell table:style-name="ce92"/>
          <table:table-cell office:value-type="float" office:value="42980" table:style-name="ce83">
            <text:p>42,980</text:p>
          </table:table-cell>
          <table:table-cell office:value-type="float" office:value="4957020" table:style-name="ce83">
            <text:p>4,957,020</text:p>
          </table:table-cell>
          <table:table-cell office:value-type="float" office:value="0" table:style-name="ce83">
            <text:p>0</text:p>
          </table:table-cell>
          <table:table-cell office:value-type="float" office:value="0" table:style-name="ce65">
            <text:p>0<text:s/></text:p>
          </table:table-cell>
          <table:table-cell office:value-type="float" office:value="5000000" table:formula="of:=SUM([.E39:.H39])" table:style-name="ce7">
            <text:p>5,000,000</text:p>
          </table:table-cell>
          <table:table-cell office:value-type="percentage" office:value="1" table:formula="of:=[.I39]/([.C39]+[.D39])" table:style-name="ce40">
            <text:p>100.0%</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核銷方式為季核銷。</text:span></text:p>
            <text:p><text:span text:style-name="T28">3.</text:span><text:span text:style-name="T30">本案計畫經費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8">
          <table:table-cell office:value-type="string" table:style-name="ce51">
            <text:p>(15)</text:p>
          </table:table-cell>
          <table:table-cell office:value-type="string" table:style-name="ce45">
            <text:p><text:span text:style-name="T7">居家托育服務中心聘僱人員機關負擔勞健保、公提勞退及二代健保費用</text:span></text:p>
          </table:table-cell>
          <table:table-cell office:value-type="float" office:value="1098000" table:style-name="ce7">
            <text:p>1,098,000</text:p>
          </table:table-cell>
          <table:table-cell table:style-name="ce92"/>
          <table:table-cell office:value-type="float" office:value="0" table:style-name="ce83">
            <text:p>0</text:p>
          </table:table-cell>
          <table:table-cell office:value-type="float" office:value="150888" table:style-name="ce83">
            <text:p>150,888</text:p>
          </table:table-cell>
          <table:table-cell office:value-type="float" office:value="369318" table:style-name="ce83">
            <text:p>369,318</text:p>
          </table:table-cell>
          <table:table-cell office:value-type="float" office:value="577794" table:style-name="ce56">
            <text:p>577,794</text:p>
          </table:table-cell>
          <table:table-cell office:value-type="float" office:value="1098000" table:formula="of:=SUM([.E40:.H40])" table:style-name="ce7">
            <text:p>1,098,000</text:p>
          </table:table-cell>
          <table:table-cell office:value-type="percentage" office:value="1" table:formula="of:=[.I40]/([.C40]+[.D40])" table:style-name="ce40">
            <text:p>100.0%</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核銷方式為季核銷</text:span><text:span text:style-name="T28">(</text:span><text:span text:style-name="T30">第三季</text:span><text:span text:style-name="T28">7</text:span><text:span text:style-name="T30">月至</text:span><text:span text:style-name="T28">9</text:span><text:span text:style-name="T30">月經費於</text:span><text:span text:style-name="T28">10</text:span><text:span text:style-name="T30">月核銷</text:span><text:span text:style-name="T28">)</text:span><text:span text:style-name="T30">。</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9">
          <table:table-cell office:value-type="string" table:style-name="ce51">
            <text:p>(16)</text:p>
          </table:table-cell>
          <table:table-cell office:value-type="string" table:style-name="ce45">
            <text:p><text:span text:style-name="T7">兒童少年收養認可暨監護權歸屬調查計畫</text:span></text:p>
          </table:table-cell>
          <table:table-cell office:value-type="float" office:value="2200000" table:style-name="ce7">
            <text:p>2,200,000</text:p>
          </table:table-cell>
          <table:table-cell table:style-name="ce92"/>
          <table:table-cell office:value-type="float" office:value="0" table:style-name="ce83">
            <text:p>0</text:p>
          </table:table-cell>
          <table:table-cell office:value-type="float" office:value="475639" table:style-name="ce83">
            <text:p>475,639</text:p>
          </table:table-cell>
          <table:table-cell office:value-type="float" office:value="483715" table:style-name="ce83">
            <text:p>483,715</text:p>
          </table:table-cell>
          <table:table-cell office:value-type="float" office:value="1240646" table:style-name="ce56">
            <text:p>1,240,646</text:p>
          </table:table-cell>
          <table:table-cell office:value-type="float" office:value="2200000" table:formula="of:=SUM([.E41:.H41])" table:style-name="ce7">
            <text:p>2,200,000</text:p>
          </table:table-cell>
          <table:table-cell office:value-type="percentage" office:value="1" table:formula="of:=[.I41]/([.C41]+[.D41])" table:style-name="ce40">
            <text:p>100.0%</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於</text:span><text:span text:style-name="T28">109</text:span><text:span text:style-name="T30">年</text:span><text:span text:style-name="T28">12</text:span><text:span text:style-name="T30">月</text:span><text:span text:style-name="T28">30</text:span><text:span text:style-name="T30">日與財團法人迎曦教育基金會完成簽約，簽約金額</text:span><text:span text:style-name="T28">220</text:span><text:span text:style-name="T30">萬元整，核銷方式為季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office:value-type="float" office:value="2200000" table:style-name="ce73">
            <text:p>2,200,000<text:s/></text:p>
          </table:table-cell>
          <table:table-cell table:style-name="ce25"/>
          <table:table-cell table:number-columns-repeated="16369" table:style-name="ce24"/>
        </table:table-row>
        <table:table-row table:style-name="ro30">
          <table:table-cell office:value-type="string" table:style-name="ce51">
            <text:p>(17)</text:p>
          </table:table-cell>
          <table:table-cell office:value-type="string" table:style-name="ce45">
            <text:p><text:span text:style-name="T7">罹患癌症之兒童及青少年醫療費用補助計畫</text:span></text:p>
          </table:table-cell>
          <table:table-cell office:value-type="float" office:value="1700000" table:style-name="ce7">
            <text:p>1,700,000</text:p>
          </table:table-cell>
          <table:table-cell table:style-name="ce92"/>
          <table:table-cell office:value-type="float" office:value="500000" table:style-name="ce83">
            <text:p>500,000</text:p>
          </table:table-cell>
          <table:table-cell office:value-type="float" office:value="440000" table:style-name="ce83">
            <text:p>440,000</text:p>
          </table:table-cell>
          <table:table-cell office:value-type="float" office:value="360000" table:style-name="ce83">
            <text:p>360,000</text:p>
          </table:table-cell>
          <table:table-cell office:value-type="float" office:value="400000" table:style-name="ce56">
            <text:p>400,000</text:p>
          </table:table-cell>
          <table:table-cell office:value-type="float" office:value="1700000" table:formula="of:=SUM([.E42:.H42])" table:style-name="ce7">
            <text:p>1,700,000</text:p>
          </table:table-cell>
          <table:table-cell office:value-type="percentage" office:value="1" table:formula="of:=[.I42]/([.C42]+[.D42])" table:style-name="ce40">
            <text:p>100.0%</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31">
          <table:table-cell office:value-type="string" table:style-name="ce51">
            <text:p>(18)</text:p>
          </table:table-cell>
          <table:table-cell office:value-type="string" table:style-name="ce45">
            <text:p><text:span text:style-name="T7">補助托嬰中心改善充實設施設備計畫</text:span></text:p>
          </table:table-cell>
          <table:table-cell office:value-type="float" office:value="1320000" table:style-name="ce7">
            <text:p>1,320,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90000" table:style-name="ce56">
            <text:p>990,000</text:p>
          </table:table-cell>
          <table:table-cell office:value-type="float" office:value="990000" table:formula="of:=SUM([.E43:.H43])" table:style-name="ce7">
            <text:p>990,000</text:p>
          </table:table-cell>
          <table:table-cell office:value-type="percentage" office:value="0.75" table:formula="of:=[.I43]/([.C43]+[.D43])" table:style-name="ce40">
            <text:p>75.0%</text:p>
          </table:table-cell>
          <table:table-cell office:value-type="string" table:number-columns-spanned="2" table:number-rows-spanned="1" table:style-name="ce153">
            <text:p>1.<text:span text:style-name="T30">本計畫經費於</text:span>110<text:span text:style-name="T30">年</text:span>9<text:span text:style-name="T30">月</text:span>13<text:span text:style-name="T30">日簽准補助，</text:span>10<text:span text:style-name="T30">月</text:span>4<text:span text:style-name="T30">日函文單位於</text:span>10<text:span text:style-name="T30">月</text:span>20<text:span text:style-name="T30">日前申請。</text:span></text:p>
            <text:p>2.<text:span text:style-name="T30">申請期間扣除轄內中心因停業、歇業、違法情事致不能申請者，餘</text:span>35<text:span text:style-name="T30">家符合申請規定，惟申請截止日前僅</text:span>33<text:span text:style-name="T30">家申請，致執行率較低。</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32">
          <table:table-cell office:value-type="string" table:style-name="ce51">
            <text:p>(19)</text:p>
          </table:table-cell>
          <table:table-cell office:value-type="string" table:style-name="ce45">
            <text:p><text:span text:style-name="T7">玩具銀行實施計畫</text:span></text:p>
          </table:table-cell>
          <table:table-cell office:value-type="float" office:value="2050000" table:style-name="ce7">
            <text:p>2,050,000</text:p>
          </table:table-cell>
          <table:table-cell table:style-name="ce92"/>
          <table:table-cell office:value-type="float" office:value="162818" table:style-name="ce83">
            <text:p>162,818</text:p>
          </table:table-cell>
          <table:table-cell office:value-type="float" office:value="101375" table:style-name="ce83">
            <text:p>101,375</text:p>
          </table:table-cell>
          <table:table-cell office:value-type="float" office:value="311117" table:style-name="ce83">
            <text:p>311,117</text:p>
          </table:table-cell>
          <table:table-cell office:value-type="float" office:value="1026500" table:style-name="ce56">
            <text:p>1,026,500</text:p>
          </table:table-cell>
          <table:table-cell office:value-type="float" office:value="1601810" table:formula="of:=SUM([.E44:.H44])" table:style-name="ce7">
            <text:p>1,601,810</text:p>
          </table:table-cell>
          <table:table-cell office:value-type="percentage" office:value="0.78137073170731708" table:formula="of:=[.I44]/([.C44]+[.D44])" table:style-name="ce40">
            <text:p>78.1%</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計畫已執行完畢，因</text:span><text:span text:style-name="T28">4</text:span><text:span text:style-name="T30">月份</text:span><text:span text:style-name="T28">2</text:span><text:span text:style-name="T30">名人力未聘足，致執行率較低。</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33">
          <table:table-cell office:value-type="string" table:style-name="ce51">
            <text:p>(20)</text:p>
          </table:table-cell>
          <table:table-cell office:value-type="string" table:style-name="ce45">
            <text:p><text:span text:style-name="T7">兒少人身安全、預防藥物濫用宣導工作及加強辦理青春專案宣導活動</text:span></text:p>
          </table:table-cell>
          <table:table-cell office:value-type="float" office:value="1600000" table:style-name="ce7">
            <text:p>1,600,000</text:p>
          </table:table-cell>
          <table:table-cell table:style-name="ce92"/>
          <table:table-cell office:value-type="float" office:value="38000" table:style-name="ce83">
            <text:p>38,000</text:p>
          </table:table-cell>
          <table:table-cell office:value-type="float" office:value="550000" table:style-name="ce83">
            <text:p>550,000</text:p>
          </table:table-cell>
          <table:table-cell office:value-type="float" office:value="105640" table:style-name="ce83">
            <text:p>105,640</text:p>
          </table:table-cell>
          <table:table-cell office:value-type="float" office:value="610000" table:style-name="ce56">
            <text:p>610,000</text:p>
          </table:table-cell>
          <table:table-cell office:value-type="float" office:value="1303640" table:formula="of:=SUM([.E45:.H45])" table:style-name="ce7">
            <text:p>1,303,640</text:p>
          </table:table-cell>
          <table:table-cell office:value-type="percentage" office:value="0.81477500000000003" table:formula="of:=[.I45]/([.C45]+[.D45])" table:style-name="ce40">
            <text:p>81.5%</text:p>
          </table:table-cell>
          <table:table-cell office:value-type="string" table:number-columns-spanned="2" table:number-rows-spanned="1" table:style-name="ce119">
            <text:p>1.<text:span text:style-name="T30">該項計畫經費無流用及勻支情形。</text:span></text:p>
            <text:p><text:span text:style-name="T28">2.</text:span><text:span text:style-name="T30">本案因疫情期間社區宣導多場次暫停辦理，影響執行率。</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34">
          <table:table-cell office:value-type="string" table:style-name="ce51">
            <text:p>(21)</text:p>
          </table:table-cell>
          <table:table-cell office:value-type="string" table:style-name="ce45">
            <text:p><text:span text:style-name="T7">兒童及少年性剝削行為人輔導教育暨防制宣導活動計畫</text:span></text:p>
          </table:table-cell>
          <table:table-cell office:value-type="float" office:value="1068000" table:style-name="ce7">
            <text:p>1,068,000</text:p>
          </table:table-cell>
          <table:table-cell table:style-name="ce92"/>
          <table:table-cell office:value-type="float" office:value="78656" table:style-name="ce83">
            <text:p>78,656</text:p>
          </table:table-cell>
          <table:table-cell office:value-type="float" office:value="154683" table:style-name="ce83">
            <text:p>154,683</text:p>
          </table:table-cell>
          <table:table-cell office:value-type="float" office:value="128207" table:style-name="ce83">
            <text:p>128,207</text:p>
          </table:table-cell>
          <table:table-cell office:value-type="float" office:value="376858" table:style-name="ce56">
            <text:p>376,858</text:p>
          </table:table-cell>
          <table:table-cell office:value-type="float" office:value="738404" table:formula="of:=SUM([.E46:.H46])" table:style-name="ce7">
            <text:p>738,404</text:p>
          </table:table-cell>
          <table:table-cell office:value-type="percentage" office:value="0.69138951310861418" table:formula="of:=[.I46]/([.C46]+[.D46])" table:style-name="ce40">
            <text:p>69.1%</text:p>
          </table:table-cell>
          <table:table-cell office:value-type="string" table:number-columns-spanned="2" table:number-rows-spanned="1" table:style-name="ce165">
            <text:p>1.<text:span text:style-name="T30">該項計畫經費無流用及勻支情形。</text:span></text:p>
            <text:p><text:span text:style-name="T28">2.</text:span><text:span text:style-name="T30">本案因疫情期間社區、校園宣導及入監輔導教育暫停辦理，致執行率較低。</text:span></text:p>
          </table:table-cell>
          <table:covered-table-cell/>
          <table:table-cell office:value-type="string" table:style-name="ce27">
            <text:p><text:span text:style-name="T20">社會處</text:span>(<text:span text:style-name="T20">兒少科</text:span>)</text:p>
          </table:table-cell>
          <table:table-cell table:style-name="ce73"/>
          <table:table-cell table:style-name="ce25"/>
          <table:table-cell table:number-columns-repeated="16369" table:style-name="ce24"/>
        </table:table-row>
        <table:table-row table:style-name="ro28">
          <table:table-cell office:value-type="string" table:style-name="ce51">
            <text:p>(22)</text:p>
          </table:table-cell>
          <table:table-cell office:value-type="string" table:style-name="ce45">
            <text:p><text:span text:style-name="T7">彰化縣政府駐臺灣彰化地方法院家事事件服務中心</text:span></text:p>
          </table:table-cell>
          <table:table-cell office:value-type="float" office:value="1210000" table:style-name="ce7">
            <text:p>1,210,000</text:p>
          </table:table-cell>
          <table:table-cell table:style-name="ce92"/>
          <table:table-cell office:value-type="float" office:value="0" table:style-name="ce83">
            <text:p>0</text:p>
          </table:table-cell>
          <table:table-cell office:value-type="float" office:value="242908" table:style-name="ce83">
            <text:p>242,908</text:p>
          </table:table-cell>
          <table:table-cell office:value-type="float" office:value="199741" table:style-name="ce83">
            <text:p>199,741</text:p>
          </table:table-cell>
          <table:table-cell office:value-type="float" office:value="767351" table:style-name="ce56">
            <text:p>767,351</text:p>
          </table:table-cell>
          <table:table-cell office:value-type="float" office:value="1210000" table:formula="of:=SUM([.E47:.H47])" table:style-name="ce7">
            <text:p>1,210,000</text:p>
          </table:table-cell>
          <table:table-cell office:value-type="percentage" office:value="1" table:formula="of:=[.I47]/([.C47]+[.D47])" table:style-name="ce40">
            <text:p>100.0%</text:p>
          </table:table-cell>
          <table:table-cell office:value-type="string" table:number-columns-spanned="2" table:number-rows-spanned="1" table:style-name="ce169">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121</text:span><text:span text:style-name="T30">萬元整，核銷方式為季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office:value-type="float" office:value="1210000" table:style-name="ce73">
            <text:p>1,210,000<text:s/></text:p>
          </table:table-cell>
          <table:table-cell table:style-name="ce25"/>
          <table:table-cell table:number-columns-repeated="16369" table:style-name="ce24"/>
        </table:table-row>
        <table:table-row table:style-name="ro35">
          <table:table-cell office:value-type="string" table:style-name="ce51">
            <text:p>(23)</text:p>
          </table:table-cell>
          <table:table-cell office:value-type="string" table:style-name="ce45">
            <text:p><text:span text:style-name="T7">毒品成癮者家庭支持服務方案</text:span></text:p>
          </table:table-cell>
          <table:table-cell office:value-type="float" office:value="550000" table:style-name="ce7">
            <text:p>550,000</text:p>
          </table:table-cell>
          <table:table-cell table:style-name="ce92"/>
          <table:table-cell office:value-type="float" office:value="0" table:style-name="ce83">
            <text:p>0</text:p>
          </table:table-cell>
          <table:table-cell office:value-type="float" office:value="15770" table:style-name="ce83">
            <text:p>15,770</text:p>
          </table:table-cell>
          <table:table-cell office:value-type="float" office:value="16920" table:style-name="ce83">
            <text:p>16,920</text:p>
          </table:table-cell>
          <table:table-cell office:value-type="float" office:value="56920" table:style-name="ce56">
            <text:p>56,920</text:p>
          </table:table-cell>
          <table:table-cell office:value-type="float" office:value="89610" table:formula="of:=SUM([.E48:.H48])" table:style-name="ce7">
            <text:p>89,610</text:p>
          </table:table-cell>
          <table:table-cell office:value-type="percentage" office:value="0.16292727272727273" table:formula="of:=[.I48]/([.C48]+[.D48])" table:style-name="ce40">
            <text:p>16.3%</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因疫情期間矯正機關團體活動及維繫活動暫停辦理，致執行率較低。</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36">
          <table:table-cell office:value-type="string" table:style-name="ce51">
            <text:p>(24)</text:p>
          </table:table-cell>
          <table:table-cell office:value-type="string" table:style-name="ce45">
            <text:p><text:span text:style-name="T7">社工人員值勤業務搭乘特約計程車費用</text:span></text:p>
          </table:table-cell>
          <table:table-cell office:value-type="float" office:value="100000" table:style-name="ce7">
            <text:p>100,000</text:p>
          </table:table-cell>
          <table:table-cell table:style-name="ce92"/>
          <table:table-cell office:value-type="float" office:value="13595" table:style-name="ce83">
            <text:p>13,595</text:p>
          </table:table-cell>
          <table:table-cell office:value-type="float" office:value="7776" table:style-name="ce83">
            <text:p>7,776</text:p>
          </table:table-cell>
          <table:table-cell office:value-type="float" office:value="28298" table:style-name="ce83">
            <text:p>28,298</text:p>
          </table:table-cell>
          <table:table-cell office:value-type="float" office:value="26973" table:style-name="ce56">
            <text:p>26,973</text:p>
          </table:table-cell>
          <table:table-cell office:value-type="float" office:value="76642" table:formula="of:=SUM([.E49:.H49])" table:style-name="ce7">
            <text:p>76,642</text:p>
          </table:table-cell>
          <table:table-cell office:value-type="percentage" office:value="0.76641999999999999" table:formula="of:=[.I49]/([.C49]+[.D49])" table:style-name="ce40">
            <text:p>76.6%</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依據實際服務保護個案人數需求及里程數辦理核銷，且疫情期間減少搭乘，致執行率較低。</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17">
          <table:table-cell office:value-type="string" table:style-name="ce51">
            <text:p>(25)</text:p>
          </table:table-cell>
          <table:table-cell office:value-type="string" table:style-name="ce45">
            <text:p><text:span text:style-name="T7">彰化縣關懷中心</text:span></text:p>
          </table:table-cell>
          <table:table-cell office:value-type="float" office:value="6435000" table:style-name="ce7">
            <text:p>6,435,000</text:p>
          </table:table-cell>
          <table:table-cell table:style-name="ce92"/>
          <table:table-cell office:value-type="float" office:value="0" table:style-name="ce83">
            <text:p>0</text:p>
          </table:table-cell>
          <table:table-cell office:value-type="float" office:value="1654044" table:style-name="ce83">
            <text:p>1,654,044</text:p>
          </table:table-cell>
          <table:table-cell office:value-type="float" office:value="1351559" table:style-name="ce83">
            <text:p>1,351,559</text:p>
          </table:table-cell>
          <table:table-cell office:value-type="float" office:value="3429397" table:style-name="ce56">
            <text:p>3,429,397</text:p>
          </table:table-cell>
          <table:table-cell office:value-type="float" office:value="6435000" table:formula="of:=SUM([.E50:.H50])" table:style-name="ce7">
            <text:p>6,435,000</text:p>
          </table:table-cell>
          <table:table-cell office:value-type="percentage" office:value="1" table:formula="of:=[.I50]/([.C50]+[.D50])"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643</text:span><text:span text:style-name="T30">萬</text:span><text:span text:style-name="T28">5,000</text:span><text:span text:style-name="T30">元整，核銷方式為每季核銷ㄧ次。</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office:value-type="float" office:value="6435000" table:style-name="ce73">
            <text:p>6,435,000<text:s/></text:p>
          </table:table-cell>
          <table:table-cell table:style-name="ce25"/>
          <table:table-cell table:number-columns-repeated="16369" table:style-name="ce24"/>
        </table:table-row>
        <table:table-row table:style-name="ro37">
          <table:table-cell office:value-type="string" table:style-name="ce51">
            <text:p>(26)</text:p>
          </table:table-cell>
          <table:table-cell office:value-type="string" table:style-name="ce45">
            <text:p><text:span text:style-name="T7">保護業務公務車租賃</text:span></text:p>
          </table:table-cell>
          <table:table-cell office:value-type="float" office:value="853000" table:style-name="ce7">
            <text:p>853,000</text:p>
          </table:table-cell>
          <table:table-cell table:style-name="ce92"/>
          <table:table-cell office:value-type="float" office:value="131853" table:style-name="ce83">
            <text:p>131,853</text:p>
          </table:table-cell>
          <table:table-cell office:value-type="float" office:value="197399" table:style-name="ce83">
            <text:p>197,399</text:p>
          </table:table-cell>
          <table:table-cell office:value-type="float" office:value="210947" table:style-name="ce83">
            <text:p>210,947</text:p>
          </table:table-cell>
          <table:table-cell office:value-type="float" office:value="300853" table:style-name="ce56">
            <text:p>300,853</text:p>
          </table:table-cell>
          <table:table-cell office:value-type="float" office:value="841052" table:formula="of:=SUM([.E51:.H51])" table:style-name="ce7">
            <text:p>841,052</text:p>
          </table:table-cell>
          <table:table-cell office:value-type="percentage" office:value="0.98599296600234465" table:formula="of:=[.I51]/([.C51]+[.D51])" table:style-name="ce40">
            <text:p>98.6%</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61</text:span><text:span text:style-name="T30">萬</text:span><text:span text:style-name="T28">2,000</text:span><text:span text:style-name="T30">元整，核銷方式為月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office:value-type="float" office:value="612000" table:style-name="ce73">
            <text:p>612,000<text:s/></text:p>
          </table:table-cell>
          <table:table-cell table:style-name="ce25"/>
          <table:table-cell table:number-columns-repeated="16369" table:style-name="ce24"/>
        </table:table-row>
        <table:table-row table:style-name="ro38">
          <table:table-cell office:value-type="string" table:style-name="ce51">
            <text:p>(27)</text:p>
          </table:table-cell>
          <table:table-cell office:value-type="string" table:style-name="ce45">
            <text:p><text:span text:style-name="T7">青少年吸食三、四級毒品之輔導處遇計畫</text:span></text:p>
          </table:table-cell>
          <table:table-cell office:value-type="float" office:value="820000" table:style-name="ce7">
            <text:p>820,000</text:p>
          </table:table-cell>
          <table:table-cell table:style-name="ce92"/>
          <table:table-cell office:value-type="float" office:value="89669" table:style-name="ce83">
            <text:p>89,669</text:p>
          </table:table-cell>
          <table:table-cell office:value-type="float" office:value="143811" table:style-name="ce83">
            <text:p>143,811</text:p>
          </table:table-cell>
          <table:table-cell office:value-type="float" office:value="227647" table:style-name="ce83">
            <text:p>227,647</text:p>
          </table:table-cell>
          <table:table-cell office:value-type="float" office:value="284647" table:style-name="ce56">
            <text:p>284,647</text:p>
          </table:table-cell>
          <table:table-cell office:value-type="float" office:value="745774" table:formula="of:=SUM([.E52:.H52])" table:style-name="ce7">
            <text:p>745,774</text:p>
          </table:table-cell>
          <table:table-cell office:value-type="percentage" office:value="0.909480487804878" table:formula="of:=[.I52]/([.C52]+[.D52])" table:style-name="ce40">
            <text:p>90.9%</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39">
          <table:table-cell office:value-type="string" table:style-name="ce51">
            <text:p>(28)</text:p>
          </table:table-cell>
          <table:table-cell office:value-type="string" table:style-name="ce45">
            <text:p><text:span text:style-name="T7">未成年性侵害、性剝削及多元議題兒少輔導處遇方案</text:span></text:p>
          </table:table-cell>
          <table:table-cell office:value-type="float" office:value="2980000" table:style-name="ce7">
            <text:p>2,980,000</text:p>
          </table:table-cell>
          <table:table-cell table:style-name="ce92"/>
          <table:table-cell office:value-type="float" office:value="0" table:style-name="ce83">
            <text:p>0</text:p>
          </table:table-cell>
          <table:table-cell office:value-type="float" office:value="695336" table:style-name="ce83">
            <text:p>695,336</text:p>
          </table:table-cell>
          <table:table-cell office:value-type="float" office:value="629940" table:style-name="ce83">
            <text:p>629,940</text:p>
          </table:table-cell>
          <table:table-cell office:value-type="float" office:value="1654724" table:style-name="ce56">
            <text:p>1,654,724</text:p>
          </table:table-cell>
          <table:table-cell office:value-type="float" office:value="2980000" table:formula="of:=SUM([.E53:.H53])" table:style-name="ce7">
            <text:p>2,980,000</text:p>
          </table:table-cell>
          <table:table-cell office:value-type="percentage" office:value="1" table:formula="of:=[.I53]/([.C53]+[.D53])"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298</text:span><text:span text:style-name="T30">萬元整，核銷方式為季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office:value-type="float" office:value="2980000" table:style-name="ce73">
            <text:p>2,980,000<text:s/></text:p>
          </table:table-cell>
          <table:table-cell table:style-name="ce25"/>
          <table:table-cell table:number-columns-repeated="16369" table:style-name="ce24"/>
        </table:table-row>
        <table:table-row table:style-name="ro40">
          <table:table-cell office:value-type="string" table:style-name="ce51">
            <text:p>(29)</text:p>
          </table:table-cell>
          <table:table-cell office:value-type="string" table:style-name="ce45">
            <text:p><text:span text:style-name="T7">兒少保護個案家庭處遇服務輔導</text:span>(<text:span text:style-name="T7">含返家追蹤</text:span>)<text:span text:style-name="T7">方案</text:span></text:p>
          </table:table-cell>
          <table:table-cell office:value-type="float" office:value="2780000" table:style-name="ce7">
            <text:p>2,780,000</text:p>
          </table:table-cell>
          <table:table-cell table:style-name="ce92"/>
          <table:table-cell office:value-type="float" office:value="0" table:style-name="ce83">
            <text:p>0</text:p>
          </table:table-cell>
          <table:table-cell office:value-type="float" office:value="597115" table:style-name="ce83">
            <text:p>597,115</text:p>
          </table:table-cell>
          <table:table-cell office:value-type="float" office:value="586457" table:style-name="ce83">
            <text:p>586,457</text:p>
          </table:table-cell>
          <table:table-cell office:value-type="float" office:value="1596428" table:style-name="ce56">
            <text:p>1,596,428</text:p>
          </table:table-cell>
          <table:table-cell office:value-type="float" office:value="2780000" table:formula="of:=SUM([.E54:.H54])" table:style-name="ce7">
            <text:p>2,780,000</text:p>
          </table:table-cell>
          <table:table-cell office:value-type="percentage" office:value="1" table:formula="of:=[.I54]/([.C54]+[.D54])"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278</text:span><text:span text:style-name="T30">萬元整，核銷方式為季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office:value-type="float" office:value="2780000" table:style-name="ce73">
            <text:p>2,780,000<text:s/></text:p>
          </table:table-cell>
          <table:table-cell table:style-name="ce25"/>
          <table:table-cell table:number-columns-repeated="16369" table:style-name="ce24"/>
        </table:table-row>
        <table:table-row table:style-name="ro33">
          <table:table-cell office:value-type="string" table:style-name="ce51">
            <text:p>(30)</text:p>
          </table:table-cell>
          <table:table-cell office:value-type="string" table:style-name="ce45">
            <text:p><text:span text:style-name="T7">兒少保護親職教育輔導方案</text:span></text:p>
          </table:table-cell>
          <table:table-cell office:value-type="float" office:value="2050000" table:style-name="ce7">
            <text:p>2,050,000</text:p>
          </table:table-cell>
          <table:table-cell table:style-name="ce92"/>
          <table:table-cell office:value-type="float" office:value="0" table:style-name="ce83">
            <text:p>0</text:p>
          </table:table-cell>
          <table:table-cell office:value-type="float" office:value="460015" table:style-name="ce83">
            <text:p>460,015</text:p>
          </table:table-cell>
          <table:table-cell office:value-type="float" office:value="426967" table:style-name="ce83">
            <text:p>426,967</text:p>
          </table:table-cell>
          <table:table-cell office:value-type="float" office:value="1163018" table:style-name="ce56">
            <text:p>1,163,018</text:p>
          </table:table-cell>
          <table:table-cell office:value-type="float" office:value="2050000" table:formula="of:=SUM([.E55:.H55])" table:style-name="ce7">
            <text:p>2,050,000</text:p>
          </table:table-cell>
          <table:table-cell office:value-type="percentage" office:value="1" table:formula="of:=[.I55]/([.C55]+[.D55])"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205</text:span><text:span text:style-name="T30">萬元整，核銷方式為季核銷。</text:span></text:p>
            <text:p><text:span text:style-name="T28">3.</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office:value-type="float" office:value="2050000" table:style-name="ce73">
            <text:p>2,050,000<text:s/></text:p>
          </table:table-cell>
          <table:table-cell table:style-name="ce25"/>
          <table:table-cell table:number-columns-repeated="16369" table:style-name="ce24"/>
        </table:table-row>
        <table:table-row table:style-name="ro41">
          <table:table-cell office:value-type="string" table:style-name="ce51">
            <text:p>(31)</text:p>
          </table:table-cell>
          <table:table-cell office:value-type="string" table:style-name="ce45">
            <text:p><text:span text:style-name="T7">親屬寄養安置服務計畫</text:span></text:p>
          </table:table-cell>
          <table:table-cell office:value-type="float" office:value="1500000" table:style-name="ce7">
            <text:p>1,500,000</text:p>
          </table:table-cell>
          <table:table-cell table:style-name="ce92"/>
          <table:table-cell office:value-type="float" office:value="407000" table:style-name="ce83">
            <text:p>407,000</text:p>
          </table:table-cell>
          <table:table-cell office:value-type="float" office:value="759588" table:style-name="ce83">
            <text:p>759,588</text:p>
          </table:table-cell>
          <table:table-cell office:value-type="float" office:value="332010" table:style-name="ce83">
            <text:p>332,010</text:p>
          </table:table-cell>
          <table:table-cell office:value-type="float" office:value="0" table:style-name="ce56">
            <text:p>0</text:p>
          </table:table-cell>
          <table:table-cell office:value-type="float" office:value="1498598" table:formula="of:=SUM([.E56:.H56])" table:style-name="ce7">
            <text:p>1,498,598</text:p>
          </table:table-cell>
          <table:table-cell office:value-type="percentage" office:value="0.99906533333333336" table:formula="of:=[.I56]/([.C56]+[.D56])" table:style-name="ce40">
            <text:p>99.9%</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41">
          <table:table-cell office:value-type="string" table:style-name="ce51">
            <text:p>(32)</text:p>
          </table:table-cell>
          <table:table-cell office:value-type="string" table:style-name="ce45">
            <text:p><text:span text:style-name="T7">兒少傷病醫療及心理諮商暨律師費用補助服務</text:span></text:p>
          </table:table-cell>
          <table:table-cell office:value-type="float" office:value="260000" table:style-name="ce7">
            <text:p>260,000</text:p>
          </table:table-cell>
          <table:table-cell table:style-name="ce92"/>
          <table:table-cell office:value-type="float" office:value="9746" table:style-name="ce83">
            <text:p>9,746</text:p>
          </table:table-cell>
          <table:table-cell office:value-type="float" office:value="87277" table:style-name="ce83">
            <text:p>87,277</text:p>
          </table:table-cell>
          <table:table-cell office:value-type="float" office:value="97080" table:style-name="ce83">
            <text:p>97,080</text:p>
          </table:table-cell>
          <table:table-cell office:value-type="float" office:value="60000" table:style-name="ce56">
            <text:p>60,000</text:p>
          </table:table-cell>
          <table:table-cell office:value-type="float" office:value="254103" table:formula="of:=SUM([.E57:.H57])" table:style-name="ce7">
            <text:p>254,103</text:p>
          </table:table-cell>
          <table:table-cell office:value-type="percentage" office:value="0.97731923076923077" table:formula="of:=[.I57]/([.C57]+[.D57])" table:style-name="ce40">
            <text:p>97.7%</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42">
          <table:table-cell office:value-type="string" table:style-name="ce51">
            <text:p>(33)</text:p>
          </table:table-cell>
          <table:table-cell office:value-type="string" table:style-name="ce45">
            <text:p><text:span text:style-name="T7">兒少性剝削性侵害及兒少保護個案保護安置費用</text:span></text:p>
          </table:table-cell>
          <table:table-cell office:value-type="float" office:value="4788000" table:style-name="ce7">
            <text:p>4,788,000</text:p>
          </table:table-cell>
          <table:table-cell table:style-name="ce92"/>
          <table:table-cell office:value-type="float" office:value="0" table:style-name="ce83">
            <text:p>0</text:p>
          </table:table-cell>
          <table:table-cell office:value-type="float" office:value="1206800" table:style-name="ce83">
            <text:p>1,206,800</text:p>
          </table:table-cell>
          <table:table-cell office:value-type="float" office:value="630000" table:style-name="ce83">
            <text:p>630,000</text:p>
          </table:table-cell>
          <table:table-cell office:value-type="float" office:value="1962949" table:style-name="ce56">
            <text:p>1,962,949</text:p>
          </table:table-cell>
          <table:table-cell office:value-type="float" office:value="3799749" table:formula="of:=SUM([.E58:.H58])" table:style-name="ce7">
            <text:p>3,799,749</text:p>
          </table:table-cell>
          <table:table-cell office:value-type="percentage" office:value="0.79359837092731833" table:formula="of:=[.I58]/([.C58]+[.D58])" table:style-name="ce40">
            <text:p>79.4%</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依據實際安置保護個案人數需求辦理核銷，致執行率較低。</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43">
          <table:table-cell office:value-type="string" table:style-name="ce51">
            <text:p>(34)</text:p>
          </table:table-cell>
          <table:table-cell office:value-type="string" table:style-name="ce45">
            <text:p><text:span text:style-name="T7">兒童少年家外安置服務</text:span></text:p>
          </table:table-cell>
          <table:table-cell office:value-type="float" office:value="5700000" table:style-name="ce7">
            <text:p>5,700,000</text:p>
          </table:table-cell>
          <table:table-cell office:value-type="float" office:value="2000000" table:style-name="ce92">
            <text:p>2,000,000<text:s/></text:p>
          </table:table-cell>
          <table:table-cell office:value-type="float" office:value="2123772" table:style-name="ce83">
            <text:p>2,123,772</text:p>
          </table:table-cell>
          <table:table-cell office:value-type="float" office:value="0" table:style-name="ce83">
            <text:p>0</text:p>
          </table:table-cell>
          <table:table-cell office:value-type="float" office:value="0" table:style-name="ce83">
            <text:p>0</text:p>
          </table:table-cell>
          <table:table-cell office:value-type="float" office:value="4727539" table:style-name="ce56">
            <text:p>4,727,539</text:p>
          </table:table-cell>
          <table:table-cell office:value-type="float" office:value="6851311" table:formula="of:=SUM([.E59:.H59])" table:style-name="ce7">
            <text:p>6,851,311</text:p>
          </table:table-cell>
          <table:table-cell office:value-type="percentage" office:value="0.88978064935064938" table:formula="of:=[.I59]/([.C59]+[.D59])" table:style-name="ce40">
            <text:p>89.0%</text:p>
          </table:table-cell>
          <table:table-cell office:value-type="string" table:number-columns-spanned="2" table:number-rows-spanned="1" table:style-name="ce167">
            <text:p>1.<text:span text:style-name="T30">考量實際需求，部分經費由「婦</text:span><text:span text:style-name="T28">(28)</text:span><text:span text:style-name="T30">」調整支應。</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136957000" table:formula="of:=SUM([.C26:.C59])" table:style-name="ce41">
            <text:p>136,957,000</text:p>
          </table:table-cell>
          <table:table-cell office:value-type="float" office:value="-43000" table:formula="of:=SUM([.D26:.D59])" table:style-name="ce84">
            <text:p>-43,000</text:p>
          </table:table-cell>
          <table:table-cell office:value-type="float" office:value="33347478" table:formula="of:=SUM([.E26:.E59])" table:style-name="ce84">
            <text:p>33,347,478</text:p>
          </table:table-cell>
          <table:table-cell office:value-type="float" office:value="23693455" table:formula="of:=SUM([.F26:.F59])" table:style-name="ce84">
            <text:p>23,693,455</text:p>
          </table:table-cell>
          <table:table-cell office:value-type="float" office:value="13663269" table:formula="of:=SUM([.G26:.G59])" table:style-name="ce84">
            <text:p>13,663,269</text:p>
          </table:table-cell>
          <table:table-cell office:value-type="float" office:value="51609236" table:formula="of:=SUM([.H26:.H59])" table:style-name="ce57">
            <text:p>51,609,236</text:p>
          </table:table-cell>
          <table:table-cell office:value-type="float" office:value="122313438" table:formula="of:=SUM([.I26:.I59])" table:style-name="ce41">
            <text:p>122,313,438</text:p>
          </table:table-cell>
          <table:table-cell office:value-type="percentage" office:value="0.89335961260353214" table:formula="of:=[.I60]/([.C60]+[.D60])" table:style-name="ce42">
            <text:p>89.3%</text:p>
          </table:table-cell>
          <table:table-cell table:number-columns-spanned="2" table:number-rows-spanned="1" table:style-name="ce170"/>
          <table:covered-table-cell/>
          <table:table-cell table:style-name="ce22"/>
          <table:table-cell table:style-name="ce72"/>
          <table:table-cell table:style-name="ce26"/>
          <table:table-cell table:number-columns-repeated="16369" table:style-name="ce21"/>
        </table:table-row>
        <table:table-row table:style-name="ro44">
          <table:table-cell office:value-type="string" table:number-columns-spanned="2" table:number-rows-spanned="1" table:style-name="ce124">
            <text:p>2.<text:span text:style-name="T8">婦女福利</text:span></text:p>
          </table:table-cell>
          <table:covered-table-cell/>
          <table:table-cell table:style-name="ce43"/>
          <table:table-cell table:style-name="ce95"/>
          <table:table-cell table:number-columns-repeated="3" table:style-name="ce85"/>
          <table:table-cell table:style-name="ce58"/>
          <table:table-cell table:style-name="ce43"/>
          <table:table-cell table:style-name="ce39"/>
          <table:table-cell table:number-columns-spanned="2" table:number-rows-spanned="1" table:style-name="ce126"/>
          <table:covered-table-cell/>
          <table:table-cell table:style-name="ce22"/>
          <table:table-cell table:style-name="ce72"/>
          <table:table-cell table:style-name="ce26"/>
          <table:table-cell table:number-columns-repeated="16369" table:style-name="ce21"/>
        </table:table-row>
        <table:table-row table:style-name="ro45">
          <table:table-cell office:value-type="string" table:style-name="ce51">
            <text:p>(1)</text:p>
          </table:table-cell>
          <table:table-cell office:value-type="string" table:style-name="ce45">
            <text:p><text:span text:style-name="T7">田中區婦女中心營運實施計畫</text:span></text:p>
          </table:table-cell>
          <table:table-cell office:value-type="float" office:value="3550000" table:style-name="ce7">
            <text:p>3,550,000</text:p>
          </table:table-cell>
          <table:table-cell table:style-name="ce92"/>
          <table:table-cell office:value-type="float" office:value="0" table:style-name="ce83">
            <text:p>0</text:p>
          </table:table-cell>
          <table:table-cell office:value-type="float" office:value="738344" table:style-name="ce83">
            <text:p>738,344</text:p>
          </table:table-cell>
          <table:table-cell office:value-type="float" office:value="760506" table:style-name="ce83">
            <text:p>760,506</text:p>
          </table:table-cell>
          <table:table-cell office:value-type="float" office:value="2051150" table:style-name="ce56">
            <text:p>2,051,150</text:p>
          </table:table-cell>
          <table:table-cell office:value-type="float" office:value="3550000" table:formula="of:=SUM([.E62:.H62])" table:style-name="ce7">
            <text:p>3,550,000</text:p>
          </table:table-cell>
          <table:table-cell office:value-type="percentage" office:value="1" table:formula="of:=[.I62]/([.C62]+[.D62])" table:style-name="ce40">
            <text:p>100.0%</text:p>
          </table:table-cell>
          <table:table-cell office:value-type="string" table:number-columns-spanned="2" table:number-rows-spanned="1" table:style-name="ce169">
            <text:p>1.<text:span text:style-name="T30">該項計畫經費無流用及勻支情形。</text:span></text:p>
            <text:p><text:span text:style-name="T28">2.</text:span><text:span text:style-name="T30">田中區婦女中心委託營運管理已於</text:span><text:span text:style-name="T28">109</text:span><text:span text:style-name="T30">年</text:span><text:span text:style-name="T28">12</text:span><text:span text:style-name="T30">月</text:span><text:span text:style-name="T28">15</text:span><text:span text:style-name="T30">日完成簽約，簽約金額</text:span><text:span text:style-name="T28">355</text:span><text:span text:style-name="T30">萬元整，核銷方式為季核銷。</text:span></text:p>
          </table:table-cell>
          <table:covered-table-cell/>
          <table:table-cell office:value-type="string" table:style-name="ce27">
            <text:p><text:span text:style-name="T20">社會處</text:span>(<text:span text:style-name="T20">婦女科</text:span>)</text:p>
          </table:table-cell>
          <table:table-cell office:value-type="float" office:value="3550000" table:style-name="ce73">
            <text:p>3,550,000<text:s/></text:p>
          </table:table-cell>
          <table:table-cell table:style-name="ce25"/>
          <table:table-cell table:number-columns-repeated="16369" table:style-name="ce24"/>
        </table:table-row>
        <table:table-row table:style-name="ro46">
          <table:table-cell office:value-type="string" table:style-name="ce51">
            <text:p>(2)</text:p>
          </table:table-cell>
          <table:table-cell office:value-type="string" table:style-name="ce45">
            <text:p><text:span text:style-name="T7">辦理婦女及新住民福利、性別平等及培力婦女團體相關活動及方案</text:span></text:p>
          </table:table-cell>
          <table:table-cell office:value-type="float" office:value="5700000" table:style-name="ce7">
            <text:p>5,700,000</text:p>
          </table:table-cell>
          <table:table-cell office:value-type="float" office:value="-800000" table:style-name="ce92">
            <text:p>-800,000<text:s/></text:p>
          </table:table-cell>
          <table:table-cell office:value-type="float" office:value="246000" table:style-name="ce83">
            <text:p>246,000</text:p>
          </table:table-cell>
          <table:table-cell office:value-type="float" office:value="1301782" table:style-name="ce83">
            <text:p>1,301,782</text:p>
          </table:table-cell>
          <table:table-cell office:value-type="float" office:value="173934" table:style-name="ce83">
            <text:p>173,934</text:p>
          </table:table-cell>
          <table:table-cell office:value-type="float" office:value="2141229" table:style-name="ce56">
            <text:p>2,141,229</text:p>
          </table:table-cell>
          <table:table-cell office:value-type="float" office:value="3862945" table:formula="of:=SUM([.E63:.H63])" table:style-name="ce7">
            <text:p>3,862,945</text:p>
          </table:table-cell>
          <table:table-cell office:value-type="percentage" office:value="0.78835612244897957" table:formula="of:=[.I63]/([.C63]+[.D63])" table:style-name="ce40">
            <text:p>78.8%</text:p>
          </table:table-cell>
          <table:table-cell office:value-type="string" table:number-columns-spanned="2" table:number-rows-spanned="1" table:style-name="ce164">
            <text:p>1.<text:span text:style-name="T30">考量實際需求，調整部分經費至「婦</text:span><text:span text:style-name="T28">(10)</text:span><text:span text:style-name="T30">」。</text:span></text:p>
            <text:p><text:span text:style-name="T28">2.110</text:span><text:span text:style-name="T30">年度婦女團體補助案，已完成辦理</text:span><text:span text:style-name="T28">109</text:span><text:span text:style-name="T30">場次。</text:span></text:p>
            <text:p><text:span text:style-name="T28">3.</text:span><text:span text:style-name="T30">因受全國三級警戒影響，全數活動暫停辦理或延期辦理，致執行率較低。</text:span></text:p>
          </table:table-cell>
          <table:covered-table-cell/>
          <table:table-cell office:value-type="string" table:style-name="ce27">
            <text:p><text:span text:style-name="T20">社會處</text:span>(<text:span text:style-name="T20">婦女科</text:span>)</text:p>
          </table:table-cell>
          <table:table-cell table:style-name="ce73"/>
          <table:table-cell table:style-name="ce25"/>
          <table:table-cell table:number-columns-repeated="16369" table:style-name="ce24"/>
        </table:table-row>
        <table:table-row table:style-name="ro47">
          <table:table-cell office:value-type="string" table:style-name="ce51">
            <text:p>(3)</text:p>
          </table:table-cell>
          <table:table-cell office:value-type="string" table:style-name="ce45">
            <text:p><text:span text:style-name="T7">婦女學苑實施計畫</text:span></text:p>
          </table:table-cell>
          <table:table-cell office:value-type="float" office:value="2000000" table:style-name="ce7">
            <text:p>2,000,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83400" table:style-name="ce56">
            <text:p>883,400</text:p>
          </table:table-cell>
          <table:table-cell office:value-type="float" office:value="883400" table:formula="of:=SUM([.E64:.H64])" table:style-name="ce7">
            <text:p>883,400</text:p>
          </table:table-cell>
          <table:table-cell office:value-type="percentage" office:value="0.44169999999999998" table:formula="of:=[.I64]/([.C64]+[.D64])" table:style-name="ce40">
            <text:p>44.2%</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共計補助</text:span><text:span text:style-name="T28">40</text:span><text:span text:style-name="T30">個單位；另因受全國三級警戒影響，第一到三季暫緩辦理，自</text:span><text:span text:style-name="T28">10</text:span><text:span text:style-name="T30">月起開始收件、審查，致執行率較低。</text:span></text:p>
          </table:table-cell>
          <table:covered-table-cell/>
          <table:table-cell office:value-type="string" table:style-name="ce27">
            <text:p><text:span text:style-name="T20">社會處</text:span>(<text:span text:style-name="T20">婦女科</text:span>)</text:p>
          </table:table-cell>
          <table:table-cell table:style-name="ce73"/>
          <table:table-cell table:style-name="ce25"/>
          <table:table-cell table:number-columns-repeated="16369" table:style-name="ce24"/>
        </table:table-row>
        <table:table-row table:style-name="ro18">
          <table:table-cell office:value-type="string" table:style-name="ce51">
            <text:p>(4)</text:p>
          </table:table-cell>
          <table:table-cell office:value-type="string" table:style-name="ce45">
            <text:p><text:span text:style-name="T7">辦理生育補助、性別平等及其他相關婦女福利業務</text:span></text:p>
          </table:table-cell>
          <table:table-cell office:value-type="float" office:value="500000" table:style-name="ce7">
            <text:p>500,000</text:p>
          </table:table-cell>
          <table:table-cell table:style-name="ce92"/>
          <table:table-cell office:value-type="float" office:value="0" table:style-name="ce83">
            <text:p>0</text:p>
          </table:table-cell>
          <table:table-cell office:value-type="float" office:value="85513" table:style-name="ce83">
            <text:p>85,513</text:p>
          </table:table-cell>
          <table:table-cell office:value-type="float" office:value="34317" table:style-name="ce83">
            <text:p>34,317</text:p>
          </table:table-cell>
          <table:table-cell office:value-type="float" office:value="138465" table:style-name="ce56">
            <text:p>138,465</text:p>
          </table:table-cell>
          <table:table-cell office:value-type="float" office:value="258295" table:formula="of:=SUM([.E65:.H65])" table:style-name="ce7">
            <text:p>258,295</text:p>
          </table:table-cell>
          <table:table-cell office:value-type="percentage" office:value="0.51658999999999999" table:formula="of:=[.I65]/([.C65]+[.D65])" table:style-name="ce40">
            <text:p>51.7%</text:p>
          </table:table-cell>
          <table:table-cell office:value-type="string" table:number-columns-spanned="2" table:number-rows-spanned="1" table:style-name="ce163">
            <text:p>1.<text:span text:style-name="T30">該項計畫經費無流用及勻支情形。</text:span></text:p>
            <text:p><text:span text:style-name="T28">2.</text:span><text:span text:style-name="T30">因受全國三級警戒影響，減少辦理實體會議或講座，致執行率較低。</text:span></text:p>
          </table:table-cell>
          <table:covered-table-cell/>
          <table:table-cell office:value-type="string" table:style-name="ce27">
            <text:p><text:span text:style-name="T20">社會處</text:span>(<text:span text:style-name="T20">婦女科</text:span>)</text:p>
          </table:table-cell>
          <table:table-cell table:style-name="ce73"/>
          <table:table-cell table:style-name="ce25"/>
          <table:table-cell table:number-columns-repeated="16369" table:style-name="ce24"/>
        </table:table-row>
        <table:table-row table:style-name="ro48">
          <table:table-cell office:value-type="string" table:style-name="ce51">
            <text:p>(5)</text:p>
          </table:table-cell>
          <table:table-cell office:value-type="string" table:style-name="ce45">
            <text:p><text:span text:style-name="T7">新住民社區服務據點計畫</text:span></text:p>
          </table:table-cell>
          <table:table-cell office:value-type="float" office:value="5580000" table:style-name="ce7">
            <text:p>5,580,000</text:p>
          </table:table-cell>
          <table:table-cell office:value-type="float" office:value="-48000" table:style-name="ce92">
            <text:p>-48,000<text:s/></text:p>
          </table:table-cell>
          <table:table-cell office:value-type="float" office:value="316718" table:style-name="ce83">
            <text:p>316,718</text:p>
          </table:table-cell>
          <table:table-cell office:value-type="float" office:value="917156" table:style-name="ce83">
            <text:p>917,156</text:p>
          </table:table-cell>
          <table:table-cell office:value-type="float" office:value="954262" table:style-name="ce83">
            <text:p>954,262</text:p>
          </table:table-cell>
          <table:table-cell office:value-type="float" office:value="2678380" table:style-name="ce56">
            <text:p>2,678,380</text:p>
          </table:table-cell>
          <table:table-cell office:value-type="float" office:value="4866516" table:formula="of:=SUM([.E66:.H66])" table:style-name="ce7">
            <text:p>4,866,516</text:p>
          </table:table-cell>
          <table:table-cell office:value-type="percentage" office:value="0.87970281995661603" table:formula="of:=[.I66]/([.C66]+[.D66])" table:style-name="ce40">
            <text:p>88.0%</text:p>
          </table:table-cell>
          <table:table-cell office:value-type="string" table:number-columns-spanned="2" table:number-rows-spanned="1" table:style-name="ce164">
            <text:p>1.<text:span text:style-name="T30">考量實際需求，調整部分經費至「婦</text:span><text:span text:style-name="T28">(6)</text:span><text:span text:style-name="T30">」。</text:span></text:p>
            <text:p><text:span text:style-name="T28">2.</text:span><text:span text:style-name="T30">本案成立彰化區、員林區、溪湖區及芳苑區等</text:span><text:span text:style-name="T28">4</text:span><text:span text:style-name="T30">區新住民社區服務據點，簽約金額分別為彰化區</text:span><text:span text:style-name="T28">72</text:span><text:span text:style-name="T30">萬</text:span><text:span text:style-name="T28">1,827</text:span><text:span text:style-name="T30">元、員林區</text:span><text:span text:style-name="T28">138</text:span><text:span text:style-name="T30">萬</text:span><text:span text:style-name="T28">1,564</text:span><text:span text:style-name="T30">元、溪湖區</text:span><text:span text:style-name="T28">138</text:span><text:span text:style-name="T30">萬</text:span><text:span text:style-name="T28">1,564</text:span><text:span text:style-name="T30">元及芳苑區</text:span><text:span text:style-name="T28">138</text:span><text:span text:style-name="T30">萬</text:span><text:span text:style-name="T28">1,564</text:span><text:span text:style-name="T30">元，總計簽約</text:span><text:span text:style-name="T28">486</text:span><text:span text:style-name="T30">萬</text:span><text:span text:style-name="T28">6,519</text:span><text:span text:style-name="T30">元，核銷方式皆為月核銷。</text:span></text:p>
          </table:table-cell>
          <table:covered-table-cell/>
          <table:table-cell office:value-type="string" table:style-name="ce27">
            <text:p><text:span text:style-name="T20">社會處</text:span>(<text:span text:style-name="T20">婦女科</text:span>)</text:p>
          </table:table-cell>
          <table:table-cell office:value-type="float" office:value="4866519" table:formula="of:=721827+1381564+1381564+1381564" table:style-name="ce73">
            <text:p>4,866,519<text:s/></text:p>
          </table:table-cell>
          <table:table-cell table:style-name="ce25"/>
          <table:table-cell table:number-columns-repeated="16369" table:style-name="ce24"/>
        </table:table-row>
        <table:table-row table:style-name="ro49">
          <table:table-cell office:value-type="string" table:style-name="ce51">
            <text:p>(6)</text:p>
          </table:table-cell>
          <table:table-cell office:value-type="string" table:style-name="ce45">
            <text:p><text:span text:style-name="T7">新住民家庭服務中心計畫</text:span></text:p>
          </table:table-cell>
          <table:table-cell office:value-type="float" office:value="336000" table:style-name="ce7">
            <text:p>336,000</text:p>
          </table:table-cell>
          <table:table-cell office:value-type="float" office:value="48000" table:style-name="ce92">
            <text:p>48,000<text:s/></text:p>
          </table:table-cell>
          <table:table-cell office:value-type="float" office:value="0" table:style-name="ce83">
            <text:p>0</text:p>
          </table:table-cell>
          <table:table-cell office:value-type="float" office:value="89643" table:style-name="ce83">
            <text:p>89,643</text:p>
          </table:table-cell>
          <table:table-cell office:value-type="float" office:value="90729" table:style-name="ce83">
            <text:p>90,729</text:p>
          </table:table-cell>
          <table:table-cell office:value-type="float" office:value="181459" table:style-name="ce56">
            <text:p>181,459</text:p>
          </table:table-cell>
          <table:table-cell office:value-type="float" office:value="361831" table:formula="of:=SUM([.E67:.H67])" table:style-name="ce7">
            <text:p>361,831</text:p>
          </table:table-cell>
          <table:table-cell office:value-type="percentage" office:value="0.94226822916666664" table:formula="of:=[.I67]/([.C67]+[.D67])" table:style-name="ce40">
            <text:p>94.2%</text:p>
          </table:table-cell>
          <table:table-cell office:value-type="string" table:number-columns-spanned="2" table:number-rows-spanned="1" table:style-name="ce164">
            <text:p>1.<text:span text:style-name="T30">考量實際需求，部分經費由「婦</text:span><text:span text:style-name="T28">(5)</text:span><text:span text:style-name="T30">」調整支應。</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婦女科</text:span>)</text:p>
          </table:table-cell>
          <table:table-cell table:style-name="ce73"/>
          <table:table-cell table:style-name="ce25"/>
          <table:table-cell table:number-columns-repeated="16369" table:style-name="ce24"/>
        </table:table-row>
        <table:table-row table:style-name="ro45">
          <table:table-cell office:value-type="string" table:style-name="ce51">
            <text:p>(7)</text:p>
          </table:table-cell>
          <table:table-cell office:value-type="string" table:style-name="ce45">
            <text:p><text:span text:style-name="T7">推展性別平等業務宣導方案暨輔導計畫</text:span></text:p>
          </table:table-cell>
          <table:table-cell office:value-type="float" office:value="980000" table:style-name="ce7">
            <text:p>980,000</text:p>
          </table:table-cell>
          <table:table-cell table:style-name="ce92"/>
          <table:table-cell office:value-type="float" office:value="0" table:style-name="ce83">
            <text:p>0</text:p>
          </table:table-cell>
          <table:table-cell office:value-type="float" office:value="220773" table:style-name="ce83">
            <text:p>220,773</text:p>
          </table:table-cell>
          <table:table-cell office:value-type="float" office:value="171358" table:style-name="ce83">
            <text:p>171,358</text:p>
          </table:table-cell>
          <table:table-cell office:value-type="float" office:value="587869" table:style-name="ce56">
            <text:p>587,869</text:p>
          </table:table-cell>
          <table:table-cell office:value-type="float" office:value="980000" table:formula="of:=SUM([.E68:.H68])" table:style-name="ce7">
            <text:p>980,000</text:p>
          </table:table-cell>
          <table:table-cell office:value-type="percentage" office:value="1" table:formula="of:=[.I68]/([.C68]+[.D68])"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09</text:span><text:span text:style-name="T30">年</text:span><text:span text:style-name="T28">12</text:span><text:span text:style-name="T30">月</text:span><text:span text:style-name="T28">24</text:span><text:span text:style-name="T30">日完成簽約，簽約金額</text:span><text:span text:style-name="T28">98</text:span><text:span text:style-name="T30">萬元整，核銷方式為月核銷。</text:span></text:p>
          </table:table-cell>
          <table:covered-table-cell/>
          <table:table-cell office:value-type="string" table:style-name="ce27">
            <text:p><text:span text:style-name="T20">社會處</text:span>(<text:span text:style-name="T20">婦女科</text:span>)</text:p>
          </table:table-cell>
          <table:table-cell office:value-type="float" office:value="980000" table:style-name="ce73">
            <text:p>980,000<text:s/></text:p>
          </table:table-cell>
          <table:table-cell table:style-name="ce25"/>
          <table:table-cell table:number-columns-repeated="16369" table:style-name="ce24"/>
        </table:table-row>
        <table:table-row table:style-name="ro50">
          <table:table-cell office:value-type="string" table:style-name="ce51">
            <text:p>(8)</text:p>
          </table:table-cell>
          <table:table-cell office:value-type="string" table:style-name="ce45">
            <text:p><text:span text:style-name="T7">彰化夢想館營運實施計畫</text:span></text:p>
          </table:table-cell>
          <table:table-cell office:value-type="float" office:value="5120000" table:style-name="ce7">
            <text:p>5,120,000</text:p>
          </table:table-cell>
          <table:table-cell table:style-name="ce92"/>
          <table:table-cell office:value-type="float" office:value="653384" table:style-name="ce83">
            <text:p>653,384</text:p>
          </table:table-cell>
          <table:table-cell office:value-type="float" office:value="926900" table:style-name="ce83">
            <text:p>926,900</text:p>
          </table:table-cell>
          <table:table-cell office:value-type="float" office:value="1321857" table:style-name="ce83">
            <text:p>1,321,857</text:p>
          </table:table-cell>
          <table:table-cell office:value-type="float" office:value="2217859" table:style-name="ce56">
            <text:p>2,217,859</text:p>
          </table:table-cell>
          <table:table-cell office:value-type="float" office:value="5120000" table:formula="of:=SUM([.E69:.H69])" table:style-name="ce7">
            <text:p>5,120,000</text:p>
          </table:table-cell>
          <table:table-cell office:value-type="percentage" office:value="1" table:formula="of:=[.I69]/([.C69]+[.D69])" table:style-name="ce40">
            <text:p>100.0%</text:p>
          </table:table-cell>
          <table:table-cell office:value-type="string" table:number-columns-spanned="2" table:number-rows-spanned="1" table:style-name="ce164">
            <text:p>1.<text:span text:style-name="T30">本府辦理彰化夢想館委託營運管理，決標日期為</text:span><text:span text:style-name="T28">109</text:span><text:span text:style-name="T30">年</text:span><text:span text:style-name="T28">12</text:span><text:span text:style-name="T30">月</text:span><text:span text:style-name="T28">31</text:span><text:span text:style-name="T30">日，簽約金額</text:span><text:span text:style-name="T28">380</text:span><text:span text:style-name="T30">萬元，核銷方式為月核銷。</text:span></text:p>
            <text:p><text:span text:style-name="T28">2.</text:span><text:span text:style-name="T30">另房屋租金已於</text:span><text:span text:style-name="T28">109</text:span><text:span text:style-name="T30">年</text:span><text:span text:style-name="T28">12</text:span><text:span text:style-name="T30">月</text:span><text:span text:style-name="T28">31</text:span><text:span text:style-name="T30">日完成簽約，簽約金額</text:span><text:span text:style-name="T28">132</text:span><text:span text:style-name="T30">萬元整，核銷方式為季核銷。</text:span></text:p>
            <text:p><text:span text:style-name="T28">3.</text:span><text:span text:style-name="T30">本案計畫總簽約金額為</text:span><text:span text:style-name="T28">512</text:span><text:span text:style-name="T30">萬元</text:span><text:span text:style-name="T28">(</text:span><text:span text:style-name="T30">含委託營運管理</text:span><text:span text:style-name="T28">380</text:span><text:span text:style-name="T30">萬元及房租</text:span><text:span text:style-name="T28">132</text:span><text:span text:style-name="T30">萬元</text:span><text:span text:style-name="T28">)</text:span><text:span text:style-name="T30">。</text:span></text:p>
          </table:table-cell>
          <table:covered-table-cell/>
          <table:table-cell office:value-type="string" table:style-name="ce27">
            <text:p><text:span text:style-name="T20">社會處</text:span>(<text:span text:style-name="T20">婦女科</text:span>)</text:p>
          </table:table-cell>
          <table:table-cell office:value-type="float" office:value="5120000" table:formula="of:=3800000+1320000" table:style-name="ce73">
            <text:p>5,120,000<text:s/></text:p>
          </table:table-cell>
          <table:table-cell table:style-name="ce25"/>
          <table:table-cell table:number-columns-repeated="16369" table:style-name="ce24"/>
        </table:table-row>
        <table:table-row table:style-name="ro51">
          <table:table-cell office:value-type="string" table:style-name="ce51">
            <text:p>(9)</text:p>
          </table:table-cell>
          <table:table-cell office:value-type="string" table:style-name="ce45">
            <text:p><text:span text:style-name="T7">性別平等辦公室業務費</text:span></text:p>
          </table:table-cell>
          <table:table-cell office:value-type="float" office:value="350000" table:style-name="ce7">
            <text:p>350,000</text:p>
          </table:table-cell>
          <table:table-cell table:style-name="ce92"/>
          <table:table-cell office:value-type="float" office:value="49840" table:style-name="ce83">
            <text:p>49,840</text:p>
          </table:table-cell>
          <table:table-cell office:value-type="float" office:value="10500" table:style-name="ce83">
            <text:p>10,500</text:p>
          </table:table-cell>
          <table:table-cell office:value-type="float" office:value="107840" table:style-name="ce83">
            <text:p>107,840</text:p>
          </table:table-cell>
          <table:table-cell office:value-type="float" office:value="59370" table:style-name="ce56">
            <text:p>59,370</text:p>
          </table:table-cell>
          <table:table-cell office:value-type="float" office:value="227550" table:formula="of:=SUM([.E70:.H70])" table:style-name="ce7">
            <text:p>227,550</text:p>
          </table:table-cell>
          <table:table-cell office:value-type="percentage" office:value="0.65014285714285713" table:formula="of:=[.I70]/([.C70]+[.D70])" table:style-name="ce40">
            <text:p>65.0%</text:p>
          </table:table-cell>
          <table:table-cell office:value-type="string" table:number-columns-spanned="2" table:number-rows-spanned="1" table:style-name="ce169">
            <text:p>1.<text:span text:style-name="T30">該項計畫經費無流用及勻支情形。</text:span></text:p>
            <text:p><text:span text:style-name="T28">2.</text:span><text:span text:style-name="T30">本案因受全國三級警戒影響，多數會議或培力課程未能辦理，致執行率較低。</text:span></text:p>
          </table:table-cell>
          <table:covered-table-cell/>
          <table:table-cell office:value-type="string" table:style-name="ce27">
            <text:p><text:span text:style-name="T20">社會處</text:span>(<text:span text:style-name="T20">婦女科</text:span>)</text:p>
          </table:table-cell>
          <table:table-cell table:style-name="ce73"/>
          <table:table-cell table:style-name="ce25"/>
          <table:table-cell table:number-columns-repeated="16369" table:style-name="ce24"/>
        </table:table-row>
        <table:table-row table:style-name="ro38">
          <table:table-cell office:value-type="string" table:style-name="ce51">
            <text:p>(10)</text:p>
          </table:table-cell>
          <table:table-cell office:value-type="string" table:style-name="ce45">
            <text:p><text:span text:style-name="T7">特殊境遇家庭扶助</text:span></text:p>
          </table:table-cell>
          <table:table-cell office:value-type="float" office:value="9000000" table:style-name="ce7">
            <text:p>9,000,000</text:p>
          </table:table-cell>
          <table:table-cell office:value-type="float" office:value="800000" table:style-name="ce92">
            <text:p>800,000<text:s/></text:p>
          </table:table-cell>
          <table:table-cell office:value-type="float" office:value="0" table:style-name="ce83">
            <text:p>0</text:p>
          </table:table-cell>
          <table:table-cell office:value-type="float" office:value="0" table:style-name="ce83">
            <text:p>0</text:p>
          </table:table-cell>
          <table:table-cell office:value-type="float" office:value="6640836" table:style-name="ce83">
            <text:p>6,640,836</text:p>
          </table:table-cell>
          <table:table-cell office:value-type="float" office:value="3159164" table:style-name="ce56">
            <text:p>3,159,164</text:p>
          </table:table-cell>
          <table:table-cell office:value-type="float" office:value="9800000" table:formula="of:=SUM([.E71:.H71])" table:style-name="ce7">
            <text:p>9,800,000</text:p>
          </table:table-cell>
          <table:table-cell office:value-type="percentage" office:value="1" table:formula="of:=[.I71]/([.C71]+[.D71])" table:style-name="ce40">
            <text:p>100.0%</text:p>
          </table:table-cell>
          <table:table-cell office:value-type="string" table:number-columns-spanned="2" table:number-rows-spanned="1" table:style-name="ce163">
            <text:p>1.<text:span text:style-name="T30">考量實際需求，部分經費由「婦</text:span><text:span text:style-name="T28">(2)</text:span><text:span text:style-name="T30">」調整支應。</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婦女科</text:span>)</text:p>
          </table:table-cell>
          <table:table-cell table:style-name="ce73"/>
          <table:table-cell table:style-name="ce25"/>
          <table:table-cell table:number-columns-repeated="16369" table:style-name="ce24"/>
        </table:table-row>
        <table:table-row table:style-name="ro52">
          <table:table-cell office:value-type="string" table:style-name="ce51">
            <text:p>(11)</text:p>
          </table:table-cell>
          <table:table-cell office:value-type="string" table:style-name="ce45">
            <text:p><text:span text:style-name="T7">彰化縣社會</text:span>(<text:span text:style-name="T7">家庭</text:span>)<text:span text:style-name="T7">福利服務中心</text:span></text:p>
          </table:table-cell>
          <table:table-cell office:value-type="float" office:value="15500000" table:style-name="ce7">
            <text:p>15,500,000</text:p>
          </table:table-cell>
          <table:table-cell office:value-type="float" office:value="-2278000" table:formula="of:=-778000-1000000-500000" table:style-name="ce92">
            <text:p>-2,278,000<text:s/></text:p>
          </table:table-cell>
          <table:table-cell office:value-type="float" office:value="827521" table:style-name="ce83">
            <text:p>827,521</text:p>
          </table:table-cell>
          <table:table-cell office:value-type="float" office:value="1567336" table:style-name="ce83">
            <text:p>1,567,336</text:p>
          </table:table-cell>
          <table:table-cell office:value-type="float" office:value="1830605" table:style-name="ce83">
            <text:p>1,830,605</text:p>
          </table:table-cell>
          <table:table-cell office:value-type="float" office:value="3944553" table:style-name="ce56">
            <text:p>3,944,553</text:p>
          </table:table-cell>
          <table:table-cell office:value-type="float" office:value="8170015" table:formula="of:=SUM([.E72:.H72])" table:style-name="ce7">
            <text:p>8,170,015</text:p>
          </table:table-cell>
          <table:table-cell office:value-type="percentage" office:value="0.61791067917107856" table:formula="of:=[.I72]/([.C72]+[.D72])" table:style-name="ce40">
            <text:p>61.8%</text:p>
          </table:table-cell>
          <table:table-cell office:value-type="string" table:number-columns-spanned="2" table:number-rows-spanned="1" table:style-name="ce163">
            <text:p>1.<text:span text:style-name="T30">考量實際需求，調整部分經費至「老</text:span><text:span text:style-name="T28">(12)</text:span><text:span text:style-name="T30">及婦</text:span><text:span text:style-name="T28">(13)</text:span><text:span text:style-name="T30">」。</text:span></text:p>
            <text:p><text:span text:style-name="T28">2.</text:span><text:span text:style-name="T30">本案受度疫情影響，多數活動取消舉辦或延宕，致執行率較低。</text:span></text:p>
          </table:table-cell>
          <table:covered-table-cell/>
          <table:table-cell office:value-type="string" table:style-name="ce27">
            <text:p><text:span text:style-name="T20">社會處</text:span>(<text:span text:style-name="T20">家庭中心</text:span>)</text:p>
          </table:table-cell>
          <table:table-cell table:style-name="ce73"/>
          <table:table-cell table:style-name="ce25"/>
          <table:table-cell table:number-columns-repeated="16369" table:style-name="ce24"/>
        </table:table-row>
        <table:table-row table:style-name="ro53">
          <table:table-cell office:value-type="string" table:style-name="ce51">
            <text:p>(12)</text:p>
          </table:table-cell>
          <table:table-cell office:value-type="string" table:style-name="ce45">
            <text:p><text:span text:style-name="T7">脆弱家庭多元服務計畫</text:span></text:p>
          </table:table-cell>
          <table:table-cell office:value-type="float" office:value="916000" table:style-name="ce7">
            <text:p>916,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38807" table:style-name="ce56">
            <text:p>438,807</text:p>
          </table:table-cell>
          <table:table-cell office:value-type="float" office:value="438807" table:formula="of:=SUM([.E73:.H73])" table:style-name="ce7">
            <text:p>438,807</text:p>
          </table:table-cell>
          <table:table-cell office:value-type="percentage" office:value="0.47904694323144104" table:formula="of:=[.I73]/([.C73]+[.D73])" table:style-name="ce40">
            <text:p>47.9%</text:p>
          </table:table-cell>
          <table:table-cell office:value-type="string" table:number-columns-spanned="2" table:number-rows-spanned="1" table:style-name="ce163">
            <text:p>1.<text:span text:style-name="T30">該項計畫經費無流用及勻支情形。</text:span></text:p>
            <text:p><text:span text:style-name="T28">2.</text:span><text:span text:style-name="T30">由社團法人彰化縣生命線協會及財團法人台灣世界展望會承接，本經費為中央推展社會福利補助</text:span><text:span text:style-name="T28">-</text:span><text:span text:style-name="T30">家庭增能計畫之自籌款，核銷方式為按季核銷。</text:span></text:p>
            <text:p><text:span text:style-name="T28">3.</text:span><text:span text:style-name="T30">本案受度疫情影響，多數活動取消舉辦或延宕，且優先使用中央補助經費，致執行率較低。</text:span></text:p>
          </table:table-cell>
          <table:covered-table-cell/>
          <table:table-cell office:value-type="string" table:style-name="ce27">
            <text:p><text:span text:style-name="T20">社會處</text:span>(<text:span text:style-name="T20">家庭中心</text:span>)</text:p>
          </table:table-cell>
          <table:table-cell table:style-name="ce73"/>
          <table:table-cell table:style-name="ce25"/>
          <table:table-cell table:number-columns-repeated="16369" table:style-name="ce24"/>
        </table:table-row>
        <table:table-row table:style-name="ro54">
          <table:table-cell office:value-type="string" table:style-name="ce51">
            <text:p>(13)</text:p>
          </table:table-cell>
          <table:table-cell office:value-type="string" table:style-name="ce45">
            <text:p><text:span text:style-name="T7">弱勢民眾安置服務補助</text:span></text:p>
          </table:table-cell>
          <table:table-cell office:value-type="float" office:value="4896000" table:style-name="ce7">
            <text:p>4,896,000</text:p>
          </table:table-cell>
          <table:table-cell office:value-type="float" office:value="-500000" table:formula="of:=-2000000+1000000+500000" table:style-name="ce92">
            <text:p>-500,000<text:s/></text:p>
          </table:table-cell>
          <table:table-cell office:value-type="float" office:value="228033" table:style-name="ce83">
            <text:p>228,033</text:p>
          </table:table-cell>
          <table:table-cell office:value-type="float" office:value="486354" table:style-name="ce83">
            <text:p>486,354</text:p>
          </table:table-cell>
          <table:table-cell office:value-type="float" office:value="923179" table:style-name="ce83">
            <text:p>923,179</text:p>
          </table:table-cell>
          <table:table-cell office:value-type="float" office:value="2747730" table:style-name="ce56">
            <text:p>2,747,730</text:p>
          </table:table-cell>
          <table:table-cell office:value-type="float" office:value="4385296" table:formula="of:=SUM([.E74:.H74])" table:style-name="ce7">
            <text:p>4,385,296</text:p>
          </table:table-cell>
          <table:table-cell office:value-type="percentage" office:value="0.99756505914467697" table:formula="of:=[.I74]/([.C74]+[.D74])" table:style-name="ce40">
            <text:p>99.8%</text:p>
          </table:table-cell>
          <table:table-cell office:value-type="string" table:number-columns-spanned="2" table:number-rows-spanned="1" table:style-name="ce163">
            <text:p>1.<text:span text:style-name="T30">考量實際需求，調整部分經費至「老</text:span><text:span text:style-name="T28">(13)</text:span><text:span text:style-name="T30">」。</text:span></text:p>
            <text:p><text:span text:style-name="T28">2.</text:span><text:span text:style-name="T30">本案與縣內</text:span><text:span text:style-name="T28">25</text:span><text:span text:style-name="T30">個機構簽約，依實際收容人數核撥補助，無固定簽約金額，共安置</text:span><text:span text:style-name="T28">14</text:span><text:span text:style-name="T30">位個案。</text:span></text:p>
          </table:table-cell>
          <table:covered-table-cell/>
          <table:table-cell office:value-type="string" table:style-name="ce27">
            <text:p><text:span text:style-name="T20">社會處</text:span>(<text:span text:style-name="T20">家庭中心</text:span>)</text:p>
          </table:table-cell>
          <table:table-cell table:style-name="ce73"/>
          <table:table-cell table:style-name="ce25"/>
          <table:table-cell table:number-columns-repeated="16369" table:style-name="ce24"/>
        </table:table-row>
        <table:table-row table:style-name="ro55">
          <table:table-cell office:value-type="string" table:style-name="ce51">
            <text:p>(14)</text:p>
          </table:table-cell>
          <table:table-cell office:value-type="string" table:style-name="ce45">
            <text:p><text:span text:style-name="T7">聘用臨僱人員辦理婦女及兒少權益法律諮商及法律常識課程活動</text:span></text:p>
          </table:table-cell>
          <table:table-cell office:value-type="float" office:value="580000" table:style-name="ce7">
            <text:p>580,000</text:p>
          </table:table-cell>
          <table:table-cell table:style-name="ce92"/>
          <table:table-cell office:value-type="float" office:value="84672" table:style-name="ce83">
            <text:p>84,672</text:p>
          </table:table-cell>
          <table:table-cell office:value-type="float" office:value="129028" table:style-name="ce83">
            <text:p>129,028</text:p>
          </table:table-cell>
          <table:table-cell office:value-type="float" office:value="127380" table:style-name="ce83">
            <text:p>127,380</text:p>
          </table:table-cell>
          <table:table-cell office:value-type="float" office:value="227804" table:style-name="ce56">
            <text:p>227,804</text:p>
          </table:table-cell>
          <table:table-cell office:value-type="float" office:value="568884" table:formula="of:=SUM([.E75:.H75])" table:style-name="ce7">
            <text:p>568,884</text:p>
          </table:table-cell>
          <table:table-cell office:value-type="percentage" office:value="0.98083448275862073" table:formula="of:=[.I75]/([.C75]+[.D75])" table:style-name="ce40">
            <text:p>98.1%</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婦女科</text:span>)</text:p>
          </table:table-cell>
          <table:table-cell table:style-name="ce73"/>
          <table:table-cell table:style-name="ce25"/>
          <table:table-cell table:number-columns-repeated="16369" table:style-name="ce24"/>
        </table:table-row>
        <table:table-row table:style-name="ro56">
          <table:table-cell office:value-type="string" table:style-name="ce51">
            <text:p>(15)</text:p>
          </table:table-cell>
          <table:table-cell office:value-type="string" table:style-name="ce45">
            <text:p><text:span text:style-name="T7">法律扶助顧問團實施計畫</text:span></text:p>
          </table:table-cell>
          <table:table-cell office:value-type="float" office:value="120000" table:style-name="ce7">
            <text:p>120,000</text:p>
          </table:table-cell>
          <table:table-cell table:style-name="ce92"/>
          <table:table-cell office:value-type="float" office:value="12500" table:style-name="ce83">
            <text:p>12,500</text:p>
          </table:table-cell>
          <table:table-cell office:value-type="float" office:value="25000" table:style-name="ce83">
            <text:p>25,000</text:p>
          </table:table-cell>
          <table:table-cell office:value-type="float" office:value="15000" table:style-name="ce83">
            <text:p>15,000</text:p>
          </table:table-cell>
          <table:table-cell office:value-type="float" office:value="52500" table:style-name="ce56">
            <text:p>52,500</text:p>
          </table:table-cell>
          <table:table-cell office:value-type="float" office:value="105000" table:formula="of:=SUM([.E76:.H76])" table:style-name="ce7">
            <text:p>105,000</text:p>
          </table:table-cell>
          <table:table-cell office:value-type="percentage" office:value="0.875" table:formula="of:=[.I76]/([.C76]+[.D76])" table:style-name="ce40">
            <text:p>87.5%</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因新冠肺炎疫情影響，停辦</text:span><text:span text:style-name="T28">2.5</text:span><text:span text:style-name="T30">個月，影響執行率。</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57">
          <table:table-cell office:value-type="string" table:style-name="ce51">
            <text:p>(16)</text:p>
          </table:table-cell>
          <table:table-cell office:value-type="string" table:style-name="ce45">
            <text:p><text:span text:style-name="T7">安全維護服務</text:span></text:p>
          </table:table-cell>
          <table:table-cell office:value-type="float" office:value="480000" table:style-name="ce7">
            <text:p>480,000</text:p>
          </table:table-cell>
          <table:table-cell table:style-name="ce92"/>
          <table:table-cell office:value-type="float" office:value="70876" table:style-name="ce83">
            <text:p>70,876</text:p>
          </table:table-cell>
          <table:table-cell office:value-type="float" office:value="70876" table:style-name="ce83">
            <text:p>70,876</text:p>
          </table:table-cell>
          <table:table-cell office:value-type="float" office:value="141752" table:style-name="ce83">
            <text:p>141,752</text:p>
          </table:table-cell>
          <table:table-cell office:value-type="float" office:value="141752" table:style-name="ce56">
            <text:p>141,752</text:p>
          </table:table-cell>
          <table:table-cell office:value-type="float" office:value="425256" table:formula="of:=SUM([.E77:.H77])" table:style-name="ce7">
            <text:p>425,256</text:p>
          </table:table-cell>
          <table:table-cell office:value-type="percentage" office:value="0.88595000000000002" table:formula="of:=[.I77]/([.C77]+[.D77])" table:style-name="ce40">
            <text:p>88.6%</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42</text:span><text:span text:style-name="T30">萬</text:span><text:span text:style-name="T28">5,256</text:span><text:span text:style-name="T30">元整，核銷按月核銷。</text:span></text:p>
          </table:table-cell>
          <table:covered-table-cell/>
          <table:table-cell office:value-type="string" table:style-name="ce27">
            <text:p><text:span text:style-name="T20">社會處</text:span>(<text:span text:style-name="T20">保護科</text:span>)</text:p>
          </table:table-cell>
          <table:table-cell office:value-type="float" office:value="425256" table:style-name="ce73">
            <text:p>425,256<text:s/></text:p>
          </table:table-cell>
          <table:table-cell table:style-name="ce25"/>
          <table:table-cell table:number-columns-repeated="16369" table:style-name="ce24"/>
        </table:table-row>
        <table:table-row table:style-name="ro58">
          <table:table-cell office:value-type="string" table:style-name="ce51">
            <text:p>(17)</text:p>
          </table:table-cell>
          <table:table-cell office:value-type="string" table:style-name="ce45">
            <text:p><text:span text:style-name="T7">關懷服務專線計畫</text:span></text:p>
          </table:table-cell>
          <table:table-cell office:value-type="float" office:value="1100000" table:style-name="ce7">
            <text:p>1,100,000</text:p>
          </table:table-cell>
          <table:table-cell table:style-name="ce92"/>
          <table:table-cell office:value-type="float" office:value="164470" table:style-name="ce83">
            <text:p>164,470</text:p>
          </table:table-cell>
          <table:table-cell office:value-type="float" office:value="163815" table:style-name="ce83">
            <text:p>163,815</text:p>
          </table:table-cell>
          <table:table-cell office:value-type="float" office:value="121905" table:style-name="ce83">
            <text:p>121,905</text:p>
          </table:table-cell>
          <table:table-cell office:value-type="float" office:value="223156" table:style-name="ce56">
            <text:p>223,156</text:p>
          </table:table-cell>
          <table:table-cell office:value-type="float" office:value="673346" table:formula="of:=SUM([.E78:.H78])" table:style-name="ce7">
            <text:p>673,346</text:p>
          </table:table-cell>
          <table:table-cell office:value-type="percentage" office:value="0.61213272727272727" table:formula="of:=[.I78]/([.C78]+[.D78])" table:style-name="ce40">
            <text:p>61.2%</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因人員異動，依實際進用情形之用人事費，致執行率落後。</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43">
          <table:table-cell office:value-type="string" table:style-name="ce51">
            <text:p>(18)</text:p>
          </table:table-cell>
          <table:table-cell office:value-type="string" table:style-name="ce45">
            <text:p><text:span text:style-name="T7">幸福家庭齊步走計畫</text:span></text:p>
          </table:table-cell>
          <table:table-cell office:value-type="float" office:value="1500000" table:style-name="ce7">
            <text:p>1,500,000</text:p>
          </table:table-cell>
          <table:table-cell table:style-name="ce92"/>
          <table:table-cell office:value-type="float" office:value="160000" table:style-name="ce83">
            <text:p>160,000</text:p>
          </table:table-cell>
          <table:table-cell office:value-type="float" office:value="29098" table:style-name="ce83">
            <text:p>29,098</text:p>
          </table:table-cell>
          <table:table-cell office:value-type="float" office:value="28438" table:style-name="ce83">
            <text:p>28,438</text:p>
          </table:table-cell>
          <table:table-cell office:value-type="float" office:value="214009" table:style-name="ce56">
            <text:p>214,009</text:p>
          </table:table-cell>
          <table:table-cell office:value-type="float" office:value="431545" table:formula="of:=SUM([.E79:.H79])" table:style-name="ce7">
            <text:p>431,545</text:p>
          </table:table-cell>
          <table:table-cell office:value-type="percentage" office:value="0.28769666666666666" table:formula="of:=[.I79]/([.C79]+[.D79])" table:style-name="ce40">
            <text:p>28.8%</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因受疫情影響，部份活動無法執行辦理，致執行率落後。</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59">
          <table:table-cell office:value-type="string" table:style-name="ce51">
            <text:p>(19)</text:p>
          </table:table-cell>
          <table:table-cell office:value-type="string" table:style-name="ce45">
            <text:p><text:span text:style-name="T7">社區關懷總動員</text:span></text:p>
          </table:table-cell>
          <table:table-cell office:value-type="float" office:value="1500000" table:style-name="ce7">
            <text:p>1,500,000</text:p>
          </table:table-cell>
          <table:table-cell table:style-name="ce92"/>
          <table:table-cell office:value-type="float" office:value="350000" table:style-name="ce83">
            <text:p>350,000</text:p>
          </table:table-cell>
          <table:table-cell office:value-type="float" office:value="130000" table:style-name="ce83">
            <text:p>130,000</text:p>
          </table:table-cell>
          <table:table-cell office:value-type="float" office:value="250000" table:style-name="ce83">
            <text:p>250,000</text:p>
          </table:table-cell>
          <table:table-cell office:value-type="float" office:value="348000" table:style-name="ce56">
            <text:p>348,000</text:p>
          </table:table-cell>
          <table:table-cell office:value-type="float" office:value="1078000" table:formula="of:=SUM([.E80:.H80])" table:style-name="ce7">
            <text:p>1,078,000</text:p>
          </table:table-cell>
          <table:table-cell office:value-type="percentage" office:value="0.71866666666666668" table:formula="of:=[.I80]/([.C80]+[.D80])" table:style-name="ce40">
            <text:p>71.9%</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因受疫情影響，部份活動無法執行辦理，致執行率落後。</text:span><text:span text:style-name="T28"><text:s/></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49">
          <table:table-cell office:value-type="string" table:style-name="ce51">
            <text:p>(20)</text:p>
          </table:table-cell>
          <table:table-cell office:value-type="string" table:style-name="ce45">
            <text:p><text:span text:style-name="T7">社會處保護服務科辦公室營運費</text:span></text:p>
          </table:table-cell>
          <table:table-cell office:value-type="float" office:value="5300000" table:style-name="ce7">
            <text:p>5,300,000</text:p>
          </table:table-cell>
          <table:table-cell table:style-name="ce92"/>
          <table:table-cell office:value-type="float" office:value="799277" table:style-name="ce83">
            <text:p>799,277</text:p>
          </table:table-cell>
          <table:table-cell office:value-type="float" office:value="985738" table:style-name="ce83">
            <text:p>985,738</text:p>
          </table:table-cell>
          <table:table-cell office:value-type="float" office:value="1091218" table:style-name="ce83">
            <text:p>1,091,218</text:p>
          </table:table-cell>
          <table:table-cell office:value-type="float" office:value="1134074" table:style-name="ce56">
            <text:p>1,134,074</text:p>
          </table:table-cell>
          <table:table-cell office:value-type="float" office:value="4010307" table:formula="of:=SUM([.E81:.H81])" table:style-name="ce7">
            <text:p>4,010,307</text:p>
          </table:table-cell>
          <table:table-cell office:value-type="percentage" office:value="0.75666169811320749" table:formula="of:=[.I81]/([.C81]+[.D81])" table:style-name="ce40">
            <text:p>75.7%</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因受疫情影響，部份活動無法執行辦理，致執行率落後。</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57">
          <table:table-cell office:value-type="string" table:style-name="ce51">
            <text:p>(21)</text:p>
          </table:table-cell>
          <table:table-cell office:value-type="string" table:style-name="ce45">
            <text:p><text:span text:style-name="T7">家庭暴力未成年子女會面交往服務</text:span></text:p>
          </table:table-cell>
          <table:table-cell office:value-type="float" office:value="2450000" table:style-name="ce7">
            <text:p>2,450,000</text:p>
          </table:table-cell>
          <table:table-cell table:style-name="ce92"/>
          <table:table-cell office:value-type="float" office:value="0" table:style-name="ce83">
            <text:p>0</text:p>
          </table:table-cell>
          <table:table-cell office:value-type="float" office:value="568602" table:style-name="ce83">
            <text:p>568,602</text:p>
          </table:table-cell>
          <table:table-cell office:value-type="float" office:value="483837" table:style-name="ce83">
            <text:p>483,837</text:p>
          </table:table-cell>
          <table:table-cell office:value-type="float" office:value="1397561" table:style-name="ce56">
            <text:p>1,397,561</text:p>
          </table:table-cell>
          <table:table-cell office:value-type="float" office:value="2450000" table:formula="of:=SUM([.E82:.H82])" table:style-name="ce7">
            <text:p>2,450,000</text:p>
          </table:table-cell>
          <table:table-cell office:value-type="percentage" office:value="1" table:formula="of:=[.I82]/([.C82]+[.D82])"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245</text:span><text:span text:style-name="T30">萬元整，核銷為季核銷。</text:span></text:p>
          </table:table-cell>
          <table:covered-table-cell/>
          <table:table-cell office:value-type="string" table:style-name="ce27">
            <text:p><text:span text:style-name="T20">社會處</text:span>(<text:span text:style-name="T20">保護科</text:span>)</text:p>
          </table:table-cell>
          <table:table-cell office:value-type="float" office:value="2450000" table:style-name="ce73">
            <text:p>2,450,000<text:s/></text:p>
          </table:table-cell>
          <table:table-cell table:style-name="ce25"/>
          <table:table-cell table:number-columns-repeated="16369" table:style-name="ce24"/>
        </table:table-row>
        <table:table-row table:style-name="ro60">
          <table:table-cell office:value-type="string" table:style-name="ce51">
            <text:p>(22)</text:p>
          </table:table-cell>
          <table:table-cell office:value-type="string" table:style-name="ce45">
            <text:p><text:span text:style-name="T7">彰化縣政府駐臺灣彰化地方法院家庭暴力事件服務處</text:span></text:p>
          </table:table-cell>
          <table:table-cell office:value-type="float" office:value="2543000" table:style-name="ce7">
            <text:p>2,543,000</text:p>
          </table:table-cell>
          <table:table-cell table:style-name="ce92"/>
          <table:table-cell office:value-type="float" office:value="0" table:style-name="ce83">
            <text:p>0</text:p>
          </table:table-cell>
          <table:table-cell office:value-type="float" office:value="519992" table:style-name="ce83">
            <text:p>519,992</text:p>
          </table:table-cell>
          <table:table-cell office:value-type="float" office:value="518212" table:style-name="ce83">
            <text:p>518,212</text:p>
          </table:table-cell>
          <table:table-cell office:value-type="float" office:value="1504796" table:style-name="ce56">
            <text:p>1,504,796</text:p>
          </table:table-cell>
          <table:table-cell office:value-type="float" office:value="2543000" table:formula="of:=SUM([.E83:.H83])" table:style-name="ce7">
            <text:p>2,543,000</text:p>
          </table:table-cell>
          <table:table-cell office:value-type="percentage" office:value="1" table:formula="of:=[.I83]/([.C83]+[.D83])"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254</text:span><text:span text:style-name="T30">萬</text:span><text:span text:style-name="T28">3,000</text:span><text:span text:style-name="T30">元整，核銷按季核銷。</text:span></text:p>
          </table:table-cell>
          <table:covered-table-cell/>
          <table:table-cell office:value-type="string" table:style-name="ce27">
            <text:p><text:span text:style-name="T20">社會處</text:span>(<text:span text:style-name="T20">保護科</text:span>)</text:p>
          </table:table-cell>
          <table:table-cell office:value-type="float" office:value="2543000" table:style-name="ce73">
            <text:p>2,543,000<text:s/></text:p>
          </table:table-cell>
          <table:table-cell table:style-name="ce25"/>
          <table:table-cell table:number-columns-repeated="16369" table:style-name="ce24"/>
        </table:table-row>
        <table:table-row table:style-name="ro20">
          <table:table-cell office:value-type="string" table:style-name="ce51">
            <text:p>(23)</text:p>
          </table:table-cell>
          <table:table-cell office:value-type="string" table:style-name="ce45">
            <text:p><text:span text:style-name="T7">性騷擾防治宣導活動</text:span></text:p>
          </table:table-cell>
          <table:table-cell office:value-type="float" office:value="650000" table:style-name="ce7">
            <text:p>650,000</text:p>
          </table:table-cell>
          <table:table-cell table:style-name="ce92"/>
          <table:table-cell office:value-type="float" office:value="0" table:style-name="ce83">
            <text:p>0</text:p>
          </table:table-cell>
          <table:table-cell office:value-type="float" office:value="22000" table:style-name="ce83">
            <text:p>22,000</text:p>
          </table:table-cell>
          <table:table-cell office:value-type="float" office:value="0" table:style-name="ce83">
            <text:p>0</text:p>
          </table:table-cell>
          <table:table-cell office:value-type="float" office:value="132230" table:style-name="ce56">
            <text:p>132,230</text:p>
          </table:table-cell>
          <table:table-cell office:value-type="float" office:value="154230" table:formula="of:=SUM([.E84:.H84])" table:style-name="ce7">
            <text:p>154,230</text:p>
          </table:table-cell>
          <table:table-cell office:value-type="percentage" office:value="0.23727692307692308" table:formula="of:=[.I84]/([.C84]+[.D84])" table:style-name="ce40">
            <text:p>23.7%</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因疫情影響，宣導活動取消辦理，致執行率落後。</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33">
          <table:table-cell office:value-type="string" table:style-name="ce51">
            <text:p>(24)</text:p>
          </table:table-cell>
          <table:table-cell office:value-type="string" table:style-name="ce45">
            <text:p><text:span text:style-name="T7">家庭暴力相對人輔導處遇服務方案</text:span></text:p>
          </table:table-cell>
          <table:table-cell office:value-type="float" office:value="5720000" table:style-name="ce7">
            <text:p>5,720,000</text:p>
          </table:table-cell>
          <table:table-cell table:style-name="ce92"/>
          <table:table-cell office:value-type="float" office:value="0" table:style-name="ce83">
            <text:p>0</text:p>
          </table:table-cell>
          <table:table-cell office:value-type="float" office:value="1238955" table:style-name="ce83">
            <text:p>1,238,955</text:p>
          </table:table-cell>
          <table:table-cell office:value-type="float" office:value="1016744" table:style-name="ce83">
            <text:p>1,016,744</text:p>
          </table:table-cell>
          <table:table-cell office:value-type="float" office:value="3464301" table:style-name="ce56">
            <text:p>3,464,301</text:p>
          </table:table-cell>
          <table:table-cell office:value-type="float" office:value="5720000" table:formula="of:=SUM([.E85:.H85])" table:style-name="ce7">
            <text:p>5,720,000</text:p>
          </table:table-cell>
          <table:table-cell office:value-type="percentage" office:value="1" table:formula="of:=[.I85]/([.C85]+[.D85])" table:style-name="ce40">
            <text:p>100.0%</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於</text:span><text:span text:style-name="T28">110</text:span><text:span text:style-name="T30">年</text:span><text:span text:style-name="T28">1</text:span><text:span text:style-name="T30">月</text:span><text:span text:style-name="T28">1</text:span><text:span text:style-name="T30">日完成簽約，簽約金額</text:span><text:span text:style-name="T28">572</text:span><text:span text:style-name="T30">萬元整，核銷按季核銷。</text:span></text:p>
          </table:table-cell>
          <table:covered-table-cell/>
          <table:table-cell office:value-type="string" table:style-name="ce27">
            <text:p><text:span text:style-name="T20">社會處</text:span>(<text:span text:style-name="T20">保護科</text:span>)</text:p>
          </table:table-cell>
          <table:table-cell office:value-type="float" office:value="5720000" table:style-name="ce73">
            <text:p>5,720,000<text:s/></text:p>
          </table:table-cell>
          <table:table-cell table:style-name="ce25"/>
          <table:table-cell table:number-columns-repeated="16369" table:style-name="ce24"/>
        </table:table-row>
        <table:table-row table:style-name="ro61">
          <table:table-cell office:value-type="string" table:style-name="ce51">
            <text:p>(25)</text:p>
          </table:table-cell>
          <table:table-cell office:value-type="string" table:style-name="ce45">
            <text:p><text:span text:style-name="T7">保護性社工人員外聘督導暨心理支持計畫</text:span></text:p>
          </table:table-cell>
          <table:table-cell office:value-type="float" office:value="842000" table:style-name="ce7">
            <text:p>842,000</text:p>
          </table:table-cell>
          <table:table-cell office:value-type="float" office:value="200000" table:style-name="ce92">
            <text:p>200,000<text:s/></text:p>
          </table:table-cell>
          <table:table-cell office:value-type="float" office:value="82120" table:style-name="ce83">
            <text:p>82,120</text:p>
          </table:table-cell>
          <table:table-cell office:value-type="float" office:value="210970" table:style-name="ce83">
            <text:p>210,970</text:p>
          </table:table-cell>
          <table:table-cell office:value-type="float" office:value="192565" table:style-name="ce83">
            <text:p>192,565</text:p>
          </table:table-cell>
          <table:table-cell office:value-type="float" office:value="430418" table:style-name="ce56">
            <text:p>430,418</text:p>
          </table:table-cell>
          <table:table-cell office:value-type="float" office:value="916073" table:formula="of:=SUM([.E86:.H86])" table:style-name="ce7">
            <text:p>916,073</text:p>
          </table:table-cell>
          <table:table-cell office:value-type="percentage" office:value="0.87914875239923229" table:formula="of:=[.I86]/([.C86]+[.D86])" table:style-name="ce40">
            <text:p>87.9%</text:p>
          </table:table-cell>
          <table:table-cell office:value-type="string" table:number-columns-spanned="2" table:number-rows-spanned="1" table:style-name="ce164">
            <text:p>1.<text:span text:style-name="T30">考量實際需求，部分經費由「婦</text:span><text:span text:style-name="T28">(27)</text:span><text:span text:style-name="T30">」調整支應。</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62">
          <table:table-cell office:value-type="string" table:style-name="ce51">
            <text:p>(26)</text:p>
          </table:table-cell>
          <table:table-cell office:value-type="string" table:style-name="ce45">
            <text:p><text:span text:style-name="T7">保護性個案工作社工人員值勤業務搭乘特約計程車實施計畫</text:span></text:p>
          </table:table-cell>
          <table:table-cell office:value-type="float" office:value="100000" table:style-name="ce7">
            <text:p>100,000</text:p>
          </table:table-cell>
          <table:table-cell table:style-name="ce92"/>
          <table:table-cell office:value-type="float" office:value="15178" table:style-name="ce83">
            <text:p>15,178</text:p>
          </table:table-cell>
          <table:table-cell office:value-type="float" office:value="21507" table:style-name="ce83">
            <text:p>21,507</text:p>
          </table:table-cell>
          <table:table-cell office:value-type="float" office:value="12029" table:style-name="ce83">
            <text:p>12,029</text:p>
          </table:table-cell>
          <table:table-cell office:value-type="float" office:value="42184" table:style-name="ce56">
            <text:p>42,184</text:p>
          </table:table-cell>
          <table:table-cell office:value-type="float" office:value="90898" table:formula="of:=SUM([.E87:.H87])" table:style-name="ce7">
            <text:p>90,898</text:p>
          </table:table-cell>
          <table:table-cell office:value-type="percentage" office:value="0.90898000000000001" table:formula="of:=[.I87]/([.C87]+[.D87])" table:style-name="ce40">
            <text:p>90.9%</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63">
          <table:table-cell office:value-type="string" table:style-name="ce51">
            <text:p>(27)</text:p>
          </table:table-cell>
          <table:table-cell office:value-type="string" table:style-name="ce45">
            <text:p><text:span text:style-name="T7">補助民間單位社會工作人員雇主應負擔勞健保費、提撥勞退準備金</text:span></text:p>
          </table:table-cell>
          <table:table-cell office:value-type="float" office:value="1590000" table:style-name="ce7">
            <text:p>1,590,000</text:p>
          </table:table-cell>
          <table:table-cell office:value-type="float" office:value="-200000" table:style-name="ce92">
            <text:p>-200,000<text:s/></text:p>
          </table:table-cell>
          <table:table-cell office:value-type="float" office:value="0" table:style-name="ce83">
            <text:p>0</text:p>
          </table:table-cell>
          <table:table-cell office:value-type="float" office:value="80214" table:style-name="ce83">
            <text:p>80,214</text:p>
          </table:table-cell>
          <table:table-cell office:value-type="float" office:value="90237" table:style-name="ce83">
            <text:p>90,237</text:p>
          </table:table-cell>
          <table:table-cell office:value-type="float" office:value="257154" table:style-name="ce56">
            <text:p>257,154</text:p>
          </table:table-cell>
          <table:table-cell office:value-type="float" office:value="427605" table:formula="of:=SUM([.E88:.H88])" table:style-name="ce7">
            <text:p>427,605</text:p>
          </table:table-cell>
          <table:table-cell office:value-type="percentage" office:value="0.30762949640287768" table:formula="of:=[.I88]/([.C88]+[.D88])" table:style-name="ce40">
            <text:p>30.8%</text:p>
          </table:table-cell>
          <table:table-cell office:value-type="string" table:number-columns-spanned="2" table:number-rows-spanned="1" table:style-name="ce164">
            <text:p>1.<text:span text:style-name="T30">考量實際需求，調整部分經費至「婦</text:span><text:span text:style-name="T28">(25)</text:span><text:span text:style-name="T30">」。</text:span></text:p>
            <text:p><text:span text:style-name="T28">2.</text:span><text:span text:style-name="T30">本案因民間單位多案計畫中央未核定補助，故本府無需配合補助雇主勞健保費用，致執行率落後。</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64">
          <table:table-cell office:value-type="string" table:style-name="ce51">
            <text:p>(28)</text:p>
          </table:table-cell>
          <table:table-cell office:value-type="string" table:style-name="ce45">
            <text:p><text:span text:style-name="T7">老人及身障高需求之保護性個案安置補助</text:span></text:p>
          </table:table-cell>
          <table:table-cell office:value-type="float" office:value="4000000" table:style-name="ce7">
            <text:p>4,000,000</text:p>
          </table:table-cell>
          <table:table-cell office:value-type="float" office:value="-2000000" table:style-name="ce92">
            <text:p>-2,000,000<text:s/></text:p>
          </table:table-cell>
          <table:table-cell office:value-type="float" office:value="0" table:style-name="ce83">
            <text:p>0</text:p>
          </table:table-cell>
          <table:table-cell office:value-type="float" office:value="434371" table:style-name="ce83">
            <text:p>434,371</text:p>
          </table:table-cell>
          <table:table-cell office:value-type="float" office:value="486533" table:style-name="ce83">
            <text:p>486,533</text:p>
          </table:table-cell>
          <table:table-cell office:value-type="float" office:value="1041473" table:style-name="ce56">
            <text:p>1,041,473</text:p>
          </table:table-cell>
          <table:table-cell office:value-type="float" office:value="1962377" table:formula="of:=SUM([.E89:.H89])" table:style-name="ce7">
            <text:p>1,962,377</text:p>
          </table:table-cell>
          <table:table-cell office:value-type="percentage" office:value="0.98118850000000002" table:formula="of:=[.I89]/([.C89]+[.D89])" table:style-name="ce40">
            <text:p>98.1%</text:p>
          </table:table-cell>
          <table:table-cell office:value-type="string" table:number-columns-spanned="2" table:number-rows-spanned="1" table:style-name="ce164">
            <text:p>1.<text:span text:style-name="T30">考量實際需求，調整部分經費至「兒</text:span><text:span text:style-name="T28">(34)</text:span><text:span text:style-name="T30">」。</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65">
          <table:table-cell office:value-type="string" table:style-name="ce51">
            <text:p>(29)</text:p>
          </table:table-cell>
          <table:table-cell office:value-type="string" table:style-name="ce45">
            <text:p><text:span text:style-name="T7">性侵害被害人補助計畫</text:span></text:p>
          </table:table-cell>
          <table:table-cell office:value-type="float" office:value="200000" table:style-name="ce7">
            <text:p>200,000</text:p>
          </table:table-cell>
          <table:table-cell table:style-name="ce92"/>
          <table:table-cell office:value-type="float" office:value="0" table:style-name="ce83">
            <text:p>0</text:p>
          </table:table-cell>
          <table:table-cell office:value-type="float" office:value="121150" table:style-name="ce83">
            <text:p>121,150</text:p>
          </table:table-cell>
          <table:table-cell office:value-type="float" office:value="78775" table:style-name="ce83">
            <text:p>78,775</text:p>
          </table:table-cell>
          <table:table-cell office:value-type="float" office:value="0" table:style-name="ce56">
            <text:p>0</text:p>
          </table:table-cell>
          <table:table-cell office:value-type="float" office:value="199925" table:formula="of:=SUM([.E90:.H90])" table:style-name="ce7">
            <text:p>199,925</text:p>
          </table:table-cell>
          <table:table-cell office:value-type="percentage" office:value="0.99962499999999999" table:formula="of:=[.I90]/([.C90]+[.D90])" table:style-name="ce40">
            <text:p>100.0%</text:p>
          </table:table-cell>
          <table:table-cell office:value-type="string" table:number-columns-spanned="2" table:number-rows-spanned="1" table:style-name="ce164">
            <text:p>1.<text:span text:style-name="T32">該項計畫經費無流用及勻支情形。</text:span></text:p>
            <text:p><text:span text:style-name="T31">2.</text:span><text:span text:style-name="T32">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66">
          <table:table-cell office:value-type="string" table:style-name="ce51">
            <text:p>(30)</text:p>
          </table:table-cell>
          <table:table-cell office:value-type="string" table:style-name="ce45">
            <text:p><text:span text:style-name="T7">家庭暴力被害人多元服務暨目睹兒童及少年處遇服務</text:span></text:p>
          </table:table-cell>
          <table:table-cell office:value-type="float" office:value="3456000" table:style-name="ce7">
            <text:p>3,456,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53022" table:style-name="ce56">
            <text:p>3,453,022</text:p>
          </table:table-cell>
          <table:table-cell office:value-type="float" office:value="3453022" table:formula="of:=SUM([.E91:.H91])" table:style-name="ce7">
            <text:p>3,453,022</text:p>
          </table:table-cell>
          <table:table-cell office:value-type="percentage" office:value="0.99913831018518517" table:formula="of:=[.I91]/([.C91]+[.D91])" table:style-name="ce40">
            <text:p>99.9%</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65">
          <table:table-cell office:value-type="string" table:style-name="ce51">
            <text:p>(31)</text:p>
          </table:table-cell>
          <table:table-cell office:value-type="string" table:style-name="ce45">
            <text:p><text:span text:style-name="T7">家庭暴力被害人補助計畫</text:span></text:p>
          </table:table-cell>
          <table:table-cell office:value-type="float" office:value="600000" table:style-name="ce7">
            <text:p>600,000</text:p>
          </table:table-cell>
          <table:table-cell table:style-name="ce92"/>
          <table:table-cell office:value-type="float" office:value="318912" table:style-name="ce83">
            <text:p>318,912</text:p>
          </table:table-cell>
          <table:table-cell office:value-type="float" office:value="66440" table:style-name="ce83">
            <text:p>66,440</text:p>
          </table:table-cell>
          <table:table-cell office:value-type="float" office:value="199320" table:style-name="ce83">
            <text:p>199,320</text:p>
          </table:table-cell>
          <table:table-cell office:value-type="float" office:value="0" table:style-name="ce56">
            <text:p>0</text:p>
          </table:table-cell>
          <table:table-cell office:value-type="float" office:value="584672" table:formula="of:=SUM([.E92:.H92])" table:style-name="ce7">
            <text:p>584,672</text:p>
          </table:table-cell>
          <table:table-cell office:value-type="percentage" office:value="0.97445333333333328" table:formula="of:=[.I92]/([.C92]+[.D92])" table:style-name="ce40">
            <text:p>97.4%</text:p>
          </table:table-cell>
          <table:table-cell office:value-type="string" table:number-columns-spanned="2" table:number-rows-spanned="1" table:style-name="ce164">
            <text:p>1.<text:span text:style-name="T30">該項計畫經費無流用及勻支情形。</text:span></text:p>
            <text:p><text:span text:style-name="T28">2.</text:span><text:span text:style-name="T30">本案計畫已執行完畢。</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21">
          <table:table-cell office:value-type="string" table:style-name="ce51">
            <text:p>(32)</text:p>
          </table:table-cell>
          <table:table-cell office:value-type="string" table:style-name="ce45">
            <text:p><text:span text:style-name="T7">家暴志工暨網絡人員參訪培力計畫</text:span></text:p>
          </table:table-cell>
          <table:table-cell office:value-type="float" office:value="200000" table:style-name="ce7">
            <text:p>200,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56">
            <text:p>0</text:p>
          </table:table-cell>
          <table:table-cell office:value-type="float" office:value="0" table:formula="of:=SUM([.E93:.H93])" table:style-name="ce7">
            <text:p>0</text:p>
          </table:table-cell>
          <table:table-cell office:value-type="percentage" office:value="0" table:formula="of:=[.I93]/([.C93]+[.D93])" table:style-name="ce40">
            <text:p>0.0%</text:p>
          </table:table-cell>
          <table:table-cell office:value-type="string" table:number-columns-spanned="2" table:number-rows-spanned="1" table:style-name="ce167">
            <text:p>1.<text:span text:style-name="T30">該項計畫經費無流用及勻支情形。</text:span></text:p>
            <text:p><text:span text:style-name="T28">2.</text:span><text:span text:style-name="T30">本案因疫情影響，志願服務工作有數個月暫停服務，且為全面配合相關防疫規定，亦暫停相關觀摩活動與交流，故未能執行。</text:span></text:p>
          </table:table-cell>
          <table:covered-table-cell/>
          <table:table-cell office:value-type="string" table:style-name="ce27">
            <text:p><text:span text:style-name="T20">社會處</text:span>(<text:span text:style-name="T20">保護科</text:span>)</text:p>
          </table:table-cell>
          <table:table-cell table:style-name="ce73"/>
          <table:table-cell table:style-name="ce25"/>
          <table:table-cell table:number-columns-repeated="16369" table:style-name="ce24"/>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87359000" table:formula="of:=SUM([.C62:.C93])" table:style-name="ce44">
            <text:p>87,359,000</text:p>
          </table:table-cell>
          <table:table-cell office:value-type="float" office:value="-4778000" table:formula="of:=SUM([.D62:.D93])" table:style-name="ce86">
            <text:p>-4,778,000</text:p>
          </table:table-cell>
          <table:table-cell office:value-type="float" office:value="4379501" table:formula="of:=SUM([.E62:.E93])" table:style-name="ce86">
            <text:p>4,379,501</text:p>
          </table:table-cell>
          <table:table-cell office:value-type="float" office:value="11162057" table:formula="of:=SUM([.F62:.F93])" table:style-name="ce86">
            <text:p>11,162,057</text:p>
          </table:table-cell>
          <table:table-cell office:value-type="float" office:value="17863368" table:formula="of:=SUM([.G62:.G93])" table:style-name="ce86">
            <text:p>17,863,368</text:p>
          </table:table-cell>
          <table:table-cell office:value-type="float" office:value="35293869" table:formula="of:=SUM([.H62:.H93])" table:style-name="ce59">
            <text:p>35,293,869</text:p>
          </table:table-cell>
          <table:table-cell office:value-type="float" office:value="68698795" table:formula="of:=SUM([.I62:.I93])" table:style-name="ce44">
            <text:p>68,698,795</text:p>
          </table:table-cell>
          <table:table-cell office:value-type="percentage" office:value="0.83189589615044623" table:formula="of:=[.I94]/([.C94]+[.D94])" table:style-name="ce42">
            <text:p>83.2%</text:p>
          </table:table-cell>
          <table:table-cell table:number-columns-spanned="2" table:number-rows-spanned="1" table:style-name="ce170"/>
          <table:covered-table-cell/>
          <table:table-cell table:style-name="ce27"/>
          <table:table-cell table:style-name="ce71"/>
          <table:table-cell table:style-name="ce25"/>
          <table:table-cell table:number-columns-repeated="16369"/>
        </table:table-row>
        <table:table-row table:style-name="ro44">
          <table:table-cell office:value-type="string" table:number-columns-spanned="2" table:number-rows-spanned="1" table:style-name="ce124">
            <text:p>3.<text:span text:style-name="T8">老人福利</text:span></text:p>
          </table:table-cell>
          <table:covered-table-cell/>
          <table:table-cell table:style-name="ce43"/>
          <table:table-cell table:style-name="ce95"/>
          <table:table-cell table:number-columns-repeated="3" table:style-name="ce85"/>
          <table:table-cell table:style-name="ce58"/>
          <table:table-cell table:style-name="ce43"/>
          <table:table-cell table:style-name="ce39"/>
          <table:table-cell table:number-columns-spanned="2" table:number-rows-spanned="1" table:style-name="ce126"/>
          <table:covered-table-cell/>
          <table:table-cell table:style-name="ce22"/>
          <table:table-cell table:style-name="ce72"/>
          <table:table-cell table:style-name="ce26"/>
          <table:table-cell table:number-columns-repeated="16369" table:style-name="ce21"/>
        </table:table-row>
        <table:table-row table:style-name="ro67">
          <table:table-cell office:value-type="string" table:style-name="ce51">
            <text:p>(1)</text:p>
          </table:table-cell>
          <table:table-cell office:value-type="string" table:style-name="ce45">
            <text:p><text:span text:style-name="T7">緊急救援服務及遠距照顧服務</text:span></text:p>
          </table:table-cell>
          <table:table-cell office:value-type="float" office:value="6590000" table:style-name="ce7">
            <text:p>6,590,000</text:p>
          </table:table-cell>
          <table:table-cell office:value-type="float" office:value="-1344000" table:formula="of:=-300000-1044000" table:style-name="ce92">
            <text:p>-1,344,000<text:s/></text:p>
          </table:table-cell>
          <table:table-cell office:value-type="float" office:value="646925" table:style-name="ce87">
            <text:p>646,925<text:s/></text:p>
          </table:table-cell>
          <table:table-cell office:value-type="float" office:value="641840" table:style-name="ce83">
            <text:p>641,840</text:p>
          </table:table-cell>
          <table:table-cell office:value-type="float" office:value="1080026" table:style-name="ce83">
            <text:p>1,080,026</text:p>
          </table:table-cell>
          <table:table-cell office:value-type="float" office:value="2709904" table:style-name="ce56">
            <text:p>2,709,904</text:p>
          </table:table-cell>
          <table:table-cell office:value-type="float" office:value="5078695" table:formula="of:=SUM([.E96:.H96])" table:style-name="ce7">
            <text:p>5,078,695</text:p>
          </table:table-cell>
          <table:table-cell office:value-type="percentage" office:value="0.96810808234845591" table:formula="of:=[.I96]/([.C96]+[.D96])" table:style-name="ce40">
            <text:p>96.8%</text:p>
          </table:table-cell>
          <table:table-cell office:value-type="string" table:number-columns-spanned="2" table:number-rows-spanned="1" table:style-name="ce165">
            <text:p>1.<text:span text:style-name="T30">考量實際需求，調整部分經費至「老</text:span><text:span text:style-name="T28">(12)</text:span><text:span text:style-name="T30">及老</text:span><text:span text:style-name="T28">(13)</text:span><text:span text:style-name="T30">」。</text:span></text:p>
            <text:p><text:span text:style-name="T28">2.</text:span><text:span text:style-name="T30">本案與財團法人基金會完成簽約，簽約金額</text:span><text:span text:style-name="T28">474</text:span><text:span text:style-name="T30">萬</text:span><text:span text:style-name="T28">6,000</text:span><text:span text:style-name="T30">元整，核銷方式為月核銷。</text:span></text:p>
            <text:p><text:span text:style-name="T28">3.</text:span><text:span text:style-name="T30">本案遠距服務遠距</text:span><text:span text:style-name="T28">40,084</text:span><text:span text:style-name="T30">人次及緊急救援服務</text:span><text:span text:style-name="T28">145,222</text:span><text:span text:style-name="T30">人次。</text:span></text:p>
          </table:table-cell>
          <table:covered-table-cell/>
          <table:table-cell office:value-type="string" table:style-name="ce27">
            <text:p><text:span text:style-name="T20">社會處</text:span>(<text:span text:style-name="T20">長青科</text:span>)</text:p>
          </table:table-cell>
          <table:table-cell office:value-type="float" office:value="4746000" table:style-name="ce73">
            <text:p>4,746,000<text:s/></text:p>
          </table:table-cell>
          <table:table-cell table:style-name="ce25"/>
          <table:table-cell table:number-columns-repeated="16369" table:style-name="ce24"/>
        </table:table-row>
        <table:table-row table:style-name="ro22">
          <table:table-cell office:value-type="string" table:style-name="ce51">
            <text:p>(2)</text:p>
          </table:table-cell>
          <table:table-cell office:value-type="string" table:style-name="ce45">
            <text:p><text:span text:style-name="T7">老人保護安置費用審查會暨網絡聯繫會報計畫</text:span></text:p>
          </table:table-cell>
          <table:table-cell office:value-type="float" office:value="105000" table:style-name="ce7">
            <text:p>105,000</text:p>
          </table:table-cell>
          <table:table-cell table:style-name="ce92"/>
          <table:table-cell office:value-type="float" office:value="0" table:style-name="ce87">
            <text:p>0<text:s/></text:p>
          </table:table-cell>
          <table:table-cell office:value-type="float" office:value="19520" table:style-name="ce83">
            <text:p>19,520</text:p>
          </table:table-cell>
          <table:table-cell office:value-type="float" office:value="31020" table:style-name="ce83">
            <text:p>31,020</text:p>
          </table:table-cell>
          <table:table-cell office:value-type="float" office:value="40885" table:style-name="ce56">
            <text:p>40,885</text:p>
          </table:table-cell>
          <table:table-cell office:value-type="float" office:value="91425" table:formula="of:=SUM([.E97:.H97])" table:style-name="ce7">
            <text:p>91,425</text:p>
          </table:table-cell>
          <table:table-cell office:value-type="percentage" office:value="0.87071428571428566" table:formula="of:=[.I97]/([.C97]+[.D97])" table:style-name="ce40">
            <text:p>87.1%</text:p>
          </table:table-cell>
          <table:table-cell office:value-type="string" table:number-columns-spanned="2" table:number-rows-spanned="1" table:style-name="ce163">
            <text:p>1.<text:span text:style-name="T30">該項計畫經費無流用及勻支情形。</text:span></text:p>
            <text:p><text:span text:style-name="T28">2.</text:span><text:span text:style-name="T30">本案共辦理訓練</text:span><text:span text:style-name="T28">3</text:span><text:span text:style-name="T30">場次，參與</text:span><text:span text:style-name="T28">170</text:span><text:span text:style-name="T30">人次。</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68">
          <table:table-cell office:value-type="string" table:style-name="ce51">
            <text:p>(3)</text:p>
          </table:table-cell>
          <table:table-cell office:value-type="string" table:style-name="ce45">
            <text:p><text:span text:style-name="T7">委託辦理高齡同學會、社區關懷據點等各項老人福利活動、服務及宣導業務等</text:span></text:p>
          </table:table-cell>
          <table:table-cell office:value-type="float" office:value="3178000" table:style-name="ce7">
            <text:p>3,178,000</text:p>
          </table:table-cell>
          <table:table-cell office:value-type="float" office:value="-300000" table:formula="of:=200000-500000" table:style-name="ce92">
            <text:p>-300,000<text:s/></text:p>
          </table:table-cell>
          <table:table-cell office:value-type="float" office:value="0" table:style-name="ce87">
            <text:p>0<text:s/></text:p>
          </table:table-cell>
          <table:table-cell office:value-type="float" office:value="129500" table:style-name="ce83">
            <text:p>129,500</text:p>
          </table:table-cell>
          <table:table-cell office:value-type="float" office:value="433277" table:style-name="ce83">
            <text:p>433,277</text:p>
          </table:table-cell>
          <table:table-cell office:value-type="float" office:value="682503" table:style-name="ce56">
            <text:p>682,503</text:p>
          </table:table-cell>
          <table:table-cell office:value-type="float" office:value="1245280" table:formula="of:=SUM([.E98:.H98])" table:style-name="ce7">
            <text:p>1,245,280</text:p>
          </table:table-cell>
          <table:table-cell office:value-type="percentage" office:value="0.43268936761640026" table:formula="of:=[.I98]/([.C98]+[.D98])" table:style-name="ce40">
            <text:p>43.3%</text:p>
          </table:table-cell>
          <table:table-cell office:value-type="string" table:number-columns-spanned="2" table:number-rows-spanned="1" table:style-name="ce163">
            <text:p>1.<text:span text:style-name="T30">考量實際需求，調整部分經費至「老</text:span><text:span text:style-name="T28">(5)</text:span><text:span text:style-name="T30">」調整支應。</text:span></text:p>
            <text:p><text:span text:style-name="T28">2.</text:span><text:span text:style-name="T30">本案共辦理失智症相關方案</text:span><text:span text:style-name="T28">2</text:span><text:span text:style-name="T30">案，服務</text:span><text:span text:style-name="T28">3,539</text:span><text:span text:style-name="T30">人次。</text:span></text:p>
            <text:p><text:span text:style-name="T28">3.</text:span><text:span text:style-name="T30">因受新冠肺炎疫情影響，為減少群聚感染風險，取消辦理活動或縮小活動規模，致執行率落後。</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29">
          <table:table-cell office:value-type="string" table:style-name="ce51">
            <text:p>(4)</text:p>
          </table:table-cell>
          <table:table-cell office:value-type="string" table:style-name="ce45">
            <text:p><text:span text:style-name="T7">行動式老人文康休閒專車巡迴服務</text:span></text:p>
          </table:table-cell>
          <table:table-cell office:value-type="float" office:value="900000" table:style-name="ce7">
            <text:p>900,000</text:p>
          </table:table-cell>
          <table:table-cell table:style-name="ce92"/>
          <table:table-cell office:value-type="float" office:value="73000" table:style-name="ce87">
            <text:p>73,000<text:s/></text:p>
          </table:table-cell>
          <table:table-cell office:value-type="float" office:value="205455" table:style-name="ce83">
            <text:p>205,455</text:p>
          </table:table-cell>
          <table:table-cell office:value-type="float" office:value="148481" table:style-name="ce83">
            <text:p>148,481</text:p>
          </table:table-cell>
          <table:table-cell office:value-type="float" office:value="444459" table:style-name="ce56">
            <text:p>444,459</text:p>
          </table:table-cell>
          <table:table-cell office:value-type="float" office:value="871395" table:formula="of:=SUM([.E99:.H99])" table:style-name="ce7">
            <text:p>871,395</text:p>
          </table:table-cell>
          <table:table-cell office:value-type="percentage" office:value="0.96821666666666661" table:formula="of:=[.I99]/([.C99]+[.D99])" table:style-name="ce40">
            <text:p>96.8%</text:p>
          </table:table-cell>
          <table:table-cell office:value-type="string" table:number-columns-spanned="2" table:number-rows-spanned="1" table:style-name="ce163">
            <text:p>1.<text:span text:style-name="T30">該項計畫經費無流用及勻支情形。</text:span></text:p>
            <text:p><text:span text:style-name="T28">2.</text:span><text:span text:style-name="T30">本案與社團法人彰化縣喜樂小兒麻痺關懷協會完成簽約，簽約金額</text:span><text:span text:style-name="T28">87</text:span><text:span text:style-name="T30">萬</text:span><text:span text:style-name="T28">1,395</text:span><text:span text:style-name="T30">元整，核銷方式為月核銷。</text:span></text:p>
            <text:p><text:span text:style-name="T28">3.</text:span><text:span text:style-name="T30">本案巡迴</text:span><text:span text:style-name="T28">303</text:span><text:span text:style-name="T30">場次，參與人次計</text:span><text:span text:style-name="T28">9,243</text:span><text:span text:style-name="T30">人次。</text:span></text:p>
          </table:table-cell>
          <table:covered-table-cell/>
          <table:table-cell office:value-type="string" table:style-name="ce27">
            <text:p><text:span text:style-name="T20">社會處</text:span>(<text:span text:style-name="T20">長青科</text:span>)</text:p>
          </table:table-cell>
          <table:table-cell office:value-type="float" office:value="871395" table:style-name="ce73">
            <text:p>871,395<text:s/></text:p>
          </table:table-cell>
          <table:table-cell table:style-name="ce25"/>
          <table:table-cell table:number-columns-repeated="16369" table:style-name="ce24"/>
        </table:table-row>
        <table:table-row table:style-name="ro14">
          <table:table-cell office:value-type="string" table:style-name="ce51">
            <text:p>(5)</text:p>
          </table:table-cell>
          <table:table-cell office:value-type="string" table:style-name="ce45">
            <text:p><text:span text:style-name="T7">補助各鄉鎮市公所及民間團體辦理社區照顧關懷據點、老人福利業務物品及設施設備費用</text:span></text:p>
          </table:table-cell>
          <table:table-cell office:value-type="float" office:value="5700000" table:style-name="ce7">
            <text:p>5,700,000</text:p>
          </table:table-cell>
          <table:table-cell office:value-type="float" office:value="0" table:formula="of:=-200000-128000-2172000+500000+300000+200000+1500000" table:style-name="ce65">
            <text:p>0<text:s/></text:p>
          </table:table-cell>
          <table:table-cell office:value-type="float" office:value="62000" table:style-name="ce87">
            <text:p>62,000<text:s/></text:p>
          </table:table-cell>
          <table:table-cell office:value-type="float" office:value="572120" table:style-name="ce83">
            <text:p>572,120</text:p>
          </table:table-cell>
          <table:table-cell office:value-type="float" office:value="880000" table:style-name="ce83">
            <text:p>880,000</text:p>
          </table:table-cell>
          <table:table-cell office:value-type="float" office:value="3287000" table:style-name="ce56">
            <text:p>3,287,000</text:p>
          </table:table-cell>
          <table:table-cell office:value-type="float" office:value="4801120" table:formula="of:=SUM([.E100:.H100])" table:style-name="ce7">
            <text:p>4,801,120</text:p>
          </table:table-cell>
          <table:table-cell office:value-type="percentage" office:value="0.84230175438596488" table:formula="of:=[.I100]/([.C100]+[.D100])" table:style-name="ce40">
            <text:p>84.2%</text:p>
          </table:table-cell>
          <table:table-cell office:value-type="string" table:number-columns-spanned="2" table:number-rows-spanned="1" table:style-name="ce163">
            <text:p><text:span text:style-name="T30">本案共補助</text:span><text:span text:style-name="T28">49</text:span><text:span text:style-name="T30">案。</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50">
          <table:table-cell office:value-type="string" table:style-name="ce51">
            <text:p>(6)</text:p>
          </table:table-cell>
          <table:table-cell office:value-type="string" table:style-name="ce45">
            <text:p><text:span text:style-name="T7">彰化縣社區照顧關懷據點服務優化方案</text:span></text:p>
          </table:table-cell>
          <table:table-cell office:value-type="float" office:value="5353000" table:style-name="ce7">
            <text:p>5,353,000</text:p>
          </table:table-cell>
          <table:table-cell table:style-name="ce92"/>
          <table:table-cell office:value-type="float" office:value="316345" table:style-name="ce87">
            <text:p>316,345<text:s/></text:p>
          </table:table-cell>
          <table:table-cell office:value-type="float" office:value="1014066" table:style-name="ce83">
            <text:p>1,014,066</text:p>
          </table:table-cell>
          <table:table-cell office:value-type="float" office:value="1279935" table:style-name="ce83">
            <text:p>1,279,935</text:p>
          </table:table-cell>
          <table:table-cell office:value-type="float" office:value="2742654" table:style-name="ce56">
            <text:p>2,742,654</text:p>
          </table:table-cell>
          <table:table-cell office:value-type="float" office:value="5353000" table:formula="of:=SUM([.E101:.H101])" table:style-name="ce7">
            <text:p>5,353,000</text:p>
          </table:table-cell>
          <table:table-cell office:value-type="percentage" office:value="1" table:formula="of:=[.I101]/([.C101]+[.D101])" table:style-name="ce40">
            <text:p>100.0%</text:p>
          </table:table-cell>
          <table:table-cell office:value-type="string" table:number-columns-spanned="2" table:number-rows-spanned="1" table:style-name="ce168">
            <text:p>1.<text:span text:style-name="T30">該項計畫經費無流用及勻支情形。</text:span></text:p>
            <text:p><text:span text:style-name="T28">2.</text:span><text:span text:style-name="T30">本案已完成簽約，簽約廠商為財團法人弘道老人福利基金會，簽約金額</text:span><text:span text:style-name="T28">535</text:span><text:span text:style-name="T30">萬</text:span><text:span text:style-name="T28">3,000</text:span><text:span text:style-name="T30">元整，核銷方式為月核銷。</text:span></text:p>
            <text:p><text:span text:style-name="T28">3.</text:span><text:span text:style-name="T30">本案輔導成立</text:span><text:span text:style-name="T28">300</text:span><text:span text:style-name="T30">個社區照顧關懷據點，辦理益智桌遊、我愛我的老樣子及廚神線上食譜等活動，參與人次</text:span><text:span text:style-name="T28">2,449</text:span><text:span text:style-name="T30">人次參與。</text:span></text:p>
          </table:table-cell>
          <table:covered-table-cell/>
          <table:table-cell office:value-type="string" table:style-name="ce27">
            <text:p><text:span text:style-name="T20">社會處</text:span>(<text:span text:style-name="T20">長青科</text:span>)</text:p>
          </table:table-cell>
          <table:table-cell office:value-type="float" office:value="5353000" table:style-name="ce73">
            <text:p>5,353,000<text:s/></text:p>
          </table:table-cell>
          <table:table-cell table:style-name="ce25"/>
          <table:table-cell table:number-columns-repeated="16369" table:style-name="ce24"/>
        </table:table-row>
        <table:table-row table:style-name="ro69">
          <table:table-cell office:value-type="string" table:style-name="ce51">
            <text:p>(7)</text:p>
          </table:table-cell>
          <table:table-cell office:value-type="string" table:style-name="ce45">
            <text:p><text:span text:style-name="T7">補助社福團體、機構及各鄉鎮市公所辦理老人福利及社區關懷據點相關服務及活動</text:span></text:p>
          </table:table-cell>
          <table:table-cell office:value-type="float" office:value="25200000" table:style-name="ce7">
            <text:p>25,200,000</text:p>
          </table:table-cell>
          <table:table-cell office:value-type="float" office:value="-1800000" table:formula="of:=-300000-1500000" table:style-name="ce65">
            <text:p>-1,800,000<text:s/></text:p>
          </table:table-cell>
          <table:table-cell office:value-type="float" office:value="195000" table:style-name="ce87">
            <text:p>195,000<text:s/></text:p>
          </table:table-cell>
          <table:table-cell office:value-type="float" office:value="1582004" table:style-name="ce83">
            <text:p>1,582,004</text:p>
          </table:table-cell>
          <table:table-cell office:value-type="float" office:value="960392" table:style-name="ce83">
            <text:p>960,392</text:p>
          </table:table-cell>
          <table:table-cell office:value-type="float" office:value="8605163" table:style-name="ce56">
            <text:p>8,605,163</text:p>
          </table:table-cell>
          <table:table-cell office:value-type="float" office:value="11342559" table:formula="of:=SUM([.E102:.H102])" table:style-name="ce7">
            <text:p>11,342,559</text:p>
          </table:table-cell>
          <table:table-cell office:value-type="percentage" office:value="0.4847247435897436" table:formula="of:=[.I102]/([.C102]+[.D102])" table:style-name="ce40">
            <text:p>48.5%</text:p>
          </table:table-cell>
          <table:table-cell office:value-type="string" table:number-columns-spanned="2" table:number-rows-spanned="1" table:style-name="ce163">
            <text:p>1.<text:span text:style-name="T30">考量實際需求，調整部分經費至「老</text:span><text:span text:style-name="T28">(5)</text:span><text:span text:style-name="T30">」。</text:span></text:p>
            <text:p><text:span text:style-name="T28">2.</text:span><text:span text:style-name="T30">本案共補助</text:span><text:span text:style-name="T28">478</text:span><text:span text:style-name="T30">案。</text:span></text:p>
            <text:p><text:span text:style-name="T28">3.</text:span><text:span text:style-name="T30">因受新冠肺炎疫情影響，為減少群聚感染風險，取消辦理活動或縮小活動規模，致執行率落後。</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70">
          <table:table-cell office:value-type="string" table:style-name="ce51">
            <text:p>(8)</text:p>
          </table:table-cell>
          <table:table-cell office:value-type="string" table:style-name="ce45">
            <text:p><text:span text:style-name="T7">各鄉鎮市老人會活動經費補助實施計畫</text:span></text:p>
          </table:table-cell>
          <table:table-cell office:value-type="float" office:value="8000000" table:style-name="ce7">
            <text:p>8,000,000</text:p>
          </table:table-cell>
          <table:table-cell table:style-name="ce92"/>
          <table:table-cell office:value-type="float" office:value="65000" table:style-name="ce87">
            <text:p>65,000<text:s/></text:p>
          </table:table-cell>
          <table:table-cell office:value-type="float" office:value="1111400" table:style-name="ce83">
            <text:p>1,111,400</text:p>
          </table:table-cell>
          <table:table-cell office:value-type="float" office:value="773400" table:style-name="ce83">
            <text:p>773,400</text:p>
          </table:table-cell>
          <table:table-cell office:value-type="float" office:value="3895656" table:style-name="ce56">
            <text:p>3,895,656</text:p>
          </table:table-cell>
          <table:table-cell office:value-type="float" office:value="5845456" table:formula="of:=SUM([.E103:.H103])" table:style-name="ce7">
            <text:p>5,845,456</text:p>
          </table:table-cell>
          <table:table-cell office:value-type="percentage" office:value="0.73068200000000005" table:formula="of:=[.I103]/([.C103]+[.D103])" table:style-name="ce40">
            <text:p>73.1%</text:p>
          </table:table-cell>
          <table:table-cell office:value-type="string" table:number-columns-spanned="2" table:number-rows-spanned="1" table:style-name="ce163">
            <text:p>1.<text:span text:style-name="T30">該項計畫經費無流用及勻支情形。</text:span></text:p>
            <text:p><text:span text:style-name="T28">2.</text:span><text:span text:style-name="T30">本案共補助</text:span><text:span text:style-name="T28">49</text:span><text:span text:style-name="T30">案。</text:span></text:p>
            <text:p><text:span text:style-name="T28">3.</text:span><text:span text:style-name="T30">因受新冠肺炎疫情影響，為減少群聚感染風險，取消辦理活動或縮小活動規模，致執行率落後。</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71">
          <table:table-cell office:value-type="string" table:style-name="ce51">
            <text:p>(9)</text:p>
          </table:table-cell>
          <table:table-cell office:value-type="string" table:style-name="ce45">
            <text:p><text:span text:style-name="T7">補助大學辦理老人學習課程等</text:span></text:p>
          </table:table-cell>
          <table:table-cell office:value-type="float" office:value="4600000" table:style-name="ce7">
            <text:p>4,600,000</text:p>
          </table:table-cell>
          <table:table-cell office:value-type="float" office:value="-1200000" table:formula="of:=-1000000-200000" table:style-name="ce92">
            <text:p>-1,200,000<text:s/></text:p>
          </table:table-cell>
          <table:table-cell office:value-type="float" office:value="0" table:style-name="ce87">
            <text:p>0<text:s/></text:p>
          </table:table-cell>
          <table:table-cell office:value-type="float" office:value="0" table:style-name="ce83">
            <text:p>0</text:p>
          </table:table-cell>
          <table:table-cell office:value-type="float" office:value="0" table:style-name="ce83">
            <text:p>0</text:p>
          </table:table-cell>
          <table:table-cell office:value-type="float" office:value="1578400" table:style-name="ce56">
            <text:p>1,578,400</text:p>
          </table:table-cell>
          <table:table-cell office:value-type="float" office:value="1578400" table:formula="of:=SUM([.E104:.H104])" table:style-name="ce7">
            <text:p>1,578,400</text:p>
          </table:table-cell>
          <table:table-cell office:value-type="percentage" office:value="0.46423529411764708" table:formula="of:=[.I104]/([.C104]+[.D104])" table:style-name="ce40">
            <text:p>46.4%</text:p>
          </table:table-cell>
          <table:table-cell office:value-type="string" table:number-columns-spanned="2" table:number-rows-spanned="1" table:style-name="ce163">
            <text:p>1.<text:span text:style-name="T30">考量實際需求，調整部分經費至「老</text:span><text:span text:style-name="T28">(5)</text:span><text:span text:style-name="T30">及</text:span><text:span text:style-name="T28">(12)</text:span><text:span text:style-name="T30">」。</text:span></text:p>
            <text:p><text:span text:style-name="T28">2.</text:span><text:span text:style-name="T30">本案由國立彰化師範大學、大葉大學、中州科技大學及建國科技大學等</text:span><text:span text:style-name="T28">4</text:span><text:span text:style-name="T30">校辦理，計開辦</text:span><text:span text:style-name="T28">57</text:span><text:span text:style-name="T30">班，共計</text:span><text:span text:style-name="T28">1,192</text:span><text:span text:style-name="T30">人。</text:span></text:p>
            <text:p><text:span text:style-name="T28">3.</text:span><text:span text:style-name="T30">因疫情影響，上半年長青大學辦理期程延至</text:span><text:span text:style-name="T28">12</text:span><text:span text:style-name="T30">月，實際僅執行半年課程，致執行率落後。</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72">
          <table:table-cell office:value-type="string" table:style-name="ce51">
            <text:p>(10)</text:p>
          </table:table-cell>
          <table:table-cell office:value-type="string" table:style-name="ce45">
            <text:p><text:span text:style-name="T7">低收入戶及中低收入老人裝置假牙補助</text:span></text:p>
          </table:table-cell>
          <table:table-cell office:value-type="float" office:value="4000000" table:style-name="ce7">
            <text:p>4,000,000</text:p>
          </table:table-cell>
          <table:table-cell table:style-name="ce92"/>
          <table:table-cell office:value-type="float" office:value="0" table:style-name="ce87">
            <text:p>0<text:s/></text:p>
          </table:table-cell>
          <table:table-cell office:value-type="float" office:value="173291" table:style-name="ce83">
            <text:p>173,291</text:p>
          </table:table-cell>
          <table:table-cell office:value-type="float" office:value="481619" table:style-name="ce83">
            <text:p>481,619</text:p>
          </table:table-cell>
          <table:table-cell office:value-type="float" office:value="3145023" table:style-name="ce56">
            <text:p>3,145,023</text:p>
          </table:table-cell>
          <table:table-cell office:value-type="float" office:value="3799933" table:formula="of:=SUM([.E105:.H105])" table:style-name="ce7">
            <text:p>3,799,933</text:p>
          </table:table-cell>
          <table:table-cell office:value-type="percentage" office:value="0.94998324999999995" table:formula="of:=[.I105]/([.C105]+[.D105])" table:style-name="ce40">
            <text:p>95.0%</text:p>
          </table:table-cell>
          <table:table-cell office:value-type="string" table:number-columns-spanned="2" table:number-rows-spanned="1" table:style-name="ce163">
            <text:p>1.<text:span text:style-name="T30">該項計畫經費無流用及勻支情形。</text:span></text:p>
            <text:p><text:span text:style-name="T28">2.</text:span><text:span text:style-name="T30">本案計畫已補助</text:span><text:span text:style-name="T28">273</text:span><text:span text:style-name="T30">人。</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73">
          <table:table-cell office:value-type="string" table:style-name="ce51">
            <text:p>(11)</text:p>
          </table:table-cell>
          <table:table-cell office:value-type="string" table:style-name="ce45">
            <text:p><text:span text:style-name="T7">彰化縣自辦長青學苑</text:span></text:p>
          </table:table-cell>
          <table:table-cell office:value-type="float" office:value="1300000" table:style-name="ce7">
            <text:p>1,300,000</text:p>
          </table:table-cell>
          <table:table-cell table:style-name="ce92"/>
          <table:table-cell office:value-type="float" office:value="0" table:style-name="ce87">
            <text:p>0<text:s/></text:p>
          </table:table-cell>
          <table:table-cell office:value-type="float" office:value="165600" table:style-name="ce83">
            <text:p>165,600</text:p>
          </table:table-cell>
          <table:table-cell office:value-type="float" office:value="239400" table:style-name="ce83">
            <text:p>239,400</text:p>
          </table:table-cell>
          <table:table-cell office:value-type="float" office:value="573300" table:style-name="ce56">
            <text:p>573,300</text:p>
          </table:table-cell>
          <table:table-cell office:value-type="float" office:value="978300" table:formula="of:=SUM([.E106:.H106])" table:style-name="ce7">
            <text:p>978,300</text:p>
          </table:table-cell>
          <table:table-cell office:value-type="percentage" office:value="0.75253846153846149" table:formula="of:=[.I106]/([.C106]+[.D106])" table:style-name="ce40">
            <text:p>75.3%</text:p>
          </table:table-cell>
          <table:table-cell office:value-type="string" table:number-columns-spanned="2" table:number-rows-spanned="1" table:style-name="ce163">
            <text:p>1.<text:span text:style-name="T30">該項計畫經費無流用及勻支情形。</text:span></text:p>
            <text:p><text:span text:style-name="T28">2.</text:span><text:span text:style-name="T30">本計畫共開辦</text:span><text:span text:style-name="T28">22</text:span><text:span text:style-name="T30">班，合計</text:span><text:span text:style-name="T28">577</text:span><text:span text:style-name="T30">人。</text:span></text:p>
            <text:p><text:span text:style-name="T28">3.</text:span><text:span text:style-name="T30">因疫情影響，課程延期或停課，致執行率落後。</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64">
          <table:table-cell office:value-type="string" table:style-name="ce51">
            <text:p>(12)</text:p>
          </table:table-cell>
          <table:table-cell office:value-type="string" table:style-name="ce45">
            <text:p><text:span text:style-name="T7">低收入戶老人安養護業務</text:span></text:p>
          </table:table-cell>
          <table:table-cell office:value-type="float" office:value="13000000" table:style-name="ce7">
            <text:p>13,000,000</text:p>
          </table:table-cell>
          <table:table-cell office:value-type="float" office:value="2950000" table:style-name="ce92">
            <text:p>2,950,000<text:s/></text:p>
          </table:table-cell>
          <table:table-cell office:value-type="float" office:value="7526119" table:style-name="ce87">
            <text:p>7,526,119<text:s/></text:p>
          </table:table-cell>
          <table:table-cell office:value-type="float" office:value="5472097" table:style-name="ce83">
            <text:p>5,472,097</text:p>
          </table:table-cell>
          <table:table-cell office:value-type="float" office:value="2945172" table:style-name="ce83">
            <text:p>2,945,172</text:p>
          </table:table-cell>
          <table:table-cell office:value-type="float" office:value="0" table:style-name="ce56">
            <text:p>0</text:p>
          </table:table-cell>
          <table:table-cell office:value-type="float" office:value="15943388" table:formula="of:=SUM([.E107:.H107])" table:style-name="ce7">
            <text:p>15,943,388</text:p>
          </table:table-cell>
          <table:table-cell office:value-type="percentage" office:value="0.99958545454545455" table:formula="of:=[.I107]/([.C107]+[.D107])" table:style-name="ce40">
            <text:p>100.0%</text:p>
          </table:table-cell>
          <table:table-cell office:value-type="string" table:number-columns-spanned="2" table:number-rows-spanned="1" table:style-name="ce163">
            <text:p>1.<text:span text:style-name="T30">考量實際需求，部分經費由「老</text:span><text:span text:style-name="T28">(1)</text:span><text:span text:style-name="T30">、老</text:span><text:span text:style-name="T28">(5)</text:span><text:span text:style-name="T30">、老</text:span><text:span text:style-name="T28">(9)</text:span><text:span text:style-name="T30">及婦</text:span><text:span text:style-name="T28">(11)</text:span><text:span text:style-name="T30">」調整支應。</text:span></text:p>
            <text:p><text:span text:style-name="T28">2.</text:span><text:span text:style-name="T30">本案共轉介至</text:span><text:span text:style-name="T28">42</text:span><text:span text:style-name="T30">家簽約機構，補助</text:span><text:span text:style-name="T28">5,932</text:span><text:span text:style-name="T30">人次。</text:span></text:p>
          </table:table-cell>
          <table:covered-table-cell/>
          <table:table-cell table:style-name="ce27"/>
          <table:table-cell table:style-name="ce73"/>
          <table:table-cell table:style-name="ce25"/>
          <table:table-cell table:number-columns-repeated="16369" table:style-name="ce24"/>
        </table:table-row>
        <table:table-row table:style-name="ro36">
          <table:table-cell office:value-type="string" table:style-name="ce51">
            <text:p>(13)</text:p>
          </table:table-cell>
          <table:table-cell office:value-type="string" table:style-name="ce45">
            <text:p><text:span text:style-name="T7">低收入戶及中低收入老人敬老眼鏡補助</text:span></text:p>
          </table:table-cell>
          <table:table-cell office:value-type="float" office:value="700000" table:style-name="ce7">
            <text:p>700,000</text:p>
          </table:table-cell>
          <table:table-cell office:value-type="float" office:value="2300000" table:formula="of:=300000+2000000" table:style-name="ce92">
            <text:p>2,300,000<text:s/></text:p>
          </table:table-cell>
          <table:table-cell office:value-type="float" office:value="0" table:style-name="ce87">
            <text:p>0<text:s/></text:p>
          </table:table-cell>
          <table:table-cell office:value-type="float" office:value="906600" table:style-name="ce83">
            <text:p>906,600</text:p>
          </table:table-cell>
          <table:table-cell office:value-type="float" office:value="109250" table:style-name="ce83">
            <text:p>109,250</text:p>
          </table:table-cell>
          <table:table-cell office:value-type="float" office:value="1984150" table:style-name="ce56">
            <text:p>1,984,150</text:p>
          </table:table-cell>
          <table:table-cell office:value-type="float" office:value="3000000" table:formula="of:=SUM([.E108:.H108])" table:style-name="ce7">
            <text:p>3,000,000</text:p>
          </table:table-cell>
          <table:table-cell office:value-type="percentage" office:value="1" table:formula="of:=[.I108]/([.C108]+[.D108])" table:style-name="ce40">
            <text:p>100.0%</text:p>
          </table:table-cell>
          <table:table-cell office:value-type="string" table:number-columns-spanned="2" table:number-rows-spanned="1" table:style-name="ce163">
            <text:p>1.<text:span text:style-name="T30">考量實際需求，部分經費由「老</text:span><text:span text:style-name="T28">(1)</text:span><text:span text:style-name="T30">及婦</text:span><text:span text:style-name="T28">(13)</text:span><text:span text:style-name="T30">」調整支應。</text:span></text:p>
            <text:p><text:span text:style-name="T28">2.</text:span><text:span text:style-name="T30">本案計畫截至</text:span><text:span text:style-name="T28">11</text:span><text:span text:style-name="T30">月</text:span><text:span text:style-name="T28">28</text:span><text:span text:style-name="T30">日執行人數計</text:span><text:span text:style-name="T28">2,730</text:span><text:span text:style-name="T30">人。</text:span></text:p>
          </table:table-cell>
          <table:covered-table-cell/>
          <table:table-cell office:value-type="string" table:style-name="ce27">
            <text:p><text:span text:style-name="T20">社會處</text:span>(<text:span text:style-name="T20">長青科</text:span>)</text:p>
          </table:table-cell>
          <table:table-cell table:style-name="ce73"/>
          <table:table-cell table:style-name="ce25"/>
          <table:table-cell table:number-columns-repeated="16369" table:style-name="ce24"/>
        </table:table-row>
        <table:table-row table:style-name="ro61">
          <table:table-cell office:value-type="string" table:style-name="ce51">
            <text:p>(14)</text:p>
          </table:table-cell>
          <table:table-cell office:value-type="string" table:style-name="ce45">
            <text:p><text:span text:style-name="T7">老人保護個案庇護安置業務</text:span></text:p>
          </table:table-cell>
          <table:table-cell table:style-name="ce94"/>
          <table:table-cell office:value-type="float" office:value="2172000" table:style-name="ce92">
            <text:p>2,172,000<text:s/></text:p>
          </table:table-cell>
          <table:table-cell table:style-name="ce94"/>
          <table:table-cell office:value-type="float" office:value="0" table:style-name="ce83">
            <text:p>0</text:p>
          </table:table-cell>
          <table:table-cell office:value-type="float" office:value="0" table:style-name="ce83">
            <text:p>0</text:p>
          </table:table-cell>
          <table:table-cell office:value-type="float" office:value="2170432" table:style-name="ce56">
            <text:p>2,170,432</text:p>
          </table:table-cell>
          <table:table-cell office:value-type="float" office:value="2170432" table:formula="of:=SUM([.E109:.H109])" table:style-name="ce7">
            <text:p>2,170,432</text:p>
          </table:table-cell>
          <table:table-cell office:value-type="percentage" office:value="0.99927808471454882" table:formula="of:=[.I109]/([.C109]+[.D109])" table:style-name="ce40">
            <text:p>99.9%</text:p>
          </table:table-cell>
          <table:table-cell office:value-type="string" table:number-columns-spanned="2" table:number-rows-spanned="1" table:style-name="ce119">
            <text:p>1.<text:span text:style-name="T30">考量實際需求，部分經費由「老</text:span><text:span text:style-name="T28">(5)</text:span><text:span text:style-name="T30">」調整支應。</text:span></text:p>
            <text:p><text:span text:style-name="T28">2.</text:span><text:span text:style-name="T30">本案補助共計</text:span><text:span text:style-name="T28">43</text:span><text:span text:style-name="T30">人，</text:span><text:span text:style-name="T28">129</text:span><text:span text:style-name="T30">人次。</text:span></text:p>
          </table:table-cell>
          <table:covered-table-cell/>
          <table:table-cell table:style-name="ce27"/>
          <table:table-cell table:style-name="ce73"/>
          <table:table-cell table:style-name="ce25"/>
          <table:table-cell table:number-columns-repeated="16369" table:style-name="ce24"/>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78626000" table:formula="of:=SUM([.C96:.C109])" table:style-name="ce44">
            <text:p>78,626,000</text:p>
          </table:table-cell>
          <table:table-cell office:value-type="float" office:value="2778000" table:formula="of:=SUM([.D96:.D109])" table:style-name="ce86">
            <text:p>2,778,000</text:p>
          </table:table-cell>
          <table:table-cell office:value-type="float" office:value="8884389" table:formula="of:=SUM([.E96:.E109])" table:style-name="ce86">
            <text:p>8,884,389</text:p>
          </table:table-cell>
          <table:table-cell office:value-type="float" office:value="11993493" table:formula="of:=SUM([.F96:.F109])" table:style-name="ce86">
            <text:p>11,993,493</text:p>
          </table:table-cell>
          <table:table-cell office:value-type="float" office:value="9361972" table:formula="of:=SUM([.G96:.G109])" table:style-name="ce86">
            <text:p>9,361,972</text:p>
          </table:table-cell>
          <table:table-cell office:value-type="float" office:value="31859529" table:formula="of:=SUM([.H96:.H109])" table:style-name="ce59">
            <text:p>31,859,529</text:p>
          </table:table-cell>
          <table:table-cell office:value-type="float" office:value="62099383" table:formula="of:=SUM([.I96:.I109])" table:style-name="ce44">
            <text:p>62,099,383</text:p>
          </table:table-cell>
          <table:table-cell office:value-type="percentage" office:value="0.76285419635398755" table:formula="of:=[.I110]/([.C110]+[.D110])" table:style-name="ce42">
            <text:p>76.3%</text:p>
          </table:table-cell>
          <table:table-cell table:number-columns-spanned="2" table:number-rows-spanned="1" table:style-name="ce123"/>
          <table:covered-table-cell/>
          <table:table-cell table:style-name="ce27"/>
          <table:table-cell table:style-name="ce71"/>
          <table:table-cell table:style-name="ce25"/>
          <table:table-cell table:number-columns-repeated="16369"/>
        </table:table-row>
        <table:table-row table:style-name="ro12">
          <table:table-cell office:value-type="string" table:number-columns-spanned="2" table:number-rows-spanned="1" table:style-name="ce124">
            <text:p>4.<text:span text:style-name="T8">身心障礙者福利</text:span></text:p>
          </table:table-cell>
          <table:covered-table-cell/>
          <table:table-cell table:style-name="ce43"/>
          <table:table-cell table:style-name="ce95"/>
          <table:table-cell table:number-columns-repeated="3" table:style-name="ce85"/>
          <table:table-cell table:style-name="ce58"/>
          <table:table-cell table:style-name="ce38"/>
          <table:table-cell table:style-name="ce39"/>
          <table:table-cell table:number-columns-spanned="2" table:number-rows-spanned="1" table:style-name="ce171"/>
          <table:covered-table-cell/>
          <table:table-cell table:style-name="ce22"/>
          <table:table-cell table:style-name="ce72"/>
          <table:table-cell table:style-name="ce26"/>
          <table:table-cell table:number-columns-repeated="16369" table:style-name="ce21"/>
        </table:table-row>
        <table:table-row table:style-name="ro29">
          <table:table-cell office:value-type="string" table:style-name="ce51">
            <text:p>(1)</text:p>
          </table:table-cell>
          <table:table-cell office:value-type="string" table:style-name="ce45">
            <text:p><text:span text:style-name="T7">補助身心障礙福利服務相關建築物及內部設施設備充實及修繕費用</text:span></text:p>
          </table:table-cell>
          <table:table-cell office:value-type="float" office:value="1500000" table:style-name="ce7">
            <text:p>1,500,000</text:p>
          </table:table-cell>
          <table:table-cell office:value-type="float" office:value="-794000" table:style-name="ce92">
            <text:p>-794,000<text:s/></text:p>
          </table:table-cell>
          <table:table-cell office:value-type="float" office:value="0" table:style-name="ce83">
            <text:p>0</text:p>
          </table:table-cell>
          <table:table-cell office:value-type="float" office:value="80000" table:style-name="ce83">
            <text:p>80,000</text:p>
          </table:table-cell>
          <table:table-cell office:value-type="float" office:value="30000" table:style-name="ce83">
            <text:p>30,000</text:p>
          </table:table-cell>
          <table:table-cell office:value-type="float" office:value="107400" table:style-name="ce56">
            <text:p>107,400</text:p>
          </table:table-cell>
          <table:table-cell office:value-type="float" office:value="217400" table:formula="of:=SUM([.E112:.H112])" table:style-name="ce7">
            <text:p>217,400</text:p>
          </table:table-cell>
          <table:table-cell office:value-type="percentage" office:value="0.30793201133144477" table:formula="of:=[.I112]/([.C112]+[.D112])" table:style-name="ce40">
            <text:p>30.8%</text:p>
          </table:table-cell>
          <table:table-cell office:value-type="string" table:number-columns-spanned="2" table:number-rows-spanned="1" table:style-name="ce165">
            <text:p>1.<text:span text:style-name="T32">考量實際需求，調整部分經費至「社助</text:span><text:span text:style-name="T31">13</text:span><text:span text:style-name="T32">」。</text:span></text:p>
            <text:p><text:span text:style-name="T31">2.</text:span><text:span text:style-name="T32">本計畫共補助</text:span><text:span text:style-name="T31">5</text:span><text:span text:style-name="T32">案，因單位申請件數不如預期，且優先輔導單位以租用方式充實影印機等設備，致執行率落後。</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74">
          <table:table-cell office:value-type="string" table:style-name="ce51">
            <text:p>(2)</text:p>
          </table:table-cell>
          <table:table-cell office:value-type="string" table:style-name="ce45">
            <text:p><text:span text:style-name="T7">補助及委託辦理身心障礙福利服務專業人員訓練及各項社會參與活動</text:span></text:p>
          </table:table-cell>
          <table:table-cell office:value-type="float" office:value="8000000" table:style-name="ce7">
            <text:p>8,000,000</text:p>
          </table:table-cell>
          <table:table-cell office:value-type="float" office:value="-1000000" table:style-name="ce92">
            <text:p>-1,000,000<text:s/></text:p>
          </table:table-cell>
          <table:table-cell office:value-type="float" office:value="249800" table:style-name="ce83">
            <text:p>249,800</text:p>
          </table:table-cell>
          <table:table-cell office:value-type="float" office:value="533110" table:style-name="ce83">
            <text:p>533,110</text:p>
          </table:table-cell>
          <table:table-cell office:value-type="float" office:value="182440" table:style-name="ce83">
            <text:p>182,440</text:p>
          </table:table-cell>
          <table:table-cell office:value-type="float" office:value="3501770" table:style-name="ce56">
            <text:p>3,501,770</text:p>
          </table:table-cell>
          <table:table-cell office:value-type="float" office:value="4467120" table:formula="of:=SUM([.E113:.H113])" table:style-name="ce7">
            <text:p>4,467,120</text:p>
          </table:table-cell>
          <table:table-cell office:value-type="percentage" office:value="0.63815999999999995" table:formula="of:=[.I113]/([.C113]+[.D113])" table:style-name="ce40">
            <text:p>63.8%</text:p>
          </table:table-cell>
          <table:table-cell office:value-type="string" table:number-columns-spanned="2" table:number-rows-spanned="1" table:style-name="ce163">
            <text:p>1.<text:span text:style-name="T32">考量實際需求，調整部分經費至「社助</text:span><text:span text:style-name="T31">13</text:span><text:span text:style-name="T32">」。</text:span></text:p>
            <text:p><text:span text:style-name="T31">2.</text:span><text:span text:style-name="T32">本案共補助</text:span><text:span text:style-name="T31">104</text:span><text:span text:style-name="T32">案、委託</text:span><text:span text:style-name="T31">1</text:span><text:span text:style-name="T32">案，因</text:span><text:span text:style-name="T31">COVID-19</text:span><text:span text:style-name="T32">疫情影響致多數活動縮小規模或取消辦理，致執行率落後。</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75">
          <table:table-cell office:value-type="string" table:style-name="ce51">
            <text:p>(3)</text:p>
          </table:table-cell>
          <table:table-cell office:value-type="string" table:style-name="ce45">
            <text:p><text:span text:style-name="T7">聘用專業人力辦理公益彩券盈餘業務</text:span></text:p>
          </table:table-cell>
          <table:table-cell office:value-type="float" office:value="1848000" table:style-name="ce7">
            <text:p>1,848,000</text:p>
          </table:table-cell>
          <table:table-cell table:style-name="ce92"/>
          <table:table-cell office:value-type="float" office:value="329571" table:style-name="ce83">
            <text:p>329,571</text:p>
          </table:table-cell>
          <table:table-cell office:value-type="float" office:value="413935" table:style-name="ce83">
            <text:p>413,935</text:p>
          </table:table-cell>
          <table:table-cell office:value-type="float" office:value="408209" table:style-name="ce83">
            <text:p>408,209</text:p>
          </table:table-cell>
          <table:table-cell office:value-type="float" office:value="693983" table:style-name="ce56">
            <text:p>693,983</text:p>
          </table:table-cell>
          <table:table-cell office:value-type="float" office:value="1845698" table:formula="of:=SUM([.E114:.H114])" table:style-name="ce7">
            <text:p>1,845,698</text:p>
          </table:table-cell>
          <table:table-cell office:value-type="percentage" office:value="0.99875432900432903" table:formula="of:=[.I114]/([.C114]+[.D114])" table:style-name="ce40">
            <text:p>99.9%</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社團法人彰化縣生命線協會簽約，簽約金額</text:span><text:span text:style-name="T31">127</text:span><text:span text:style-name="T32">萬</text:span><text:span text:style-name="T31">5,000</text:span><text:span text:style-name="T32">元整，核銷方式為月核銷。</text:span></text:p>
          </table:table-cell>
          <table:covered-table-cell/>
          <table:table-cell office:value-type="string" table:style-name="ce27">
            <text:p><text:span text:style-name="T20">社會處</text:span>(<text:span text:style-name="T20">身福科</text:span>)</text:p>
          </table:table-cell>
          <table:table-cell office:value-type="float" office:value="1275000" table:style-name="ce73">
            <text:p>1,275,000<text:s/></text:p>
          </table:table-cell>
          <table:table-cell table:style-name="ce25"/>
          <table:table-cell table:number-columns-repeated="16369" table:style-name="ce24"/>
        </table:table-row>
        <table:table-row table:style-name="ro19">
          <table:table-cell office:value-type="string" table:style-name="ce51">
            <text:p>(4)</text:p>
          </table:table-cell>
          <table:table-cell office:value-type="string" table:style-name="ce45">
            <text:p><text:span text:style-name="T7">公彩基金管理會計系統及特別收入基金綜計表系統功能擴充及維護</text:span></text:p>
          </table:table-cell>
          <table:table-cell office:value-type="float" office:value="160000" table:style-name="ce7">
            <text:p>160,000</text:p>
          </table:table-cell>
          <table:table-cell table:style-name="ce92"/>
          <table:table-cell office:value-type="float" office:value="0" table:style-name="ce83">
            <text:p>0</text:p>
          </table:table-cell>
          <table:table-cell office:value-type="float" office:value="60000" table:style-name="ce83">
            <text:p>60,000</text:p>
          </table:table-cell>
          <table:table-cell office:value-type="float" office:value="98000" table:style-name="ce83">
            <text:p>98,000</text:p>
          </table:table-cell>
          <table:table-cell office:value-type="float" office:value="0" table:style-name="ce56">
            <text:p>0</text:p>
          </table:table-cell>
          <table:table-cell office:value-type="float" office:value="158000" table:formula="of:=SUM([.E115:.H115])" table:style-name="ce7">
            <text:p>158,000</text:p>
          </table:table-cell>
          <table:table-cell office:value-type="percentage" office:value="0.98750000000000004" table:formula="of:=[.I115]/([.C115]+[.D115])" table:style-name="ce40">
            <text:p>98.8%</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力歐科技股份有限公司簽約</text:span><text:span text:style-name="T31">4</text:span><text:span text:style-name="T32">個月，簽約金額</text:span><text:span text:style-name="T31">6</text:span><text:span text:style-name="T32">萬元整。</text:span></text:p>
            <text:p><text:span text:style-name="T31">3.</text:span><text:span text:style-name="T32">另辦理公彩基金新舊會計系統資料嫁接及轉移。</text:span></text:p>
          </table:table-cell>
          <table:covered-table-cell/>
          <table:table-cell office:value-type="string" table:style-name="ce27">
            <text:p><text:span text:style-name="T20">社會處</text:span>(<text:span text:style-name="T20">身福科</text:span>)</text:p>
          </table:table-cell>
          <table:table-cell office:value-type="float" office:value="60000" table:style-name="ce73">
            <text:p>60,000<text:s/></text:p>
          </table:table-cell>
          <table:table-cell table:style-name="ce25"/>
          <table:table-cell table:number-columns-repeated="16369" table:style-name="ce24"/>
        </table:table-row>
        <table:table-row table:style-name="ro76">
          <table:table-cell office:value-type="string" table:style-name="ce51">
            <text:p>(5)</text:p>
          </table:table-cell>
          <table:table-cell office:value-type="string" table:style-name="ce45">
            <text:p><text:span text:style-name="T7">社會福利業務人員超時加班費</text:span></text:p>
          </table:table-cell>
          <table:table-cell office:value-type="float" office:value="1000000" table:style-name="ce7">
            <text:p>1,000,000</text:p>
          </table:table-cell>
          <table:table-cell table:style-name="ce92"/>
          <table:table-cell office:value-type="float" office:value="86449" table:style-name="ce83">
            <text:p>86,449</text:p>
          </table:table-cell>
          <table:table-cell office:value-type="float" office:value="132498" table:style-name="ce83">
            <text:p>132,498</text:p>
          </table:table-cell>
          <table:table-cell office:value-type="float" office:value="275875" table:style-name="ce83">
            <text:p>275,875</text:p>
          </table:table-cell>
          <table:table-cell office:value-type="float" office:value="437498" table:style-name="ce56">
            <text:p>437,498</text:p>
          </table:table-cell>
          <table:table-cell office:value-type="float" office:value="932320" table:formula="of:=SUM([.E116:.H116])" table:style-name="ce7">
            <text:p>932,320</text:p>
          </table:table-cell>
          <table:table-cell office:value-type="percentage" office:value="0.93232000000000004" table:formula="of:=[.I116]/([.C116]+[.D116])" table:style-name="ce40">
            <text:p>93.2%</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計畫已執行完畢。</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77">
          <table:table-cell office:value-type="string" table:style-name="ce51">
            <text:p>(6)</text:p>
          </table:table-cell>
          <table:table-cell office:value-type="string" table:style-name="ce45">
            <text:p><text:span text:style-name="T7">身心障礙福利服務中心相關業務及設備費用</text:span></text:p>
          </table:table-cell>
          <table:table-cell office:value-type="float" office:value="3000000" table:style-name="ce7">
            <text:p>3,000,000</text:p>
          </table:table-cell>
          <table:table-cell table:style-name="ce92"/>
          <table:table-cell office:value-type="float" office:value="175452" table:style-name="ce83">
            <text:p>175,452</text:p>
          </table:table-cell>
          <table:table-cell office:value-type="float" office:value="612618" table:style-name="ce83">
            <text:p>612,618</text:p>
          </table:table-cell>
          <table:table-cell office:value-type="float" office:value="891876" table:style-name="ce83">
            <text:p>891,876</text:p>
          </table:table-cell>
          <table:table-cell office:value-type="float" office:value="1318097" table:style-name="ce56">
            <text:p>1,318,097</text:p>
          </table:table-cell>
          <table:table-cell office:value-type="float" office:value="2998043" table:formula="of:=SUM([.E117:.H117])" table:style-name="ce7">
            <text:p>2,998,043</text:p>
          </table:table-cell>
          <table:table-cell office:value-type="percentage" office:value="0.99934766666666663" table:formula="of:=[.I117]/([.C117]+[.D117])" table:style-name="ce40">
            <text:p>99.9%</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實際受益共計</text:span><text:span text:style-name="T31">12,206</text:span><text:span text:style-name="T32">人次，身障中心活動講座</text:span><text:span text:style-name="T31">875</text:span><text:span text:style-name="T32">人次，停車證辦理</text:span><text:span text:style-name="T31">1,636</text:span><text:span text:style-name="T32">人次，牌照稅減免代收件案</text:span><text:span text:style-name="T31">23</text:span><text:span text:style-name="T32">次，其他諮詢項目</text:span><text:span text:style-name="T31">2,088</text:span><text:span text:style-name="T32">人次，無障礙輪椅體驗場</text:span><text:span text:style-name="T31">49</text:span><text:span text:style-name="T32">人次，空間借用</text:span><text:span text:style-name="T31">7,535</text:span><text:span text:style-name="T32">人次。</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78">
          <table:table-cell office:value-type="string" table:style-name="ce51">
            <text:p>(7)</text:p>
          </table:table-cell>
          <table:table-cell office:value-type="string" table:style-name="ce45">
            <text:p><text:span text:style-name="T7">田尾身心障礙者教養家園</text:span></text:p>
          </table:table-cell>
          <table:table-cell office:value-type="float" office:value="5800000" table:style-name="ce7">
            <text:p>5,800,000</text:p>
          </table:table-cell>
          <table:table-cell table:style-name="ce92"/>
          <table:table-cell office:value-type="float" office:value="483000" table:style-name="ce83">
            <text:p>483,000</text:p>
          </table:table-cell>
          <table:table-cell office:value-type="float" office:value="1449000" table:style-name="ce83">
            <text:p>1,449,000</text:p>
          </table:table-cell>
          <table:table-cell office:value-type="float" office:value="1449000" table:style-name="ce83">
            <text:p>1,449,000</text:p>
          </table:table-cell>
          <table:table-cell office:value-type="float" office:value="2419000" table:style-name="ce56">
            <text:p>2,419,000</text:p>
          </table:table-cell>
          <table:table-cell office:value-type="float" office:value="5800000" table:formula="of:=SUM([.E118:.H118])" table:style-name="ce7">
            <text:p>5,800,000</text:p>
          </table:table-cell>
          <table:table-cell office:value-type="percentage" office:value="1" table:formula="of:=[.I118]/([.C118]+[.D118])"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財團法人彰化縣私立慈恩社會福利慈善事業基金會簽約，簽約金額</text:span><text:span text:style-name="T31">580</text:span><text:span text:style-name="T32">萬元整，核銷方式為月核銷。</text:span></text:p>
            <text:p><text:span text:style-name="T31">3.</text:span><text:span text:style-name="T32">家園可服務人數上限為</text:span><text:span text:style-name="T31">96</text:span><text:span text:style-name="T32">名</text:span><text:span text:style-name="T31">(94</text:span><text:span text:style-name="T32">名</text:span><text:span text:style-name="T31">+2</text:span><text:span text:style-name="T32">名緊急安置床位</text:span><text:span text:style-name="T31">)</text:span><text:span text:style-name="T32">，</text:span><text:span text:style-name="T31">110</text:span><text:span text:style-name="T32">年底家園服務人數為</text:span><text:span text:style-name="T31">95</text:span><text:span text:style-name="T32">人。</text:span></text:p>
          </table:table-cell>
          <table:covered-table-cell/>
          <table:table-cell office:value-type="string" table:style-name="ce27">
            <text:p><text:span text:style-name="T20">社會處</text:span>(<text:span text:style-name="T20">身福科</text:span>)</text:p>
          </table:table-cell>
          <table:table-cell office:value-type="float" office:value="5800000" table:style-name="ce73">
            <text:p>5,800,000<text:s/></text:p>
          </table:table-cell>
          <table:table-cell table:style-name="ce25"/>
          <table:table-cell table:number-columns-repeated="16369" table:style-name="ce24"/>
        </table:table-row>
        <table:table-row table:style-name="ro79">
          <table:table-cell office:value-type="string" table:style-name="ce51">
            <text:p>(8)</text:p>
          </table:table-cell>
          <table:table-cell office:value-type="string" table:style-name="ce45">
            <text:p><text:span text:style-name="T7">身心障礙者臨時及短期照顧服務</text:span></text:p>
          </table:table-cell>
          <table:table-cell office:value-type="float" office:value="1172000" table:style-name="ce7">
            <text:p>1,172,000</text:p>
          </table:table-cell>
          <table:table-cell table:style-name="ce92"/>
          <table:table-cell office:value-type="float" office:value="0" table:style-name="ce83">
            <text:p>0</text:p>
          </table:table-cell>
          <table:table-cell office:value-type="float" office:value="309093" table:style-name="ce83">
            <text:p>309,093</text:p>
          </table:table-cell>
          <table:table-cell office:value-type="float" office:value="251112" table:style-name="ce83">
            <text:p>251,112</text:p>
          </table:table-cell>
          <table:table-cell office:value-type="float" office:value="611795" table:style-name="ce56">
            <text:p>611,795</text:p>
          </table:table-cell>
          <table:table-cell office:value-type="float" office:value="1172000" table:formula="of:=SUM([.E119:.H119])" table:style-name="ce7">
            <text:p>1,172,000</text:p>
          </table:table-cell>
          <table:table-cell office:value-type="percentage" office:value="1" table:formula="of:=[.I119]/([.C119]+[.D119])"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財團法人基督教瑪喜樂社會福利基金會簽約，簽約金額</text:span><text:span text:style-name="T31">117</text:span><text:span text:style-name="T32">萬</text:span><text:span text:style-name="T31">2,000</text:span><text:span text:style-name="T32">元整，核銷方式為季核銷。</text:span></text:p>
            <text:p><text:span text:style-name="T31">3.</text:span><text:span text:style-name="T32">本案受益</text:span><text:span text:style-name="T31">831</text:span><text:span text:style-name="T32">人次，服務時數共</text:span><text:span text:style-name="T31">2,460</text:span><text:span text:style-name="T32">小時。</text:span></text:p>
          </table:table-cell>
          <table:covered-table-cell/>
          <table:table-cell office:value-type="string" table:style-name="ce27">
            <text:p><text:span text:style-name="T20">社會處</text:span>(<text:span text:style-name="T20">身福科</text:span>)</text:p>
          </table:table-cell>
          <table:table-cell office:value-type="float" office:value="1172000" table:style-name="ce73">
            <text:p>1,172,000<text:s/></text:p>
          </table:table-cell>
          <table:table-cell table:style-name="ce25"/>
          <table:table-cell table:number-columns-repeated="16369" table:style-name="ce24"/>
        </table:table-row>
        <table:table-row table:style-name="ro80">
          <table:table-cell office:value-type="string" table:style-name="ce51">
            <text:p>(9)</text:p>
          </table:table-cell>
          <table:table-cell office:value-type="string" table:style-name="ce45">
            <text:p><text:span text:style-name="T7">身心障礙者手語翻譯服務</text:span></text:p>
          </table:table-cell>
          <table:table-cell office:value-type="float" office:value="1873000" table:style-name="ce7">
            <text:p>1,873,000</text:p>
          </table:table-cell>
          <table:table-cell table:style-name="ce92"/>
          <table:table-cell office:value-type="float" office:value="238425" table:style-name="ce83">
            <text:p>238,425</text:p>
          </table:table-cell>
          <table:table-cell office:value-type="float" office:value="368109" table:style-name="ce83">
            <text:p>368,109</text:p>
          </table:table-cell>
          <table:table-cell office:value-type="float" office:value="405666" table:style-name="ce83">
            <text:p>405,666</text:p>
          </table:table-cell>
          <table:table-cell office:value-type="float" office:value="860800" table:style-name="ce56">
            <text:p>860,800</text:p>
          </table:table-cell>
          <table:table-cell office:value-type="float" office:value="1873000" table:formula="of:=SUM([.E120:.H120])" table:style-name="ce7">
            <text:p>1,873,000</text:p>
          </table:table-cell>
          <table:table-cell office:value-type="percentage" office:value="1" table:formula="of:=[.I120]/([.C120]+[.D120])"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社團法人彰化縣聾人協會簽約，簽約金額</text:span><text:span text:style-name="T31">187</text:span><text:span text:style-name="T32">萬</text:span><text:span text:style-name="T31">3,000</text:span><text:span text:style-name="T32">元整，核銷方式為月核銷。</text:span></text:p>
            <text:p><text:span text:style-name="T31">3.</text:span><text:span text:style-name="T32">本案服務申請件數</text:span><text:span text:style-name="T31">658</text:span><text:span text:style-name="T32">件，服務總時數</text:span><text:span text:style-name="T31">916</text:span><text:span text:style-name="T32">小時，受益聽障者計</text:span><text:span text:style-name="T31">45,885</text:span><text:span text:style-name="T32">人，總計受益</text:span><text:span text:style-name="T31">297,817</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1873000" table:style-name="ce73">
            <text:p>1,873,000<text:s/></text:p>
          </table:table-cell>
          <table:table-cell table:style-name="ce25"/>
          <table:table-cell table:number-columns-repeated="16369" table:style-name="ce24"/>
        </table:table-row>
        <table:table-row table:style-name="ro80">
          <table:table-cell office:value-type="string" table:style-name="ce51">
            <text:p>(10)</text:p>
          </table:table-cell>
          <table:table-cell office:value-type="string" table:style-name="ce45">
            <text:p><text:span text:style-name="T7">身心障礙者同步聽打服務</text:span></text:p>
          </table:table-cell>
          <table:table-cell office:value-type="float" office:value="630000" table:style-name="ce7">
            <text:p>630,000</text:p>
          </table:table-cell>
          <table:table-cell table:style-name="ce92"/>
          <table:table-cell office:value-type="float" office:value="0" table:style-name="ce83">
            <text:p>0</text:p>
          </table:table-cell>
          <table:table-cell office:value-type="float" office:value="116100" table:style-name="ce83">
            <text:p>116,100</text:p>
          </table:table-cell>
          <table:table-cell office:value-type="float" office:value="110128" table:style-name="ce83">
            <text:p>110,128</text:p>
          </table:table-cell>
          <table:table-cell office:value-type="float" office:value="403772" table:style-name="ce56">
            <text:p>403,772</text:p>
          </table:table-cell>
          <table:table-cell office:value-type="float" office:value="630000" table:formula="of:=SUM([.E121:.H121])" table:style-name="ce7">
            <text:p>630,000</text:p>
          </table:table-cell>
          <table:table-cell office:value-type="percentage" office:value="1" table:formula="of:=[.I121]/([.C121]+[.D121])"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社團法人彰化縣聲暉協進會簽約，簽約金額</text:span><text:span text:style-name="T31">63</text:span><text:span text:style-name="T32">萬元整，核銷方式為季核銷。</text:span></text:p>
            <text:p><text:span text:style-name="T31">3.</text:span><text:span text:style-name="T32">本案服務申請件數</text:span><text:span text:style-name="T31">20</text:span><text:span text:style-name="T32">件，服務總時數</text:span><text:span text:style-name="T31">74.5</text:span><text:span text:style-name="T32">小時，受益聽障者計</text:span><text:span text:style-name="T31">89</text:span><text:span text:style-name="T32">人，總計受益</text:span><text:span text:style-name="T31">1,120</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630000" table:style-name="ce73">
            <text:p>630,000<text:s/></text:p>
          </table:table-cell>
          <table:table-cell table:style-name="ce25"/>
          <table:table-cell table:number-columns-repeated="16369" table:style-name="ce24"/>
        </table:table-row>
        <table:table-row table:style-name="ro81">
          <table:table-cell office:value-type="string" table:style-name="ce51">
            <text:p>(11)</text:p>
          </table:table-cell>
          <table:table-cell office:value-type="string" table:style-name="ce45">
            <text:p><text:span text:style-name="T7">身心障礙者行為輔導服務</text:span></text:p>
          </table:table-cell>
          <table:table-cell office:value-type="float" office:value="6120000" table:style-name="ce7">
            <text:p>6,120,000</text:p>
          </table:table-cell>
          <table:table-cell table:style-name="ce92"/>
          <table:table-cell office:value-type="float" office:value="0" table:style-name="ce83">
            <text:p>0</text:p>
          </table:table-cell>
          <table:table-cell office:value-type="float" office:value="1324352" table:style-name="ce83">
            <text:p>1,324,352</text:p>
          </table:table-cell>
          <table:table-cell office:value-type="float" office:value="1326607" table:style-name="ce83">
            <text:p>1,326,607</text:p>
          </table:table-cell>
          <table:table-cell office:value-type="float" office:value="3469041" table:style-name="ce56">
            <text:p>3,469,041</text:p>
          </table:table-cell>
          <table:table-cell office:value-type="float" office:value="6120000" table:formula="of:=SUM([.E122:.H122])" table:style-name="ce7">
            <text:p>6,120,000</text:p>
          </table:table-cell>
          <table:table-cell office:value-type="percentage" office:value="1" table:formula="of:=[.I122]/([.C122]+[.D122])"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國立彰化師範大學簽約，簽約金額</text:span><text:span text:style-name="T31">612</text:span><text:span text:style-name="T32">萬元整，核銷方式為季核銷。</text:span></text:p>
            <text:p><text:span text:style-name="T31">3.</text:span><text:span text:style-name="T32">本案服務人數</text:span><text:span text:style-name="T31">102</text:span><text:span text:style-name="T32">人</text:span><text:span text:style-name="T31">(</text:span><text:span text:style-name="T32">男生</text:span><text:span text:style-name="T31">73</text:span><text:span text:style-name="T32">人；女生</text:span><text:span text:style-name="T31">29</text:span><text:span text:style-name="T32">人</text:span><text:span text:style-name="T31">)</text:span><text:span text:style-name="T32">，服務人次</text:span><text:span text:style-name="T31">5,304</text:span><text:span text:style-name="T32">人次</text:span><text:span text:style-name="T31">(</text:span><text:span text:style-name="T32">男生</text:span><text:span text:style-name="T31">3,796</text:span><text:span text:style-name="T32">人次；女生</text:span><text:span text:style-name="T31">1,508</text:span><text:span text:style-name="T32">人次</text:span><text:span text:style-name="T31">)</text:span><text:span text:style-name="T32">，總服務時數共計</text:span><text:span text:style-name="T31">8,045</text:span><text:span text:style-name="T32">小時。</text:span></text:p>
          </table:table-cell>
          <table:covered-table-cell/>
          <table:table-cell office:value-type="string" table:style-name="ce27">
            <text:p><text:span text:style-name="T20">社會處</text:span>(<text:span text:style-name="T20">身福科</text:span>)</text:p>
          </table:table-cell>
          <table:table-cell office:value-type="float" office:value="6120000" table:style-name="ce73">
            <text:p>6,120,000<text:s/></text:p>
          </table:table-cell>
          <table:table-cell table:style-name="ce25"/>
          <table:table-cell table:number-columns-repeated="16369" table:style-name="ce24"/>
        </table:table-row>
        <table:table-row table:style-name="ro82">
          <table:table-cell office:value-type="string" table:style-name="ce51">
            <text:p>(12)</text:p>
          </table:table-cell>
          <table:table-cell office:value-type="string" table:style-name="ce45">
            <text:p>0800<text:span text:style-name="T7">免付費專線諮詢服務</text:span></text:p>
          </table:table-cell>
          <table:table-cell office:value-type="float" office:value="450000" table:style-name="ce7">
            <text:p>450,000</text:p>
          </table:table-cell>
          <table:table-cell table:style-name="ce92"/>
          <table:table-cell office:value-type="float" office:value="0" table:style-name="ce83">
            <text:p>0</text:p>
          </table:table-cell>
          <table:table-cell office:value-type="float" office:value="105783" table:style-name="ce83">
            <text:p>105,783</text:p>
          </table:table-cell>
          <table:table-cell office:value-type="float" office:value="106470" table:style-name="ce83">
            <text:p>106,470</text:p>
          </table:table-cell>
          <table:table-cell office:value-type="float" office:value="237747" table:style-name="ce56">
            <text:p>237,747</text:p>
          </table:table-cell>
          <table:table-cell office:value-type="float" office:value="450000" table:formula="of:=SUM([.E123:.H123])" table:style-name="ce7">
            <text:p>450,000</text:p>
          </table:table-cell>
          <table:table-cell office:value-type="percentage" office:value="1" table:formula="of:=[.I123]/([.C123]+[.D123])"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社團法人彰化縣肢體傷殘協進會簽約，簽約金額</text:span><text:span text:style-name="T31">45</text:span><text:span text:style-name="T32">萬元整，核銷方式為季核銷。</text:span></text:p>
          </table:table-cell>
          <table:covered-table-cell/>
          <table:table-cell office:value-type="string" table:style-name="ce27">
            <text:p><text:span text:style-name="T20">社會處</text:span>(<text:span text:style-name="T20">身福科</text:span>)</text:p>
          </table:table-cell>
          <table:table-cell office:value-type="float" office:value="450000" table:style-name="ce73">
            <text:p>450,000<text:s/></text:p>
          </table:table-cell>
          <table:table-cell table:style-name="ce25"/>
          <table:table-cell table:number-columns-repeated="16369" table:style-name="ce24"/>
        </table:table-row>
        <table:table-row table:style-name="ro83">
          <table:table-cell office:value-type="string" table:style-name="ce51">
            <text:p>(13)</text:p>
          </table:table-cell>
          <table:table-cell office:value-type="string" table:style-name="ce45">
            <text:p><text:span text:style-name="T7">身心礙者復康巴士交通服務</text:span></text:p>
          </table:table-cell>
          <table:table-cell office:value-type="float" office:value="50300000" table:style-name="ce7">
            <text:p>50,300,000</text:p>
          </table:table-cell>
          <table:table-cell table:style-name="ce92"/>
          <table:table-cell office:value-type="float" office:value="4417028" table:style-name="ce83">
            <text:p>4,417,028</text:p>
          </table:table-cell>
          <table:table-cell office:value-type="float" office:value="11079869" table:style-name="ce83">
            <text:p>11,079,869</text:p>
          </table:table-cell>
          <table:table-cell office:value-type="float" office:value="9888608" table:style-name="ce83">
            <text:p>9,888,608</text:p>
          </table:table-cell>
          <table:table-cell office:value-type="float" office:value="24414495" table:style-name="ce56">
            <text:p>24,414,495</text:p>
          </table:table-cell>
          <table:table-cell office:value-type="float" office:value="49800000" table:formula="of:=SUM([.E124:.H124])" table:style-name="ce7">
            <text:p>49,800,000</text:p>
          </table:table-cell>
          <table:table-cell office:value-type="percentage" office:value="0.99005964214711728" table:formula="of:=[.I124]/([.C124]+[.D124])" table:style-name="ce40">
            <text:p>99.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text:span text:style-name="T31">4,597</text:span><text:span text:style-name="T32">萬元整，核銷方式為月核銷。</text:span></text:p>
            <text:p><text:span text:style-name="T31">3.</text:span><text:span text:style-name="T32">大型復康巴士交通服務與社團法人彰化縣喜樂小兒麻痺關懷協會、財團法人基督教瑪喜樂社會福利基金會完成簽約，簽約總金額</text:span><text:span text:style-name="T31">203</text:span><text:span text:style-name="T32">萬元整，核銷方式為月核銷。</text:span></text:p>
            <text:p><text:span text:style-name="T31">4.</text:span><text:span text:style-name="T32">本案服務趟次計</text:span><text:span text:style-name="T31">105,462</text:span><text:span text:style-name="T32">趟次，服務人次計</text:span><text:span text:style-name="T31">188,577</text:span><text:span text:style-name="T32">人次。</text:span></text:p>
            <text:p><text:span text:style-name="T31">5.</text:span><text:span text:style-name="T32">另復康巴士車輛財物採購案履約期限至</text:span><text:span text:style-name="T31">111</text:span><text:span text:style-name="T32">年</text:span><text:span text:style-name="T31">3</text:span><text:span text:style-name="T32">月，故保留經費</text:span><text:span text:style-name="T31">180</text:span><text:span text:style-name="T32">萬元列入執行數。</text:span></text:p>
          </table:table-cell>
          <table:covered-table-cell/>
          <table:table-cell office:value-type="string" table:style-name="ce27">
            <text:p><text:span text:style-name="T20">社會處</text:span>(<text:span text:style-name="T20">身福科</text:span>)</text:p>
          </table:table-cell>
          <table:table-cell office:value-type="float" office:value="48000000" table:formula="of:=45970000+2030000" table:style-name="ce73">
            <text:p>48,000,000<text:s/></text:p>
          </table:table-cell>
          <table:table-cell table:style-name="ce25"/>
          <table:table-cell table:number-columns-repeated="16369" table:style-name="ce24"/>
        </table:table-row>
        <table:table-row table:style-name="ro84">
          <table:table-cell office:value-type="string" table:style-name="ce51">
            <text:p>(14)</text:p>
          </table:table-cell>
          <table:table-cell office:value-type="string" table:style-name="ce45">
            <text:p><text:span text:style-name="T7">身心障礙團體培力計畫</text:span></text:p>
          </table:table-cell>
          <table:table-cell office:value-type="float" office:value="6358000" table:style-name="ce7">
            <text:p>6,358,000</text:p>
          </table:table-cell>
          <table:table-cell table:style-name="ce92"/>
          <table:table-cell office:value-type="float" office:value="0" table:style-name="ce83">
            <text:p>0</text:p>
          </table:table-cell>
          <table:table-cell office:value-type="float" office:value="1087602" table:style-name="ce83">
            <text:p>1,087,602</text:p>
          </table:table-cell>
          <table:table-cell office:value-type="float" office:value="2005338" table:style-name="ce83">
            <text:p>2,005,338</text:p>
          </table:table-cell>
          <table:table-cell office:value-type="float" office:value="2065060" table:style-name="ce56">
            <text:p>2,065,060</text:p>
          </table:table-cell>
          <table:table-cell office:value-type="float" office:value="5158000" table:formula="of:=SUM([.E125:.H125])" table:style-name="ce7">
            <text:p>5,158,000</text:p>
          </table:table-cell>
          <table:table-cell office:value-type="percentage" office:value="0.81126140295690474" table:formula="of:=[.I125]/([.C125]+[.D125])" table:style-name="ce40">
            <text:p>81.1%</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共補助</text:span><text:span text:style-name="T31">11</text:span><text:span text:style-name="T32">案。</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68">
          <table:table-cell office:value-type="string" table:style-name="ce51">
            <text:p>(15)</text:p>
          </table:table-cell>
          <table:table-cell office:value-type="string" table:style-name="ce45">
            <text:p><text:span text:style-name="T7">弱勢身心障礙假牙補助</text:span></text:p>
          </table:table-cell>
          <table:table-cell office:value-type="float" office:value="3000000" table:style-name="ce7">
            <text:p>3,000,000</text:p>
          </table:table-cell>
          <table:table-cell table:style-name="ce92"/>
          <table:table-cell office:value-type="float" office:value="0" table:style-name="ce83">
            <text:p>0</text:p>
          </table:table-cell>
          <table:table-cell office:value-type="float" office:value="406000" table:style-name="ce83">
            <text:p>406,000</text:p>
          </table:table-cell>
          <table:table-cell office:value-type="float" office:value="231000" table:style-name="ce83">
            <text:p>231,000</text:p>
          </table:table-cell>
          <table:table-cell office:value-type="float" office:value="1835000" table:style-name="ce56">
            <text:p>1,835,000</text:p>
          </table:table-cell>
          <table:table-cell office:value-type="float" office:value="2472000" table:formula="of:=SUM([.E126:.H126])" table:style-name="ce7">
            <text:p>2,472,000</text:p>
          </table:table-cell>
          <table:table-cell office:value-type="percentage" office:value="0.82399999999999995" table:formula="of:=[.I126]/([.C126]+[.D126])" table:style-name="ce40">
            <text:p>82.4%</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審查服務與彰化縣牙醫師公會完成簽約，簽約金額</text:span><text:span text:style-name="T31">30</text:span><text:span text:style-name="T32">萬元整，按申請梯次核銷；另執行部分與特約診所簽約，依實際申請核撥補助，無固定簽約金額。</text:span></text:p>
            <text:p><text:span text:style-name="T31">3.</text:span><text:span text:style-name="T32">本案共補助</text:span><text:span text:style-name="T31">85</text:span><text:span text:style-name="T32">人。</text:span></text:p>
          </table:table-cell>
          <table:covered-table-cell/>
          <table:table-cell office:value-type="string" table:style-name="ce27">
            <text:p><text:span text:style-name="T20">社會處</text:span>(<text:span text:style-name="T20">身福科</text:span>)</text:p>
          </table:table-cell>
          <table:table-cell office:value-type="float" office:value="300000" table:style-name="ce73">
            <text:p>300,000<text:s/></text:p>
          </table:table-cell>
          <table:table-cell table:style-name="ce25"/>
          <table:table-cell table:number-columns-repeated="16369" table:style-name="ce24"/>
        </table:table-row>
        <table:table-row table:style-name="ro85">
          <table:table-cell office:value-type="string" table:style-name="ce51">
            <text:p>(16)</text:p>
          </table:table-cell>
          <table:table-cell office:value-type="string" table:style-name="ce45">
            <text:p><text:span text:style-name="T7">身心障礙者需求評估新制工作</text:span></text:p>
          </table:table-cell>
          <table:table-cell office:value-type="float" office:value="4530000" table:style-name="ce7">
            <text:p>4,530,000</text:p>
          </table:table-cell>
          <table:table-cell table:style-name="ce92"/>
          <table:table-cell office:value-type="float" office:value="679241" table:style-name="ce83">
            <text:p>679,241</text:p>
          </table:table-cell>
          <table:table-cell office:value-type="float" office:value="1045978" table:style-name="ce83">
            <text:p>1,045,978</text:p>
          </table:table-cell>
          <table:table-cell office:value-type="float" office:value="659860" table:style-name="ce83">
            <text:p>659,860</text:p>
          </table:table-cell>
          <table:table-cell office:value-type="float" office:value="2144921" table:style-name="ce56">
            <text:p>2,144,921</text:p>
          </table:table-cell>
          <table:table-cell office:value-type="float" office:value="4530000" table:formula="of:=SUM([.E127:.H127])" table:style-name="ce7">
            <text:p>4,530,000</text:p>
          </table:table-cell>
          <table:table-cell office:value-type="percentage" office:value="1" table:formula="of:=[.I127]/([.C127]+[.D127])"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社團法人彰化縣喜樂小兒麻痺關懷協會完成簽約，簽約金額</text:span><text:span text:style-name="T31">453</text:span><text:span text:style-name="T32">萬元整，核銷方式為月核銷。</text:span></text:p>
            <text:p><text:span text:style-name="T31">3.</text:span><text:span text:style-name="T32">本案共完成</text:span><text:span text:style-name="T31">10,024</text:span><text:span text:style-name="T32">案次福利確認及需求評估</text:span><text:span text:style-name="T31">1,103</text:span><text:span text:style-name="T32">案次，轉介他縣市</text:span><text:span text:style-name="T31">23</text:span><text:span text:style-name="T32">案，辦理業務聯繫會議</text:span><text:span text:style-name="T31">3</text:span><text:span text:style-name="T32">次，辦理宣導活動計</text:span><text:span text:style-name="T31">5</text:span><text:span text:style-name="T32">場次，受益人數</text:span><text:span text:style-name="T31">119</text:span><text:span text:style-name="T32">人，辦理外聘督導</text:span><text:span text:style-name="T31">2</text:span><text:span text:style-name="T32">場次，參與人數</text:span><text:span text:style-name="T31">34</text:span><text:span text:style-name="T32">人次，辦理個案研討</text:span><text:span text:style-name="T31">2</text:span><text:span text:style-name="T32">場次，參與人數</text:span><text:span text:style-name="T31">37</text:span><text:span text:style-name="T32">人次，辦理教育訓練</text:span><text:span text:style-name="T31">6</text:span><text:span text:style-name="T32">場次，參與人數</text:span><text:span text:style-name="T31">118</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4530000" table:style-name="ce73">
            <text:p>4,530,000<text:s/></text:p>
          </table:table-cell>
          <table:table-cell table:style-name="ce25"/>
          <table:table-cell table:number-columns-repeated="16369" table:style-name="ce24"/>
        </table:table-row>
        <table:table-row table:style-name="ro86">
          <table:table-cell office:value-type="string" table:style-name="ce51">
            <text:p>(17)</text:p>
          </table:table-cell>
          <table:table-cell office:value-type="string" table:style-name="ce45">
            <text:p><text:span text:style-name="T7">身心障礙者社區式照顧服務</text:span></text:p>
          </table:table-cell>
          <table:table-cell office:value-type="float" office:value="15737000" table:style-name="ce7">
            <text:p>15,737,000</text:p>
          </table:table-cell>
          <table:table-cell table:style-name="ce92"/>
          <table:table-cell office:value-type="float" office:value="0" table:style-name="ce83">
            <text:p>0</text:p>
          </table:table-cell>
          <table:table-cell office:value-type="float" office:value="2286585" table:style-name="ce83">
            <text:p>2,286,585</text:p>
          </table:table-cell>
          <table:table-cell office:value-type="float" office:value="2922178" table:style-name="ce83">
            <text:p>2,922,178</text:p>
          </table:table-cell>
          <table:table-cell office:value-type="float" office:value="9861383" table:style-name="ce56">
            <text:p>9,861,383</text:p>
          </table:table-cell>
          <table:table-cell office:value-type="float" office:value="15070146" table:formula="of:=SUM([.E128:.H128])" table:style-name="ce7">
            <text:p>15,070,146</text:p>
          </table:table-cell>
          <table:table-cell office:value-type="percentage" office:value="0.95762508737370533" table:formula="of:=[.I128]/([.C128]+[.D128])" table:style-name="ce40">
            <text:p>95.8%</text:p>
          </table:table-cell>
          <table:table-cell office:value-type="string" table:number-columns-spanned="2" table:number-rows-spanned="1" table:style-name="ce165">
            <text:p>1.<text:span text:style-name="T32">該項計畫經費無流用及勻支情形。</text:span></text:p>
            <text:p><text:span text:style-name="T31">2.</text:span><text:span text:style-name="T32">本案與財團法人瑪喜樂基金會完成簽約，簽約金額為</text:span><text:span text:style-name="T31">419</text:span><text:span text:style-name="T32">萬</text:span><text:span text:style-name="T31">6,000</text:span><text:span text:style-name="T32">元，核銷方式為季核銷。</text:span></text:p>
            <text:p><text:span text:style-name="T31">3.</text:span><text:span text:style-name="T32">本案補助</text:span><text:span text:style-name="T31">3</text:span><text:span text:style-name="T32">單位辦理小型作業所、</text:span><text:span text:style-name="T31">7</text:span><text:span text:style-name="T32">單位辦理日間照顧、</text:span><text:span text:style-name="T31">2</text:span><text:span text:style-name="T32">單位辦理家庭托顧、</text:span><text:span text:style-name="T31">3</text:span><text:span text:style-name="T32">單位辦理社區居住服務，總計補助</text:span><text:span text:style-name="T31">930</text:span><text:span text:style-name="T32">萬</text:span><text:span text:style-name="T31">6,924</text:span><text:span text:style-name="T32">元。</text:span></text:p>
            <text:p><text:span text:style-name="T31">4.</text:span><text:span text:style-name="T32">另配合中央補助</text:span><text:span text:style-name="T31">10</text:span><text:span text:style-name="T32">單位辦理小型作業所之配合款，計</text:span><text:span text:style-name="T31">197</text:span><text:span text:style-name="T32">萬</text:span><text:span text:style-name="T31">9,808</text:span><text:span text:style-name="T32">元。</text:span></text:p>
            <text:p><text:span text:style-name="T31">5.</text:span><text:span text:style-name="T32">本案共計服務</text:span><text:span text:style-name="T31">55,208</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4196000" table:style-name="ce73">
            <text:p>4,196,000<text:s/></text:p>
          </table:table-cell>
          <table:table-cell table:style-name="ce25"/>
          <table:table-cell table:number-columns-repeated="16369" table:style-name="ce24"/>
        </table:table-row>
        <table:table-row table:style-name="ro87">
          <table:table-cell office:value-type="string" table:style-name="ce51">
            <text:p>(18)</text:p>
          </table:table-cell>
          <table:table-cell office:value-type="string" table:style-name="ce45">
            <text:p><text:span text:style-name="T7">身心障礙者監護及輔助宣告補助暨監護權訪視調查</text:span></text:p>
          </table:table-cell>
          <table:table-cell office:value-type="float" office:value="150000" table:style-name="ce7">
            <text:p>150,000</text:p>
          </table:table-cell>
          <table:table-cell office:value-type="float" office:value="50000" table:style-name="ce92">
            <text:p>50,000<text:s/></text:p>
          </table:table-cell>
          <table:table-cell office:value-type="float" office:value="80000" table:style-name="ce83">
            <text:p>80,000</text:p>
          </table:table-cell>
          <table:table-cell office:value-type="float" office:value="24000" table:style-name="ce83">
            <text:p>24,000</text:p>
          </table:table-cell>
          <table:table-cell office:value-type="float" office:value="21600" table:style-name="ce83">
            <text:p>21,600</text:p>
          </table:table-cell>
          <table:table-cell office:value-type="float" office:value="53650" table:style-name="ce56">
            <text:p>53,650</text:p>
          </table:table-cell>
          <table:table-cell office:value-type="float" office:value="179250" table:formula="of:=SUM([.E129:.H129])" table:style-name="ce7">
            <text:p>179,250</text:p>
          </table:table-cell>
          <table:table-cell office:value-type="percentage" office:value="0.89624999999999999" table:formula="of:=[.I129]/([.C129]+[.D129])" table:style-name="ce40">
            <text:p>89.6%</text:p>
          </table:table-cell>
          <table:table-cell office:value-type="string" table:number-columns-spanned="2" table:number-rows-spanned="1" table:style-name="ce163">
            <text:p>1.<text:span text:style-name="T32">考量實際需求，部分經費由「身</text:span><text:span text:style-name="T31">(19)</text:span><text:span text:style-name="T32">」調整支應。</text:span></text:p>
            <text:p><text:span text:style-name="T31">2.</text:span><text:span text:style-name="T32">本案共計補助</text:span><text:span text:style-name="T31">21</text:span><text:span text:style-name="T32">人。</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78">
          <table:table-cell office:value-type="string" table:style-name="ce51">
            <text:p>(19)</text:p>
          </table:table-cell>
          <table:table-cell office:value-type="string" table:style-name="ce45">
            <text:p><text:span text:style-name="T7">心智障礙者雙老家庭支持整合服務計畫</text:span></text:p>
          </table:table-cell>
          <table:table-cell office:value-type="float" office:value="554000" table:style-name="ce7">
            <text:p>554,000</text:p>
          </table:table-cell>
          <table:table-cell office:value-type="float" office:value="-50000" table:style-name="ce92">
            <text:p>-50,000<text:s/></text:p>
          </table:table-cell>
          <table:table-cell office:value-type="float" office:value="0" table:style-name="ce83">
            <text:p>0</text:p>
          </table:table-cell>
          <table:table-cell office:value-type="float" office:value="50878" table:style-name="ce83">
            <text:p>50,878</text:p>
          </table:table-cell>
          <table:table-cell office:value-type="float" office:value="140746" table:style-name="ce83">
            <text:p>140,746</text:p>
          </table:table-cell>
          <table:table-cell office:value-type="float" office:value="312376" table:style-name="ce56">
            <text:p>312,376</text:p>
          </table:table-cell>
          <table:table-cell office:value-type="float" office:value="504000" table:formula="of:=SUM([.E130:.H130])" table:style-name="ce7">
            <text:p>504,000</text:p>
          </table:table-cell>
          <table:table-cell office:value-type="percentage" office:value="1" table:formula="of:=[.I130]/([.C130]+[.D130])" table:style-name="ce40">
            <text:p>100.0%</text:p>
          </table:table-cell>
          <table:table-cell office:value-type="string" table:number-columns-spanned="2" table:number-rows-spanned="1" table:style-name="ce163">
            <text:p>1.<text:span text:style-name="T32">考量實際需求，調整部分經費至「身</text:span><text:span text:style-name="T31">(19)</text:span><text:span text:style-name="T32">」。</text:span></text:p>
            <text:p><text:span text:style-name="T31">2.</text:span><text:span text:style-name="T32">本案與社團法人彰化縣啟智協進會及財團法人基督教瑪喜樂社會福利基金會簽約，簽約總金額</text:span><text:span text:style-name="T31">312</text:span><text:span text:style-name="T32">萬</text:span><text:span text:style-name="T31">6,848</text:span><text:span text:style-name="T32">元</text:span><text:span text:style-name="T31">(</text:span><text:span text:style-name="T32">彩餘</text:span><text:span text:style-name="T31">47</text:span><text:span text:style-name="T32">萬</text:span><text:span text:style-name="T31">4,321</text:span><text:span text:style-name="T32">元及公務預算</text:span><text:span text:style-name="T31">265</text:span><text:span text:style-name="T32">萬</text:span><text:span text:style-name="T31">2,527</text:span><text:span text:style-name="T32">元</text:span><text:span text:style-name="T31">)</text:span><text:span text:style-name="T32">，核銷方式為季核銷。</text:span></text:p>
          </table:table-cell>
          <table:covered-table-cell/>
          <table:table-cell office:value-type="string" table:style-name="ce27">
            <text:p><text:span text:style-name="T20">社會處</text:span>(<text:span text:style-name="T20">身福科</text:span>)</text:p>
          </table:table-cell>
          <table:table-cell office:value-type="float" office:value="474321" table:style-name="ce73">
            <text:p>474,321<text:s/></text:p>
          </table:table-cell>
          <table:table-cell table:style-name="ce25"/>
          <table:table-cell table:number-columns-repeated="16369" table:style-name="ce24"/>
        </table:table-row>
        <table:table-row table:style-name="ro88">
          <table:table-cell office:value-type="string" table:style-name="ce51">
            <text:p>(20)</text:p>
          </table:table-cell>
          <table:table-cell office:value-type="string" table:style-name="ce45">
            <text:p><text:span text:style-name="T7">輔具資源中心服務計畫</text:span></text:p>
          </table:table-cell>
          <table:table-cell office:value-type="float" office:value="8400000" table:style-name="ce7">
            <text:p>8,400,000</text:p>
          </table:table-cell>
          <table:table-cell table:style-name="ce92"/>
          <table:table-cell office:value-type="float" office:value="0" table:style-name="ce83">
            <text:p>0</text:p>
          </table:table-cell>
          <table:table-cell office:value-type="float" office:value="2813935" table:style-name="ce83">
            <text:p>2,813,935</text:p>
          </table:table-cell>
          <table:table-cell office:value-type="float" office:value="2805950" table:style-name="ce83">
            <text:p>2,805,950</text:p>
          </table:table-cell>
          <table:table-cell office:value-type="float" office:value="2780115" table:style-name="ce56">
            <text:p>2,780,115</text:p>
          </table:table-cell>
          <table:table-cell office:value-type="float" office:value="8400000" table:formula="of:=SUM([.E131:.H131])" table:style-name="ce7">
            <text:p>8,400,000</text:p>
          </table:table-cell>
          <table:table-cell office:value-type="percentage" office:value="1" table:formula="of:=[.I131]/([.C131]+[.D131])"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財團法人彰化縣私立基督教喜樂保育院完成簽約，簽約金額</text:span><text:span text:style-name="T31">1,343</text:span><text:span text:style-name="T32">萬</text:span><text:span text:style-name="T31">4,000</text:span><text:span text:style-name="T32">元</text:span><text:span text:style-name="T31">(</text:span><text:span text:style-name="T32">彩餘</text:span><text:span text:style-name="T31">840</text:span><text:span text:style-name="T32">萬元及縣款</text:span><text:span text:style-name="T31">503</text:span><text:span text:style-name="T32">萬</text:span><text:span text:style-name="T31">4,000</text:span><text:span text:style-name="T32">元</text:span><text:span text:style-name="T31">)</text:span><text:span text:style-name="T32">，核銷方式為季核銷。</text:span></text:p>
            <text:p><text:span text:style-name="T31">3.</text:span><text:span text:style-name="T32">輔具服務總受益人次為</text:span><text:span text:style-name="T31">636,536</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8400000" table:style-name="ce73">
            <text:p>8,400,000<text:s/></text:p>
          </table:table-cell>
          <table:table-cell table:style-name="ce25"/>
          <table:table-cell table:number-columns-repeated="16369" table:style-name="ce24"/>
        </table:table-row>
        <table:table-row table:style-name="ro89">
          <table:table-cell office:value-type="string" table:style-name="ce51">
            <text:p>(21)</text:p>
          </table:table-cell>
          <table:table-cell office:value-type="string" table:style-name="ce45">
            <text:p><text:span text:style-name="T7">身心障礙者心靈「宅急便」服務計畫</text:span></text:p>
          </table:table-cell>
          <table:table-cell office:value-type="float" office:value="765000" table:style-name="ce7">
            <text:p>765,000</text:p>
          </table:table-cell>
          <table:table-cell table:style-name="ce92"/>
          <table:table-cell office:value-type="float" office:value="0" table:style-name="ce83">
            <text:p>0</text:p>
          </table:table-cell>
          <table:table-cell office:value-type="float" office:value="192684" table:style-name="ce83">
            <text:p>192,684</text:p>
          </table:table-cell>
          <table:table-cell office:value-type="float" office:value="119827" table:style-name="ce83">
            <text:p>119,827</text:p>
          </table:table-cell>
          <table:table-cell office:value-type="float" office:value="452489" table:style-name="ce56">
            <text:p>452,489</text:p>
          </table:table-cell>
          <table:table-cell office:value-type="float" office:value="765000" table:formula="of:=SUM([.E132:.H132])" table:style-name="ce7">
            <text:p>765,000</text:p>
          </table:table-cell>
          <table:table-cell office:value-type="percentage" office:value="1" table:formula="of:=[.I132]/([.C132]+[.D132])"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芙樂奇心理諮商所完成簽約，簽約金額</text:span><text:span text:style-name="T31">76</text:span><text:span text:style-name="T32">萬</text:span><text:span text:style-name="T31">5,000</text:span><text:span text:style-name="T32">元整，核銷方式為季核銷。</text:span></text:p>
            <text:p><text:span text:style-name="T31">3.</text:span><text:span text:style-name="T32">本年度共服務</text:span><text:span text:style-name="T31">37</text:span><text:span text:style-name="T32">位個案，個別服務</text:span><text:span text:style-name="T31">220</text:span><text:span text:style-name="T32">人次，親子輔導為</text:span><text:span text:style-name="T31">61</text:span><text:span text:style-name="T32">人次，家族輔導為</text:span><text:span text:style-name="T31">14</text:span><text:span text:style-name="T32">人次，團體輔導</text:span><text:span text:style-name="T31">25</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765000" table:style-name="ce73">
            <text:p>765,000<text:s/></text:p>
          </table:table-cell>
          <table:table-cell table:style-name="ce25"/>
          <table:table-cell table:number-columns-repeated="16369" table:style-name="ce24"/>
        </table:table-row>
        <table:table-row table:style-name="ro18">
          <table:table-cell office:value-type="string" table:style-name="ce51">
            <text:p>(22)</text:p>
          </table:table-cell>
          <table:table-cell office:value-type="string" table:style-name="ce45">
            <text:p><text:span text:style-name="T7">身心障礙日間照顧及住宿式照顧費用補助</text:span></text:p>
          </table:table-cell>
          <table:table-cell office:value-type="float" office:value="63360000" table:style-name="ce7">
            <text:p>63,360,000</text:p>
          </table:table-cell>
          <table:table-cell table:style-name="ce92"/>
          <table:table-cell office:value-type="float" office:value="0" table:style-name="ce83">
            <text:p>0</text:p>
          </table:table-cell>
          <table:table-cell office:value-type="float" office:value="63360000" table:style-name="ce83">
            <text:p>63,360,000</text:p>
          </table:table-cell>
          <table:table-cell office:value-type="float" office:value="0" table:style-name="ce83">
            <text:p>0</text:p>
          </table:table-cell>
          <table:table-cell office:value-type="float" office:value="0" table:style-name="ce56">
            <text:p>0</text:p>
          </table:table-cell>
          <table:table-cell office:value-type="float" office:value="63360000" table:formula="of:=SUM([.E133:.H133])" table:style-name="ce7">
            <text:p>63,360,000</text:p>
          </table:table-cell>
          <table:table-cell office:value-type="percentage" office:value="1" table:formula="of:=[.I133]/([.C133]+[.D133])"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府與</text:span><text:span text:style-name="T31">97</text:span><text:span text:style-name="T32">家機構簽約，依實際收容人數核撥補助，無固定簽約金額。</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88">
          <table:table-cell office:value-type="string" table:style-name="ce51">
            <text:p>(23)</text:p>
          </table:table-cell>
          <table:table-cell office:value-type="string" table:style-name="ce45">
            <text:p><text:span text:style-name="T7">身心障礙者主動關懷服務方案計畫</text:span></text:p>
          </table:table-cell>
          <table:table-cell office:value-type="float" office:value="282000" table:style-name="ce7">
            <text:p>282,000</text:p>
          </table:table-cell>
          <table:table-cell office:value-type="float" office:value="-146000" table:style-name="ce92">
            <text:p>-146,000<text:s/></text:p>
          </table:table-cell>
          <table:table-cell office:value-type="float" office:value="15368" table:style-name="ce83">
            <text:p>15,368</text:p>
          </table:table-cell>
          <table:table-cell office:value-type="float" office:value="19010" table:style-name="ce83">
            <text:p>19,010</text:p>
          </table:table-cell>
          <table:table-cell office:value-type="float" office:value="24392" table:style-name="ce83">
            <text:p>24,392</text:p>
          </table:table-cell>
          <table:table-cell office:value-type="float" office:value="77150" table:style-name="ce56">
            <text:p>77,150</text:p>
          </table:table-cell>
          <table:table-cell office:value-type="float" office:value="135920" table:formula="of:=SUM([.E134:.H134])" table:style-name="ce7">
            <text:p>135,920</text:p>
          </table:table-cell>
          <table:table-cell office:value-type="percentage" office:value="0.99941176470588233" table:formula="of:=[.I134]/([.C134]+[.D134])" table:style-name="ce40">
            <text:p>99.9%</text:p>
          </table:table-cell>
          <table:table-cell office:value-type="string" table:number-columns-spanned="2" table:number-rows-spanned="1" table:style-name="ce163">
            <text:p>1.<text:span text:style-name="T32">考量實際需求，調整部分經費至「身</text:span><text:span text:style-name="T31">(31)</text:span><text:span text:style-name="T32">」。</text:span></text:p>
            <text:p><text:span text:style-name="T31">2.</text:span><text:span text:style-name="T32">本案與社團法人中華民國微光社會福利協會及財團法人伊甸社會福利基金會簽約，簽約總金額</text:span><text:span text:style-name="T31">292</text:span><text:span text:style-name="T32">萬</text:span><text:span text:style-name="T31">2,964</text:span><text:span text:style-name="T32">元</text:span><text:span text:style-name="T31">(</text:span><text:span text:style-name="T32">彩餘</text:span><text:span text:style-name="T31">13</text:span><text:span text:style-name="T32">萬</text:span><text:span text:style-name="T31">5,920</text:span><text:span text:style-name="T32">元及公務預算</text:span><text:span text:style-name="T31">278</text:span><text:span text:style-name="T32">萬</text:span><text:span text:style-name="T31">7,044</text:span><text:span text:style-name="T32">元</text:span><text:span text:style-name="T31">)</text:span><text:span text:style-name="T32">，核銷方式為月核銷。</text:span></text:p>
          </table:table-cell>
          <table:covered-table-cell/>
          <table:table-cell office:value-type="string" table:style-name="ce27">
            <text:p><text:span text:style-name="T20">社會處</text:span>(<text:span text:style-name="T20">身福科</text:span>)</text:p>
          </table:table-cell>
          <table:table-cell office:value-type="float" office:value="135920" table:style-name="ce73">
            <text:p>135,920<text:s/></text:p>
          </table:table-cell>
          <table:table-cell table:style-name="ce25"/>
          <table:table-cell table:number-columns-repeated="16369" table:style-name="ce24"/>
        </table:table-row>
        <table:table-row table:style-name="ro90">
          <table:table-cell office:value-type="string" table:style-name="ce51">
            <text:p>(24)</text:p>
          </table:table-cell>
          <table:table-cell office:value-type="string" table:style-name="ce45">
            <text:p><text:span text:style-name="T7">身心障礙者家庭照顧者支持服務</text:span></text:p>
          </table:table-cell>
          <table:table-cell office:value-type="float" office:value="679000" table:style-name="ce7">
            <text:p>679,000</text:p>
          </table:table-cell>
          <table:table-cell office:value-type="float" office:value="-196000" table:style-name="ce92">
            <text:p>-196,000<text:s/></text:p>
          </table:table-cell>
          <table:table-cell office:value-type="float" office:value="0" table:style-name="ce83">
            <text:p>0</text:p>
          </table:table-cell>
          <table:table-cell office:value-type="float" office:value="76185" table:style-name="ce83">
            <text:p>76,185</text:p>
          </table:table-cell>
          <table:table-cell office:value-type="float" office:value="53006" table:style-name="ce83">
            <text:p>53,006</text:p>
          </table:table-cell>
          <table:table-cell office:value-type="float" office:value="353809" table:style-name="ce56">
            <text:p>353,809</text:p>
          </table:table-cell>
          <table:table-cell office:value-type="float" office:value="483000" table:formula="of:=SUM([.E135:.H135])" table:style-name="ce7">
            <text:p>483,000</text:p>
          </table:table-cell>
          <table:table-cell office:value-type="percentage" office:value="1" table:formula="of:=[.I135]/([.C135]+[.D135])" table:style-name="ce40">
            <text:p>100.0%</text:p>
          </table:table-cell>
          <table:table-cell office:value-type="string" table:number-columns-spanned="2" table:number-rows-spanned="1" table:style-name="ce163">
            <text:p>1.<text:span text:style-name="T32">考量實際需求，調整部分經費至「身</text:span><text:span text:style-name="T31">(31)</text:span><text:span text:style-name="T32">」。</text:span></text:p>
            <text:p><text:span text:style-name="T31">2.</text:span><text:span text:style-name="T32">本案與財團法人切膚之愛社會福利慈善事業基金會、社團法人彰化縣白玉功德會及財團法人基督教瑪喜樂社會福利基金會簽約，簽約總金額</text:span><text:span text:style-name="T31">340</text:span><text:span text:style-name="T32">萬</text:span><text:span text:style-name="T31">2,293</text:span><text:span text:style-name="T32">元</text:span><text:span text:style-name="T31">(</text:span><text:span text:style-name="T32">彩餘</text:span><text:span text:style-name="T31">41</text:span><text:span text:style-name="T32">萬</text:span><text:span text:style-name="T31">5,766</text:span><text:span text:style-name="T32">元及公務預算</text:span><text:span text:style-name="T31">298</text:span><text:span text:style-name="T32">萬</text:span><text:span text:style-name="T31">6,527</text:span><text:span text:style-name="T32">元</text:span><text:span text:style-name="T31">)</text:span><text:span text:style-name="T32">，核銷方式為季核銷。</text:span></text:p>
          </table:table-cell>
          <table:covered-table-cell/>
          <table:table-cell office:value-type="string" table:style-name="ce27">
            <text:p><text:span text:style-name="T20">社會處</text:span>(<text:span text:style-name="T20">身福科</text:span>)</text:p>
          </table:table-cell>
          <table:table-cell office:value-type="float" office:value="415766" table:style-name="ce73">
            <text:p>415,766<text:s/></text:p>
          </table:table-cell>
          <table:table-cell table:style-name="ce25"/>
          <table:table-cell table:number-columns-repeated="16369" table:style-name="ce24"/>
        </table:table-row>
        <table:table-row table:style-name="ro85">
          <table:table-cell office:value-type="string" table:style-name="ce51">
            <text:p>(25)</text:p>
          </table:table-cell>
          <table:table-cell office:value-type="string" table:style-name="ce45">
            <text:p><text:span text:style-name="T7">身心障礙者生涯轉銜</text:span>ICF<text:span text:style-name="T7">個案管理暨家庭關懷訪視服務計畫</text:span></text:p>
          </table:table-cell>
          <table:table-cell office:value-type="float" office:value="13664000" table:style-name="ce7">
            <text:p>13,664,000</text:p>
          </table:table-cell>
          <table:table-cell table:style-name="ce92"/>
          <table:table-cell office:value-type="float" office:value="2381101" table:style-name="ce83">
            <text:p>2,381,101</text:p>
          </table:table-cell>
          <table:table-cell office:value-type="float" office:value="2534467" table:style-name="ce83">
            <text:p>2,534,467</text:p>
          </table:table-cell>
          <table:table-cell office:value-type="float" office:value="4719958" table:style-name="ce83">
            <text:p>4,719,958</text:p>
          </table:table-cell>
          <table:table-cell office:value-type="float" office:value="4028474" table:style-name="ce56">
            <text:p>4,028,474</text:p>
          </table:table-cell>
          <table:table-cell office:value-type="float" office:value="13664000" table:formula="of:=SUM([.E136:.H136])" table:style-name="ce7">
            <text:p>13,664,000</text:p>
          </table:table-cell>
          <table:table-cell office:value-type="percentage" office:value="1" table:formula="of:=[.I136]/([.C136]+[.D136])" table:style-name="ce40">
            <text:p>100.0%</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與社團法人中華民國微光社會福利協會及財團法人伊甸社會福利基金會簽約，簽約總金額</text:span><text:span text:style-name="T31"><text:s/>1,673</text:span><text:span text:style-name="T32">萬</text:span><text:span text:style-name="T31">1,188</text:span><text:span text:style-name="T32">元</text:span><text:span text:style-name="T31">(</text:span><text:span text:style-name="T32">彩餘</text:span><text:span text:style-name="T31">1,366</text:span><text:span text:style-name="T32">萬</text:span><text:span text:style-name="T31">4,000</text:span><text:span text:style-name="T32">元及公務預算</text:span><text:span text:style-name="T31">306</text:span><text:span text:style-name="T32">萬</text:span><text:span text:style-name="T31">7,188</text:span><text:span text:style-name="T32">元</text:span><text:span text:style-name="T31">)</text:span><text:span text:style-name="T32">，核銷方式為月核銷。</text:span></text:p>
            <text:p><text:span text:style-name="T31">3.110</text:span><text:span text:style-name="T32">年度通報、轉銜及個管之個案總數共計有</text:span><text:span text:style-name="T31">3,015</text:span><text:span text:style-name="T32">人</text:span><text:span text:style-name="T31">(</text:span><text:span text:style-name="T32">男性</text:span><text:span text:style-name="T31">1,798</text:span><text:span text:style-name="T32">人、女性</text:span><text:span text:style-name="T31">1,217</text:span><text:span text:style-name="T32">人</text:span><text:span text:style-name="T31">)</text:span><text:span text:style-name="T32">、提供福利服務諮詢、社會資源轉介、生涯轉銜服務、個案管理、情緒支持等多元支持累計服務共計</text:span><text:span text:style-name="T31">30,993</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13664000" table:style-name="ce73">
            <text:p>13,664,000<text:s/></text:p>
          </table:table-cell>
          <table:table-cell table:style-name="ce25"/>
          <table:table-cell table:number-columns-repeated="16369" table:style-name="ce24"/>
        </table:table-row>
        <table:table-row table:style-name="ro91">
          <table:table-cell office:value-type="string" table:style-name="ce51">
            <text:p>(26)</text:p>
          </table:table-cell>
          <table:table-cell office:value-type="string" table:style-name="ce45">
            <text:p><text:span text:style-name="T7">身心障礙機構端午節加菜金</text:span></text:p>
          </table:table-cell>
          <table:table-cell office:value-type="float" office:value="360000" table:style-name="ce7">
            <text:p>360,000</text:p>
          </table:table-cell>
          <table:table-cell table:style-name="ce92"/>
          <table:table-cell office:value-type="float" office:value="0" table:style-name="ce83">
            <text:p>0</text:p>
          </table:table-cell>
          <table:table-cell office:value-type="float" office:value="30000" table:style-name="ce83">
            <text:p>30,000</text:p>
          </table:table-cell>
          <table:table-cell office:value-type="float" office:value="280000" table:style-name="ce83">
            <text:p>280,000</text:p>
          </table:table-cell>
          <table:table-cell office:value-type="float" office:value="25000" table:style-name="ce56">
            <text:p>25,000</text:p>
          </table:table-cell>
          <table:table-cell office:value-type="float" office:value="335000" table:formula="of:=SUM([.E137:.H137])" table:style-name="ce7">
            <text:p>335,000</text:p>
          </table:table-cell>
          <table:table-cell office:value-type="percentage" office:value="0.93055555555555558" table:formula="of:=[.I137]/([.C137]+[.D137])" table:style-name="ce40">
            <text:p>93.1%</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本案共補助</text:span><text:span text:style-name="T31">11</text:span><text:span text:style-name="T32">家機構，受益人數</text:span><text:span text:style-name="T31">981</text:span><text:span text:style-name="T32">人。</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92">
          <table:table-cell office:value-type="string" table:style-name="ce51">
            <text:p>(27)</text:p>
          </table:table-cell>
          <table:table-cell office:value-type="string" table:style-name="ce45">
            <text:p><text:span text:style-name="T7">身心障礙者權利公約教育訓練及意識提升計畫</text:span></text:p>
          </table:table-cell>
          <table:table-cell office:value-type="float" office:value="345000" table:style-name="ce7">
            <text:p>345,000</text:p>
          </table:table-cell>
          <table:table-cell office:value-type="float" office:value="-100000" table:style-name="ce92">
            <text:p>-100,000<text:s/></text:p>
          </table:table-cell>
          <table:table-cell office:value-type="float" office:value="36125" table:style-name="ce83">
            <text:p>36,125</text:p>
          </table:table-cell>
          <table:table-cell office:value-type="float" office:value="65600" table:style-name="ce83">
            <text:p>65,600</text:p>
          </table:table-cell>
          <table:table-cell office:value-type="float" office:value="16240" table:style-name="ce83">
            <text:p>16,240</text:p>
          </table:table-cell>
          <table:table-cell office:value-type="float" office:value="15510" table:style-name="ce56">
            <text:p>15,510</text:p>
          </table:table-cell>
          <table:table-cell office:value-type="float" office:value="133475" table:formula="of:=SUM([.E138:.H138])" table:style-name="ce7">
            <text:p>133,475</text:p>
          </table:table-cell>
          <table:table-cell office:value-type="percentage" office:value="0.54479591836734698" table:formula="of:=[.I138]/([.C138]+[.D138])" table:style-name="ce40">
            <text:p>54.5%</text:p>
          </table:table-cell>
          <table:table-cell office:value-type="string" table:number-columns-spanned="2" table:number-rows-spanned="1" table:style-name="ce163">
            <text:p>1.<text:span text:style-name="T32">考量實際需求，調整部分經費至「身</text:span><text:span text:style-name="T31">(31)</text:span><text:span text:style-name="T32">」。</text:span></text:p>
            <text:p><text:span text:style-name="T31">2.</text:span><text:span text:style-name="T32">本項計畫因</text:span><text:span text:style-name="T31">COVID-19</text:span><text:span text:style-name="T32">疫情影響，課程活動縮小規模，且取消辦理戲劇宣導活動，致執行率落後。</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93">
          <table:table-cell office:value-type="string" table:style-name="ce51">
            <text:p>(28)</text:p>
          </table:table-cell>
          <table:table-cell office:value-type="string" table:style-name="ce45">
            <text:p><text:span text:style-name="T7">機構加強照顧服務費</text:span></text:p>
          </table:table-cell>
          <table:table-cell office:value-type="float" office:value="2244000" table:style-name="ce7">
            <text:p>2,244,000</text:p>
          </table:table-cell>
          <table:table-cell office:value-type="float" office:value="-2244000" table:formula="of:=-408000-1836000" table:style-name="ce92">
            <text:p>-2,244,000<text:s/></text:p>
          </table:table-cell>
          <table:table-cell office:value-type="float" office:value="0" table:style-name="ce83">
            <text:p>0</text:p>
          </table:table-cell>
          <table:table-cell office:value-type="float" office:value="0" table:style-name="ce83">
            <text:p>0</text:p>
          </table:table-cell>
          <table:table-cell table:style-name="ce103"/>
          <table:table-cell table:style-name="ce105"/>
          <table:table-cell table:number-columns-repeated="2" table:style-name="ce94"/>
          <table:table-cell office:value-type="string" table:number-columns-spanned="2" table:number-rows-spanned="1" table:style-name="ce163">
            <text:p>1.<text:span text:style-name="T32">考量實際需求，調整部分經費至「身</text:span><text:span text:style-name="T31">(31)</text:span><text:span text:style-name="T32">及社助</text:span><text:span text:style-name="T31">13</text:span><text:span text:style-name="T32">」。</text:span></text:p>
            <text:p><text:span text:style-name="T31">2.</text:span><text:span text:style-name="T32">因衛生福利部社會及家庭署</text:span><text:span text:style-name="T31">110</text:span><text:span text:style-name="T32">年</text:span><text:span text:style-name="T31">4</text:span><text:span text:style-name="T32">月</text:span><text:span text:style-name="T31">28</text:span><text:span text:style-name="T32">日社家障字第</text:span><text:span text:style-name="T31">1100700465</text:span><text:span text:style-name="T32">號函核定服務對象皆未達補助標準，故本案配合款無需支用。</text:span></text:p>
          </table:table-cell>
          <table:covered-table-cell/>
          <table:table-cell office:value-type="string" table:style-name="ce27">
            <text:p><text:span text:style-name="T20">社會處</text:span>(<text:span text:style-name="T20">身福科</text:span>)</text:p>
          </table:table-cell>
          <table:table-cell table:style-name="ce73"/>
          <table:table-cell table:style-name="ce25"/>
          <table:table-cell table:number-columns-repeated="16369" table:style-name="ce24"/>
        </table:table-row>
        <table:table-row table:style-name="ro94">
          <table:table-cell office:value-type="string" table:style-name="ce51">
            <text:p>(29)</text:p>
          </table:table-cell>
          <table:table-cell office:value-type="string" table:style-name="ce45">
            <text:p><text:span text:style-name="T7">視覺功能障礙者生活重建及生活訓練服務</text:span></text:p>
          </table:table-cell>
          <table:table-cell office:value-type="float" office:value="332000" table:style-name="ce7">
            <text:p>332,000</text:p>
          </table:table-cell>
          <table:table-cell table:style-name="ce92"/>
          <table:table-cell office:value-type="float" office:value="18751" table:style-name="ce83">
            <text:p>18,751</text:p>
          </table:table-cell>
          <table:table-cell office:value-type="float" office:value="37818" table:style-name="ce83">
            <text:p>37,818</text:p>
          </table:table-cell>
          <table:table-cell office:value-type="float" office:value="24220" table:style-name="ce83">
            <text:p>24,220</text:p>
          </table:table-cell>
          <table:table-cell office:value-type="float" office:value="142026" table:style-name="ce56">
            <text:p>142,026</text:p>
          </table:table-cell>
          <table:table-cell office:value-type="float" office:value="222815" table:formula="of:=SUM([.E140:.H140])" table:style-name="ce7">
            <text:p>222,815</text:p>
          </table:table-cell>
          <table:table-cell office:value-type="percentage" office:value="0.67112951807228916" table:formula="of:=[.I140]/([.C140]+[.D140])" table:style-name="ce40">
            <text:p>67.1%</text:p>
          </table:table-cell>
          <table:table-cell office:value-type="string" table:number-columns-spanned="2" table:number-rows-spanned="1" table:style-name="ce166">
            <text:p>1.<text:span text:style-name="T32">該項計畫經費無流用及勻支情形。</text:span></text:p>
            <text:p><text:span text:style-name="T31">2.</text:span><text:span text:style-name="T32">本案與社團法人彰化縣視障者關懷協會簽約，簽約總金額</text:span><text:span text:style-name="T31">222</text:span><text:span text:style-name="T32">萬</text:span><text:span text:style-name="T31">8,104</text:span><text:span text:style-name="T32">元</text:span><text:span text:style-name="T31">(</text:span><text:span text:style-name="T32">彩餘</text:span><text:span text:style-name="T31">22</text:span><text:span text:style-name="T32">萬</text:span><text:span text:style-name="T31">2,815</text:span><text:span text:style-name="T32">元及公務預算</text:span><text:span text:style-name="T31">200</text:span><text:span text:style-name="T32">萬</text:span><text:span text:style-name="T31">5,289</text:span><text:span text:style-name="T32">元</text:span><text:span text:style-name="T31">)</text:span><text:span text:style-name="T32">，核銷方式為月核銷。</text:span></text:p>
            <text:p><text:span text:style-name="T31">3.</text:span><text:span text:style-name="T32">本項計畫因主責社工人員異動及</text:span><text:span text:style-name="T31">COVID-19</text:span><text:span text:style-name="T32">疫情影響，服務人次減少，致執行率落後。</text:span></text:p>
          </table:table-cell>
          <table:covered-table-cell/>
          <table:table-cell office:value-type="string" table:style-name="ce27">
            <text:p><text:span text:style-name="T20">社會處</text:span>(<text:span text:style-name="T20">身福科</text:span>)</text:p>
          </table:table-cell>
          <table:table-cell office:value-type="float" office:value="222815" table:style-name="ce73">
            <text:p>222,815<text:s/></text:p>
          </table:table-cell>
          <table:table-cell table:style-name="ce25"/>
          <table:table-cell table:number-columns-repeated="16369" table:style-name="ce24"/>
        </table:table-row>
        <table:table-row table:style-name="ro95">
          <table:table-cell office:value-type="string" table:style-name="ce51">
            <text:p>(30)</text:p>
          </table:table-cell>
          <table:table-cell office:value-type="string" table:style-name="ce45">
            <text:p><text:span text:style-name="T7">身心障礙者自立生活支持服務中心試辦計畫</text:span></text:p>
          </table:table-cell>
          <table:table-cell office:value-type="float" office:value="525000" table:style-name="ce7">
            <text:p>525,000</text:p>
          </table:table-cell>
          <table:table-cell table:style-name="ce92"/>
          <table:table-cell office:value-type="float" office:value="0" table:style-name="ce83">
            <text:p>0</text:p>
          </table:table-cell>
          <table:table-cell office:value-type="float" office:value="113110" table:style-name="ce83">
            <text:p>113,110</text:p>
          </table:table-cell>
          <table:table-cell office:value-type="float" office:value="110110" table:style-name="ce83">
            <text:p>110,110</text:p>
          </table:table-cell>
          <table:table-cell office:value-type="float" office:value="301780" table:style-name="ce56">
            <text:p>301,780</text:p>
          </table:table-cell>
          <table:table-cell office:value-type="float" office:value="525000" table:formula="of:=SUM([.E141:.H141])" table:style-name="ce7">
            <text:p>525,000</text:p>
          </table:table-cell>
          <table:table-cell office:value-type="percentage" office:value="1" table:formula="of:=[.I141]/([.C141]+[.D141])" table:style-name="ce40">
            <text:p>100.0%</text:p>
          </table:table-cell>
          <table:table-cell office:value-type="string" table:number-columns-spanned="2" table:number-rows-spanned="1" table:style-name="ce166">
            <text:p>1.<text:span text:style-name="T32">該項計畫經費無流用及勻支情形。</text:span></text:p>
            <text:p><text:span text:style-name="T31">2.</text:span><text:span text:style-name="T32">本案與財團法人切膚之愛社會福利慈善事業基金會簽約，簽約總金額</text:span><text:span text:style-name="T31">486</text:span><text:span text:style-name="T32">萬</text:span><text:span text:style-name="T31">4,000</text:span><text:span text:style-name="T32">元</text:span><text:span text:style-name="T31">(</text:span><text:span text:style-name="T32">彩餘</text:span><text:span text:style-name="T31">52</text:span><text:span text:style-name="T32">萬</text:span><text:span text:style-name="T31">5,000</text:span><text:span text:style-name="T32">元及公務預算</text:span><text:span text:style-name="T31">433</text:span><text:span text:style-name="T32">萬</text:span><text:span text:style-name="T31">9,000</text:span><text:span text:style-name="T32">元</text:span><text:span text:style-name="T31">)</text:span><text:span text:style-name="T32">，核銷方式為季核銷。</text:span></text:p>
            <text:p><text:span text:style-name="T31">3.</text:span><text:span text:style-name="T32">本案共受益</text:span><text:span text:style-name="T31">2,934</text:span><text:span text:style-name="T32">人次。</text:span></text:p>
          </table:table-cell>
          <table:covered-table-cell/>
          <table:table-cell office:value-type="string" table:style-name="ce27">
            <text:p><text:span text:style-name="T20">社會處</text:span>(<text:span text:style-name="T20">身福科</text:span>)</text:p>
          </table:table-cell>
          <table:table-cell office:value-type="float" office:value="525000" table:style-name="ce73">
            <text:p>525,000<text:s/></text:p>
          </table:table-cell>
          <table:table-cell table:style-name="ce25"/>
          <table:table-cell table:number-columns-repeated="16369" table:style-name="ce24"/>
        </table:table-row>
        <table:table-row table:style-name="ro63">
          <table:table-cell office:value-type="string" table:style-name="ce51">
            <text:p>(31)</text:p>
          </table:table-cell>
          <table:table-cell office:value-type="string" table:style-name="ce45">
            <text:p><text:span text:style-name="T7">身心障礙者生活狀況需求調查</text:span></text:p>
          </table:table-cell>
          <table:table-cell table:style-name="ce94"/>
          <table:table-cell office:value-type="float" office:value="850000" table:formula="of:=750000+100000" table:style-name="ce92">
            <text:p>850,000<text:s/></text:p>
          </table:table-cell>
          <table:table-cell table:style-name="ce94"/>
          <table:table-cell office:value-type="float" office:value="0" table:style-name="ce83">
            <text:p>0</text:p>
          </table:table-cell>
          <table:table-cell office:value-type="float" office:value="0" table:style-name="ce83">
            <text:p>0</text:p>
          </table:table-cell>
          <table:table-cell office:value-type="float" office:value="850000" table:style-name="ce56">
            <text:p>850,000</text:p>
          </table:table-cell>
          <table:table-cell office:value-type="float" office:value="850000" table:formula="of:=SUM([.E142:.H142])" table:style-name="ce7">
            <text:p>850,000</text:p>
          </table:table-cell>
          <table:table-cell office:value-type="percentage" office:value="1" table:formula="of:=[.I142]/([.C142]+[.D142])" table:style-name="ce40">
            <text:p>100.0%</text:p>
          </table:table-cell>
          <table:table-cell office:value-type="string" table:number-columns-spanned="2" table:number-rows-spanned="1" table:style-name="ce119">
            <text:p>1.<text:span text:style-name="T32">考量實際需求，部分經費由「身</text:span><text:span text:style-name="T31">(23)</text:span><text:span text:style-name="T32">、</text:span><text:span text:style-name="T31">(24)</text:span><text:span text:style-name="T32">、</text:span><text:span text:style-name="T31">(27)</text:span><text:span text:style-name="T32">及</text:span><text:span text:style-name="T31">(28)</text:span><text:span text:style-name="T32">」調整支應。</text:span></text:p>
            <text:p><text:span text:style-name="T31">2.</text:span><text:span text:style-name="T32">本案</text:span><text:span text:style-name="T31">110</text:span><text:span text:style-name="T32">年</text:span><text:span text:style-name="T31">10</text:span><text:span text:style-name="T32">月</text:span><text:span text:style-name="T31">14</text:span><text:span text:style-name="T32">日決標，與得標廠商為建國科技大學簽約，簽約金額</text:span><text:span text:style-name="T31">85</text:span><text:span text:style-name="T32">萬元。</text:span></text:p>
          </table:table-cell>
          <table:covered-table-cell/>
          <table:table-cell table:style-name="ce27"/>
          <table:table-cell office:value-type="float" office:value="850000" table:style-name="ce73">
            <text:p>850,000<text:s/></text:p>
          </table:table-cell>
          <table:table-cell table:style-name="ce25"/>
          <table:table-cell table:number-columns-repeated="16369" table:style-name="ce24"/>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203138000" table:formula="of:=SUM([.C112:.C142])" table:style-name="ce44">
            <text:p>203,138,000</text:p>
          </table:table-cell>
          <table:table-cell office:value-type="float" office:value="-3630000" table:formula="of:=SUM([.D112:.D142])" table:style-name="ce86">
            <text:p>-3,630,000</text:p>
          </table:table-cell>
          <table:table-cell office:value-type="float" office:value="9190311" table:formula="of:=SUM([.E112:.E142])" table:style-name="ce86">
            <text:p>9,190,311</text:p>
          </table:table-cell>
          <table:table-cell office:value-type="float" office:value="90728319" table:formula="of:=SUM([.F112:.F142])" table:style-name="ce86">
            <text:p>90,728,319</text:p>
          </table:table-cell>
          <table:table-cell office:value-type="float" office:value="29558416" table:formula="of:=SUM([.G112:.G142])" table:style-name="ce86">
            <text:p>29,558,416</text:p>
          </table:table-cell>
          <table:table-cell office:value-type="float" office:value="63774141" table:formula="of:=SUM([.H112:.H142])" table:style-name="ce59">
            <text:p>63,774,141</text:p>
          </table:table-cell>
          <table:table-cell office:value-type="float" office:value="193251187" table:formula="of:=SUM([.I112:.I142])" table:style-name="ce44">
            <text:p>193,251,187</text:p>
          </table:table-cell>
          <table:table-cell office:value-type="percentage" office:value="0.9686387864145799" table:formula="of:=[.I143]/([.C143]+[.D143])" table:style-name="ce42">
            <text:p>96.9%</text:p>
          </table:table-cell>
          <table:table-cell table:number-columns-spanned="2" table:number-rows-spanned="1" table:style-name="ce123"/>
          <table:covered-table-cell/>
          <table:table-cell table:style-name="ce27"/>
          <table:table-cell table:style-name="ce73"/>
          <table:table-cell table:style-name="ce25"/>
          <table:table-cell table:number-columns-repeated="16369"/>
        </table:table-row>
        <table:table-row table:style-name="ro12">
          <table:table-cell office:value-type="string" table:number-columns-spanned="2" table:number-rows-spanned="1" table:style-name="ce124">
            <text:p>5.<text:span text:style-name="T8">其他福利</text:span></text:p>
          </table:table-cell>
          <table:covered-table-cell/>
          <table:table-cell table:style-name="ce43"/>
          <table:table-cell table:style-name="ce95"/>
          <table:table-cell table:number-columns-repeated="3" table:style-name="ce85"/>
          <table:table-cell table:style-name="ce58"/>
          <table:table-cell table:style-name="ce38"/>
          <table:table-cell table:style-name="ce39"/>
          <table:table-cell table:number-columns-spanned="2" table:number-rows-spanned="1" table:style-name="ce126"/>
          <table:covered-table-cell/>
          <table:table-cell table:style-name="ce22"/>
          <table:table-cell table:style-name="ce72"/>
          <table:table-cell table:style-name="ce26"/>
          <table:table-cell table:number-columns-repeated="16369" table:style-name="ce21"/>
        </table:table-row>
        <table:table-row table:style-name="ro20">
          <table:table-cell office:value-type="string" table:style-name="ce51">
            <text:p>(1)</text:p>
          </table:table-cell>
          <table:table-cell office:value-type="string" table:style-name="ce45">
            <text:p><text:span text:style-name="T7">社區資源中心</text:span></text:p>
          </table:table-cell>
          <table:table-cell office:value-type="float" office:value="4500000" table:style-name="ce7">
            <text:p>4,500,000</text:p>
          </table:table-cell>
          <table:table-cell table:style-name="ce92"/>
          <table:table-cell office:value-type="float" office:value="0" table:style-name="ce83">
            <text:p>0</text:p>
          </table:table-cell>
          <table:table-cell office:value-type="float" office:value="686484" table:style-name="ce83">
            <text:p>686,484</text:p>
          </table:table-cell>
          <table:table-cell office:value-type="float" office:value="833432" table:style-name="ce83">
            <text:p>833,432</text:p>
          </table:table-cell>
          <table:table-cell office:value-type="float" office:value="2322237" table:style-name="ce56">
            <text:p>2,322,237</text:p>
          </table:table-cell>
          <table:table-cell office:value-type="float" office:value="3842153" table:formula="of:=SUM([.E145:.H145])" table:style-name="ce7">
            <text:p>3,842,153</text:p>
          </table:table-cell>
          <table:table-cell office:value-type="percentage" office:value="0.85381177777777773" table:formula="of:=[.I145]/([.C145]+[.D145])" table:style-name="ce40">
            <text:p>85.4%</text:p>
          </table:table-cell>
          <table:table-cell office:value-type="string" table:number-columns-spanned="2" table:number-rows-spanned="1" table:style-name="ce165">
            <text:p>1.<text:span text:style-name="T32">該項計畫經費無流用及勻支情形。</text:span></text:p>
            <text:p><text:span text:style-name="T31">2.</text:span><text:span text:style-name="T32">本案履約期限</text:span><text:span text:style-name="T31">109</text:span><text:span text:style-name="T32">年</text:span><text:span text:style-name="T31">1</text:span><text:span text:style-name="T32">月</text:span><text:span text:style-name="T31">1</text:span><text:span text:style-name="T32">日至</text:span><text:span text:style-name="T31">109</text:span><text:span text:style-name="T32">年</text:span><text:span text:style-name="T31">12</text:span><text:span text:style-name="T32">月</text:span><text:span text:style-name="T31">31</text:span><text:span text:style-name="T32">日止，決標金額</text:span><text:span text:style-name="T31">450</text:span><text:span text:style-name="T32">萬元整，為按季核銷。</text:span></text:p>
          </table:table-cell>
          <table:covered-table-cell/>
          <table:table-cell office:value-type="string" table:style-name="ce27">
            <text:p><text:span text:style-name="T20">社會處</text:span>(<text:span text:style-name="T20">社發科</text:span>)</text:p>
          </table:table-cell>
          <table:table-cell office:value-type="float" office:value="4500000" table:style-name="ce74">
            <text:p>4,500,000<text:s/></text:p>
          </table:table-cell>
          <table:table-cell table:number-columns-spanned="1" table:number-rows-spanned="2" table:style-name="ce154"/>
          <table:table-cell table:number-columns-repeated="16369" table:style-name="ce5"/>
        </table:table-row>
        <table:table-row table:style-name="ro55">
          <table:table-cell office:value-type="string" table:style-name="ce51">
            <text:p>(2)</text:p>
          </table:table-cell>
          <table:table-cell office:value-type="string" table:style-name="ce45">
            <text:p><text:span text:style-name="T7">福利化社區旗艦型計畫方案</text:span></text:p>
          </table:table-cell>
          <table:table-cell office:value-type="float" office:value="3000000" table:style-name="ce7">
            <text:p>3,000,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999928" table:style-name="ce56">
            <text:p>2,999,928</text:p>
          </table:table-cell>
          <table:table-cell office:value-type="float" office:value="2999928" table:formula="of:=SUM([.E146:.H146])" table:style-name="ce7">
            <text:p>2,999,928</text:p>
          </table:table-cell>
          <table:table-cell office:value-type="percentage" office:value="0.99997599999999998" table:formula="of:=[.I146]/([.C146]+[.D146])" table:style-name="ce40">
            <text:p>100.0%</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已執行完畢。</text:span></text:p>
          </table:table-cell>
          <table:covered-table-cell/>
          <table:table-cell office:value-type="string" table:style-name="ce27">
            <text:p><text:span text:style-name="T20">社會處</text:span>(<text:span text:style-name="T20">社發科</text:span>)</text:p>
          </table:table-cell>
          <table:table-cell table:style-name="ce74"/>
          <table:covered-table-cell/>
          <table:table-cell table:number-columns-repeated="16369" table:style-name="ce5"/>
        </table:table-row>
        <table:table-row table:style-name="ro52">
          <table:table-cell office:value-type="string" table:style-name="ce51">
            <text:p>(3)</text:p>
          </table:table-cell>
          <table:table-cell office:value-type="string" table:style-name="ce45">
            <text:p><text:span text:style-name="T7">福利社區化聯繫會報、福利社區觀摩、促進社區社會參與及成果展補助計畫</text:span></text:p>
          </table:table-cell>
          <table:table-cell office:value-type="float" office:value="41500000" table:style-name="ce7">
            <text:p>41,500,000</text:p>
          </table:table-cell>
          <table:table-cell table:style-name="ce92"/>
          <table:table-cell office:value-type="float" office:value="6453624" table:style-name="ce83">
            <text:p>6,453,624</text:p>
          </table:table-cell>
          <table:table-cell office:value-type="float" office:value="8539706" table:style-name="ce83">
            <text:p>8,539,706</text:p>
          </table:table-cell>
          <table:table-cell office:value-type="float" office:value="3432845" table:style-name="ce83">
            <text:p>3,432,845</text:p>
          </table:table-cell>
          <table:table-cell office:value-type="float" office:value="11075545" table:style-name="ce56">
            <text:p>11,075,545</text:p>
          </table:table-cell>
          <table:table-cell office:value-type="float" office:value="29501720" table:formula="of:=SUM([.E147:.H147])" table:style-name="ce7">
            <text:p>29,501,720</text:p>
          </table:table-cell>
          <table:table-cell office:value-type="percentage" office:value="0.71088481927710845" table:formula="of:=[.I147]/([.C147]+[.D147])" table:style-name="ce40">
            <text:p>71.1%</text:p>
          </table:table-cell>
          <table:table-cell office:value-type="string" table:number-columns-spanned="2" table:number-rows-spanned="1" table:style-name="ce163">
            <text:p>1.<text:span text:style-name="T32">該項計畫經費無流用及勻支情形。</text:span></text:p>
            <text:p><text:span text:style-name="T31">2.</text:span><text:span text:style-name="T32">因新冠肺炎疫情影響，為避免群聚增染疫風險，部分活動及研習課程取消或延期辦理，致執行率落後。</text:span></text:p>
          </table:table-cell>
          <table:covered-table-cell/>
          <table:table-cell office:value-type="string" table:style-name="ce27">
            <text:p><text:span text:style-name="T20">社會處</text:span>(<text:span text:style-name="T20">社發科</text:span>)</text:p>
          </table:table-cell>
          <table:table-cell table:style-name="ce74"/>
          <table:table-cell table:style-name="ce28"/>
          <table:table-cell table:number-columns-repeated="16369" table:style-name="ce5"/>
        </table:table-row>
        <table:table-row table:style-name="ro22">
          <table:table-cell office:value-type="string" table:style-name="ce51">
            <text:p>(4)</text:p>
          </table:table-cell>
          <table:table-cell office:value-type="string" table:style-name="ce45">
            <text:p><text:span text:style-name="T7">補助各鄉鎮市公所辦理福利社區化設施設備</text:span></text:p>
          </table:table-cell>
          <table:table-cell office:value-type="float" office:value="16000000" table:style-name="ce7">
            <text:p>16,000,000</text:p>
          </table:table-cell>
          <table:table-cell table:style-name="ce92"/>
          <table:table-cell office:value-type="float" office:value="1220000" table:style-name="ce83">
            <text:p>1,220,000</text:p>
          </table:table-cell>
          <table:table-cell office:value-type="float" office:value="4759999" table:style-name="ce83">
            <text:p>4,759,999</text:p>
          </table:table-cell>
          <table:table-cell office:value-type="float" office:value="4209920" table:style-name="ce83">
            <text:p>4,209,920</text:p>
          </table:table-cell>
          <table:table-cell office:value-type="float" office:value="5186364" table:style-name="ce56">
            <text:p>5,186,364</text:p>
          </table:table-cell>
          <table:table-cell office:value-type="float" office:value="15376283" table:formula="of:=SUM([.E148:.H148])" table:style-name="ce7">
            <text:p>15,376,283</text:p>
          </table:table-cell>
          <table:table-cell office:value-type="percentage" office:value="0.96101768750000005" table:formula="of:=[.I148]/([.C148]+[.D148])" table:style-name="ce40">
            <text:p>96.1%</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已執行完畢。</text:span></text:p>
          </table:table-cell>
          <table:covered-table-cell/>
          <table:table-cell office:value-type="string" table:style-name="ce27">
            <text:p><text:span text:style-name="T20">社會處</text:span>(<text:span text:style-name="T20">社發科</text:span>)</text:p>
          </table:table-cell>
          <table:table-cell table:style-name="ce74"/>
          <table:table-cell table:style-name="ce28"/>
          <table:table-cell table:number-columns-repeated="16369" table:style-name="ce5"/>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65000000" table:formula="of:=SUM([.C145:.C148])" table:style-name="ce44">
            <text:p>65,000,000</text:p>
          </table:table-cell>
          <table:table-cell office:value-type="float" office:value="0" table:formula="of:=SUM([.D145:.D148])" table:style-name="ce86">
            <text:p>0</text:p>
          </table:table-cell>
          <table:table-cell office:value-type="float" office:value="7673624" table:formula="of:=SUM([.E145:.E148])" table:style-name="ce86">
            <text:p>7,673,624</text:p>
          </table:table-cell>
          <table:table-cell office:value-type="float" office:value="13986189" table:formula="of:=SUM([.F145:.F148])" table:style-name="ce86">
            <text:p>13,986,189</text:p>
          </table:table-cell>
          <table:table-cell office:value-type="float" office:value="8476197" table:formula="of:=SUM([.G145:.G148])" table:style-name="ce86">
            <text:p>8,476,197</text:p>
          </table:table-cell>
          <table:table-cell office:value-type="float" office:value="21584074" table:formula="of:=SUM([.H145:.H148])" table:style-name="ce59">
            <text:p>21,584,074</text:p>
          </table:table-cell>
          <table:table-cell office:value-type="float" office:value="51720084" table:formula="of:=SUM([.I145:.I148])" table:style-name="ce44">
            <text:p>51,720,084</text:p>
          </table:table-cell>
          <table:table-cell office:value-type="percentage" office:value="0.7956936" table:formula="of:=[.I149]/([.C149]+[.D149])" table:style-name="ce42">
            <text:p>79.6%</text:p>
          </table:table-cell>
          <table:table-cell table:number-columns-spanned="2" table:number-rows-spanned="1" table:style-name="ce170"/>
          <table:covered-table-cell/>
          <table:table-cell table:style-name="ce27"/>
          <table:table-cell table:style-name="ce74"/>
          <table:table-cell table:style-name="ce25"/>
          <table:table-cell table:number-columns-repeated="16369" table:style-name="ce5"/>
        </table:table-row>
        <table:table-row table:style-name="ro12">
          <table:table-cell office:value-type="string" table:number-columns-spanned="2" table:number-rows-spanned="1" table:style-name="ce117">
            <text:p><text:span text:style-name="T8">（二）社會救助</text:span></text:p>
          </table:table-cell>
          <table:covered-table-cell/>
          <table:table-cell table:style-name="ce46"/>
          <table:table-cell table:style-name="ce96"/>
          <table:table-cell table:number-columns-repeated="3" table:style-name="ce88"/>
          <table:table-cell table:style-name="ce60"/>
          <table:table-cell table:style-name="ce46"/>
          <table:table-cell table:style-name="ce37"/>
          <table:table-cell table:number-columns-spanned="2" table:number-rows-spanned="1" table:style-name="ce121"/>
          <table:covered-table-cell/>
          <table:table-cell table:style-name="ce22"/>
          <table:table-cell table:style-name="ce75"/>
          <table:table-cell table:style-name="ce26"/>
          <table:table-cell table:number-columns-repeated="16369" table:style-name="ce21"/>
        </table:table-row>
        <table:table-row table:style-name="ro65">
          <table:table-cell office:value-type="float" office:value="1" table:style-name="ce50">
            <text:p>1</text:p>
          </table:table-cell>
          <table:table-cell office:value-type="string" table:style-name="ce45">
            <text:p><text:span text:style-name="T7">以工代賑</text:span></text:p>
          </table:table-cell>
          <table:table-cell office:value-type="float" office:value="2631000" table:style-name="ce7">
            <text:p>2,631,000</text:p>
          </table:table-cell>
          <table:table-cell table:style-name="ce92"/>
          <table:table-cell office:value-type="float" office:value="1075962" table:style-name="ce83">
            <text:p>1,075,962</text:p>
          </table:table-cell>
          <table:table-cell office:value-type="float" office:value="1522130" table:style-name="ce83">
            <text:p>1,522,130</text:p>
          </table:table-cell>
          <table:table-cell office:value-type="float" office:value="0" table:style-name="ce83">
            <text:p>0</text:p>
          </table:table-cell>
          <table:table-cell office:value-type="float" office:value="0" table:style-name="ce56">
            <text:p>0</text:p>
          </table:table-cell>
          <table:table-cell office:value-type="float" office:value="2598092" table:formula="of:=SUM([.E151:.H151])" table:style-name="ce7">
            <text:p>2,598,092</text:p>
          </table:table-cell>
          <table:table-cell office:value-type="percentage" office:value="0.98749220828582285" table:formula="of:=[.I151]/([.C151]+[.D151])" table:style-name="ce40">
            <text:p>98.7%</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65">
          <table:table-cell office:value-type="float" office:value="2" table:style-name="ce50">
            <text:p>2</text:p>
          </table:table-cell>
          <table:table-cell office:value-type="string" table:style-name="ce45">
            <text:p><text:span text:style-name="T7">突破困境社會參與方案</text:span></text:p>
          </table:table-cell>
          <table:table-cell office:value-type="float" office:value="1000000" table:style-name="ce7">
            <text:p>1,000,000</text:p>
          </table:table-cell>
          <table:table-cell table:style-name="ce92"/>
          <table:table-cell office:value-type="float" office:value="1000000" table:style-name="ce83">
            <text:p>1,000,000</text:p>
          </table:table-cell>
          <table:table-cell office:value-type="float" office:value="0" table:style-name="ce83">
            <text:p>0</text:p>
          </table:table-cell>
          <table:table-cell office:value-type="float" office:value="0" table:style-name="ce83">
            <text:p>0</text:p>
          </table:table-cell>
          <table:table-cell office:value-type="float" office:value="0" table:style-name="ce56">
            <text:p>0</text:p>
          </table:table-cell>
          <table:table-cell office:value-type="float" office:value="1000000" table:formula="of:=SUM([.E152:.H152])" table:style-name="ce7">
            <text:p>1,000,000</text:p>
          </table:table-cell>
          <table:table-cell office:value-type="percentage" office:value="1" table:formula="of:=[.I152]/([.C152]+[.D152])" table:style-name="ce40">
            <text:p>100.0%</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96">
          <table:table-cell office:value-type="float" office:value="3" table:style-name="ce50">
            <text:p>3</text:p>
          </table:table-cell>
          <table:table-cell office:value-type="string" table:style-name="ce45">
            <text:p><text:span text:style-name="T7">社會福利業務各資訊系統軟硬體汰換功能改善及跨機關資源整合服務系統</text:span></text:p>
          </table:table-cell>
          <table:table-cell office:value-type="float" office:value="4326000" table:style-name="ce7">
            <text:p>4,326,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946224" table:style-name="ce83">
            <text:p>946,224</text:p>
          </table:table-cell>
          <table:table-cell office:value-type="float" office:value="3208944" table:style-name="ce56">
            <text:p>3,208,944</text:p>
          </table:table-cell>
          <table:table-cell office:value-type="float" office:value="4155168" table:formula="of:=SUM([.E153:.H153])" table:style-name="ce7">
            <text:p>4,155,168</text:p>
          </table:table-cell>
          <table:table-cell office:value-type="percentage" office:value="0.96051040221914008" table:formula="of:=[.I153]/([.C153]+[.D153])" table:style-name="ce40">
            <text:p>96.1%</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text:span><text:span text:style-name="T31">110</text:span><text:span text:style-name="T32">年</text:span><text:span text:style-name="T31">2</text:span><text:span text:style-name="T32">月簽約，契約金額</text:span><text:span text:style-name="T31">274</text:span><text:span text:style-name="T32">萬</text:span><text:span text:style-name="T31">5,168</text:span><text:span text:style-name="T32">元，分二期核銷撥款。</text:span></text:p>
            <text:p><text:span text:style-name="T31">3.110</text:span><text:span text:style-name="T32">年度社會福利資訊系統暨志願資源整合系統新增及維護案預計執行至</text:span><text:span text:style-name="T31">111</text:span><text:span text:style-name="T32">年</text:span><text:span text:style-name="T31">2</text:span><text:span text:style-name="T32">月，故保留</text:span><text:span text:style-name="T31">6</text:span><text:span text:style-name="T32">萬元，列入執行數。</text:span></text:p>
          </table:table-cell>
          <table:covered-table-cell/>
          <table:table-cell office:value-type="string" table:style-name="ce27">
            <text:p><text:span text:style-name="T20">社會處</text:span>(<text:span text:style-name="T20">社助科</text:span>)</text:p>
          </table:table-cell>
          <table:table-cell office:value-type="float" office:value="2745168" table:style-name="ce73">
            <text:p>2,745,168<text:s/></text:p>
          </table:table-cell>
          <table:table-cell table:style-name="ce25"/>
          <table:table-cell table:number-columns-repeated="16369" table:style-name="ce24"/>
        </table:table-row>
        <table:table-row table:style-name="ro39">
          <table:table-cell office:value-type="float" office:value="4" table:style-name="ce50">
            <text:p>4</text:p>
          </table:table-cell>
          <table:table-cell office:value-type="string" table:style-name="ce45">
            <text:p><text:span text:style-name="T7">社會福利資源整合計畫及志願服務推廣中心業務委託案</text:span></text:p>
          </table:table-cell>
          <table:table-cell office:value-type="float" office:value="7879000" table:style-name="ce7">
            <text:p>7,879,000</text:p>
          </table:table-cell>
          <table:table-cell office:value-type="float" office:value="547000" table:style-name="ce92">
            <text:p>547,000<text:s/></text:p>
          </table:table-cell>
          <table:table-cell office:value-type="float" office:value="424163" table:style-name="ce83">
            <text:p>424,163</text:p>
          </table:table-cell>
          <table:table-cell office:value-type="float" office:value="1583320" table:style-name="ce83">
            <text:p>1,583,320</text:p>
          </table:table-cell>
          <table:table-cell office:value-type="float" office:value="1671941" table:style-name="ce83">
            <text:p>1,671,941</text:p>
          </table:table-cell>
          <table:table-cell office:value-type="float" office:value="4116991" table:style-name="ce56">
            <text:p>4,116,991</text:p>
          </table:table-cell>
          <table:table-cell office:value-type="float" office:value="7796415" table:formula="of:=SUM([.E154:.H154])" table:style-name="ce7">
            <text:p>7,796,415</text:p>
          </table:table-cell>
          <table:table-cell office:value-type="percentage" office:value="0.92528067885117493" table:formula="of:=[.I154]/([.C154]+[.D154])" table:style-name="ce40">
            <text:p>92.5%</text:p>
          </table:table-cell>
          <table:table-cell office:value-type="string" table:number-columns-spanned="2" table:number-rows-spanned="1" table:style-name="ce119">
            <text:p>1.<text:span text:style-name="T32">考量實際需求，部分經費由「兒</text:span><text:span text:style-name="T31">(11)</text:span><text:span text:style-name="T32">」調整支應。</text:span></text:p>
            <text:p><text:span text:style-name="T31">2.</text:span><text:span text:style-name="T32">本案於</text:span><text:span text:style-name="T31">110</text:span><text:span text:style-name="T32">年</text:span><text:span text:style-name="T31">1</text:span><text:span text:style-name="T32">月</text:span><text:span text:style-name="T31">1</text:span><text:span text:style-name="T32">日簽約，簽約金額</text:span><text:span text:style-name="T31">490</text:span><text:span text:style-name="T32">萬</text:span><text:span text:style-name="T31">2,000</text:span><text:span text:style-name="T32">元，按季核銷撥款。</text:span></text:p>
          </table:table-cell>
          <table:covered-table-cell/>
          <table:table-cell office:value-type="string" table:style-name="ce27">
            <text:p><text:span text:style-name="T20">社會處</text:span>(<text:span text:style-name="T20">社助科</text:span>)</text:p>
          </table:table-cell>
          <table:table-cell office:value-type="float" office:value="4902000" table:style-name="ce101">
            <text:p>4,902,000<text:s/></text:p>
          </table:table-cell>
          <table:table-cell table:style-name="ce25"/>
          <table:table-cell table:number-columns-repeated="16369" table:style-name="ce24"/>
        </table:table-row>
        <table:table-row table:style-name="ro25">
          <table:table-cell office:value-type="float" office:value="5" table:style-name="ce50">
            <text:p>5</text:p>
          </table:table-cell>
          <table:table-cell office:value-type="string" table:style-name="ce45">
            <text:p><text:span text:style-name="T7">社會工作教育訓練工作、宣導及社工員人身安全方案</text:span></text:p>
          </table:table-cell>
          <table:table-cell office:value-type="float" office:value="600000" table:style-name="ce7">
            <text:p>600,000</text:p>
          </table:table-cell>
          <table:table-cell table:style-name="ce92"/>
          <table:table-cell office:value-type="float" office:value="0" table:style-name="ce83">
            <text:p>0</text:p>
          </table:table-cell>
          <table:table-cell office:value-type="float" office:value="551822" table:style-name="ce83">
            <text:p>551,822</text:p>
          </table:table-cell>
          <table:table-cell office:value-type="float" office:value="0" table:style-name="ce83">
            <text:p>0</text:p>
          </table:table-cell>
          <table:table-cell office:value-type="float" office:value="45003" table:style-name="ce56">
            <text:p>45,003</text:p>
          </table:table-cell>
          <table:table-cell office:value-type="float" office:value="596825" table:formula="of:=SUM([.E155:.H155])" table:style-name="ce7">
            <text:p>596,825</text:p>
          </table:table-cell>
          <table:table-cell office:value-type="percentage" office:value="0.99470833333333331" table:formula="of:=[.I155]/([.C155]+[.D155])" table:style-name="ce40">
            <text:p>99.5%</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7">
            <text:p><text:span text:style-name="T20">社會處</text:span>(<text:span text:style-name="T20">社助科</text:span>)</text:p>
          </table:table-cell>
          <table:table-cell table:style-name="ce101"/>
          <table:table-cell table:style-name="ce25"/>
          <table:table-cell table:number-columns-repeated="16369" table:style-name="ce24"/>
        </table:table-row>
        <table:table-row table:style-name="ro72">
          <table:table-cell office:value-type="float" office:value="6" table:style-name="ce50">
            <text:p>6</text:p>
          </table:table-cell>
          <table:table-cell office:value-type="string" table:style-name="ce45">
            <text:p><text:span text:style-name="T7">推動彰化縣遊民業務</text:span></text:p>
          </table:table-cell>
          <table:table-cell office:value-type="float" office:value="2564000" table:style-name="ce7">
            <text:p>2,564,000</text:p>
          </table:table-cell>
          <table:table-cell table:style-name="ce92"/>
          <table:table-cell office:value-type="float" office:value="48056" table:style-name="ce83">
            <text:p>48,056</text:p>
          </table:table-cell>
          <table:table-cell office:value-type="float" office:value="78000" table:style-name="ce83">
            <text:p>78,000</text:p>
          </table:table-cell>
          <table:table-cell office:value-type="float" office:value="22720" table:style-name="ce83">
            <text:p>22,720</text:p>
          </table:table-cell>
          <table:table-cell office:value-type="float" office:value="2004816" table:style-name="ce56">
            <text:p>2,004,816</text:p>
          </table:table-cell>
          <table:table-cell office:value-type="float" office:value="2153592" table:formula="of:=SUM([.E156:.H156])" table:style-name="ce7">
            <text:p>2,153,592</text:p>
          </table:table-cell>
          <table:table-cell office:value-type="percentage" office:value="0.83993447737909521" table:formula="of:=[.I156]/([.C156]+[.D156])" table:style-name="ce40">
            <text:p>84.0%</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72">
          <table:table-cell office:value-type="float" office:value="7" table:style-name="ce50">
            <text:p>7</text:p>
          </table:table-cell>
          <table:table-cell office:value-type="string" table:style-name="ce45">
            <text:p><text:span text:style-name="T7">社會救助脫貧方案</text:span></text:p>
          </table:table-cell>
          <table:table-cell office:value-type="float" office:value="170000" table:style-name="ce7">
            <text:p>170,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26570" table:style-name="ce83">
            <text:p>26,570</text:p>
          </table:table-cell>
          <table:table-cell office:value-type="float" office:value="127084" table:style-name="ce56">
            <text:p>127,084</text:p>
          </table:table-cell>
          <table:table-cell office:value-type="float" office:value="153654" table:formula="of:=SUM([.E157:.H157])" table:style-name="ce7">
            <text:p>153,654</text:p>
          </table:table-cell>
          <table:table-cell office:value-type="percentage" office:value="0.90384705882352945" table:formula="of:=[.I157]/([.C157]+[.D157])" table:style-name="ce40">
            <text:p>90.4%</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18">
          <table:table-cell office:value-type="float" office:value="8" table:style-name="ce50">
            <text:p>8</text:p>
          </table:table-cell>
          <table:table-cell office:value-type="string" table:style-name="ce45">
            <text:p><text:span text:style-name="T7">低收及中低收入戶婦幼營養補助實施計畫</text:span></text:p>
          </table:table-cell>
          <table:table-cell office:value-type="float" office:value="9000000" table:style-name="ce7">
            <text:p>9,000,000</text:p>
          </table:table-cell>
          <table:table-cell table:style-name="ce92"/>
          <table:table-cell office:value-type="float" office:value="1990000" table:style-name="ce83">
            <text:p>1,990,000</text:p>
          </table:table-cell>
          <table:table-cell office:value-type="float" office:value="1318000" table:style-name="ce83">
            <text:p>1,318,000</text:p>
          </table:table-cell>
          <table:table-cell office:value-type="float" office:value="2526000" table:style-name="ce83">
            <text:p>2,526,000</text:p>
          </table:table-cell>
          <table:table-cell office:value-type="float" office:value="1606000" table:style-name="ce56">
            <text:p>1,606,000</text:p>
          </table:table-cell>
          <table:table-cell office:value-type="float" office:value="7440000" table:formula="of:=SUM([.E158:.H158])" table:style-name="ce7">
            <text:p>7,440,000</text:p>
          </table:table-cell>
          <table:table-cell office:value-type="percentage" office:value="0.82666666666666666" table:formula="of:=[.I158]/([.C158]+[.D158])" table:style-name="ce40">
            <text:p>82.7%</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計</text:span><text:span text:style-name="T31">3720</text:span><text:span text:style-name="T32">人次受益。</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72">
          <table:table-cell office:value-type="float" office:value="9" table:style-name="ce50">
            <text:p>9</text:p>
          </table:table-cell>
          <table:table-cell office:value-type="string" table:style-name="ce45">
            <text:p><text:span text:style-name="T7">彰化縣備災管理計畫</text:span></text:p>
          </table:table-cell>
          <table:table-cell office:value-type="float" office:value="536000" table:style-name="ce7">
            <text:p>536,000</text:p>
          </table:table-cell>
          <table:table-cell table:style-name="ce9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6000" table:style-name="ce56">
            <text:p>536,000</text:p>
          </table:table-cell>
          <table:table-cell office:value-type="float" office:value="536000" table:formula="of:=SUM([.E159:.H159])" table:style-name="ce7">
            <text:p>536,000</text:p>
          </table:table-cell>
          <table:table-cell office:value-type="percentage" office:value="1" table:formula="of:=[.I159]/([.C159]+[.D159])" table:style-name="ce40">
            <text:p>100.0%</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72">
          <table:table-cell office:value-type="float" office:value="10" table:style-name="ce50">
            <text:p>10</text:p>
          </table:table-cell>
          <table:table-cell office:value-type="string" table:style-name="ce45">
            <text:p><text:span text:style-name="T7">急難救助</text:span></text:p>
          </table:table-cell>
          <table:table-cell office:value-type="float" office:value="2136000" table:style-name="ce7">
            <text:p>2,136,000</text:p>
          </table:table-cell>
          <table:table-cell table:style-name="ce92"/>
          <table:table-cell office:value-type="float" office:value="1261000" table:style-name="ce83">
            <text:p>1,261,000</text:p>
          </table:table-cell>
          <table:table-cell office:value-type="float" office:value="951000" table:style-name="ce83">
            <text:p>951,000</text:p>
          </table:table-cell>
          <table:table-cell office:value-type="float" office:value="0" table:style-name="ce83">
            <text:p>0</text:p>
          </table:table-cell>
          <table:table-cell office:value-type="float" office:value="-76000" table:style-name="ce65">
            <text:p>-76,000<text:s/></text:p>
          </table:table-cell>
          <table:table-cell office:value-type="float" office:value="2136000" table:formula="of:=SUM([.E160:.H160])" table:style-name="ce7">
            <text:p>2,136,000</text:p>
          </table:table-cell>
          <table:table-cell office:value-type="percentage" office:value="1" table:formula="of:=[.I160]/([.C160]+[.D160])" table:style-name="ce40">
            <text:p>100.0%</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32">
          <table:table-cell office:value-type="float" office:value="11" table:style-name="ce50">
            <text:p>11</text:p>
          </table:table-cell>
          <table:table-cell office:value-type="string" table:style-name="ce45">
            <text:p><text:span text:style-name="T7">遊民傷病醫療看護費補助</text:span></text:p>
          </table:table-cell>
          <table:table-cell office:value-type="float" office:value="2904000" table:style-name="ce7">
            <text:p>2,904,000</text:p>
          </table:table-cell>
          <table:table-cell office:value-type="float" office:value="1496000" table:formula="of:=1000000+496000" table:style-name="ce92">
            <text:p>1,496,000<text:s/></text:p>
          </table:table-cell>
          <table:table-cell office:value-type="float" office:value="1576469" table:style-name="ce83">
            <text:p>1,576,469</text:p>
          </table:table-cell>
          <table:table-cell office:value-type="float" office:value="1322343" table:style-name="ce83">
            <text:p>1,322,343</text:p>
          </table:table-cell>
          <table:table-cell office:value-type="float" office:value="1493115" table:style-name="ce83">
            <text:p>1,493,115</text:p>
          </table:table-cell>
          <table:table-cell office:value-type="float" office:value="0" table:style-name="ce56">
            <text:p>0</text:p>
          </table:table-cell>
          <table:table-cell office:value-type="float" office:value="4391927" table:formula="of:=SUM([.E161:.H161])" table:style-name="ce7">
            <text:p>4,391,927</text:p>
          </table:table-cell>
          <table:table-cell office:value-type="percentage" office:value="0.99816522727272727" table:formula="of:=[.I161]/([.C161]+[.D161])" table:style-name="ce40">
            <text:p>99.8%</text:p>
          </table:table-cell>
          <table:table-cell office:value-type="string" table:number-columns-spanned="2" table:number-rows-spanned="1" table:style-name="ce119">
            <text:p>1.<text:span text:style-name="T32">考量實際需求，部分經費由「兒</text:span><text:span text:style-name="T31">(4)</text:span><text:span text:style-name="T32">及兒</text:span><text:span text:style-name="T31">(11)</text:span><text:span text:style-name="T32">」調整支應。</text:span></text:p>
            <text:p><text:span text:style-name="T31">2.</text:span><text:span text:style-name="T32">本案計畫執行完畢，計</text:span><text:span text:style-name="T31">335</text:span><text:span text:style-name="T32">人次受益</text:span><text:span text:style-name="T31"><text:s/></text:span><text:span text:style-name="T32">。</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72">
          <table:table-cell office:value-type="float" office:value="12" table:style-name="ce50">
            <text:p>12</text:p>
          </table:table-cell>
          <table:table-cell office:value-type="string" table:style-name="ce45">
            <text:p><text:span text:style-name="T7">低收中低傷病醫療看護補助</text:span></text:p>
          </table:table-cell>
          <table:table-cell office:value-type="float" office:value="5200000" table:style-name="ce7">
            <text:p>5,200,000</text:p>
          </table:table-cell>
          <table:table-cell table:style-name="ce92"/>
          <table:table-cell office:value-type="float" office:value="3918917" table:style-name="ce83">
            <text:p>3,918,917</text:p>
          </table:table-cell>
          <table:table-cell office:value-type="float" office:value="1079828" table:style-name="ce83">
            <text:p>1,079,828</text:p>
          </table:table-cell>
          <table:table-cell office:value-type="float" office:value="201200" table:style-name="ce83">
            <text:p>201,200</text:p>
          </table:table-cell>
          <table:table-cell office:value-type="float" office:value="0" table:style-name="ce56">
            <text:p>0</text:p>
          </table:table-cell>
          <table:table-cell office:value-type="float" office:value="5199945" table:formula="of:=SUM([.E162:.H162])" table:style-name="ce7">
            <text:p>5,199,945</text:p>
          </table:table-cell>
          <table:table-cell office:value-type="percentage" office:value="0.99998942307692307" table:formula="of:=[.I162]/([.C162]+[.D162])" table:style-name="ce40">
            <text:p>100.0%</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計畫執行完畢</text:span><text:span text:style-name="T31"><text:s/></text:span><text:span text:style-name="T32">。</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73">
          <table:table-cell office:value-type="float" office:value="13" table:style-name="ce50">
            <text:p>13</text:p>
          </table:table-cell>
          <table:table-cell office:value-type="string" table:style-name="ce45">
            <text:p><text:span text:style-name="T7">推動彰化縣志願服務業務多元發展計畫</text:span></text:p>
          </table:table-cell>
          <table:table-cell table:style-name="ce94"/>
          <table:table-cell office:value-type="float" office:value="3630000" table:formula="of:=794000+1000000+1836000" table:style-name="ce92">
            <text:p>3,630,000<text:s/></text:p>
          </table:table-cell>
          <table:table-cell table:number-columns-repeated="2" table:style-name="ce94"/>
          <table:table-cell office:value-type="float" office:value="126700" table:style-name="ce83">
            <text:p>126,700</text:p>
          </table:table-cell>
          <table:table-cell office:value-type="float" office:value="2652778" table:style-name="ce56">
            <text:p>2,652,778</text:p>
          </table:table-cell>
          <table:table-cell office:value-type="float" office:value="2779478" table:formula="of:=SUM([.E163:.H163])" table:style-name="ce7">
            <text:p>2,779,478</text:p>
          </table:table-cell>
          <table:table-cell office:value-type="percentage" office:value="0.76569641873278238" table:formula="of:=[.I163]/([.C163]+[.D163])" table:style-name="ce40">
            <text:p>76.6%</text:p>
          </table:table-cell>
          <table:table-cell office:value-type="string" table:number-columns-spanned="2" table:number-rows-spanned="1" table:style-name="ce119">
            <text:p>1.<text:span text:style-name="T32">考量實際需求，部分經費由「身</text:span><text:span text:style-name="T31">(1)</text:span><text:span text:style-name="T32">、身</text:span><text:span text:style-name="T31">(2)</text:span><text:span text:style-name="T32">、身</text:span><text:span text:style-name="T31">(28)</text:span><text:span text:style-name="T32">」調整支應。</text:span><text:span text:style-name="T31"><text:s/></text:span></text:p>
            <text:p><text:span text:style-name="T31">2.</text:span><text:span text:style-name="T32">因</text:span><text:span text:style-name="T31">COVID-19</text:span><text:span text:style-name="T32">疫情，部分補助案件未能如期辦理，致執行率落後。</text:span></text:p>
          </table:table-cell>
          <table:covered-table-cell/>
          <table:table-cell office:value-type="string" table:style-name="ce27">
            <text:p><text:span text:style-name="T20">社會處</text:span>(<text:span text:style-name="T20">社助科</text:span>)</text:p>
          </table:table-cell>
          <table:table-cell table:style-name="ce73"/>
          <table:table-cell table:style-name="ce25"/>
          <table:table-cell table:number-columns-repeated="16369" table:style-name="ce24"/>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38946000" table:formula="of:=SUM([.C151:.C163])" table:style-name="ce44">
            <text:p>38,946,000</text:p>
          </table:table-cell>
          <table:table-cell office:value-type="float" office:value="5673000" table:formula="of:=SUM([.D151:.D163])" table:style-name="ce86">
            <text:p>5,673,000</text:p>
          </table:table-cell>
          <table:table-cell office:value-type="float" office:value="11294567" table:formula="of:=SUM([.E151:.E163])" table:style-name="ce44">
            <text:p>11,294,567</text:p>
          </table:table-cell>
          <table:table-cell office:value-type="float" office:value="8406443" table:formula="of:=SUM([.F151:.F163])" table:style-name="ce44">
            <text:p>8,406,443</text:p>
          </table:table-cell>
          <table:table-cell office:value-type="float" office:value="7014470" table:formula="of:=SUM([.G151:.G163])" table:style-name="ce86">
            <text:p>7,014,470</text:p>
          </table:table-cell>
          <table:table-cell office:value-type="float" office:value="14221616" table:formula="of:=SUM([.H151:.H163])" table:style-name="ce59">
            <text:p>14,221,616</text:p>
          </table:table-cell>
          <table:table-cell office:value-type="float" office:value="40937096" table:formula="of:=SUM([.I151:.I163])" table:style-name="ce44">
            <text:p>40,937,096</text:p>
          </table:table-cell>
          <table:table-cell office:value-type="percentage" office:value="0.91748125238127254" table:formula="of:=[.I164]/([.C164]+[.D164])" table:style-name="ce42">
            <text:p>91.7%</text:p>
          </table:table-cell>
          <table:table-cell table:number-columns-spanned="2" table:number-rows-spanned="1" table:style-name="ce123"/>
          <table:covered-table-cell/>
          <table:table-cell table:style-name="ce27"/>
          <table:table-cell table:style-name="ce73"/>
          <table:table-cell table:style-name="ce25"/>
          <table:table-cell table:number-columns-repeated="16369" table:style-name="ce24"/>
        </table:table-row>
        <table:table-row table:style-name="ro12">
          <table:table-cell office:value-type="string" table:number-columns-spanned="2" table:number-rows-spanned="1" table:style-name="ce117">
            <text:p><text:span text:style-name="T8">（三）社會保險</text:span></text:p>
          </table:table-cell>
          <table:covered-table-cell/>
          <table:table-cell table:style-name="ce46"/>
          <table:table-cell table:style-name="ce96"/>
          <table:table-cell table:number-columns-repeated="3" table:style-name="ce88"/>
          <table:table-cell table:style-name="ce60"/>
          <table:table-cell table:style-name="ce46"/>
          <table:table-cell table:style-name="ce37"/>
          <table:table-cell table:number-columns-spanned="2" table:number-rows-spanned="1" table:style-name="ce121"/>
          <table:covered-table-cell/>
          <table:table-cell table:style-name="ce22"/>
          <table:table-cell table:style-name="ce75"/>
          <table:table-cell table:style-name="ce26"/>
          <table:table-cell table:number-columns-repeated="16369" table:style-name="ce21"/>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0" table:formula="of:=SUM([.C165:.C165])" table:style-name="ce44">
            <text:p>0</text:p>
          </table:table-cell>
          <table:table-cell office:value-type="float" office:value="0" table:formula="of:=SUM([.D165:.D165])" table:style-name="ce86">
            <text:p>0</text:p>
          </table:table-cell>
          <table:table-cell office:value-type="float" office:value="0" table:formula="of:=SUM([.E165:.E165])" table:style-name="ce86">
            <text:p>0</text:p>
          </table:table-cell>
          <table:table-cell office:value-type="float" office:value="0" table:formula="of:=SUM([.F165:.F165])" table:style-name="ce86">
            <text:p>0</text:p>
          </table:table-cell>
          <table:table-cell office:value-type="float" office:value="0" table:formula="of:=SUM([.G165:.G165])" table:style-name="ce86">
            <text:p>0</text:p>
          </table:table-cell>
          <table:table-cell office:value-type="float" office:value="0" table:formula="of:=SUM([.H165:.H165])" table:style-name="ce59">
            <text:p>0</text:p>
          </table:table-cell>
          <table:table-cell office:value-type="float" office:value="0" table:formula="of:=SUM([.I165:.I165])" table:style-name="ce44">
            <text:p>0</text:p>
          </table:table-cell>
          <table:table-cell table:style-name="ce42"/>
          <table:table-cell table:number-columns-spanned="2" table:number-rows-spanned="1" table:style-name="ce123"/>
          <table:covered-table-cell/>
          <table:table-cell table:style-name="ce27"/>
          <table:table-cell table:style-name="ce72"/>
          <table:table-cell table:style-name="ce25"/>
          <table:table-cell table:number-columns-repeated="16369" table:style-name="ce21"/>
        </table:table-row>
        <table:table-row table:style-name="ro12">
          <table:table-cell office:value-type="string" table:number-columns-spanned="2" table:number-rows-spanned="1" table:style-name="ce117">
            <text:p><text:span text:style-name="T8">（四）國民就業</text:span></text:p>
          </table:table-cell>
          <table:covered-table-cell/>
          <table:table-cell table:style-name="ce46"/>
          <table:table-cell table:style-name="ce96"/>
          <table:table-cell table:number-columns-repeated="3" table:style-name="ce88"/>
          <table:table-cell table:style-name="ce60"/>
          <table:table-cell table:style-name="ce46"/>
          <table:table-cell table:style-name="ce37"/>
          <table:table-cell table:number-columns-spanned="2" table:number-rows-spanned="1" table:style-name="ce121"/>
          <table:covered-table-cell/>
          <table:table-cell table:style-name="ce22"/>
          <table:table-cell table:style-name="ce75"/>
          <table:table-cell table:style-name="ce26"/>
          <table:table-cell table:number-columns-repeated="16369" table:style-name="ce21"/>
        </table:table-row>
        <table:table-row table:style-name="ro97">
          <table:table-cell office:value-type="float" office:value="1" table:style-name="ce49">
            <text:p>1</text:p>
          </table:table-cell>
          <table:table-cell office:value-type="string" table:style-name="ce45">
            <text:p>1.<text:span text:style-name="T7">弱勢職災勞工「行動律師」扶助計畫</text:span></text:p>
          </table:table-cell>
          <table:table-cell office:value-type="float" office:value="210000" table:style-name="ce7">
            <text:p>210,000</text:p>
          </table:table-cell>
          <table:table-cell table:style-name="ce92"/>
          <table:table-cell office:value-type="float" office:value="18706" table:style-name="ce83">
            <text:p>18,706</text:p>
          </table:table-cell>
          <table:table-cell office:value-type="float" office:value="8460" table:style-name="ce83">
            <text:p>8,460</text:p>
          </table:table-cell>
          <table:table-cell office:value-type="float" office:value="57364" table:style-name="ce83">
            <text:p>57,364</text:p>
          </table:table-cell>
          <table:table-cell office:value-type="float" office:value="122178" table:style-name="ce56">
            <text:p>122,178</text:p>
          </table:table-cell>
          <table:table-cell office:value-type="float" office:value="206708" table:formula="of:=SUM([.E168:.H168])" table:style-name="ce7">
            <text:p>206,708</text:p>
          </table:table-cell>
          <table:table-cell office:value-type="percentage" office:value="0.98432380952380949" table:formula="of:=[.I168]/([.C168]+[.D168])" table:style-name="ce40">
            <text:p>98.4%</text:p>
          </table:table-cell>
          <table:table-cell office:value-type="string" table:number-columns-spanned="2" table:number-rows-spanned="1" table:style-name="ce119">
            <text:p>1.<text:span text:style-name="T32">該項計畫經費無流用及勻支情形。</text:span></text:p>
            <text:p><text:span text:style-name="T31">2.</text:span><text:span text:style-name="T32">本案共媒合</text:span><text:span text:style-name="T31">23</text:span><text:span text:style-name="T32">案，共計</text:span><text:span text:style-name="T31">19</text:span><text:span text:style-name="T32">位律師；於三大有線電視頻道、新彰數位有線電視頻道、新頻道有線電視頻道透過</text:span><text:span text:style-name="T31">CF</text:span><text:span text:style-name="T32">、圖卡及跑馬燈宣導業務。</text:span></text:p>
          </table:table-cell>
          <table:covered-table-cell/>
          <table:table-cell office:value-type="string" table:style-name="ce27">
            <text:p><text:span text:style-name="T20">勞工處</text:span>(<text:span text:style-name="T20">關係科</text:span>)</text:p>
          </table:table-cell>
          <table:table-cell table:style-name="ce73"/>
          <table:table-cell table:style-name="ce25"/>
          <table:table-cell table:number-columns-repeated="16369" table:style-name="ce24"/>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210000" table:formula="of:=SUM([.C168:.C168])" table:style-name="ce44">
            <text:p>210,000</text:p>
          </table:table-cell>
          <table:table-cell office:value-type="float" office:value="0" table:formula="of:=SUM([.D168:.D168])" table:style-name="ce86">
            <text:p>0</text:p>
          </table:table-cell>
          <table:table-cell office:value-type="float" office:value="18706" table:formula="of:=SUM([.E168:.E168])" table:style-name="ce86">
            <text:p>18,706</text:p>
          </table:table-cell>
          <table:table-cell office:value-type="float" office:value="8460" table:formula="of:=SUM([.F168:.F168])" table:style-name="ce86">
            <text:p>8,460</text:p>
          </table:table-cell>
          <table:table-cell office:value-type="float" office:value="57364" table:formula="of:=SUM([.G168:.G168])" table:style-name="ce86">
            <text:p>57,364</text:p>
          </table:table-cell>
          <table:table-cell office:value-type="float" office:value="122178" table:formula="of:=SUM([.H168:.H168])" table:style-name="ce59">
            <text:p>122,178</text:p>
          </table:table-cell>
          <table:table-cell office:value-type="float" office:value="206708" table:formula="of:=SUM([.I168:.I168])" table:style-name="ce44">
            <text:p>206,708</text:p>
          </table:table-cell>
          <table:table-cell office:value-type="percentage" office:value="0.98432380952380949" table:formula="of:=[.I169]/([.C169]+[.D169])" table:style-name="ce42">
            <text:p>98.4%</text:p>
          </table:table-cell>
          <table:table-cell table:number-columns-spanned="2" table:number-rows-spanned="1" table:style-name="ce123"/>
          <table:covered-table-cell/>
          <table:table-cell table:style-name="ce27"/>
          <table:table-cell table:style-name="ce72"/>
          <table:table-cell table:style-name="ce25"/>
          <table:table-cell table:number-columns-repeated="16369" table:style-name="ce21"/>
        </table:table-row>
        <table:table-row table:style-name="ro44">
          <table:table-cell office:value-type="string" table:number-columns-spanned="2" table:number-rows-spanned="1" table:style-name="ce117">
            <text:p><text:span text:style-name="T8">（五）醫療保健</text:span></text:p>
          </table:table-cell>
          <table:covered-table-cell/>
          <table:table-cell table:style-name="ce46"/>
          <table:table-cell table:style-name="ce96"/>
          <table:table-cell table:number-columns-repeated="3" table:style-name="ce88"/>
          <table:table-cell table:style-name="ce60"/>
          <table:table-cell table:style-name="ce46"/>
          <table:table-cell table:style-name="ce37"/>
          <table:table-cell table:number-columns-spanned="2" table:number-rows-spanned="1" table:style-name="ce121"/>
          <table:covered-table-cell/>
          <table:table-cell table:style-name="ce22"/>
          <table:table-cell table:style-name="ce75"/>
          <table:table-cell table:style-name="ce26"/>
          <table:table-cell table:number-columns-repeated="16369" table:style-name="ce21"/>
        </table:table-row>
        <table:table-row table:style-name="ro98">
          <table:table-cell office:value-type="float" office:value="1" table:style-name="ce49">
            <text:p>1</text:p>
          </table:table-cell>
          <table:table-cell office:value-type="string" table:style-name="ce45">
            <text:p><text:span text:style-name="T7">長期照顧十年計畫</text:span>-<text:span text:style-name="T7">專業到宅評估實施計畫</text:span></text:p>
          </table:table-cell>
          <table:table-cell office:value-type="float" office:value="1540000" table:style-name="ce7">
            <text:p>1,540,000</text:p>
          </table:table-cell>
          <table:table-cell table:style-name="ce92"/>
          <table:table-cell office:value-type="float" office:value="1540000" table:style-name="ce83">
            <text:p>1,540,000</text:p>
          </table:table-cell>
          <table:table-cell office:value-type="float" office:value="0" table:style-name="ce92">
            <text:p>0<text:s/></text:p>
          </table:table-cell>
          <table:table-cell office:value-type="float" office:value="0" table:style-name="ce92">
            <text:p>0<text:s/></text:p>
          </table:table-cell>
          <table:table-cell office:value-type="float" office:value="-71409" table:style-name="ce65">
            <text:p>-71,409<text:s/></text:p>
          </table:table-cell>
          <table:table-cell office:value-type="float" office:value="1468591" table:formula="of:=SUM([.E171:.H171])" table:style-name="ce7">
            <text:p>1,468,591</text:p>
          </table:table-cell>
          <table:table-cell office:value-type="percentage" office:value="0.95363051948051947" table:formula="of:=[.I171]/([.C171]+[.D171])" table:style-name="ce40">
            <text:p>95.4%</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與彰化縣職能治療師公會等</text:span><text:span text:style-name="T33">6</text:span><text:span text:style-name="T34">家評估單位完成簽約，簽約總金額</text:span><text:span text:style-name="T33">88</text:span><text:span text:style-name="T34">萬元整，核銷方式為年核銷。</text:span></text:p>
          </table:table-cell>
          <table:covered-table-cell/>
          <table:table-cell office:value-type="string" table:style-name="ce27">
            <text:p><text:span text:style-name="T20">衛生局</text:span></text:p>
          </table:table-cell>
          <table:table-cell office:value-type="float" office:value="880000" table:style-name="ce73">
            <text:p>880,000<text:s/></text:p>
          </table:table-cell>
          <table:table-cell table:style-name="ce25"/>
          <table:table-cell table:number-columns-repeated="16369" table:style-name="ce24"/>
        </table:table-row>
        <table:table-row table:style-name="ro21">
          <table:table-cell office:value-type="float" office:value="2" table:style-name="ce49">
            <text:p>2</text:p>
          </table:table-cell>
          <table:table-cell office:value-type="string" table:style-name="ce45">
            <text:p><text:span text:style-name="T7">公立及財團法人老人福利機構端午節加菜金</text:span></text:p>
          </table:table-cell>
          <table:table-cell office:value-type="float" office:value="230000" table:style-name="ce7">
            <text:p>230,000</text:p>
          </table:table-cell>
          <table:table-cell table:style-name="ce92"/>
          <table:table-cell office:value-type="float" office:value="230000" table:style-name="ce83">
            <text:p>230,00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65">
            <text:p>0<text:s/></text:p>
          </table:table-cell>
          <table:table-cell office:value-type="float" office:value="230000" table:formula="of:=SUM([.E172:.H172])" table:style-name="ce7">
            <text:p>230,000</text:p>
          </table:table-cell>
          <table:table-cell office:value-type="percentage" office:value="1" table:formula="of:=[.I172]/([.C172]+[.D172])" table:style-name="ce40">
            <text:p>100.0%</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已執行完畢，共補助</text:span><text:span text:style-name="T33">11</text:span><text:span text:style-name="T34">家機構，受益約</text:span><text:span text:style-name="T33">2,250</text:span><text:span text:style-name="T34">人次。</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99">
          <table:table-cell office:value-type="float" office:value="3" table:style-name="ce49">
            <text:p>3</text:p>
          </table:table-cell>
          <table:table-cell office:value-type="string" table:style-name="ce45">
            <text:p><text:span text:style-name="T7">補助日間照顧中心開辦費、充實設施設備費及修繕費等</text:span></text:p>
          </table:table-cell>
          <table:table-cell office:value-type="float" office:value="12000000" table:style-name="ce7">
            <text:p>12,000,000</text:p>
          </table:table-cell>
          <table:table-cell table:style-name="ce92"/>
          <table:table-cell office:value-type="float" office:value="12000000" table:style-name="ce83">
            <text:p>12,000,00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65">
            <text:p>0<text:s/></text:p>
          </table:table-cell>
          <table:table-cell office:value-type="float" office:value="12000000" table:formula="of:=SUM([.E173:.H173])" table:style-name="ce7">
            <text:p>12,000,000</text:p>
          </table:table-cell>
          <table:table-cell office:value-type="percentage" office:value="1" table:formula="of:=[.I173]/([.C173]+[.D173])" table:style-name="ce40">
            <text:p>100.0%</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共補助</text:span><text:span text:style-name="T33">6</text:span><text:span text:style-name="T34">家日照中心。</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0">
          <table:table-cell office:value-type="float" office:value="4" table:style-name="ce49">
            <text:p>4</text:p>
          </table:table-cell>
          <table:table-cell office:value-type="string" table:style-name="ce45">
            <text:p><text:span text:style-name="T7">多元沐浴服務</text:span></text:p>
          </table:table-cell>
          <table:table-cell office:value-type="float" office:value="250000" table:style-name="ce7">
            <text:p>250,000</text:p>
          </table:table-cell>
          <table:table-cell table:style-name="ce92"/>
          <table:table-cell office:value-type="float" office:value="250000" table:style-name="ce83">
            <text:p>250,000</text:p>
          </table:table-cell>
          <table:table-cell office:value-type="float" office:value="0" table:style-name="ce92">
            <text:p>0<text:s/></text:p>
          </table:table-cell>
          <table:table-cell office:value-type="float" office:value="0" table:style-name="ce92">
            <text:p>0<text:s/></text:p>
          </table:table-cell>
          <table:table-cell office:value-type="float" office:value="-12792" table:style-name="ce65">
            <text:p>-12,792<text:s/></text:p>
          </table:table-cell>
          <table:table-cell office:value-type="float" office:value="237208" table:formula="of:=SUM([.E174:.H174])" table:style-name="ce7">
            <text:p>237,208</text:p>
          </table:table-cell>
          <table:table-cell office:value-type="percentage" office:value="0.94883200000000001" table:formula="of:=[.I174]/([.C174]+[.D174])" table:style-name="ce40">
            <text:p>94.9%</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已執行完畢，共服務</text:span><text:span text:style-name="T33">1,268</text:span><text:span text:style-name="T34">人，計</text:span><text:span text:style-name="T33">3,725</text:span><text:span text:style-name="T34">人次。</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91">
          <table:table-cell office:value-type="float" office:value="5" table:style-name="ce49">
            <text:p>5</text:p>
          </table:table-cell>
          <table:table-cell office:value-type="string" table:style-name="ce45">
            <text:p><text:span text:style-name="T7">長期照顧機構品質提升計畫</text:span>-<text:span text:style-name="T7">自立支援照顧</text:span></text:p>
          </table:table-cell>
          <table:table-cell office:value-type="float" office:value="900000" table:style-name="ce7">
            <text:p>900,000</text:p>
          </table:table-cell>
          <table:table-cell office:value-type="float" office:value="-900000" table:style-name="ce92">
            <text:p>-900,000<text:s/></text:p>
          </table:table-cell>
          <table:table-cell office:value-type="float" office:value="900000" table:style-name="ce83">
            <text:p>900,000</text:p>
          </table:table-cell>
          <table:table-cell office:value-type="float" office:value="0" table:style-name="ce92">
            <text:p>0<text:s/></text:p>
          </table:table-cell>
          <table:table-cell office:value-type="float" office:value="-900000" table:style-name="ce92">
            <text:p>-900,000<text:s/></text:p>
          </table:table-cell>
          <table:table-cell table:style-name="ce105"/>
          <table:table-cell table:number-columns-repeated="2" table:style-name="ce94"/>
          <table:table-cell office:value-type="string" table:number-columns-spanned="2" table:number-rows-spanned="1" table:style-name="ce119">
            <text:p><text:span text:style-name="T34">本案因</text:span><text:span text:style-name="T33">COVID-19</text:span><text:span text:style-name="T34">疫情影響，取消辦理，調整經費至「衛</text:span><text:span text:style-name="T33">12</text:span><text:span text:style-name="T34">」。</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1">
          <table:table-cell office:value-type="float" office:value="6" table:style-name="ce49">
            <text:p>6</text:p>
          </table:table-cell>
          <table:table-cell office:value-type="string" table:style-name="ce45">
            <text:p><text:span text:style-name="T7">定點乾燥服務</text:span></text:p>
          </table:table-cell>
          <table:table-cell office:value-type="float" office:value="750000" table:style-name="ce7">
            <text:p>750,000</text:p>
          </table:table-cell>
          <table:table-cell table:style-name="ce92"/>
          <table:table-cell office:value-type="float" office:value="750000" table:style-name="ce83">
            <text:p>750,000</text:p>
          </table:table-cell>
          <table:table-cell office:value-type="float" office:value="0" table:style-name="ce92">
            <text:p>0<text:s/></text:p>
          </table:table-cell>
          <table:table-cell office:value-type="float" office:value="0" table:style-name="ce92">
            <text:p>0<text:s/></text:p>
          </table:table-cell>
          <table:table-cell office:value-type="float" office:value="-34055" table:style-name="ce65">
            <text:p>-34,055<text:s/></text:p>
          </table:table-cell>
          <table:table-cell office:value-type="float" office:value="715945" table:formula="of:=SUM([.E176:.H176])" table:style-name="ce7">
            <text:p>715,945</text:p>
          </table:table-cell>
          <table:table-cell office:value-type="percentage" office:value="0.95459333333333329" table:formula="of:=[.I176]/([.C176]+[.D176])" table:style-name="ce40">
            <text:p>95.5%</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於</text:span><text:span text:style-name="T33">109</text:span><text:span text:style-name="T34">年</text:span><text:span text:style-name="T33">12</text:span><text:span text:style-name="T34">月</text:span><text:span text:style-name="T33">18</text:span><text:span text:style-name="T34">日與財團法人彰化縣私立慈恩老人養護中心完成簽約，簽約金額</text:span><text:span text:style-name="T33">75</text:span><text:span text:style-name="T34">萬元整，核銷方式為月核銷。</text:span></text:p>
            <text:p><text:span text:style-name="T33">3.</text:span><text:span text:style-name="T34">本案已執行完畢，共服務</text:span><text:span text:style-name="T33">323</text:span><text:span text:style-name="T34">人。</text:span></text:p>
          </table:table-cell>
          <table:covered-table-cell/>
          <table:table-cell office:value-type="string" table:style-name="ce27">
            <text:p><text:span text:style-name="T20">衛生局</text:span></text:p>
          </table:table-cell>
          <table:table-cell office:value-type="float" office:value="750000" table:style-name="ce73">
            <text:p>750,000<text:s/></text:p>
          </table:table-cell>
          <table:table-cell table:style-name="ce25"/>
          <table:table-cell table:number-columns-repeated="16369" table:style-name="ce24"/>
        </table:table-row>
        <table:table-row table:style-name="ro102">
          <table:table-cell office:value-type="float" office:value="7" table:style-name="ce49">
            <text:p>7</text:p>
          </table:table-cell>
          <table:table-cell office:value-type="string" table:style-name="ce45">
            <text:p><text:span text:style-name="T7">急性失能老人整合資源運用之家庭照顧服務需求計畫</text:span></text:p>
          </table:table-cell>
          <table:table-cell office:value-type="float" office:value="2530000" table:style-name="ce7">
            <text:p>2,530,000</text:p>
          </table:table-cell>
          <table:table-cell table:style-name="ce92"/>
          <table:table-cell office:value-type="float" office:value="2530000" table:style-name="ce83">
            <text:p>2,530,000</text:p>
          </table:table-cell>
          <table:table-cell office:value-type="float" office:value="0" table:style-name="ce92">
            <text:p>0<text:s/></text:p>
          </table:table-cell>
          <table:table-cell office:value-type="float" office:value="0" table:style-name="ce92">
            <text:p>0<text:s/></text:p>
          </table:table-cell>
          <table:table-cell office:value-type="float" office:value="-59922" table:style-name="ce65">
            <text:p>-59,922<text:s/></text:p>
          </table:table-cell>
          <table:table-cell office:value-type="float" office:value="2470078" table:formula="of:=SUM([.E177:.H177])" table:style-name="ce7">
            <text:p>2,470,078</text:p>
          </table:table-cell>
          <table:table-cell office:value-type="percentage" office:value="0.97631541501976282" table:formula="of:=[.I177]/([.C177]+[.D177])" table:style-name="ce40">
            <text:p>97.6%</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已執行完畢，已完成評估</text:span><text:span text:style-name="T33">1,392</text:span><text:span text:style-name="T34">位，銜接服務到位</text:span><text:span text:style-name="T33">1,195</text:span><text:span text:style-name="T34">位。</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3">
          <table:table-cell office:value-type="float" office:value="8" table:style-name="ce49">
            <text:p>8</text:p>
          </table:table-cell>
          <table:table-cell office:value-type="string" table:style-name="ce45">
            <text:p><text:span text:style-name="T7">長照專屬祕書服務即時通</text:span>Call Center<text:span text:style-name="T7">專案</text:span></text:p>
          </table:table-cell>
          <table:table-cell office:value-type="float" office:value="2000000" table:style-name="ce7">
            <text:p>2,000,000</text:p>
          </table:table-cell>
          <table:table-cell table:style-name="ce92"/>
          <table:table-cell office:value-type="float" office:value="2000000" table:style-name="ce83">
            <text:p>2,000,000</text:p>
          </table:table-cell>
          <table:table-cell office:value-type="float" office:value="0" table:style-name="ce92">
            <text:p>0<text:s/></text:p>
          </table:table-cell>
          <table:table-cell office:value-type="float" office:value="0" table:style-name="ce92">
            <text:p>0<text:s/></text:p>
          </table:table-cell>
          <table:table-cell office:value-type="float" office:value="-9654" table:style-name="ce65">
            <text:p>-9,654<text:s/></text:p>
          </table:table-cell>
          <table:table-cell office:value-type="float" office:value="1990346" table:formula="of:=SUM([.E178:.H178])" table:style-name="ce7">
            <text:p>1,990,346</text:p>
          </table:table-cell>
          <table:table-cell office:value-type="percentage" office:value="0.99517299999999997" table:formula="of:=[.I178]/([.C178]+[.D178])" table:style-name="ce40">
            <text:p>99.5%</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聘用</text:span><text:span text:style-name="T33">3</text:span><text:span text:style-name="T34">位長照專屬祕書，設立單一窗口，全程服務民眾並及時提供最需要的長照服務，</text:span><text:span text:style-name="T33">110</text:span><text:span text:style-name="T34">年度共服務</text:span><text:span text:style-name="T33">33,618</text:span><text:span text:style-name="T34">人，電話及傳真申請長照</text:span><text:span text:style-name="T33">10,339</text:span><text:span text:style-name="T34">人。</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42">
          <table:table-cell office:value-type="float" office:value="9" table:style-name="ce49">
            <text:p>9</text:p>
          </table:table-cell>
          <table:table-cell office:value-type="string" table:style-name="ce45">
            <text:p><text:span text:style-name="T7">長照</text:span>2.0<text:span text:style-name="T7">服務品質監控輔導計畫</text:span></text:p>
          </table:table-cell>
          <table:table-cell office:value-type="float" office:value="2400000" table:style-name="ce7">
            <text:p>2,400,000</text:p>
          </table:table-cell>
          <table:table-cell office:value-type="float" office:value="-220000" table:style-name="ce92">
            <text:p>-220,000<text:s/></text:p>
          </table:table-cell>
          <table:table-cell office:value-type="float" office:value="2400000" table:style-name="ce83">
            <text:p>2,400,000</text:p>
          </table:table-cell>
          <table:table-cell office:value-type="float" office:value="0" table:style-name="ce92">
            <text:p>0<text:s/></text:p>
          </table:table-cell>
          <table:table-cell office:value-type="float" office:value="-220000" table:style-name="ce92">
            <text:p>-220,000<text:s/></text:p>
          </table:table-cell>
          <table:table-cell office:value-type="float" office:value="-89070" table:style-name="ce65">
            <text:p>-89,070<text:s/></text:p>
          </table:table-cell>
          <table:table-cell office:value-type="float" office:value="2090930" table:formula="of:=SUM([.E179:.H179])" table:style-name="ce7">
            <text:p>2,090,930</text:p>
          </table:table-cell>
          <table:table-cell office:value-type="percentage" office:value="0.95914220183486243" table:formula="of:=[.I179]/([.C179]+[.D179])" table:style-name="ce40">
            <text:p>95.9%</text:p>
          </table:table-cell>
          <table:table-cell office:value-type="string" table:number-columns-spanned="2" table:number-rows-spanned="1" table:style-name="ce119">
            <text:p><text:span text:style-name="T34">考量實際需求，調整部分經費至「衛</text:span><text:span text:style-name="T33">13</text:span><text:span text:style-name="T34">」，先於年初將經費撥予衛生局執行，於年底統一結算繳回賸餘款。</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22">
          <table:table-cell office:value-type="float" office:value="10" table:style-name="ce49">
            <text:p>10</text:p>
          </table:table-cell>
          <table:table-cell office:value-type="string" table:style-name="ce45">
            <text:p><text:span text:style-name="T7">整合長期照顧服務資訊系統開發建置計畫</text:span></text:p>
          </table:table-cell>
          <table:table-cell office:value-type="float" office:value="1500000" table:style-name="ce7">
            <text:p>1,500,000</text:p>
          </table:table-cell>
          <table:table-cell office:value-type="float" office:value="-1500000" table:style-name="ce92">
            <text:p>-1,500,000<text:s/></text:p>
          </table:table-cell>
          <table:table-cell office:value-type="float" office:value="1500000" table:style-name="ce83">
            <text:p>1,500,000</text:p>
          </table:table-cell>
          <table:table-cell office:value-type="float" office:value="0" table:style-name="ce92">
            <text:p>0<text:s/></text:p>
          </table:table-cell>
          <table:table-cell office:value-type="float" office:value="-1500000" table:style-name="ce92">
            <text:p>-1,500,000<text:s/></text:p>
          </table:table-cell>
          <table:table-cell table:style-name="ce105"/>
          <table:table-cell table:number-columns-repeated="2" table:style-name="ce94"/>
          <table:table-cell office:value-type="string" table:number-columns-spanned="2" table:number-rows-spanned="1" table:style-name="ce119">
            <text:p><text:span text:style-name="T34">本案因</text:span><text:span text:style-name="T33">COVID-19</text:span><text:span text:style-name="T34">疫情影響，取消辦理，調整經費至「衛</text:span><text:span text:style-name="T33">13</text:span><text:span text:style-name="T34">」。</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74">
          <table:table-cell office:value-type="float" office:value="11" table:style-name="ce49">
            <text:p>11</text:p>
          </table:table-cell>
          <table:table-cell office:value-type="string" table:style-name="ce45">
            <text:p><text:span text:style-name="T7">身心障礙鑑定服務計畫</text:span></text:p>
          </table:table-cell>
          <table:table-cell office:value-type="float" office:value="3400000" table:style-name="ce7">
            <text:p>3,400,000</text:p>
          </table:table-cell>
          <table:table-cell office:value-type="float" office:value="-400000" table:style-name="ce92">
            <text:p>-400,000<text:s/></text:p>
          </table:table-cell>
          <table:table-cell office:value-type="float" office:value="3400000" table:style-name="ce83">
            <text:p>3,400,000</text:p>
          </table:table-cell>
          <table:table-cell office:value-type="float" office:value="-400000" table:style-name="ce92">
            <text:p>-400,000<text:s/></text:p>
          </table:table-cell>
          <table:table-cell office:value-type="float" office:value="0" table:style-name="ce92">
            <text:p>0<text:s/></text:p>
          </table:table-cell>
          <table:table-cell office:value-type="float" office:value="0" table:style-name="ce65">
            <text:p>0<text:s/></text:p>
          </table:table-cell>
          <table:table-cell office:value-type="float" office:value="3000000" table:formula="of:=SUM([.E181:.H181])" table:style-name="ce7">
            <text:p>3,000,000</text:p>
          </table:table-cell>
          <table:table-cell office:value-type="percentage" office:value="1" table:formula="of:=[.I181]/([.C181]+[.D181])" table:style-name="ce40">
            <text:p>100.0%</text:p>
          </table:table-cell>
          <table:table-cell office:value-type="string" table:number-columns-spanned="2" table:number-rows-spanned="1" table:style-name="ce119">
            <text:p>1.<text:span text:style-name="T34">考量實際需求，調整部分經費至「衛</text:span><text:span text:style-name="T33">26</text:span><text:span text:style-name="T34">」。</text:span></text:p>
            <text:p><text:span text:style-name="T33">2.</text:span><text:span text:style-name="T34">先於年初將經費撥予衛生局執行，於年底統一結算繳回賸餘款。</text:span></text:p>
            <text:p><text:span text:style-name="T33">3.</text:span><text:span text:style-name="T34">本計畫共鑑定</text:span><text:span text:style-name="T33">12,148</text:span><text:span text:style-name="T34">人次。</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4">
          <table:table-cell office:value-type="float" office:value="12" table:style-name="ce49">
            <text:p>12</text:p>
          </table:table-cell>
          <table:table-cell office:value-type="string" table:style-name="ce45">
            <text:p><text:span text:style-name="T7">失能者暨身心障礙者送餐服務</text:span></text:p>
          </table:table-cell>
          <table:table-cell office:value-type="float" office:value="300000" table:style-name="ce7">
            <text:p>300,000</text:p>
          </table:table-cell>
          <table:table-cell office:value-type="float" office:value="900000" table:style-name="ce92">
            <text:p>900,000<text:s/></text:p>
          </table:table-cell>
          <table:table-cell office:value-type="float" office:value="300000" table:style-name="ce83">
            <text:p>300,000</text:p>
          </table:table-cell>
          <table:table-cell office:value-type="float" office:value="0" table:style-name="ce92">
            <text:p>0<text:s/></text:p>
          </table:table-cell>
          <table:table-cell office:value-type="float" office:value="900000" table:style-name="ce92">
            <text:p>900,000<text:s/></text:p>
          </table:table-cell>
          <table:table-cell office:value-type="float" office:value="-34727" table:style-name="ce65">
            <text:p>-34,727<text:s/></text:p>
          </table:table-cell>
          <table:table-cell office:value-type="float" office:value="1165273" table:formula="of:=SUM([.E182:.H182])" table:style-name="ce7">
            <text:p>1,165,273</text:p>
          </table:table-cell>
          <table:table-cell office:value-type="percentage" office:value="0.97106083333333337" table:formula="of:=[.I182]/([.C182]+[.D182])" table:style-name="ce40">
            <text:p>97.1%</text:p>
          </table:table-cell>
          <table:table-cell office:value-type="string" table:number-columns-spanned="2" table:number-rows-spanned="1" table:style-name="ce119">
            <text:p>1.<text:span text:style-name="T34">考量實際需求，部分經費由「衛</text:span><text:span text:style-name="T33">5</text:span><text:span text:style-name="T34">」調整支應，先於年初將經費撥予衛生局執行，於年底統一結算繳回賸餘款。</text:span></text:p>
            <text:p><text:span text:style-name="T33">2.</text:span><text:span text:style-name="T34">本案於財團法人彰化縣私立葳群公益慈善事業基金會附設彰化縣私立葳群居家式服務類長期照顧服務機構等</text:span><text:span text:style-name="T33">8</text:span><text:span text:style-name="T34">家機構完成簽約，簽約金額</text:span><text:span text:style-name="T33">30</text:span><text:span text:style-name="T34">萬元整，核銷方式為月核銷。</text:span></text:p>
          </table:table-cell>
          <table:covered-table-cell/>
          <table:table-cell office:value-type="string" table:style-name="ce27">
            <text:p><text:span text:style-name="T20">衛生局</text:span></text:p>
          </table:table-cell>
          <table:table-cell office:value-type="float" office:value="300000" table:style-name="ce73">
            <text:p>300,000<text:s/></text:p>
          </table:table-cell>
          <table:table-cell table:style-name="ce25"/>
          <table:table-cell table:number-columns-repeated="16369" table:style-name="ce24"/>
        </table:table-row>
        <table:table-row table:style-name="ro47">
          <table:table-cell office:value-type="float" office:value="13" table:style-name="ce49">
            <text:p>13</text:p>
          </table:table-cell>
          <table:table-cell office:value-type="string" table:style-name="ce45">
            <text:p><text:span text:style-name="T7">特定失能需求者服務計畫</text:span></text:p>
          </table:table-cell>
          <table:table-cell office:value-type="float" office:value="2000000" table:style-name="ce7">
            <text:p>2,000,000</text:p>
          </table:table-cell>
          <table:table-cell office:value-type="float" office:value="7000000" table:formula="of:=220000+1500000+5280000" table:style-name="ce92">
            <text:p>7,000,000<text:s/></text:p>
          </table:table-cell>
          <table:table-cell office:value-type="float" office:value="2000000" table:style-name="ce83">
            <text:p>2,000,000</text:p>
          </table:table-cell>
          <table:table-cell office:value-type="float" office:value="0" table:style-name="ce92">
            <text:p>0<text:s/></text:p>
          </table:table-cell>
          <table:table-cell office:value-type="float" office:value="7000000" table:style-name="ce92">
            <text:p>7,000,000<text:s/></text:p>
          </table:table-cell>
          <table:table-cell office:value-type="float" office:value="-428698" table:style-name="ce65">
            <text:p>-428,698<text:s/></text:p>
          </table:table-cell>
          <table:table-cell office:value-type="float" office:value="8571302" table:formula="of:=SUM([.E183:.H183])" table:style-name="ce7">
            <text:p>8,571,302</text:p>
          </table:table-cell>
          <table:table-cell office:value-type="percentage" office:value="0.95236688888888887" table:formula="of:=[.I183]/([.C183]+[.D183])" table:style-name="ce40">
            <text:p>95.2%</text:p>
          </table:table-cell>
          <table:table-cell office:value-type="string" table:number-columns-spanned="2" table:number-rows-spanned="1" table:style-name="ce119">
            <text:p><text:span text:style-name="T34">考量實際需求，部分經費由「衛</text:span><text:span text:style-name="T33">9</text:span><text:span text:style-name="T34">、</text:span><text:span text:style-name="T33">10</text:span><text:span text:style-name="T34">及</text:span><text:span text:style-name="T33">23</text:span><text:span text:style-name="T34">」調整支應，先於年初將經費撥予衛生局執行，於年底統一結算繳回賸餘款。</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5">
          <table:table-cell office:value-type="float" office:value="14" table:style-name="ce49">
            <text:p>14</text:p>
          </table:table-cell>
          <table:table-cell office:value-type="string" table:style-name="ce45">
            <text:p><text:span text:style-name="T7">長照多功能服務中心暨社福大樓新建工程</text:span></text:p>
          </table:table-cell>
          <table:table-cell office:value-type="float" office:value="132563000" table:style-name="ce7">
            <text:p>132,563,000</text:p>
          </table:table-cell>
          <table:table-cell office:value-type="float" office:value="-132563000" table:style-name="ce92">
            <text:p>-132,563,000<text:s/></text:p>
          </table:table-cell>
          <table:table-cell office:value-type="float" office:value="132563000" table:style-name="ce83">
            <text:p>132,563,000</text:p>
          </table:table-cell>
          <table:table-cell office:value-type="float" office:value="-132563000" table:style-name="ce92">
            <text:p>-132,563,000<text:s/></text:p>
          </table:table-cell>
          <table:table-cell table:style-name="ce104"/>
          <table:table-cell table:style-name="ce105"/>
          <table:table-cell table:number-columns-repeated="2" table:style-name="ce94"/>
          <table:table-cell office:value-type="string" table:number-columns-spanned="2" table:number-rows-spanned="1" table:style-name="ce119">
            <text:p><text:span text:style-name="T34">考量工程實際進度及需求，調整經費至「衛</text:span><text:span text:style-name="T33">25</text:span><text:span text:style-name="T34">」。</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6">
          <table:table-cell office:value-type="float" office:value="15" table:style-name="ce49">
            <text:p>15</text:p>
          </table:table-cell>
          <table:table-cell office:value-type="string" table:style-name="ce45">
            <text:p><text:span text:style-name="T7">長照</text:span>2.0<text:span text:style-name="T7">送藥到府服務</text:span></text:p>
          </table:table-cell>
          <table:table-cell office:value-type="float" office:value="1300000" table:style-name="ce7">
            <text:p>1,300,000</text:p>
          </table:table-cell>
          <table:table-cell table:style-name="ce92"/>
          <table:table-cell office:value-type="float" office:value="1300000" table:style-name="ce83">
            <text:p>1,300,000</text:p>
          </table:table-cell>
          <table:table-cell office:value-type="float" office:value="0" table:style-name="ce92">
            <text:p>0<text:s/></text:p>
          </table:table-cell>
          <table:table-cell office:value-type="float" office:value="0" table:style-name="ce92">
            <text:p>0<text:s/></text:p>
          </table:table-cell>
          <table:table-cell office:value-type="float" office:value="-43935" table:style-name="ce65">
            <text:p>-43,935<text:s/></text:p>
          </table:table-cell>
          <table:table-cell office:value-type="float" office:value="1256065" table:formula="of:=SUM([.E185:.H185])" table:style-name="ce7">
            <text:p>1,256,065</text:p>
          </table:table-cell>
          <table:table-cell office:value-type="percentage" office:value="0.96620384615384614" table:formula="of:=[.I185]/([.C185]+[.D185])" table:style-name="ce40">
            <text:p>96.6%</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於</text:span><text:span text:style-name="T33">110</text:span><text:span text:style-name="T34">年</text:span><text:span text:style-name="T33">2</text:span><text:span text:style-name="T34">月</text:span><text:span text:style-name="T33">18</text:span><text:span text:style-name="T34">日與彰化縣藥師公會完成簽約，簽約金額</text:span><text:span text:style-name="T33">80</text:span><text:span text:style-name="T34">萬元整，核銷方式為月核銷。</text:span></text:p>
            <text:p><text:span text:style-name="T33">3.110</text:span><text:span text:style-name="T34">年度有</text:span><text:span text:style-name="T33">68</text:span><text:span text:style-name="T34">家社區藥局及</text:span><text:span text:style-name="T33">72</text:span><text:span text:style-name="T34">位藥師加入，共服務</text:span><text:span text:style-name="T33">948</text:span><text:span text:style-name="T34">位個案，訪視及送藥服務計</text:span><text:span text:style-name="T33">2,864</text:span><text:span text:style-name="T34">人次。</text:span></text:p>
          </table:table-cell>
          <table:covered-table-cell/>
          <table:table-cell office:value-type="string" table:style-name="ce27">
            <text:p><text:span text:style-name="T20">衛生局</text:span></text:p>
          </table:table-cell>
          <table:table-cell office:value-type="float" office:value="800000" table:style-name="ce73">
            <text:p>800,000<text:s/></text:p>
          </table:table-cell>
          <table:table-cell table:style-name="ce25"/>
          <table:table-cell table:number-columns-repeated="16369" table:style-name="ce24"/>
        </table:table-row>
        <table:table-row table:style-name="ro107">
          <table:table-cell office:value-type="float" office:value="16" table:style-name="ce49">
            <text:p>16</text:p>
          </table:table-cell>
          <table:table-cell office:value-type="string" table:style-name="ce45">
            <text:p><text:span text:style-name="T7">長照失能老人末期社區安寧照顧服務計畫</text:span></text:p>
          </table:table-cell>
          <table:table-cell office:value-type="float" office:value="2300000" table:style-name="ce7">
            <text:p>2,300,000</text:p>
          </table:table-cell>
          <table:table-cell table:style-name="ce92"/>
          <table:table-cell office:value-type="float" office:value="2300000" table:style-name="ce83">
            <text:p>2,300,000</text:p>
          </table:table-cell>
          <table:table-cell office:value-type="float" office:value="0" table:style-name="ce92">
            <text:p>0<text:s/></text:p>
          </table:table-cell>
          <table:table-cell office:value-type="float" office:value="0" table:style-name="ce92">
            <text:p>0<text:s/></text:p>
          </table:table-cell>
          <table:table-cell office:value-type="float" office:value="-17539" table:style-name="ce65">
            <text:p>-17,539<text:s/></text:p>
          </table:table-cell>
          <table:table-cell office:value-type="float" office:value="2282461" table:formula="of:=SUM([.E186:.H186])" table:style-name="ce7">
            <text:p>2,282,461</text:p>
          </table:table-cell>
          <table:table-cell office:value-type="percentage" office:value="0.99237434782608691" table:formula="of:=[.I186]/([.C186]+[.D186])" table:style-name="ce40">
            <text:p>99.2%</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110</text:span><text:span text:style-name="T34">年度共辦理</text:span><text:span text:style-name="T33">3</text:span><text:span text:style-name="T34">場乙類安寧教育訓練</text:span><text:span text:style-name="T33">87</text:span><text:span text:style-name="T34">人次、安寧見習</text:span><text:span text:style-name="T33">21</text:span><text:span text:style-name="T34">人。</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79">
          <table:table-cell office:value-type="float" office:value="17" table:style-name="ce49">
            <text:p>17</text:p>
          </table:table-cell>
          <table:table-cell office:value-type="string" table:style-name="ce45">
            <text:p><text:span text:style-name="T7">弱勢中低收入慢性病患自我照護包補助計畫</text:span></text:p>
          </table:table-cell>
          <table:table-cell office:value-type="float" office:value="500000" table:style-name="ce7">
            <text:p>500,000</text:p>
          </table:table-cell>
          <table:table-cell table:style-name="ce92"/>
          <table:table-cell office:value-type="float" office:value="500000" table:style-name="ce83">
            <text:p>500,000</text:p>
          </table:table-cell>
          <table:table-cell office:value-type="float" office:value="0" table:style-name="ce92">
            <text:p>0<text:s/></text:p>
          </table:table-cell>
          <table:table-cell office:value-type="float" office:value="0" table:style-name="ce92">
            <text:p>0<text:s/></text:p>
          </table:table-cell>
          <table:table-cell office:value-type="float" office:value="-16781" table:style-name="ce65">
            <text:p>-16,781<text:s/></text:p>
          </table:table-cell>
          <table:table-cell office:value-type="float" office:value="483219" table:formula="of:=SUM([.E187:.H187])" table:style-name="ce7">
            <text:p>483,219</text:p>
          </table:table-cell>
          <table:table-cell office:value-type="percentage" office:value="0.96643800000000002" table:formula="of:=[.I187]/([.C187]+[.D187])" table:style-name="ce40">
            <text:p>96.6%</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補助血糖試紙</text:span><text:span text:style-name="T33">75</text:span><text:span text:style-name="T34">件次、護足鞋</text:span><text:span text:style-name="T33">73</text:span><text:span text:style-name="T34">件。</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2">
          <table:table-cell office:value-type="float" office:value="18" table:style-name="ce49">
            <text:p>18</text:p>
          </table:table-cell>
          <table:table-cell office:value-type="string" table:style-name="ce45">
            <text:p><text:span text:style-name="T7">長照</text:span>C<text:span text:style-name="T7">據點護眼服務計畫</text:span></text:p>
          </table:table-cell>
          <table:table-cell office:value-type="float" office:value="1100000" table:style-name="ce7">
            <text:p>1,100,000</text:p>
          </table:table-cell>
          <table:table-cell table:style-name="ce92"/>
          <table:table-cell office:value-type="float" office:value="1100000" table:style-name="ce83">
            <text:p>1,100,000</text:p>
          </table:table-cell>
          <table:table-cell office:value-type="float" office:value="0" table:style-name="ce92">
            <text:p>0<text:s/></text:p>
          </table:table-cell>
          <table:table-cell office:value-type="float" office:value="0" table:style-name="ce92">
            <text:p>0<text:s/></text:p>
          </table:table-cell>
          <table:table-cell office:value-type="float" office:value="-6121" table:style-name="ce65">
            <text:p>-6,121<text:s/></text:p>
          </table:table-cell>
          <table:table-cell office:value-type="float" office:value="1093879" table:formula="of:=SUM([.E188:.H188])" table:style-name="ce7">
            <text:p>1,093,879</text:p>
          </table:table-cell>
          <table:table-cell office:value-type="percentage" office:value="0.99443545454545457" table:formula="of:=[.I188]/([.C188]+[.D188])" table:style-name="ce40">
            <text:p>99.4%</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已辦理視力檢查服務</text:span><text:span text:style-name="T33">79</text:span><text:span text:style-name="T34">場，服務</text:span><text:span text:style-name="T33">1,946</text:span><text:span text:style-name="T34">人。</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28">
          <table:table-cell office:value-type="float" office:value="19" table:style-name="ce49">
            <text:p>19</text:p>
          </table:table-cell>
          <table:table-cell office:value-type="string" table:style-name="ce45">
            <text:p><text:span text:style-name="T7">高齡長者健康照護計畫</text:span></text:p>
          </table:table-cell>
          <table:table-cell office:value-type="float" office:value="1500000" table:style-name="ce7">
            <text:p>1,500,000</text:p>
          </table:table-cell>
          <table:table-cell office:value-type="float" office:value="-1000000" table:style-name="ce92">
            <text:p>-1,000,000<text:s/></text:p>
          </table:table-cell>
          <table:table-cell office:value-type="float" office:value="1500000" table:style-name="ce83">
            <text:p>1,500,000</text:p>
          </table:table-cell>
          <table:table-cell office:value-type="float" office:value="-1000000" table:style-name="ce92">
            <text:p>-1,000,000<text:s/></text:p>
          </table:table-cell>
          <table:table-cell office:value-type="float" office:value="0" table:style-name="ce92">
            <text:p>0<text:s/></text:p>
          </table:table-cell>
          <table:table-cell office:value-type="float" office:value="0" table:style-name="ce65">
            <text:p>0<text:s/></text:p>
          </table:table-cell>
          <table:table-cell office:value-type="float" office:value="500000" table:formula="of:=SUM([.E189:.H189])" table:style-name="ce7">
            <text:p>500,000</text:p>
          </table:table-cell>
          <table:table-cell office:value-type="percentage" office:value="1" table:formula="of:=[.I189]/([.C189]+[.D189])" table:style-name="ce40">
            <text:p>100.0%</text:p>
          </table:table-cell>
          <table:table-cell office:value-type="string" table:number-columns-spanned="2" table:number-rows-spanned="1" table:style-name="ce119">
            <text:p>1.<text:span text:style-name="T34">考量實際需求，調整部分經費至「衛</text:span><text:span text:style-name="T33">25</text:span><text:span text:style-name="T34">」。</text:span></text:p>
            <text:p><text:span text:style-name="T33">2.</text:span><text:span text:style-name="T34">先於年初將經費撥予衛生局執行，於年底統一結算繳回賸餘款。</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67">
          <table:table-cell office:value-type="float" office:value="20" table:style-name="ce49">
            <text:p>20</text:p>
          </table:table-cell>
          <table:table-cell office:value-type="string" table:style-name="ce45">
            <text:p><text:span text:style-name="T7">社區不老健身房</text:span></text:p>
          </table:table-cell>
          <table:table-cell office:value-type="float" office:value="3000000" table:style-name="ce7">
            <text:p>3,000,000</text:p>
          </table:table-cell>
          <table:table-cell table:style-name="ce92"/>
          <table:table-cell office:value-type="float" office:value="3000000" table:style-name="ce83">
            <text:p>3,000,000</text:p>
          </table:table-cell>
          <table:table-cell office:value-type="float" office:value="0" table:style-name="ce92">
            <text:p>0<text:s/></text:p>
          </table:table-cell>
          <table:table-cell office:value-type="float" office:value="0" table:style-name="ce92">
            <text:p>0<text:s/></text:p>
          </table:table-cell>
          <table:table-cell office:value-type="float" office:value="-11001" table:style-name="ce65">
            <text:p>-11,001<text:s/></text:p>
          </table:table-cell>
          <table:table-cell office:value-type="float" office:value="2988999" table:formula="of:=SUM([.E190:.H190])" table:style-name="ce7">
            <text:p>2,988,999</text:p>
          </table:table-cell>
          <table:table-cell office:value-type="percentage" office:value="0.99633300000000002" table:formula="of:=[.I190]/([.C190]+[.D190])" table:style-name="ce40">
            <text:p>99.6%</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110</text:span><text:span text:style-name="T34">年度共計</text:span><text:span text:style-name="T33">10</text:span><text:span text:style-name="T34">所衛生所開辦不老健身房，並提供風險評估、體適能檢測及專業運動指導，服務總人次為</text:span><text:span text:style-name="T33">44,138</text:span><text:span text:style-name="T34">人次。</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46">
          <table:table-cell office:value-type="float" office:value="21" table:style-name="ce49">
            <text:p>21</text:p>
          </table:table-cell>
          <table:table-cell office:value-type="string" table:style-name="ce45">
            <text:p><text:span text:style-name="T7">高齡者整合式健康篩檢暨沿海高空汙風險地區癌症篩檢獎勵計畫</text:span></text:p>
          </table:table-cell>
          <table:table-cell office:value-type="float" office:value="1500000" table:style-name="ce7">
            <text:p>1,500,000</text:p>
          </table:table-cell>
          <table:table-cell table:style-name="ce92"/>
          <table:table-cell office:value-type="float" office:value="1500000" table:style-name="ce83">
            <text:p>1,500,00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65">
            <text:p>0<text:s/></text:p>
          </table:table-cell>
          <table:table-cell office:value-type="float" office:value="1500000" table:formula="of:=SUM([.E191:.H191])" table:style-name="ce7">
            <text:p>1,500,000</text:p>
          </table:table-cell>
          <table:table-cell office:value-type="percentage" office:value="1" table:formula="of:=[.I191]/([.C191]+[.D191])" table:style-name="ce40">
            <text:p>100.0%</text:p>
          </table:table-cell>
          <table:table-cell office:value-type="string" table:number-columns-spanned="2" table:number-rows-spanned="1" table:style-name="ce153">
            <text:p>1.<text:span text:style-name="T30">該項計畫無流用及勻支情形，先於年初將經費撥予衛生局執行，於年底統一結算繳回賸餘款。</text:span></text:p>
            <text:p>2.<text:span text:style-name="T30">本案包含成人預防保健、</text:span>X<text:span text:style-name="T30">光、</text:span>5<text:span text:style-name="T30">大癌症篩檢</text:span>(<text:span text:style-name="T30">子宮頸癌、乳癌、大腸直腸癌、口腔癌、肝癌</text:span>)<text:span text:style-name="T30">，</text:span>65<text:span text:style-name="T30">歲以上參與篩檢人數</text:span>666<text:span text:style-name="T30">人。</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8">
          <table:table-cell office:value-type="float" office:value="22" table:style-name="ce49">
            <text:p>22</text:p>
          </table:table-cell>
          <table:table-cell office:value-type="string" table:style-name="ce45">
            <text:p><text:span text:style-name="T7">社區長者骨質密度篩檢巡迴服務計畫</text:span></text:p>
          </table:table-cell>
          <table:table-cell office:value-type="float" office:value="2000000" table:style-name="ce7">
            <text:p>2,000,000</text:p>
          </table:table-cell>
          <table:table-cell table:style-name="ce92"/>
          <table:table-cell office:value-type="float" office:value="2000000" table:style-name="ce83">
            <text:p>2,000,00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65">
            <text:p>0<text:s/></text:p>
          </table:table-cell>
          <table:table-cell office:value-type="float" office:value="2000000" table:formula="of:=SUM([.E192:.H192])" table:style-name="ce7">
            <text:p>2,000,000</text:p>
          </table:table-cell>
          <table:table-cell office:value-type="percentage" office:value="1" table:formula="of:=[.I192]/([.C192]+[.D192])" table:style-name="ce40">
            <text:p>100.0%</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C</text:span><text:span text:style-name="T34">級</text:span><text:span text:style-name="T33">(</text:span><text:span text:style-name="T34">社區及醫療</text:span><text:span text:style-name="T33">)</text:span><text:span text:style-name="T34">據點共</text:span><text:span text:style-name="T33">206</text:span><text:span text:style-name="T34">個據點，已完成</text:span><text:span text:style-name="T33">178</text:span><text:span text:style-name="T34">個，完成率</text:span><text:span text:style-name="T33">86%</text:span><text:span text:style-name="T34">，篩檢人數</text:span><text:span text:style-name="T33">1,094</text:span><text:span text:style-name="T34">人；村里辦公室等社區主動報名服務計</text:span><text:span text:style-name="T33">116</text:span><text:span text:style-name="T34">處，已完成</text:span><text:span text:style-name="T33">103</text:span><text:span text:style-name="T34">處，完成率</text:span><text:span text:style-name="T33">89%</text:span><text:span text:style-name="T34">，篩檢人數</text:span><text:span text:style-name="T33">1,128</text:span><text:span text:style-name="T34">人；參加整合篩檢民眾並符合骨密篩檢共計</text:span><text:span text:style-name="T33">318</text:span><text:span text:style-name="T34">人。</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109">
          <table:table-cell office:value-type="float" office:value="23" table:style-name="ce49">
            <text:p>23</text:p>
          </table:table-cell>
          <table:table-cell office:value-type="string" table:style-name="ce45">
            <text:p><text:span text:style-name="T7">中低收入戶老人生活津貼</text:span>1.5<text:span text:style-name="T7">倍以下機構安置</text:span></text:p>
          </table:table-cell>
          <table:table-cell office:value-type="float" office:value="10560000" table:style-name="ce7">
            <text:p>10,560,000</text:p>
          </table:table-cell>
          <table:table-cell office:value-type="float" office:value="-5280000" table:style-name="ce92">
            <text:p>-5,280,000<text:s/></text:p>
          </table:table-cell>
          <table:table-cell office:value-type="float" office:value="10560000" table:style-name="ce83">
            <text:p>10,560,000</text:p>
          </table:table-cell>
          <table:table-cell office:value-type="float" office:value="0" table:style-name="ce92">
            <text:p>0<text:s/></text:p>
          </table:table-cell>
          <table:table-cell office:value-type="float" office:value="-5280000" table:style-name="ce92">
            <text:p>-5,280,000<text:s/></text:p>
          </table:table-cell>
          <table:table-cell office:value-type="float" office:value="0" table:style-name="ce65">
            <text:p>0<text:s/></text:p>
          </table:table-cell>
          <table:table-cell office:value-type="float" office:value="5280000" table:formula="of:=SUM([.E193:.H193])" table:style-name="ce7">
            <text:p>5,280,000</text:p>
          </table:table-cell>
          <table:table-cell office:value-type="percentage" office:value="1" table:formula="of:=[.I193]/([.C193]+[.D193])" table:style-name="ce40">
            <text:p>100.0%</text:p>
          </table:table-cell>
          <table:table-cell office:value-type="string" table:number-columns-spanned="2" table:number-rows-spanned="1" table:style-name="ce119">
            <text:p>1.<text:span text:style-name="T34">考量實際需求，調整部分經費至「衛</text:span><text:span text:style-name="T33">13</text:span><text:span text:style-name="T34">」，先於年初將經費撥予衛生局執行，於年底統一結算繳回賸餘款。</text:span></text:p>
            <text:p><text:span text:style-name="T33">2.</text:span><text:span text:style-name="T34">本案於</text:span><text:span text:style-name="T33">110</text:span><text:span text:style-name="T34">年</text:span><text:span text:style-name="T33">4</text:span><text:span text:style-name="T34">月</text:span><text:span text:style-name="T33">1</text:span><text:span text:style-name="T34">日與本縣特約機構完成簽約，依實際收容人數核撥補助，無固定簽約金額，核銷方式為按月核銷。</text:span></text:p>
            <text:p><text:span text:style-name="T33">3.</text:span><text:span text:style-name="T34">本案服務人數</text:span><text:span text:style-name="T33">164</text:span><text:span text:style-name="T34">位，服務</text:span><text:span text:style-name="T33">1,412</text:span><text:span text:style-name="T34">人次。</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34">
          <table:table-cell office:value-type="float" office:value="24" table:style-name="ce49">
            <text:p>24</text:p>
          </table:table-cell>
          <table:table-cell office:value-type="string" table:style-name="ce45">
            <text:p><text:span text:style-name="T7">弱勢族群心理健康及精神病防治計畫</text:span></text:p>
          </table:table-cell>
          <table:table-cell office:value-type="float" office:value="1360000" table:style-name="ce7">
            <text:p>1,360,000</text:p>
          </table:table-cell>
          <table:table-cell table:style-name="ce92"/>
          <table:table-cell office:value-type="float" office:value="1360000" table:style-name="ce83">
            <text:p>1,360,000</text:p>
          </table:table-cell>
          <table:table-cell office:value-type="float" office:value="0" table:style-name="ce92">
            <text:p>0<text:s/></text:p>
          </table:table-cell>
          <table:table-cell office:value-type="float" office:value="0" table:style-name="ce92">
            <text:p>0<text:s/></text:p>
          </table:table-cell>
          <table:table-cell office:value-type="float" office:value="-838" table:style-name="ce65">
            <text:p>-838<text:s/></text:p>
          </table:table-cell>
          <table:table-cell office:value-type="float" office:value="1359162" table:formula="of:=SUM([.E194:.H194])" table:style-name="ce7">
            <text:p>1,359,162</text:p>
          </table:table-cell>
          <table:table-cell office:value-type="percentage" office:value="0.9993838235294118" table:formula="of:=[.I194]/([.C194]+[.D194])" table:style-name="ce40">
            <text:p>99.9%</text:p>
          </table:table-cell>
          <table:table-cell office:value-type="string" table:number-columns-spanned="2" table:number-rows-spanned="1" table:style-name="ce119">
            <text:p>1.<text:span text:style-name="T34">該項計畫無流用及勻支情形，先於年初將經費撥予衛生局執行，於年底統一結算繳回賸餘款。</text:span></text:p>
            <text:p><text:span text:style-name="T33">2.</text:span><text:span text:style-name="T34">本案總服務</text:span><text:span text:style-name="T33">63</text:span><text:span text:style-name="T34">人次，關懷訪視</text:span><text:span text:style-name="T33">36</text:span><text:span text:style-name="T34">案。</text:span></text:p>
          </table:table-cell>
          <table:covered-table-cell/>
          <table:table-cell office:value-type="string" table:style-name="ce27">
            <text:p><text:span text:style-name="T20">衛生局</text:span></text:p>
          </table:table-cell>
          <table:table-cell table:style-name="ce73"/>
          <table:table-cell table:style-name="ce25"/>
          <table:table-cell table:number-columns-repeated="16369" table:style-name="ce24"/>
        </table:table-row>
        <table:table-row table:style-name="ro33">
          <table:table-cell office:value-type="float" office:value="25" table:style-name="ce49">
            <text:p>25</text:p>
          </table:table-cell>
          <table:table-cell office:value-type="string" table:style-name="ce45">
            <text:p><text:span text:style-name="T7">整建長照衛福據點及住宿式長照機構新建工程等</text:span>6<text:span text:style-name="T7">案</text:span></text:p>
          </table:table-cell>
          <table:table-cell table:style-name="ce94"/>
          <table:table-cell office:value-type="float" office:value="133563000" table:style-name="ce92">
            <text:p>133,563,000<text:s/></text:p>
          </table:table-cell>
          <table:table-cell table:style-name="ce94"/>
          <table:table-cell office:value-type="float" office:value="133563000" table:style-name="ce92">
            <text:p>133,563,000<text:s/></text:p>
          </table:table-cell>
          <table:table-cell office:value-type="float" office:value="0" table:style-name="ce92">
            <text:p>0<text:s/></text:p>
          </table:table-cell>
          <table:table-cell office:value-type="float" office:value="0" table:style-name="ce65">
            <text:p>0<text:s/></text:p>
          </table:table-cell>
          <table:table-cell office:value-type="float" office:value="133563000" table:formula="of:=SUM([.E195:.H195])" table:style-name="ce7">
            <text:p>133,563,000</text:p>
          </table:table-cell>
          <table:table-cell office:value-type="percentage" office:value="1" table:formula="of:=[.I195]/([.C195]+[.D195])" table:style-name="ce40">
            <text:p>100.0%</text:p>
          </table:table-cell>
          <table:table-cell office:value-type="string" table:number-columns-spanned="2" table:number-rows-spanned="1" table:style-name="ce119">
            <text:p>1.<text:span text:style-name="T34">考量實際需求，部分經費由「衛</text:span><text:span text:style-name="T33">14</text:span><text:span text:style-name="T34">及衛</text:span><text:span text:style-name="T33">19</text:span><text:span text:style-name="T34">」調整支應。</text:span></text:p>
            <text:p><text:span text:style-name="T33">2.</text:span><text:span text:style-name="T34">先於年初將經費撥予衛生局執行，於年底統一結算繳回賸餘款。</text:span></text:p>
          </table:table-cell>
          <table:covered-table-cell/>
          <table:table-cell table:style-name="ce27"/>
          <table:table-cell table:style-name="ce73"/>
          <table:table-cell table:style-name="ce25"/>
          <table:table-cell table:number-columns-repeated="16369" table:style-name="ce24"/>
        </table:table-row>
        <table:table-row table:style-name="ro23">
          <table:table-cell office:value-type="float" office:value="26" table:style-name="ce49">
            <text:p>26</text:p>
          </table:table-cell>
          <table:table-cell office:value-type="string" table:style-name="ce45">
            <text:p><text:span text:style-name="T7">整建長照衛福據點</text:span>-<text:span text:style-name="T7">社頭鄉長照據點</text:span></text:p>
          </table:table-cell>
          <table:table-cell table:style-name="ce94"/>
          <table:table-cell office:value-type="float" office:value="400000" table:style-name="ce92">
            <text:p>400,000<text:s/></text:p>
          </table:table-cell>
          <table:table-cell table:style-name="ce94"/>
          <table:table-cell office:value-type="float" office:value="400000" table:style-name="ce92">
            <text:p>400,000<text:s/></text:p>
          </table:table-cell>
          <table:table-cell office:value-type="float" office:value="0" table:style-name="ce92">
            <text:p>0<text:s/></text:p>
          </table:table-cell>
          <table:table-cell office:value-type="float" office:value="0" table:style-name="ce65">
            <text:p>0<text:s/></text:p>
          </table:table-cell>
          <table:table-cell office:value-type="float" office:value="400000" table:formula="of:=SUM([.E196:.H196])" table:style-name="ce7">
            <text:p>400,000</text:p>
          </table:table-cell>
          <table:table-cell office:value-type="percentage" office:value="1" table:formula="of:=[.I196]/([.C196]+[.D196])" table:style-name="ce40">
            <text:p>100.0%</text:p>
          </table:table-cell>
          <table:table-cell office:value-type="string" table:number-columns-spanned="2" table:number-rows-spanned="1" table:style-name="ce119">
            <text:p>1.<text:span text:style-name="T34">考量實際需求，部分經費由「衛</text:span><text:span text:style-name="T33">11</text:span><text:span text:style-name="T34">」調整支應。</text:span></text:p>
            <text:p><text:span text:style-name="T33">2.</text:span><text:span text:style-name="T34">先於年初將經費撥予衛生局執行，於年底統一結算繳回賸餘款。</text:span></text:p>
          </table:table-cell>
          <table:covered-table-cell/>
          <table:table-cell table:style-name="ce27"/>
          <table:table-cell table:style-name="ce73"/>
          <table:table-cell table:style-name="ce25"/>
          <table:table-cell table:number-columns-repeated="16369" table:style-name="ce24"/>
        </table:table-row>
        <table:table-row table:style-name="ro12">
          <table:table-cell office:value-type="string" table:number-columns-spanned="2" table:number-rows-spanned="1" table:style-name="ce116">
            <text:p><text:span text:style-name="T8">小計</text:span></text:p>
          </table:table-cell>
          <table:covered-table-cell/>
          <table:table-cell office:value-type="float" office:value="187483000" table:formula="of:=SUM([.C171:.C196])" table:style-name="ce44">
            <text:p>187,483,000</text:p>
          </table:table-cell>
          <table:table-cell office:value-type="float" office:value="0" table:formula="of:=SUM([.D171:.D196])" table:style-name="ce86">
            <text:p>0</text:p>
          </table:table-cell>
          <table:table-cell office:value-type="float" office:value="187483000" table:formula="of:=SUM([.E171:.E196])" table:style-name="ce86">
            <text:p>187,483,000</text:p>
          </table:table-cell>
          <table:table-cell office:value-type="float" office:value="0" table:formula="of:=SUM([.F171:.F196])" table:style-name="ce86">
            <text:p>0</text:p>
          </table:table-cell>
          <table:table-cell office:value-type="float" office:value="0" table:formula="of:=SUM([.G171:.G196])" table:style-name="ce86">
            <text:p>0</text:p>
          </table:table-cell>
          <table:table-cell office:value-type="float" office:value="-836542" table:formula="of:=SUM([.H171:.H196])" table:style-name="ce59">
            <text:p>-836,542</text:p>
          </table:table-cell>
          <table:table-cell office:value-type="float" office:value="186646458" table:formula="of:=SUM([.I171:.I196])" table:style-name="ce44">
            <text:p>186,646,458</text:p>
          </table:table-cell>
          <table:table-cell office:value-type="percentage" office:value="0.99553803811545583" table:formula="of:=[.I197]/([.C197]+[.D197])" table:style-name="ce42">
            <text:p>99.6%</text:p>
          </table:table-cell>
          <table:table-cell table:number-columns-spanned="2" table:number-rows-spanned="1" table:style-name="ce123"/>
          <table:covered-table-cell/>
          <table:table-cell table:style-name="ce27"/>
          <table:table-cell table:style-name="ce73"/>
          <table:table-cell table:style-name="ce25"/>
          <table:table-cell table:number-columns-repeated="16369" table:style-name="ce24"/>
        </table:table-row>
        <table:table-row table:style-name="ro110">
          <table:table-cell office:value-type="string" table:number-columns-spanned="2" table:number-rows-spanned="1" table:style-name="ce118">
            <text:p><text:span text:style-name="T8">合</text:span><text:s text:c="8"/><text:span text:style-name="T8">計</text:span></text:p>
          </table:table-cell>
          <table:covered-table-cell/>
          <table:table-cell office:value-type="float" office:value="797719000" table:formula="of:=[.C60]+[.C94]+[.C110]+[.C143]+[.C149]+[.C164]+[.C169]+[.C197]" table:style-name="ce47">
            <text:p>797,719,000</text:p>
          </table:table-cell>
          <table:table-cell office:value-type="float" office:value="0" table:formula="of:=[.D60]+[.D94]+[.D110]+[.D143]+[.D149]+[.D164]+[.D169]+[.D197]" table:style-name="ce89">
            <text:p>0</text:p>
          </table:table-cell>
          <table:table-cell office:value-type="float" office:value="262271576" table:formula="of:=[.E60]+[.E94]+[.E110]+[.E143]+[.E149]+[.E164]+[.E169]+[.E197]" table:style-name="ce89">
            <text:p>262,271,576</text:p>
          </table:table-cell>
          <table:table-cell office:value-type="float" office:value="159978416" table:formula="of:=[.F60]+[.F94]+[.F110]+[.F143]+[.F149]+[.F164]+[.F169]+[.F197]" table:style-name="ce89">
            <text:p>159,978,416</text:p>
          </table:table-cell>
          <table:table-cell office:value-type="float" office:value="85995056" table:formula="of:=[.G60]+[.G94]+[.G110]+[.G143]+[.G149]+[.G164]+[.G169]+[.G197]" table:style-name="ce89">
            <text:p>85,995,056</text:p>
          </table:table-cell>
          <table:table-cell office:value-type="float" office:value="217628101" table:formula="of:=[.H60]+[.H94]+[.H110]+[.H143]+[.H149]+[.H164]+[.H169]+[.H197]" table:style-name="ce61">
            <text:p>217,628,101</text:p>
          </table:table-cell>
          <table:table-cell office:value-type="float" office:value="725873149" table:formula="of:=[.I60]+[.I94]+[.I110]+[.I143]+[.I149]+[.I164]+[.I169]+[.I197]" table:style-name="ce47">
            <text:p>725,873,149</text:p>
          </table:table-cell>
          <table:table-cell office:value-type="percentage" office:value="0.9099358909590971" table:formula="of:=[.I198]/([.C198]+[.D198])" table:style-name="ce48">
            <text:p>91.0%</text:p>
          </table:table-cell>
          <table:table-cell table:number-columns-spanned="2" table:number-rows-spanned="1" table:style-name="ce160"/>
          <table:covered-table-cell/>
          <table:table-cell table:style-name="ce27"/>
          <table:table-cell office:value-type="float" office:value="202712132" table:formula="of:=SUM([.N26:.N197])" table:style-name="ce71">
            <text:p>202,712,132<text:s/></text:p>
          </table:table-cell>
          <table:table-cell table:style-name="ce25"/>
          <table:table-cell table:number-columns-repeated="16369"/>
        </table:table-row>
        <table:table-row table:style-name="ro111">
          <table:table-cell office:value-type="string" table:number-columns-spanned="12" table:number-rows-spanned="1" table:style-name="ce162">
            <text:p><text:span text:style-name="T9">填表說明：</text:span>1.<text:span text:style-name="T9">「福利類別及項目」，得視當季實際執行情形酌予增減或修正。</text:span></text:p>
          </table:table-cell>
          <table:covered-table-cell table:number-columns-repeated="11"/>
          <table:table-cell table:style-name="ce9"/>
          <table:table-cell table:style-name="ce71"/>
          <table:table-cell table:style-name="ce29"/>
          <table:table-cell table:number-columns-repeated="16369"/>
        </table:table-row>
        <table:table-row table:style-name="ro111">
          <table:table-cell office:value-type="string" table:number-columns-spanned="12" table:number-rows-spanned="1" table:style-name="ce161">
            <text:p><text:s text:c="21"/>2.<text:span text:style-name="T9">歲出預算社會福利科目金額係指總預算歲出政事別預算總表中，社會福利支出科目預算數。</text:span></text:p>
          </table:table-cell>
          <table:covered-table-cell table:number-columns-repeated="11"/>
          <table:table-cell table:style-name="ce30"/>
          <table:table-cell table:style-name="ce76"/>
          <table:table-cell table:style-name="ce29"/>
          <table:table-cell table:number-columns-repeated="16369"/>
        </table:table-row>
        <table:table-row table:style-name="ro3">
          <table:table-cell office:value-type="string" table:style-name="ce17">
            <text:p><text:span text:style-name="T3">八、本年度</text:span>1<text:span text:style-name="T3">月起至本季截止公益彩券盈餘分配剩餘情形：</text:span></text:p>
          </table:table-cell>
          <table:table-cell table:number-columns-repeated="2" table:style-name="ce17"/>
          <table:table-cell table:number-columns-repeated="4" table:style-name="ce90"/>
          <table:table-cell table:style-name="ce62"/>
          <table:table-cell table:number-columns-repeated="2" table:style-name="ce17"/>
          <table:table-cell table:number-columns-repeated="2" table:style-name="ce90"/>
          <table:table-cell table:style-name="ce31"/>
          <table:table-cell table:style-name="ce77"/>
          <table:table-cell table:number-columns-repeated="16370" table:style-name="ce12"/>
        </table:table-row>
        <table:table-row table:style-name="ro112">
          <table:table-cell office:value-type="string" table:number-columns-spanned="12" table:number-rows-spanned="1" table:style-name="ce158">
            <text:p><text:span text:style-name="T26">（一）本年度</text:span>1<text:span text:style-name="T26">月起至本季截止，累計公益彩券盈餘分配待運用數</text:span>(f)=(a)+(b)-(e)<text:span text:style-name="T27"><text:s/>878,308,062<text:s/></text:span><text:span text:style-name="T26">元。</text:span></text:p>
            <text:p><text:s text:c="12"/>(f)=(a)+(b)-(e)= 717,231,846 + 886,949,365 - 725,873,149 = 878,308,062<text:s/><text:span text:style-name="T26">。</text:span></text:p>
          </table:table-cell>
          <table:covered-table-cell table:number-columns-repeated="11"/>
          <table:table-cell table:style-name="ce31"/>
          <table:table-cell office:value-type="float" office:value="878308062" table:formula="of:=717231846+886949365-725873149" table:style-name="ce77">
            <text:p>878,308,062<text:s/></text:p>
          </table:table-cell>
          <table:table-cell table:number-columns-repeated="16370" table:style-name="ce12"/>
        </table:table-row>
        <table:table-row table:style-name="ro113">
          <table:table-cell office:value-type="string" table:number-columns-spanned="12" table:number-rows-spanned="1" table:style-name="ce114">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31"/>
          <table:table-cell table:style-name="ce77"/>
          <table:table-cell table:number-columns-repeated="16370" table:style-name="ce12"/>
        </table:table-row>
        <table:table-row table:style-name="ro3">
          <table:table-cell office:value-type="string" table:style-name="ce110">
            <text:p><text:span text:style-name="T3">九、公益彩券盈餘預算經費動支及核銷預估情形：（第</text:span><text:span text:style-name="T4">4</text:span><text:span text:style-name="T3">季報表本欄免填）</text:span><text:span text:style-name="T4"><text:s text:c="34"/></text:span></text:p>
          </table:table-cell>
          <table:table-cell table:number-columns-repeated="11" table:style-name="ce110"/>
          <table:table-cell table:style-name="ce108"/>
          <table:table-cell table:style-name="ce109"/>
          <table:table-cell table:number-columns-repeated="16370" table:style-name="ce79"/>
        </table:table-row>
        <table:table-row table:style-name="ro3">
          <table:table-cell office:value-type="string" table:number-columns-spanned="12" table:number-rows-spanned="1" table:style-name="ce115">
            <text:p><text:span text:style-name="T3">（一）本年度</text:span><text:span text:style-name="T4">1</text:span><text:span text:style-name="T3">月起至本季截止，已發包或已簽約經費</text:span><text:span text:style-name="T17"><text:s text:c="11"/></text:span><text:span text:style-name="T3">元，預計於次季執行經費</text:span><text:span text:style-name="T17"><text:s text:c="15"/></text:span><text:span text:style-name="T3">元。</text:span></text:p>
          </table:table-cell>
          <table:covered-table-cell table:number-columns-repeated="11"/>
          <table:table-cell table:style-name="ce108"/>
          <table:table-cell table:style-name="ce109"/>
          <table:table-cell table:number-columns-repeated="16370" table:style-name="ce79"/>
        </table:table-row>
        <table:table-row table:style-name="ro3">
          <table:table-cell office:value-type="string" table:number-columns-spanned="12" table:number-rows-spanned="1" table:style-name="ce115">
            <text:p><text:span text:style-name="T3">（二）預計於次季核銷經費</text:span><text:span text:style-name="T17"><text:s text:c="15"/></text:span><text:span text:style-name="T3">元，預估累計至次季止執行率</text:span><text:span text:style-name="T17"><text:s text:c="8"/></text:span><text:span text:style-name="T4">%</text:span><text:span text:style-name="T3">。</text:span></text:p>
          </table:table-cell>
          <table:covered-table-cell table:number-columns-repeated="11"/>
          <table:table-cell table:style-name="ce108"/>
          <table:table-cell table:style-name="ce109"/>
          <table:table-cell table:number-columns-repeated="16370" table:style-name="ce79"/>
        </table:table-row>
        <table:table-row table:style-name="ro114">
          <table:table-cell office:value-type="string" table:style-name="ce5">
            <text:p><text:span text:style-name="T7">承辦人員簽章：</text:span></text:p>
          </table:table-cell>
          <table:table-cell table:style-name="ce5"/>
          <table:table-cell table:style-name="ce2"/>
          <table:table-cell table:number-columns-repeated="3" table:style-name="ce91"/>
          <table:table-cell office:value-type="string" table:style-name="ce91">
            <text:p><text:span text:style-name="T7">業務單位</text:span></text:p>
          </table:table-cell>
          <table:table-cell table:style-name="ce64"/>
          <table:table-cell table:number-columns-repeated="2" table:style-name="ce2"/>
          <table:table-cell table:number-columns-repeated="2" table:style-name="ce93"/>
          <table:table-cell table:style-name="ce34"/>
          <table:table-cell table:style-name="ce71"/>
          <table:table-cell table:number-columns-repeated="16370" table:style-name="ce2"/>
        </table:table-row>
        <table:table-row table:style-name="ro114">
          <table:table-cell office:value-type="string" table:style-name="ce5">
            <text:p><text:span text:style-name="T7">聯絡電話：</text:span>04-7532372</text:p>
          </table:table-cell>
          <table:table-cell table:style-name="ce5"/>
          <table:table-cell table:style-name="ce2"/>
          <table:table-cell table:number-columns-repeated="3" table:style-name="ce91"/>
          <table:table-cell office:value-type="string" table:style-name="ce91">
            <text:p><text:span text:style-name="T7">主管簽章：</text:span></text:p>
          </table:table-cell>
          <table:table-cell table:style-name="ce64"/>
          <table:table-cell table:number-columns-repeated="2" table:style-name="ce2"/>
          <table:table-cell table:number-columns-repeated="2" table:style-name="ce93"/>
          <table:table-cell table:style-name="ce34"/>
          <table:table-cell table:style-name="ce71"/>
          <table:table-cell table:number-columns-repeated="16370" table:style-name="ce2"/>
        </table:table-row>
        <table:table-row table:style-name="ro114">
          <table:table-cell office:value-type="string" table:style-name="ce5">
            <text:p><text:span text:style-name="T7">填表日期：</text:span>111.01.19</text:p>
          </table:table-cell>
          <table:table-cell table:style-name="ce5"/>
          <table:table-cell table:style-name="ce2"/>
          <table:table-cell table:number-columns-repeated="4" table:style-name="ce91"/>
          <table:table-cell table:style-name="ce64"/>
          <table:table-cell table:number-columns-repeated="2" table:style-name="ce2"/>
          <table:table-cell table:number-columns-repeated="2" table:style-name="ce93"/>
          <table:table-cell table:style-name="ce34"/>
          <table:table-cell table:style-name="ce71"/>
          <table:table-cell table:number-columns-repeated="16370"/>
        </table:table-row>
        <table:table-row table:number-rows-repeated="2" table:style-name="ro12">
          <table:table-cell table:style-name="ce2"/>
          <table:table-cell table:style-name="ce5"/>
          <table:table-cell table:style-name="ce2"/>
          <table:table-cell table:number-columns-repeated="4" table:style-name="ce91"/>
          <table:table-cell table:style-name="ce64"/>
          <table:table-cell table:number-columns-repeated="2" table:style-name="ce2"/>
          <table:table-cell table:number-columns-repeated="2" table:style-name="ce93"/>
          <table:table-cell table:style-name="ce34"/>
          <table:table-cell table:style-name="ce71"/>
          <table:table-cell table:number-columns-repeated="16370"/>
        </table:table-row>
        <table:table-row table:style-name="ro114">
          <table:table-cell office:value-type="string" table:style-name="ce5">
            <text:p><text:span text:style-name="T7">會計單位簽章：</text:span></text:p>
          </table:table-cell>
          <table:table-cell table:style-name="ce5"/>
          <table:table-cell table:style-name="ce2"/>
          <table:table-cell table:number-columns-repeated="3" table:style-name="ce91"/>
          <table:table-cell office:value-type="string" table:style-name="ce91">
            <text:p><text:span text:style-name="T7">財政單位簽章：</text:span></text:p>
          </table:table-cell>
          <table:table-cell table:style-name="ce64"/>
          <table:table-cell table:number-columns-repeated="2" table:style-name="ce2"/>
          <table:table-cell table:number-columns-repeated="2" table:style-name="ce93"/>
          <table:table-cell table:style-name="ce34"/>
          <table:table-cell table:style-name="ce71"/>
          <table:table-cell table:number-columns-repeated="16370"/>
        </table:table-row>
        <table:table-row table:style-name="ro12">
          <table:table-cell table:style-name="ce2"/>
          <table:table-cell table:style-name="ce35"/>
          <table:table-cell table:style-name="ce36"/>
          <table:table-cell table:style-name="ce107"/>
          <table:table-cell table:style-name="ce91"/>
          <table:table-cell table:style-name="ce97"/>
          <table:table-cell table:style-name="ce91"/>
          <table:table-cell table:style-name="ce64"/>
          <table:table-cell table:number-columns-repeated="2" table:style-name="ce2"/>
          <table:table-cell table:number-columns-repeated="2" table:style-name="ce93"/>
          <table:table-cell table:style-name="ce34"/>
          <table:table-cell table:style-name="ce71"/>
          <table:table-cell table:number-columns-repeated="16370"/>
        </table:table-row>
        <table:table-row table:number-rows-repeated="4" table:style-name="ro12">
          <table:table-cell table:style-name="ce2"/>
          <table:table-cell table:style-name="ce5"/>
          <table:table-cell table:style-name="ce2"/>
          <table:table-cell table:number-columns-repeated="4" table:style-name="ce91"/>
          <table:table-cell table:style-name="ce64"/>
          <table:table-cell table:number-columns-repeated="2" table:style-name="ce2"/>
          <table:table-cell table:number-columns-repeated="2" table:style-name="ce93"/>
          <table:table-cell table:style-name="ce34"/>
          <table:table-cell table:style-name="ce71"/>
          <table:table-cell table:number-columns-repeated="16370"/>
        </table:table-row>
        <table:table-row table:number-rows-repeated="7" table:style-name="ro12">
          <table:table-cell table:style-name="ce2"/>
          <table:table-cell table:style-name="ce5"/>
          <table:table-cell table:style-name="ce2"/>
          <table:table-cell table:number-columns-repeated="4" table:style-name="ce91"/>
          <table:table-cell table:style-name="ce64"/>
          <table:table-cell table:number-columns-repeated="2" table:style-name="ce2"/>
          <table:table-cell table:number-columns-repeated="2" table:style-name="ce93"/>
          <table:table-cell table:style-name="ce15"/>
          <table:table-cell table:style-name="ce71"/>
          <table:table-cell table:number-columns-repeated="16370"/>
        </table:table-row>
        <table:table-row table:number-rows-repeated="18" table:style-name="ro12">
          <table:table-cell table:number-columns-repeated="13"/>
          <table:table-cell table:style-name="ce71"/>
          <table:table-cell table:number-columns-repeated="16370"/>
        </table:table-row>
        <table:table-row table:number-rows-repeated="1048334" table:style-name="ro12">
          <table:table-cell table:number-columns-repeated="16384"/>
        </table:table-row>
        <table:named-expressions>
          <table:named-range table:name="Print_Area" table:cell-range-address="季報表.$A$1:季報表.$L$212" table:base-cell-address="季報表.$A$1"/>
          <table:named-range table:name="Print_Titles" table:cell-range-address="季報表.$A$23:季報表.$IV$23" table:base-cell-address="季報表.$A$1"/>
        </table:named-expressions>
      </table:table>
      <table:table table:name="填表說明" table:style-name="ta2">
        <table:table-column table:style-name="co11"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一、G欄位請填寫110年7月至9月底簽付數(以支出預算控制備查簿之傳票金額為準)。</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三、另請填寫202~204列的經費動支及核銷預估情形。</text:p>
          </table:table-cell>
          <table:table-cell table:number-columns-repeated="16383"/>
        </table:table-row>
        <table:table-row table:style-name="ro1">
          <table:table-cell office:value-type="string" table:style-name="ce6">
            <text:p><text:s text:c="3"/>1.第203列所稱「已發包或已簽約」係指採用標案或簽約方式執行之計畫。</text:p>
          </table:table-cell>
          <table:table-cell table:number-columns-repeated="16383"/>
        </table:table-row>
        <table:table-row table:style-name="ro1">
          <table:table-cell office:value-type="string" table:style-name="ce6">
            <text:p><text:s text:c="3"/>2.第204列請預估所屬全部計畫(不論採委辦或獎補或自辦)於次季核銷(簽付)執行數及執行率。</text:p>
          </table:table-cell>
          <table:table-cell table:number-columns-repeated="16383"/>
        </table:table-row>
        <table:table-row table:style-name="ro114">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1">
          <table:table-cell office:value-type="string" table:style-name="ce4">
            <text:p>1.該項計畫經費無流用及勻支情形or由「○○○」經費調整支應。</text:p>
          </table:table-cell>
          <table:table-cell table:number-columns-repeated="16383"/>
        </table:table-row>
        <table:table-row table:style-name="ro1">
          <table:table-cell office:value-type="string" table:style-name="ce4">
            <text:p>2.本案與○○○簽約，簽約金額○○○元整，核銷方式為季/月/年核銷。</text:p>
          </table:table-cell>
          <table:table-cell table:number-columns-repeated="16383"/>
        </table:table-row>
        <table:table-row table:style-name="ro1">
          <table:table-cell office:value-type="string" table:style-name="ce4">
            <text:p>3.本案計畫執行中，後續積極辦理。</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第203列填寫說明：</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我公彩人力簽約採月核銷，每月核銷約9萬元，那我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1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e222573527_郭蓉蓉</meta:initial-creator>
    <dc:creator>鐘美玲</dc:creator>
    <meta:creation-date>2013-05-16T05:47:59Z</meta:creation-date>
    <dc:date>2022-01-27T05:58:30Z</dc:date>
    <meta:print-date>2022-01-20T03:47:22Z</meta:print-date>
  </office:meta>
</office:document-meta>
</file>