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1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413" table:style-name="ce7">
            <text:p>379,413<text:s/></text:p>
          </table:table-cell>
          <table:table-cell office:value-type="float" office:value="20651541" table:style-name="ce7">
            <text:p>20,651,541<text:s/></text:p>
          </table:table-cell>
          <table:table-cell office:value-type="float" office:value="18710239" table:style-name="ce7">
            <text:p>18,710,239<text:s/></text:p>
          </table:table-cell>
          <table:table-cell office:value-type="float" office:value="12223467" table:style-name="ce7">
            <text:p>12,223,467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236" table:style-name="ce9">
            <text:p>147,236<text:s/></text:p>
          </table:table-cell>
          <table:table-cell office:value-type="float" office:value="15582294" table:style-name="ce9">
            <text:p>15,582,294<text:s/></text:p>
          </table:table-cell>
          <table:table-cell office:value-type="float" office:value="14444309" table:style-name="ce9">
            <text:p>14,444,309<text:s/></text:p>
          </table:table-cell>
          <table:table-cell office:value-type="float" office:value="10809080" table:style-name="ce9">
            <text:p>10,809,080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9664" table:style-name="ce7">
            <text:p>449,664<text:s/></text:p>
          </table:table-cell>
          <table:table-cell office:value-type="float" office:value="35599742" table:style-name="ce7">
            <text:p>35,599,742<text:s/></text:p>
          </table:table-cell>
          <table:table-cell office:value-type="float" office:value="32452497" table:style-name="ce7">
            <text:p>32,452,497<text:s/></text:p>
          </table:table-cell>
          <table:table-cell office:value-type="float" office:value="23966992" table:style-name="ce7">
            <text:p>23,966,99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004" table:style-name="ce9">
            <text:p>132,004<text:s/></text:p>
          </table:table-cell>
          <table:table-cell office:value-type="float" office:value="18477633" table:style-name="ce9">
            <text:p>18,477,633<text:s/></text:p>
          </table:table-cell>
          <table:table-cell office:value-type="float" office:value="16868576" table:style-name="ce9">
            <text:p>16,868,576<text:s/></text:p>
          </table:table-cell>
          <table:table-cell office:value-type="float" office:value="9529130" table:style-name="ce9">
            <text:p>9,529,13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2172" table:style-name="ce7">
            <text:p>802,172<text:s/></text:p>
          </table:table-cell>
          <table:table-cell office:value-type="float" office:value="30499355" table:style-name="ce7">
            <text:p>30,499,355<text:s/></text:p>
          </table:table-cell>
          <table:table-cell office:value-type="float" office:value="27655681" table:style-name="ce7">
            <text:p>27,655,681<text:s/></text:p>
          </table:table-cell>
          <table:table-cell office:value-type="float" office:value="17048995" table:style-name="ce7">
            <text:p>17,048,995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10489" table:formula="of:=SUM([.B5:.B9])" table:style-name="ce9">
            <text:p>1,910,489<text:s/></text:p>
          </table:table-cell>
          <table:table-cell office:value-type="float" office:value="120810565" table:formula="of:=SUM([.C5:.C9])" table:style-name="ce9">
            <text:p>120,810,565<text:s/></text:p>
          </table:table-cell>
          <table:table-cell office:value-type="float" office:value="110131302" table:formula="of:=SUM([.D5:.D9])" table:style-name="ce9">
            <text:p>110,131,302<text:s/></text:p>
          </table:table-cell>
          <table:table-cell office:value-type="float" office:value="73577664" table:formula="of:=SUM([.E5:.E9])" table:style-name="ce9">
            <text:p>73,577,664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>高雄市政府財政局</dc:title>
    <meta:initial-creator>pc30211</meta:initial-creator>
    <dc:creator>唐燕珠</dc:creator>
    <meta:creation-date>2006-05-24T08:47:12Z</meta:creation-date>
    <dc:date>2022-02-16T01:07:27Z</dc:date>
    <meta:print-date>2021-12-14T08:09:05Z</meta:print-date>
    <meta:editing-cycles>33</meta:editing-cycles>
    <meta:editing-duration>PT16080S</meta:editing-duration>
  </office:meta>
</office:document-meta>
</file>