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style:vertical-align="top" fo:wrap-option="wrap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5"/>
        <table:table-column table:style-name="co2" table:number-columns-repeated="4" table:default-cell-style-name="ce13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政府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11年</text:p>
            <text:p>1月底止</text:p>
            <text:p/>
          </table:table-cell>
          <table:table-cell office:value-type="float" office:value="13666666669" table:style-name="ce10">
            <text:p>13,666,666,669<text:s/></text:p>
          </table:table-cell>
          <table:table-cell office:value-type="float" office:value="6998122919" table:style-name="ce10">
            <text:p>6,998,122,919<text:s/></text:p>
          </table:table-cell>
          <table:table-cell office:value-type="float" office:value="16461.639240677749" table:style-name="ce10">
            <text:p>16,462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1年</text:p>
            <text:p>2月底止</text:p>
            <text:p/>
          </table:table-cell>
          <table:table-cell office:value-type="float" office:value="13666666669" table:style-name="ce10">
            <text:p>13,666,666,669<text:s/></text:p>
          </table:table-cell>
          <table:table-cell office:value-type="float" office:value="8146510359" table:style-name="ce10">
            <text:p>8,146,510,359<text:s/></text:p>
          </table:table-cell>
          <table:table-cell office:value-type="float" office:value="17390.606635690801" table:style-name="ce10">
            <text:p>17,391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1年</text:p>
            <text:p>3月底止</text:p>
            <text:p/>
          </table:table-cell>
          <table:table-cell office:value-type="float" office:value="13666666669" table:style-name="ce10">
            <text:p>13,666,666,669<text:s/></text:p>
          </table:table-cell>
          <table:table-cell office:value-type="float" office:value="8544867178" table:style-name="ce10">
            <text:p>8,544,867,178<text:s/></text:p>
          </table:table-cell>
          <table:table-cell office:value-type="float" office:value="17727" table:style-name="ce10">
            <text:p>17,727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1年</text:p>
            <text:p>4月底止</text:p>
            <text:p/>
          </table:table-cell>
          <table:table-cell office:value-type="float" office:value="13666666669" table:style-name="ce10">
            <text:p>13,666,666,669<text:s/></text:p>
          </table:table-cell>
          <table:table-cell office:value-type="float" office:value="6140965799" table:style-name="ce10">
            <text:p>6,140,965,799<text:s/></text:p>
          </table:table-cell>
          <table:table-cell office:value-type="float" office:value="15838" table:style-name="ce10">
            <text:p>15,838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1年</text:p>
            <text:p>5月底止</text:p>
            <text:p/>
          </table:table-cell>
          <table:table-cell office:value-type="float" office:value="13166666669" table:style-name="ce10">
            <text:p>13,166,666,669<text:s/></text:p>
          </table:table-cell>
          <table:table-cell office:value-type="float" office:value="4556933907" table:style-name="ce10">
            <text:p>4,556,933,907<text:s/></text:p>
          </table:table-cell>
          <table:table-cell office:value-type="float" office:value="14199" table:style-name="ce10">
            <text:p>14,199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1年</text:p>
            <text:p>6月底止</text:p>
            <text:p/>
          </table:table-cell>
          <table:table-cell office:value-type="float" office:value="13166666669" table:style-name="ce10">
            <text:p>13,166,666,669<text:s/></text:p>
          </table:table-cell>
          <table:table-cell office:value-type="float" office:value="5034678013" table:style-name="ce10">
            <text:p>5,034,678,013<text:s/></text:p>
          </table:table-cell>
          <table:table-cell office:value-type="float" office:value="14588" table:style-name="ce10">
            <text:p>14,588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1年</text:p>
            <text:p>7月底止</text:p>
            <text:p/>
          </table:table-cell>
          <table:table-cell office:value-type="float" office:value="13166666669" table:style-name="ce10">
            <text:p>13,166,666,669<text:s/></text:p>
          </table:table-cell>
          <table:table-cell office:value-type="float" office:value="3185798200" table:style-name="ce10">
            <text:p>3,185,798,200<text:s/></text:p>
          </table:table-cell>
          <table:table-cell office:value-type="float" office:value="13107" table:style-name="ce10">
            <text:p>13,107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1年</text:p>
            <text:p>8月底止</text:p>
            <text:p/>
          </table:table-cell>
          <table:table-cell office:value-type="float" office:value="13166666669" table:style-name="ce10">
            <text:p>13,166,666,669<text:s/></text:p>
          </table:table-cell>
          <table:table-cell office:value-type="float" office:value="4070436497" table:style-name="ce10">
            <text:p>4,070,436,497<text:s/></text:p>
          </table:table-cell>
          <table:table-cell office:value-type="float" office:value="13823.69989349792" table:style-name="ce10">
            <text:p>13,824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1年</text:p>
            <text:p>9月底止</text:p>
            <text:p/>
          </table:table-cell>
          <table:table-cell office:value-type="float" office:value="13166666669" table:style-name="ce10">
            <text:p>13,166,666,669<text:s/></text:p>
          </table:table-cell>
          <table:table-cell office:value-type="float" office:value="5780912727" table:style-name="ce10">
            <text:p>5,780,912,727<text:s/></text:p>
          </table:table-cell>
          <table:table-cell office:value-type="float" office:value="15202" table:style-name="ce10">
            <text:p>15,202<text:s/></text:p>
          </table:table-cell>
          <table:table-cell office:value-type="float" office:value="393074502" table:style-name="ce10">
            <text:p>3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1年</text:p>
            <text:p>10月底止</text:p>
            <text:p/>
          </table:table-cell>
          <table:table-cell office:value-type="float" office:value="13166666669" table:style-name="ce10">
            <text:p>13,166,666,669<text:s/></text:p>
          </table:table-cell>
          <table:table-cell office:value-type="float" office:value="4301014444" table:style-name="ce10">
            <text:p>4,301,014,444<text:s/></text:p>
          </table:table-cell>
          <table:table-cell office:value-type="float" office:value="14024" table:style-name="ce10">
            <text:p>14,024<text:s/></text:p>
          </table:table-cell>
          <table:table-cell office:value-type="float" office:value="394274502" table:style-name="ce10">
            <text:p>394,2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1年</text:p>
            <text:p>11月底止</text:p>
            <text:p/>
          </table:table-cell>
          <table:table-cell office:value-type="float" office:value="13166666669" table:style-name="ce10">
            <text:p>13,166,666,669<text:s/></text:p>
          </table:table-cell>
          <table:table-cell office:value-type="float" office:value="4385011571" table:style-name="ce10">
            <text:p>4,385,011,571<text:s/></text:p>
          </table:table-cell>
          <table:table-cell office:value-type="float" office:value="14093" table:style-name="ce10">
            <text:p>14,093<text:s/></text:p>
          </table:table-cell>
          <table:table-cell office:value-type="float" office:value="394274502" table:style-name="ce10">
            <text:p>394,274,502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9">
            <text:p>截至111年</text:p>
            <text:p>12月底止</text:p>
            <text:p>(含整理期)</text:p>
            <text:p/>
          </table:table-cell>
          <table:table-cell office:value-type="float" office:value="13866666669" table:style-name="ce10">
            <text:p>13,866,666,669<text:s/></text:p>
          </table:table-cell>
          <table:table-cell office:value-type="float" office:value="6002098076" table:style-name="ce10">
            <text:p>6,002,098,076<text:s/></text:p>
          </table:table-cell>
          <table:table-cell office:value-type="float" office:value="15955" table:style-name="ce10">
            <text:p>15,955<text:s/></text:p>
          </table:table-cell>
          <table:table-cell office:value-type="float" office:value="394274502" table:style-name="ce10">
            <text:p>394,274,502<text:s/></text:p>
          </table:table-cell>
          <table:table-cell table:number-columns-repeated="16379" table:style-name="ce11"/>
        </table:table-row>
        <table:table-row table:style-name="ro5">
          <table:table-cell table:style-name="ce12"/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">
            <text:p>註：每月10日公告前1個月之債務資訊</text:p>
          </table:table-cell>
          <table:covered-table-cell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鐘美玲</meta:initial-creator>
    <dc:creator>鐘美玲</dc:creator>
    <meta:creation-date>2019-11-05T09:31:35Z</meta:creation-date>
    <dc:date>2023-02-06T06:49:27Z</dc: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