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1年2月28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2.2.28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450" table:style-name="ce7">
            <text:p>379,450<text:s/></text:p>
          </table:table-cell>
          <table:table-cell office:value-type="float" office:value="20784403" table:style-name="ce7">
            <text:p>20,784,403<text:s/></text:p>
          </table:table-cell>
          <table:table-cell office:value-type="float" office:value="18913536" table:style-name="ce7">
            <text:p>18,913,536<text:s/></text:p>
          </table:table-cell>
          <table:table-cell office:value-type="float" office:value="12131443" table:style-name="ce7">
            <text:p>12,131,44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280" table:style-name="ce9">
            <text:p>147,280<text:s/></text:p>
          </table:table-cell>
          <table:table-cell office:value-type="float" office:value="15604960" table:style-name="ce9">
            <text:p>15,604,960<text:s/></text:p>
          </table:table-cell>
          <table:table-cell office:value-type="float" office:value="14520155" table:style-name="ce9">
            <text:p>14,520,155<text:s/></text:p>
          </table:table-cell>
          <table:table-cell office:value-type="float" office:value="10807167" table:style-name="ce9">
            <text:p>10,807,167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50058" table:style-name="ce7">
            <text:p>450,058<text:s/></text:p>
          </table:table-cell>
          <table:table-cell office:value-type="float" office:value="35907087" table:style-name="ce7">
            <text:p>35,907,087<text:s/></text:p>
          </table:table-cell>
          <table:table-cell office:value-type="float" office:value="32831109" table:style-name="ce7">
            <text:p>32,831,109<text:s/></text:p>
          </table:table-cell>
          <table:table-cell office:value-type="float" office:value="24041329" table:style-name="ce7">
            <text:p>24,041,329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068" table:style-name="ce9">
            <text:p>132,068<text:s/></text:p>
          </table:table-cell>
          <table:table-cell office:value-type="float" office:value="18630892" table:style-name="ce9">
            <text:p>18,630,892<text:s/></text:p>
          </table:table-cell>
          <table:table-cell office:value-type="float" office:value="17076232" table:style-name="ce9">
            <text:p>17,076,232<text:s/></text:p>
          </table:table-cell>
          <table:table-cell office:value-type="float" office:value="9617773" table:style-name="ce9">
            <text:p>9,617,773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7658" table:style-name="ce7">
            <text:p>807,658<text:s/></text:p>
          </table:table-cell>
          <table:table-cell office:value-type="float" office:value="30675673" table:style-name="ce7">
            <text:p>30,675,673<text:s/></text:p>
          </table:table-cell>
          <table:table-cell office:value-type="float" office:value="28048514" table:style-name="ce7">
            <text:p>28,048,514<text:s/></text:p>
          </table:table-cell>
          <table:table-cell office:value-type="float" office:value="16877001" table:style-name="ce7">
            <text:p>16,877,001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16514" table:formula="of:=SUM([.B5:.B9])" table:style-name="ce9">
            <text:p>1,916,514<text:s/></text:p>
          </table:table-cell>
          <table:table-cell office:value-type="float" office:value="121603015" table:formula="of:=SUM([.C5:.C9])" table:style-name="ce9">
            <text:p>121,603,015<text:s/></text:p>
          </table:table-cell>
          <table:table-cell office:value-type="float" office:value="111389546" table:formula="of:=SUM([.D5:.D9])" table:style-name="ce9">
            <text:p>111,389,546<text:s/></text:p>
          </table:table-cell>
          <table:table-cell office:value-type="float" office:value="73474713" table:formula="of:=SUM([.E5:.E9])" table:style-name="ce9">
            <text:p>73,474,713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>高雄市政府財政局</dc:title>
    <meta:initial-creator>pc30211</meta:initial-creator>
    <dc:creator>唐燕珠</dc:creator>
    <meta:creation-date>2006-05-24T08:47:12Z</meta:creation-date>
    <dc:date>2022-03-15T06:22:45Z</dc:date>
    <meta:print-date>2022-03-15T06:22:39Z</meta:print-date>
    <meta:editing-cycles>33</meta:editing-cycles>
    <meta:editing-duration>PT16080S</meta:editing-duration>
  </office:meta>
</office:document-meta>
</file>