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1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1<text:span text:style-name="T2">年</text:span>3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14000000" table:formula="of:=43180000-2500000-2170000-6000000-6170000-6170000-6170000" table:style-name="ce7">
            <text:p>14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5" table:formula="of:=ROUND([.B4]/22768;0)" table:style-name="ce7">
            <text:p>615<text:s/></text:p>
          </table:table-cell>
          <table:table-cell office:value-type="float" office:value="45200000" table:formula="of:=41400000-4600000-4600000-4600000-4600000+36000000-4600000-4600000-4600000" table:style-name="ce7">
            <text:p>452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1587250" table:formula="of:=38081712-2814015-6092000+6349000-5449848-1587250-6092000-5449849-1587250-6092000-1587250-6092000" table:style-name="ce7">
            <text:p>1587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" table:formula="of:=ROUND([.B22]/29612;0)" table:style-name="ce7">
            <text:p>54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2-04-08T07:23:15Z</dc:date>
    <meta:print-date>2019-05-09T00:36:30Z</meta:print-date>
  </office:meta>
</office:document-meta>
</file>