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1年3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2.3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541" table:style-name="ce7">
            <text:p>379,541<text:s/></text:p>
          </table:table-cell>
          <table:table-cell office:value-type="float" office:value="20787939" table:style-name="ce7">
            <text:p>20,787,939<text:s/></text:p>
          </table:table-cell>
          <table:table-cell office:value-type="float" office:value="18988504" table:style-name="ce7">
            <text:p>18,988,504<text:s/></text:p>
          </table:table-cell>
          <table:table-cell office:value-type="float" office:value="12145943" table:style-name="ce7">
            <text:p>12,145,943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7358" table:style-name="ce9">
            <text:p>147,358<text:s/></text:p>
          </table:table-cell>
          <table:table-cell office:value-type="float" office:value="15799511" table:style-name="ce9">
            <text:p>15,799,511<text:s/></text:p>
          </table:table-cell>
          <table:table-cell office:value-type="float" office:value="14792844" table:style-name="ce9">
            <text:p>14,792,844<text:s/></text:p>
          </table:table-cell>
          <table:table-cell office:value-type="float" office:value="10893703" table:style-name="ce9">
            <text:p>10,893,703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8510" table:style-name="ce7">
            <text:p>448,510<text:s/></text:p>
          </table:table-cell>
          <table:table-cell office:value-type="float" office:value="35864494" table:style-name="ce7">
            <text:p>35,864,494<text:s/></text:p>
          </table:table-cell>
          <table:table-cell office:value-type="float" office:value="33002189" table:style-name="ce7">
            <text:p>33,002,189<text:s/></text:p>
          </table:table-cell>
          <table:table-cell office:value-type="float" office:value="23930079" table:style-name="ce7">
            <text:p>23,930,079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2132" table:style-name="ce9">
            <text:p>132,132<text:s/></text:p>
          </table:table-cell>
          <table:table-cell office:value-type="float" office:value="18534686" table:style-name="ce9">
            <text:p>18,534,686<text:s/></text:p>
          </table:table-cell>
          <table:table-cell office:value-type="float" office:value="17048132" table:style-name="ce9">
            <text:p>17,048,132<text:s/></text:p>
          </table:table-cell>
          <table:table-cell office:value-type="float" office:value="9678208" table:style-name="ce9">
            <text:p>9,678,208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08497" table:style-name="ce7">
            <text:p>808,497<text:s/></text:p>
          </table:table-cell>
          <table:table-cell office:value-type="float" office:value="30893003" table:style-name="ce7">
            <text:p>30,893,003<text:s/></text:p>
          </table:table-cell>
          <table:table-cell office:value-type="float" office:value="28358252" table:style-name="ce7">
            <text:p>28,358,252<text:s/></text:p>
          </table:table-cell>
          <table:table-cell office:value-type="float" office:value="16841490" table:style-name="ce7">
            <text:p>16,841,490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16038" table:formula="of:=SUM([.B5:.B9])" table:style-name="ce9">
            <text:p>1,916,038<text:s/></text:p>
          </table:table-cell>
          <table:table-cell office:value-type="float" office:value="121879633" table:formula="of:=SUM([.C5:.C9])" table:style-name="ce9">
            <text:p>121,879,633<text:s/></text:p>
          </table:table-cell>
          <table:table-cell office:value-type="float" office:value="112189921" table:formula="of:=SUM([.D5:.D9])" table:style-name="ce9">
            <text:p>112,189,921<text:s/></text:p>
          </table:table-cell>
          <table:table-cell office:value-type="float" office:value="73489423" table:formula="of:=SUM([.E5:.E9])" table:style-name="ce9">
            <text:p>73,489,423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title>高雄市政府財政局</dc:title>
    <meta:initial-creator>pc30211</meta:initial-creator>
    <dc:creator>唐燕珠</dc:creator>
    <meta:creation-date>2006-05-24T08:47:12Z</meta:creation-date>
    <dc:date>2022-04-12T03:26:29Z</dc:date>
    <meta:print-date>2022-03-15T06:22:39Z</meta:print-date>
    <meta:editing-cycles>33</meta:editing-cycles>
    <meta:editing-duration>PT16080S</meta:editing-duration>
  </office:meta>
</office:document-meta>
</file>