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4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4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668" table:style-name="ce7">
            <text:p>372,668<text:s/></text:p>
          </table:table-cell>
          <table:table-cell office:value-type="float" office:value="20912459" table:style-name="ce7">
            <text:p>20,912,459<text:s/></text:p>
          </table:table-cell>
          <table:table-cell office:value-type="float" office:value="19020945" table:style-name="ce7">
            <text:p>19,020,945<text:s/></text:p>
          </table:table-cell>
          <table:table-cell office:value-type="float" office:value="12111057" table:style-name="ce7">
            <text:p>12,111,05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57562" table:style-name="ce9">
            <text:p>157,562<text:s/></text:p>
          </table:table-cell>
          <table:table-cell office:value-type="float" office:value="16210021" table:style-name="ce9">
            <text:p>16,210,021<text:s/></text:p>
          </table:table-cell>
          <table:table-cell office:value-type="float" office:value="15079206" table:style-name="ce9">
            <text:p>15,079,206<text:s/></text:p>
          </table:table-cell>
          <table:table-cell office:value-type="float" office:value="11053039" table:style-name="ce9">
            <text:p>11,053,039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8673" table:style-name="ce7">
            <text:p>448,673<text:s/></text:p>
          </table:table-cell>
          <table:table-cell office:value-type="float" office:value="36147669" table:style-name="ce7">
            <text:p>36,147,669<text:s/></text:p>
          </table:table-cell>
          <table:table-cell office:value-type="float" office:value="33028913" table:style-name="ce7">
            <text:p>33,028,913<text:s/></text:p>
          </table:table-cell>
          <table:table-cell office:value-type="float" office:value="24137018" table:style-name="ce7">
            <text:p>24,137,018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324" table:style-name="ce9">
            <text:p>131,324<text:s/></text:p>
          </table:table-cell>
          <table:table-cell office:value-type="float" office:value="18811251" table:style-name="ce9">
            <text:p>18,811,251<text:s/></text:p>
          </table:table-cell>
          <table:table-cell office:value-type="float" office:value="17216562" table:style-name="ce9">
            <text:p>17,216,562<text:s/></text:p>
          </table:table-cell>
          <table:table-cell office:value-type="float" office:value="9766520" table:style-name="ce9">
            <text:p>9,766,520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238" table:style-name="ce7">
            <text:p>830,238<text:s/></text:p>
          </table:table-cell>
          <table:table-cell office:value-type="float" office:value="31055679" table:style-name="ce7">
            <text:p>31,055,679<text:s/></text:p>
          </table:table-cell>
          <table:table-cell office:value-type="float" office:value="28372886" table:style-name="ce7">
            <text:p>28,372,886<text:s/></text:p>
          </table:table-cell>
          <table:table-cell office:value-type="float" office:value="16872386" table:style-name="ce7">
            <text:p>16,872,386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40465" table:formula="of:=SUM([.B5:.B9])" table:style-name="ce9">
            <text:p>1,940,465<text:s/></text:p>
          </table:table-cell>
          <table:table-cell office:value-type="float" office:value="123137079" table:formula="of:=SUM([.C5:.C9])" table:style-name="ce9">
            <text:p>123,137,079<text:s/></text:p>
          </table:table-cell>
          <table:table-cell office:value-type="float" office:value="112718512" table:formula="of:=SUM([.D5:.D9])" table:style-name="ce9">
            <text:p>112,718,512<text:s/></text:p>
          </table:table-cell>
          <table:table-cell office:value-type="float" office:value="73940020" table:formula="of:=SUM([.E5:.E9])" table:style-name="ce9">
            <text:p>73,940,020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政府財政局</dc:title>
    <meta:initial-creator>pc30211</meta:initial-creator>
    <dc:creator>唐燕珠</dc:creator>
    <meta:creation-date>2006-05-24T08:47:12Z</meta:creation-date>
    <dc:date>2022-05-11T01:38:00Z</dc:date>
    <meta:print-date>2022-05-11T01:37:48Z</meta:print-date>
    <meta:editing-cycles>33</meta:editing-cycles>
    <meta:editing-duration>PT16080S</meta:editing-duration>
  </office:meta>
</office:document-meta>
</file>