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5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5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699" table:style-name="ce7">
            <text:p>372,699<text:s/></text:p>
          </table:table-cell>
          <table:table-cell office:value-type="float" office:value="20863636" table:style-name="ce7">
            <text:p>20,863,636<text:s/></text:p>
          </table:table-cell>
          <table:table-cell office:value-type="float" office:value="19063697" table:style-name="ce7">
            <text:p>19,063,697<text:s/></text:p>
          </table:table-cell>
          <table:table-cell office:value-type="float" office:value="12106051" table:style-name="ce7">
            <text:p>12,106,051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64338" table:style-name="ce9">
            <text:p>164,338<text:s/></text:p>
          </table:table-cell>
          <table:table-cell office:value-type="float" office:value="16082863" table:style-name="ce9">
            <text:p>16,082,863<text:s/></text:p>
          </table:table-cell>
          <table:table-cell office:value-type="float" office:value="15053805" table:style-name="ce9">
            <text:p>15,053,805<text:s/></text:p>
          </table:table-cell>
          <table:table-cell office:value-type="float" office:value="11071334" table:style-name="ce9">
            <text:p>11,071,334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8962" table:style-name="ce7">
            <text:p>448,962<text:s/></text:p>
          </table:table-cell>
          <table:table-cell office:value-type="float" office:value="35995898" table:style-name="ce7">
            <text:p>35,995,898<text:s/></text:p>
          </table:table-cell>
          <table:table-cell office:value-type="float" office:value="33066291" table:style-name="ce7">
            <text:p>33,066,291<text:s/></text:p>
          </table:table-cell>
          <table:table-cell office:value-type="float" office:value="24198606" table:style-name="ce7">
            <text:p>24,198,60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371" table:style-name="ce9">
            <text:p>131,371<text:s/></text:p>
          </table:table-cell>
          <table:table-cell office:value-type="float" office:value="18642881" table:style-name="ce9">
            <text:p>18,642,881<text:s/></text:p>
          </table:table-cell>
          <table:table-cell office:value-type="float" office:value="17135641" table:style-name="ce9">
            <text:p>17,135,641<text:s/></text:p>
          </table:table-cell>
          <table:table-cell office:value-type="float" office:value="9861484" table:style-name="ce9">
            <text:p>9,861,48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28727" table:style-name="ce7">
            <text:p>828,727<text:s/></text:p>
          </table:table-cell>
          <table:table-cell office:value-type="float" office:value="31081067" table:style-name="ce7">
            <text:p>31,081,067<text:s/></text:p>
          </table:table-cell>
          <table:table-cell office:value-type="float" office:value="28579730" table:style-name="ce7">
            <text:p>28,579,730<text:s/></text:p>
          </table:table-cell>
          <table:table-cell office:value-type="float" office:value="16790700" table:style-name="ce7">
            <text:p>16,790,700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46097" table:formula="of:=SUM([.B5:.B9])" table:style-name="ce9">
            <text:p>1,946,097<text:s/></text:p>
          </table:table-cell>
          <table:table-cell office:value-type="float" office:value="122666345" table:formula="of:=SUM([.C5:.C9])" table:style-name="ce9">
            <text:p>122,666,345<text:s/></text:p>
          </table:table-cell>
          <table:table-cell office:value-type="float" office:value="112899164" table:formula="of:=SUM([.D5:.D9])" table:style-name="ce9">
            <text:p>112,899,164<text:s/></text:p>
          </table:table-cell>
          <table:table-cell office:value-type="float" office:value="74028175" table:formula="of:=SUM([.E5:.E9])" table:style-name="ce9">
            <text:p>74,028,175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title>高雄市政府財政局</dc:title>
    <meta:initial-creator>pc30211</meta:initial-creator>
    <dc:creator>唐燕珠</dc:creator>
    <meta:creation-date>2006-05-24T08:47:12Z</meta:creation-date>
    <dc:date>2022-06-10T05:20:25Z</dc:date>
    <meta:print-date>2022-06-10T05:20:04Z</meta:print-date>
    <meta:editing-cycles>33</meta:editing-cycles>
    <meta:editing-duration>PT16080S</meta:editing-duration>
  </office:meta>
</office:document-meta>
</file>