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51">
      <style:table-cell-properties fo:border="thin solid #000000" style:vertical-align="middle" fo:background-color="#FF99CC"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0" style:family="table-cell" style:parent-style-name="Default" style:data-style-name="N50">
      <style:table-cell-properties fo:border="thin solid #000000" style:vertical-align="middle" fo:background-color="#FF99CC"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1" style:family="table-cell" style:parent-style-name="Default" style:data-style-name="N48">
      <style:table-cell-properties fo:border="thin solid #000000" style:vertical-align="middle" fo:background-color="#FF99CC"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2" style:family="table-cell" style:parent-style-name="Default" style:data-style-name="N50">
      <style:table-cell-properties fo:border="thin solid #000000" style:vertical-align="middle" fo:wrap-option="wrap" fo:background-color="#FF99CC"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3" style:family="table-cell" style:parent-style-name="Default" style:data-style-name="N50">
      <style:table-cell-properties fo:border="thin solid #000000" style:vertical-align="middle" fo:wrap-option="wrap" fo:background-color="#FF99CC" style:repeat-content="false"/>
      <style:paragraph-properties fo:text-align="center"/>
      <style:text-properties fo:color="#FF0000" style:font-name="Times New Roman" style:font-name-asian="Times New Roman" style:font-name-complex="Times New Roman"/>
    </style:style>
    <style:style style:name="ce14" style:family="table-cell" style:parent-style-name="Default" style:data-style-name="N51">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5" style:family="table-cell" style:parent-style-name="Default" style:data-style-name="N48">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 style:family="table-cell" style:parent-style-name="Default" style:data-style-name="N50">
      <style:table-cell-properties fo:border="thin solid #000000" style:vertical-align="middle" fo:background-color="#CCFFCC"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7" style:family="table-cell" style:parent-style-name="Default" style:data-style-name="N0">
      <style:table-cell-properties fo:border="thin solid #000000" style:vertical-align="middle" fo:background-color="#CCFFCC"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8"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5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hin solid #000000" style:vertical-align="middle" fo:wrap-option="wrap" fo:background-color="transparent"/>
      <style:text-properties fo:color="#FF0000" style:font-name="Times New Roman" style:font-name-asian="Times New Roman" style:font-name-complex="Times New Roman" fo:font-size="14pt" style:font-size-asian="14pt" style:font-size-complex="14pt"/>
    </style:style>
    <style:style style:name="ce24" style:family="table-cell" style:parent-style-name="Default" style:data-style-name="N52">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25"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fo:font-size="14pt" style:font-size-asian="14pt" style:font-size-complex="14pt"/>
    </style:style>
    <style:style style:name="ce28" style:family="table-cell" style:parent-style-name="Default" style:data-style-name="N50">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9" style:family="table-cell" style:parent-style-name="Default" style:data-style-name="N52">
      <style:table-cell-properties fo:border="thin solid #000000" style:vertical-align="middle" fo:wrap-option="wrap" fo:background-color="#CCFFCC"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style:vertical-align="middle" fo:background-color="transparent" style:shrink-to-fit="tru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3" style:family="table-cell" style:parent-style-name="Default" style:data-style-name="N50">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4"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5" style:family="table-cell" style:parent-style-name="Default" style:data-style-name="N50">
      <style:table-cell-properties fo:border="thin solid #000000" style:vertical-align="middle" fo:background-color="#FFFF99"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36" style:family="table-cell" style:parent-style-name="Default" style:data-style-name="N52">
      <style:table-cell-properties fo:border="thin solid #000000" style:vertical-align="middle" fo:wrap-option="wrap" fo:background-color="#FFFF99"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40" style:family="table-cell" style:parent-style-name="Default" style:data-style-name="N5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fo:font-size="14pt" style:font-size-asian="14pt" style:font-size-complex="14pt"/>
    </style:style>
    <style:style style:name="ce43" style:family="table-cell" style:parent-style-name="Default" style:data-style-name="N51">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4"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52">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hin solid #000000" style:vertical-align="middle" fo:background-color="#FFFF99"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49">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8" style:family="table-cell" style:parent-style-name="Default" style:data-style-name="N52">
      <style:table-cell-properties fo:border="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middle" fo:background-color="transparent"/>
      <style:text-properties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52" style:family="table-cell" style:parent-style-name="Default"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53" style:family="table-cell" style:parent-style-name="Default" style:data-style-name="N50">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6pt" style:font-size-asian="16pt" style:font-size-complex="16pt"/>
    </style:style>
    <style:style style:name="ce5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5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64"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0.762cm"/>
    </style:style>
    <style:style style:name="co2" style:family="table-column">
      <style:table-column-properties fo:break-before="auto" style:column-width="5.60916666666667cm"/>
    </style:style>
    <style:style style:name="co3" style:family="table-column">
      <style:table-column-properties fo:break-before="auto" style:column-width="3.048cm"/>
    </style:style>
    <style:style style:name="co4" style:family="table-column">
      <style:table-column-properties fo:break-before="auto" style:column-width="2.89983333333333cm"/>
    </style:style>
    <style:style style:name="co5" style:family="table-column">
      <style:table-column-properties fo:break-before="auto" style:column-width="2.13783333333333cm"/>
    </style:style>
    <style:style style:name="co6" style:family="table-column">
      <style:table-column-properties fo:break-before="auto" style:column-width="17.145cm"/>
    </style:style>
    <style:style style:name="co7" style:family="table-column">
      <style:table-column-properties fo:break-before="auto" style:column-width="5.334cm"/>
    </style:style>
    <style:style style:name="co8" style:family="table-column">
      <style:table-column-properties fo:break-before="auto" style:column-width="1.9685cm"/>
    </style:style>
    <style:style style:name="co9" style:family="table-column">
      <style:table-column-properties fo:break-before="auto" style:column-width="4.99533333333333cm"/>
    </style:style>
    <style:style style:name="ro1" style:family="table-row">
      <style:table-row-properties style:row-height="42pt" style:use-optimal-row-height="false" fo:break-before="auto"/>
    </style:style>
    <style:style style:name="ro2" style:family="table-row">
      <style:table-row-properties style:row-height="59.4pt" style:use-optimal-row-height="true" fo:break-before="auto"/>
    </style:style>
    <style:style style:name="ro3" style:family="table-row">
      <style:table-row-properties style:row-height="35.2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65.25pt" style:use-optimal-row-height="false" fo:break-before="auto"/>
    </style:style>
    <style:style style:name="ro6" style:family="table-row">
      <style:table-row-properties style:row-height="66.7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77.25pt" style:use-optimal-row-height="false" fo:break-before="auto"/>
    </style:style>
    <style:style style:name="ro9" style:family="table-row">
      <style:table-row-properties style:row-height="99pt" style:use-optimal-row-height="false" fo:break-before="auto"/>
    </style:style>
    <style:style style:name="ro10" style:family="table-row">
      <style:table-row-properties style:row-height="84.75pt" style:use-optimal-row-height="false" fo:break-before="auto"/>
    </style:style>
    <style:style style:name="ro11" style:family="table-row">
      <style:table-row-properties style:row-height="71.25pt" style:use-optimal-row-height="false" fo:break-before="auto"/>
    </style:style>
    <style:style style:name="ro12" style:family="table-row">
      <style:table-row-properties style:row-height="67.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144.75pt" style:use-optimal-row-height="false" fo:break-before="auto"/>
    </style:style>
    <style:style style:name="ro16" style:family="table-row">
      <style:table-row-properties style:row-height="130.5pt" style:use-optimal-row-height="false" fo:break-before="auto"/>
    </style:style>
    <style:style style:name="ro17" style:family="table-row">
      <style:table-row-properties style:row-height="123pt" style:use-optimal-row-height="false" fo:break-before="auto"/>
    </style:style>
    <style:style style:name="ro18" style:family="table-row">
      <style:table-row-properties style:row-height="150pt" style:use-optimal-row-height="false" fo:break-before="auto"/>
    </style:style>
    <style:style style:name="ro19" style:family="table-row">
      <style:table-row-properties style:row-height="98.25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251.25pt" style:use-optimal-row-height="false" fo:break-before="auto"/>
    </style:style>
    <style:style style:name="ro22" style:family="table-row">
      <style:table-row-properties style:row-height="150.75pt" style:use-optimal-row-height="false" fo:break-before="auto"/>
    </style:style>
    <style:style style:name="ro23" style:family="table-row">
      <style:table-row-properties style:row-height="100.5pt" style:use-optimal-row-height="false" fo:break-before="auto"/>
    </style:style>
    <style:style style:name="ro24" style:family="table-row">
      <style:table-row-properties style:row-height="57.75pt" style:use-optimal-row-height="false" fo:break-before="auto"/>
    </style:style>
    <style:style style:name="ro25" style:family="table-row">
      <style:table-row-properties style:row-height="56.25pt" style:use-optimal-row-height="false" fo:break-before="auto"/>
    </style:style>
    <style:style style:name="ro26" style:family="table-row">
      <style:table-row-properties style:row-height="153.75pt" style:use-optimal-row-height="false" fo:break-before="auto"/>
    </style:style>
    <style:style style:name="ro27" style:family="table-row">
      <style:table-row-properties style:row-height="163.5pt" style:use-optimal-row-height="false" fo:break-before="auto"/>
    </style:style>
    <style:style style:name="ro28" style:family="table-row">
      <style:table-row-properties style:row-height="128.25pt" style:use-optimal-row-height="false" fo:break-before="auto"/>
    </style:style>
    <style:style style:name="ro29" style:family="table-row">
      <style:table-row-properties style:row-height="183.75pt" style:use-optimal-row-height="false" fo:break-before="auto"/>
    </style:style>
    <style:style style:name="ro30" style:family="table-row">
      <style:table-row-properties style:row-height="376.5pt" style:use-optimal-row-height="false" fo:break-before="auto"/>
    </style:style>
    <style:style style:name="ro31" style:family="table-row">
      <style:table-row-properties style:row-height="90.75pt" style:use-optimal-row-height="false" fo:break-before="auto"/>
    </style:style>
    <style:style style:name="ro32" style:family="table-row">
      <style:table-row-properties style:row-height="408.75pt" style:use-optimal-row-height="false" fo:break-before="auto"/>
    </style:style>
    <style:style style:name="ro33" style:family="table-row">
      <style:table-row-properties style:row-height="155.25pt" style:use-optimal-row-height="false" fo:break-before="auto"/>
    </style:style>
    <style:style style:name="ro34" style:family="table-row">
      <style:table-row-properties style:row-height="63.75pt" style:use-optimal-row-height="false" fo:break-before="auto"/>
    </style:style>
    <style:style style:name="ro35" style:family="table-row">
      <style:table-row-properties style:row-height="76.5pt" style:use-optimal-row-height="false" fo:break-before="auto"/>
    </style:style>
    <style:style style:name="ro36" style:family="table-row">
      <style:table-row-properties style:row-height="369.75pt" style:use-optimal-row-height="false" fo:break-before="auto"/>
    </style:style>
    <style:style style:name="ro37" style:family="table-row">
      <style:table-row-properties style:row-height="217.5pt" style:use-optimal-row-height="false" fo:break-before="auto"/>
    </style:style>
    <style:style style:name="ro38" style:family="table-row">
      <style:table-row-properties style:row-height="210pt" style:use-optimal-row-height="false" fo:break-before="auto"/>
    </style:style>
    <style:style style:name="ro39" style:family="table-row">
      <style:table-row-properties style:row-height="335.25pt" style:use-optimal-row-height="false" fo:break-before="auto"/>
    </style:style>
    <style:style style:name="ro40" style:family="table-row">
      <style:table-row-properties style:row-height="187.5pt" style:use-optimal-row-height="false" fo:break-before="auto"/>
    </style:style>
    <style:style style:name="ro41" style:family="table-row">
      <style:table-row-properties style:row-height="141pt" style:use-optimal-row-height="false" fo:break-before="auto"/>
    </style:style>
    <style:style style:name="ro42" style:family="table-row">
      <style:table-row-properties style:row-height="236.25pt" style:use-optimal-row-height="false" fo:break-before="auto"/>
    </style:style>
    <style:style style:name="ro43" style:family="table-row">
      <style:table-row-properties style:row-height="112.5pt" style:use-optimal-row-height="false" fo:break-before="auto"/>
    </style:style>
    <style:style style:name="ro44" style:family="table-row">
      <style:table-row-properties style:row-height="174.75pt" style:use-optimal-row-height="false" fo:break-before="auto"/>
    </style:style>
    <style:style style:name="ro45" style:family="table-row">
      <style:table-row-properties style:row-height="253.5pt" style:use-optimal-row-height="false" fo:break-before="auto"/>
    </style:style>
    <style:style style:name="ro46" style:family="table-row">
      <style:table-row-properties style:row-height="158.25pt" style:use-optimal-row-height="false" fo:break-before="auto"/>
    </style:style>
    <style:style style:name="ro47" style:family="table-row">
      <style:table-row-properties style:row-height="66pt" style:use-optimal-row-height="false" fo:break-before="auto"/>
    </style:style>
    <style:style style:name="ro48" style:family="table-row">
      <style:table-row-properties style:row-height="197.25pt" style:use-optimal-row-height="false" fo:break-before="auto"/>
    </style:style>
    <style:style style:name="ro49" style:family="table-row">
      <style:table-row-properties style:row-height="102pt" style:use-optimal-row-height="false" fo:break-before="auto"/>
    </style:style>
    <style:style style:name="ro50" style:family="table-row">
      <style:table-row-properties style:row-height="295.5pt" style:use-optimal-row-height="false" fo:break-before="auto"/>
    </style:style>
    <style:style style:name="ro51" style:family="table-row">
      <style:table-row-properties style:row-height="190.5pt" style:use-optimal-row-height="false" fo:break-before="auto"/>
    </style:style>
    <style:style style:name="ro52" style:family="table-row">
      <style:table-row-properties style:row-height="149.25pt" style:use-optimal-row-height="false" fo:break-before="auto"/>
    </style:style>
    <style:style style:name="ro53" style:family="table-row">
      <style:table-row-properties style:row-height="131.25pt" style:use-optimal-row-height="false" fo:break-before="auto"/>
    </style:style>
    <style:style style:name="ro54" style:family="table-row">
      <style:table-row-properties style:row-height="116.25pt" style:use-optimal-row-height="false" fo:break-before="auto"/>
    </style:style>
    <style:style style:name="ro55" style:family="table-row">
      <style:table-row-properties style:row-height="179.25pt" style:use-optimal-row-height="false" fo:break-before="auto"/>
    </style:style>
    <style:style style:name="ro56" style:family="table-row">
      <style:table-row-properties style:row-height="192pt" style:use-optimal-row-height="false" fo:break-before="auto"/>
    </style:style>
    <style:style style:name="ro57" style:family="table-row">
      <style:table-row-properties style:row-height="145.5pt" style:use-optimal-row-height="false" fo:break-before="auto"/>
    </style:style>
    <style:style style:name="ro58" style:family="table-row">
      <style:table-row-properties style:row-height="96.75pt" style:use-optimal-row-height="false" fo:break-before="auto"/>
    </style:style>
    <style:style style:name="ro59" style:family="table-row">
      <style:table-row-properties style:row-height="110.25pt" style:use-optimal-row-height="false" fo:break-before="auto"/>
    </style:style>
    <style:style style:name="ro60" style:family="table-row">
      <style:table-row-properties style:row-height="90pt" style:use-optimal-row-height="false" fo:break-before="auto"/>
    </style:style>
    <style:style style:name="ro61" style:family="table-row">
      <style:table-row-properties style:row-height="261.75pt" style:use-optimal-row-height="false" fo:break-before="auto"/>
    </style:style>
    <style:style style:name="ro62" style:family="table-row">
      <style:table-row-properties style:row-height="195.75pt" style:use-optimal-row-height="false" fo:break-before="auto"/>
    </style:style>
    <style:style style:name="ro63" style:family="table-row">
      <style:table-row-properties style:row-height="199.5pt" style:use-optimal-row-height="false" fo:break-before="auto"/>
    </style:style>
    <style:style style:name="ro64" style:family="table-row">
      <style:table-row-properties style:row-height="119.25pt" style:use-optimal-row-height="false" fo:break-before="auto"/>
    </style:style>
    <style:style style:name="ro65" style:family="table-row">
      <style:table-row-properties style:row-height="102.75pt" style:use-optimal-row-height="false" fo:break-before="auto"/>
    </style:style>
    <style:style style:name="ro66" style:family="table-row">
      <style:table-row-properties style:row-height="115.5pt" style:use-optimal-row-height="false" fo:break-before="auto"/>
    </style:style>
    <style:style style:name="ro67" style:family="table-row">
      <style:table-row-properties style:row-height="120pt" style:use-optimal-row-height="false" fo:break-before="auto"/>
    </style:style>
    <style:style style:name="ro68" style:family="table-row">
      <style:table-row-properties style:row-height="198pt" style:use-optimal-row-height="false" fo:break-before="auto"/>
    </style:style>
    <style:style style:name="ro69" style:family="table-row">
      <style:table-row-properties style:row-height="148.5pt" style:use-optimal-row-height="false" fo:break-before="auto"/>
    </style:style>
    <style:style style:name="ro70" style:family="table-row">
      <style:table-row-properties style:row-height="60.75pt" style:use-optimal-row-height="false" fo:break-before="auto"/>
    </style:style>
    <style:style style:name="ro71" style:family="table-row">
      <style:table-row-properties style:row-height="92.25pt" style:use-optimal-row-height="false" fo:break-before="auto"/>
    </style:style>
    <style:style style:name="ro72" style:family="table-row">
      <style:table-row-properties style:row-height="227.25pt" style:use-optimal-row-height="false" fo:break-before="auto"/>
    </style:style>
    <style:style style:name="ro73" style:family="table-row">
      <style:table-row-properties style:row-height="154.5pt" style:use-optimal-row-height="false" fo:break-before="auto"/>
    </style:style>
    <style:style style:name="ro74" style:family="table-row">
      <style:table-row-properties style:row-height="89.25pt" style:use-optimal-row-height="false" fo:break-before="auto"/>
    </style:style>
    <style:style style:name="ro75" style:family="table-row">
      <style:table-row-properties style:row-height="252pt" style:use-optimal-row-height="false" fo:break-before="auto"/>
    </style:style>
    <style:style style:name="ro76" style:family="table-row">
      <style:table-row-properties style:row-height="117pt" style:use-optimal-row-height="false" fo:break-before="auto"/>
    </style:style>
    <style:style style:name="ro77" style:family="table-row">
      <style:table-row-properties style:row-height="51.75pt" style:use-optimal-row-height="false" fo:break-before="auto"/>
    </style:style>
    <style:style style:name="ro78" style:family="table-row">
      <style:table-row-properties style:row-height="228.75pt" style:use-optimal-row-height="false" fo:break-before="auto"/>
    </style:style>
    <style:style style:name="ro79" style:family="table-row">
      <style:table-row-properties style:row-height="138.75pt" style:use-optimal-row-height="false" fo:break-before="auto"/>
    </style:style>
    <style:style style:name="ro80" style:family="table-row">
      <style:table-row-properties style:row-height="162.75pt" style:use-optimal-row-height="false" fo:break-before="auto"/>
    </style:style>
    <style:style style:name="ro81" style:family="table-row">
      <style:table-row-properties style:row-height="82.5pt" style:use-optimal-row-height="false" fo:break-before="auto"/>
    </style:style>
    <style:style style:name="ro82" style:family="table-row">
      <style:table-row-properties style:row-height="214.5pt" style:use-optimal-row-height="false" fo:break-before="auto"/>
    </style:style>
    <style:style style:name="ro83" style:family="table-row">
      <style:table-row-properties style:row-height="221.25pt" style:use-optimal-row-height="false" fo:break-before="auto"/>
    </style:style>
    <style:style style:name="ro84" style:family="table-row">
      <style:table-row-properties style:row-height="99.75pt" style:use-optimal-row-height="false" fo:break-before="auto"/>
    </style:style>
    <style:style style:name="ro85" style:family="table-row">
      <style:table-row-properties style:row-height="114.75pt" style:use-optimal-row-height="false" fo:break-before="auto"/>
    </style:style>
    <style:style style:name="ro86" style:family="table-row">
      <style:table-row-properties style:row-height="88.5pt" style:use-optimal-row-height="false" fo:break-before="auto"/>
    </style:style>
    <style:style style:name="ro87" style:family="table-row">
      <style:table-row-properties style:row-height="106.5pt" style:use-optimal-row-height="false" fo:break-before="auto"/>
    </style:style>
    <style:style style:name="ro88" style:family="table-row">
      <style:table-row-properties style:row-height="276pt" style:use-optimal-row-height="false" fo:break-before="auto"/>
    </style:style>
    <style:style style:name="ro89" style:family="table-row">
      <style:table-row-properties style:row-height="74.25pt" style:use-optimal-row-height="false" fo:break-before="auto"/>
    </style:style>
    <style:style style:name="ro90" style:family="table-row">
      <style:table-row-properties style:row-height="69pt" style:use-optimal-row-height="false" fo:break-before="auto"/>
    </style:style>
    <style:style style:name="ro91" style:family="table-row">
      <style:table-row-properties style:row-height="75pt" style:use-optimal-row-height="false" fo:break-before="auto"/>
    </style:style>
    <style:style style:name="ro92" style:family="table-row">
      <style:table-row-properties style:row-height="194.25pt" style:use-optimal-row-height="false" fo:break-before="auto"/>
    </style:style>
    <style:style style:name="ro93" style:family="table-row">
      <style:table-row-properties style:row-height="54pt" style:use-optimal-row-height="false" fo:break-before="auto"/>
    </style:style>
    <style:style style:name="ro94" style:family="table-row">
      <style:table-row-properties style:row-height="224.25pt" style:use-optimal-row-height="false" fo:break-before="auto"/>
    </style:style>
    <style:style style:name="ro95" style:family="table-row">
      <style:table-row-properties style:row-height="79.5pt" style:use-optimal-row-height="false" fo:break-before="auto"/>
    </style:style>
    <style:style style:name="ro96" style:family="table-row">
      <style:table-row-properties style:row-height="53.25pt" style:use-optimal-row-height="false" fo:break-before="auto"/>
    </style:style>
    <style:style style:name="ro97" style:family="table-row">
      <style:table-row-properties style:row-height="118.5pt" style:use-optimal-row-height="false" fo:break-before="auto"/>
    </style:style>
    <style:style style:name="ro98" style:family="table-row">
      <style:table-row-properties style:row-height="73.5pt" style:use-optimal-row-height="false" fo:break-before="auto"/>
    </style:style>
    <style:style style:name="ro99" style:family="table-row">
      <style:table-row-properties style:row-height="126pt" style:use-optimal-row-height="false" fo:break-before="auto"/>
    </style:style>
    <style:style style:name="ro100" style:family="table-row">
      <style:table-row-properties style:row-height="96pt" style:use-optimal-row-height="false" fo:break-before="auto"/>
    </style:style>
    <style:style style:name="ro101" style:family="table-row">
      <style:table-row-properties style:row-height="120.75pt" style:use-optimal-row-height="false" fo:break-before="auto"/>
    </style:style>
    <style:style style:name="ro102" style:family="table-row">
      <style:table-row-properties style:row-height="125.25pt" style:use-optimal-row-height="false" fo:break-before="auto"/>
    </style:style>
    <style:style style:name="ro103" style:family="table-row">
      <style:table-row-properties style:row-height="126.75pt" style:use-optimal-row-height="false" fo:break-before="auto"/>
    </style:style>
    <style:style style:name="ro104" style:family="table-row">
      <style:table-row-properties style:row-height="137.25pt" style:use-optimal-row-height="false" fo:break-before="auto"/>
    </style:style>
    <style:style style:name="ro105" style:family="table-row">
      <style:table-row-properties style:row-height="2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年" table:style-name="ta1">
        <table:table-column table:style-name="co1" table:default-cell-style-name="ce2"/>
        <table:table-column table:style-name="co2" table:default-cell-style-name="ce51"/>
        <table:table-column table:style-name="co3" table:default-cell-style-name="ce52"/>
        <table:table-column table:style-name="co4" table:default-cell-style-name="ce52"/>
        <table:table-column table:style-name="co5" table:default-cell-style-name="ce52"/>
        <table:table-column table:style-name="co6" table:default-cell-style-name="ce53"/>
        <table:table-column table:style-name="co7" table:default-cell-style-name="ce53"/>
        <table:table-column table:style-name="co8" table:default-cell-style-name="ce2"/>
        <table:table-column table:style-name="co9" table:number-columns-repeated="16376" table:default-cell-style-name="ce3"/>
        <table:table-row table:style-name="ro1">
          <table:table-cell table:style-name="ce2"/>
          <table:table-cell office:value-type="string" table:number-columns-spanned="7" table:number-rows-spanned="1" table:style-name="ce54">
            <text:p>110<text:span text:style-name="T4">年度公益彩券盈餘執行成果報告表</text:span></text:p>
          </table:table-cell>
          <table:covered-table-cell table:number-columns-repeated="6"/>
          <table:table-cell table:number-columns-repeated="16376"/>
        </table:table-row>
        <table:table-row table:style-name="ro2">
          <table:table-cell office:value-type="string" table:number-columns-spanned="2" table:number-rows-spanned="1" table:style-name="ce55">
            <text:p><text:span text:style-name="T2">福利類別及項目</text:span><text:s/></text:p>
          </table:table-cell>
          <table:covered-table-cell/>
          <table:table-cell office:value-type="string" table:style-name="ce4">
            <text:p><text:span text:style-name="T2">預算數</text:span><text:span text:style-name="T2"/></text:p>
            <text:p>(<text:span text:style-name="T2">含追加調整</text:span>)</text:p>
          </table:table-cell>
          <table:table-cell office:value-type="string" table:style-name="ce5">
            <text:p><text:span text:style-name="T2">執行數</text:span></text:p>
          </table:table-cell>
          <table:table-cell office:value-type="string" table:style-name="ce5">
            <text:p><text:span text:style-name="T2">執行率</text:span></text:p>
          </table:table-cell>
          <table:table-cell office:value-type="string" table:style-name="ce6">
            <text:p><text:span text:style-name="T7">執行成果說明</text:span></text:p>
          </table:table-cell>
          <table:table-cell office:value-type="string" table:style-name="ce6">
            <text:p><text:span text:style-name="T7">具體改善措施</text:span><text:span text:style-name="T7"/></text:p>
            <text:p>(<text:span text:style-name="T7">執行率未達</text:span>80%<text:span text:style-name="T7">須填寫</text:span>)</text:p>
          </table:table-cell>
          <table:table-cell office:value-type="string" table:style-name="ce7">
            <text:p><text:span text:style-name="T8">所屬單位</text:span></text:p>
          </table:table-cell>
          <table:table-cell table:number-columns-repeated="16376" table:style-name="ce8"/>
        </table:table-row>
        <table:table-row table:style-name="ro3">
          <table:table-cell office:value-type="string" table:number-columns-spanned="2" table:number-rows-spanned="1" table:style-name="ce56">
            <text:p><text:span text:style-name="T10">總計</text:span></text:p>
          </table:table-cell>
          <table:covered-table-cell/>
          <table:table-cell office:value-type="float" office:value="797719000" table:formula="of:=[.C4]+[.C28]+[.C30]" table:style-name="ce9">
            <text:p>797,719,000</text:p>
          </table:table-cell>
          <table:table-cell office:value-type="float" office:value="725873149" table:formula="of:=[.D4]+[.D28]+[.D30]" table:style-name="ce10">
            <text:p>725,873,149</text:p>
          </table:table-cell>
          <table:table-cell office:value-type="percentage" office:value="0.9099358909590971" table:formula="of:=[.D3]/[.C3]" table:style-name="ce11">
            <text:p>91.0%</text:p>
          </table:table-cell>
          <table:table-cell table:number-columns-repeated="2" table:style-name="ce12"/>
          <table:table-cell table:style-name="ce13"/>
          <table:table-cell table:number-columns-repeated="16376" table:style-name="ce8"/>
        </table:table-row>
        <table:table-row table:style-name="ro3">
          <table:table-cell office:value-type="string" table:number-columns-spanned="2" table:number-rows-spanned="1" table:style-name="ce57">
            <text:p><text:span text:style-name="T10">一、衛生醫療保健福利</text:span></text:p>
          </table:table-cell>
          <table:covered-table-cell/>
          <table:table-cell office:value-type="float" office:value="187483000" table:formula="of:=SUM([.C5:.C27])" table:style-name="ce14">
            <text:p>187,483,000</text:p>
          </table:table-cell>
          <table:table-cell office:value-type="float" office:value="186646458" table:formula="of:=SUM([.D5:.D27])" table:style-name="ce14">
            <text:p>186,646,458</text:p>
          </table:table-cell>
          <table:table-cell office:value-type="percentage" office:value="0.99553803811545583" table:formula="of:=[.D4]/[.C4]" table:style-name="ce15">
            <text:p>99.6%</text:p>
          </table:table-cell>
          <table:table-cell table:number-columns-repeated="2" table:style-name="ce16"/>
          <table:table-cell office:value-type="string" table:style-name="ce17">
            <text:p><text:span text:style-name="T12">衛生局</text:span></text:p>
          </table:table-cell>
          <table:table-cell table:number-columns-repeated="16376" table:style-name="ce18"/>
        </table:table-row>
        <table:table-row table:style-name="ro4">
          <table:table-cell office:value-type="float" office:value="1" table:style-name="ce19">
            <text:p>1</text:p>
          </table:table-cell>
          <table:table-cell office:value-type="string" table:style-name="ce20">
            <text:p><text:span text:style-name="T2">長期照顧十年計畫</text:span>-<text:span text:style-name="T2">專業到宅評估實施計畫</text:span></text:p>
          </table:table-cell>
          <table:table-cell office:value-type="float" office:value="1540000" table:style-name="ce21">
            <text:p>1,540,000</text:p>
          </table:table-cell>
          <table:table-cell office:value-type="float" office:value="1468591" table:style-name="ce21">
            <text:p>1,468,591</text:p>
          </table:table-cell>
          <table:table-cell office:value-type="percentage" office:value="0.95363051948051947" table:formula="of:=[.D5]/[.C5]" table:style-name="ce22">
            <text:p>95.4%</text:p>
          </table:table-cell>
          <table:table-cell office:value-type="string" table:style-name="ce23">
            <text:p><text:span text:style-name="T7">協助民眾申請長照輔具及居家無障礙環境改善服務，受益人數共計</text:span>6,708<text:span text:style-name="T7">人、受益人次</text:span>1<text:span text:style-name="T7">萬</text:span>3,901<text:span text:style-name="T7">人次。</text:span><text:s/></text:p>
          </table:table-cell>
          <table:table-cell office:value-type="string" office:string-value="" table:formula="of:=IF([.E5]&lt;80%;&quot;請填寫具體改善措施&quot;;&quot;&quot;)" table:style-name="ce24"/>
          <table:table-cell office:value-type="string" table:style-name="ce25">
            <text:p><text:span text:style-name="T8">衛生局</text:span></text:p>
          </table:table-cell>
          <table:table-cell table:number-columns-repeated="16376" table:style-name="ce26"/>
        </table:table-row>
        <table:table-row table:style-name="ro4">
          <table:table-cell office:value-type="float" office:value="2" table:style-name="ce19">
            <text:p>2</text:p>
          </table:table-cell>
          <table:table-cell office:value-type="string" table:style-name="ce20">
            <text:p><text:span text:style-name="T2">公立及財團法人老人福利機構端午節加菜金</text:span></text:p>
          </table:table-cell>
          <table:table-cell office:value-type="float" office:value="230000" table:style-name="ce21">
            <text:p>230,000</text:p>
          </table:table-cell>
          <table:table-cell office:value-type="float" office:value="230000" table:style-name="ce21">
            <text:p>230,000</text:p>
          </table:table-cell>
          <table:table-cell office:value-type="percentage" office:value="1" table:formula="of:=[.D6]/[.C6]" table:style-name="ce22">
            <text:p>100.0%</text:p>
          </table:table-cell>
          <table:table-cell office:value-type="string" table:style-name="ce23">
            <text:p><text:span text:style-name="T7">本案共補助</text:span>11<text:span text:style-name="T7">家機構，計受益</text:span>2,250<text:span text:style-name="T7">人次。</text:span></text:p>
          </table:table-cell>
          <table:table-cell office:value-type="string" office:string-value="" table:formula="of:=IF([.E6]&lt;80%;&quot;請填寫具體改善措施&quot;;&quot;&quot;)" table:style-name="ce24"/>
          <table:table-cell office:value-type="string" table:style-name="ce25">
            <text:p><text:span text:style-name="T8">衛生局</text:span></text:p>
          </table:table-cell>
          <table:table-cell table:number-columns-repeated="16376" table:style-name="ce26"/>
        </table:table-row>
        <table:table-row table:style-name="ro5">
          <table:table-cell office:value-type="float" office:value="3" table:style-name="ce19">
            <text:p>3</text:p>
          </table:table-cell>
          <table:table-cell office:value-type="string" table:style-name="ce20">
            <text:p><text:span text:style-name="T2">補助日間照顧中心開辦費、充實設施設備費及修繕費等</text:span></text:p>
          </table:table-cell>
          <table:table-cell office:value-type="float" office:value="12000000" table:style-name="ce21">
            <text:p>12,000,000</text:p>
          </table:table-cell>
          <table:table-cell office:value-type="float" office:value="12000000" table:style-name="ce21">
            <text:p>12,000,000</text:p>
          </table:table-cell>
          <table:table-cell office:value-type="percentage" office:value="1" table:formula="of:=[.D7]/[.C7]" table:style-name="ce22">
            <text:p>100.0%</text:p>
          </table:table-cell>
          <table:table-cell office:value-type="string" table:style-name="ce23">
            <text:p><text:span text:style-name="T7">本案共核定</text:span>5<text:span text:style-name="T7">家日間照顧中心開辦費，皆已核發籌設許可，預計未來服務人數可達</text:span>190<text:span text:style-name="T7">人</text:span><text:s/><text:span text:style-name="T7">。</text:span></text:p>
          </table:table-cell>
          <table:table-cell office:value-type="string" office:string-value="" table:formula="of:=IF([.E7]&lt;80%;&quot;請填寫具體改善措施&quot;;&quot;&quot;)" table:style-name="ce24"/>
          <table:table-cell office:value-type="string" table:style-name="ce25">
            <text:p><text:span text:style-name="T8">衛生局</text:span></text:p>
          </table:table-cell>
          <table:table-cell table:number-columns-repeated="16376" table:style-name="ce26"/>
        </table:table-row>
        <table:table-row table:style-name="ro4">
          <table:table-cell office:value-type="float" office:value="4" table:style-name="ce19">
            <text:p>4</text:p>
          </table:table-cell>
          <table:table-cell office:value-type="string" table:style-name="ce20">
            <text:p><text:span text:style-name="T2">多元沐浴服務</text:span></text:p>
          </table:table-cell>
          <table:table-cell office:value-type="float" office:value="250000" table:style-name="ce21">
            <text:p>250,000</text:p>
          </table:table-cell>
          <table:table-cell office:value-type="float" office:value="237208" table:style-name="ce21">
            <text:p>237,208</text:p>
          </table:table-cell>
          <table:table-cell office:value-type="percentage" office:value="0.94883200000000001" table:formula="of:=[.D8]/[.C8]" table:style-name="ce22">
            <text:p>94.9%</text:p>
          </table:table-cell>
          <table:table-cell office:value-type="string" table:style-name="ce23">
            <text:p><text:span text:style-name="T7">本案共服務</text:span>1,268<text:span text:style-name="T7">人，計</text:span>3,725<text:span text:style-name="T7">人次。</text:span></text:p>
          </table:table-cell>
          <table:table-cell office:value-type="string" office:string-value="" table:formula="of:=IF([.E8]&lt;80%;&quot;請填寫具體改善措施&quot;;&quot;&quot;)" table:style-name="ce24"/>
          <table:table-cell office:value-type="string" table:style-name="ce25">
            <text:p><text:span text:style-name="T8">衛生局</text:span></text:p>
          </table:table-cell>
          <table:table-cell table:number-columns-repeated="16376" table:style-name="ce26"/>
        </table:table-row>
        <table:table-row table:style-name="ro4">
          <table:table-cell office:value-type="float" office:value="5" table:style-name="ce19">
            <text:p>5</text:p>
          </table:table-cell>
          <table:table-cell office:value-type="string" table:style-name="ce20">
            <text:p><text:span text:style-name="T2">定點乾燥服務</text:span></text:p>
          </table:table-cell>
          <table:table-cell office:value-type="float" office:value="750000" table:style-name="ce21">
            <text:p>750,000</text:p>
          </table:table-cell>
          <table:table-cell office:value-type="float" office:value="715945" table:style-name="ce21">
            <text:p>715,945</text:p>
          </table:table-cell>
          <table:table-cell office:value-type="percentage" office:value="0.95459333333333329" table:formula="of:=[.D9]/[.C9]" table:style-name="ce22">
            <text:p>95.5%</text:p>
          </table:table-cell>
          <table:table-cell office:value-type="string" table:style-name="ce23">
            <text:p><text:span text:style-name="T7">本案共服務</text:span>365<text:span text:style-name="T7">人。</text:span></text:p>
          </table:table-cell>
          <table:table-cell office:value-type="string" office:string-value="" table:formula="of:=IF([.E9]&lt;80%;&quot;請填寫具體改善措施&quot;;&quot;&quot;)" table:style-name="ce24"/>
          <table:table-cell office:value-type="string" table:style-name="ce25">
            <text:p><text:span text:style-name="T8">衛生局</text:span></text:p>
          </table:table-cell>
          <table:table-cell table:number-columns-repeated="16376" table:style-name="ce26"/>
        </table:table-row>
        <table:table-row table:style-name="ro6">
          <table:table-cell office:value-type="float" office:value="6" table:style-name="ce19">
            <text:p>6</text:p>
          </table:table-cell>
          <table:table-cell office:value-type="string" table:style-name="ce20">
            <text:p><text:span text:style-name="T2">急性失能老人整合資源運用之家庭照顧服務需求計畫</text:span></text:p>
          </table:table-cell>
          <table:table-cell office:value-type="float" office:value="2530000" table:style-name="ce21">
            <text:p>2,530,000</text:p>
          </table:table-cell>
          <table:table-cell office:value-type="float" office:value="2470078" table:style-name="ce21">
            <text:p>2,470,078</text:p>
          </table:table-cell>
          <table:table-cell office:value-type="percentage" office:value="0.97631541501976282" table:formula="of:=[.D10]/[.C10]" table:style-name="ce22">
            <text:p>97.6%</text:p>
          </table:table-cell>
          <table:table-cell office:value-type="string" table:style-name="ce23">
            <text:p><text:span text:style-name="T7">本案已完成評估</text:span>1,392<text:span text:style-name="T7">位，銜接服務到位</text:span>1,195<text:span text:style-name="T7">位。</text:span></text:p>
          </table:table-cell>
          <table:table-cell office:value-type="string" office:string-value="" table:formula="of:=IF([.E10]&lt;80%;&quot;請填寫具體改善措施&quot;;&quot;&quot;)" table:style-name="ce24"/>
          <table:table-cell office:value-type="string" table:style-name="ce25">
            <text:p><text:span text:style-name="T8">衛生局</text:span></text:p>
          </table:table-cell>
          <table:table-cell table:number-columns-repeated="16376" table:style-name="ce26"/>
        </table:table-row>
        <table:table-row table:style-name="ro7">
          <table:table-cell office:value-type="float" office:value="7" table:style-name="ce19">
            <text:p>7</text:p>
          </table:table-cell>
          <table:table-cell office:value-type="string" table:style-name="ce20">
            <text:p><text:span text:style-name="T2">長照專屬祕書服務即時通</text:span>Call Center<text:span text:style-name="T2">專案</text:span></text:p>
          </table:table-cell>
          <table:table-cell office:value-type="float" office:value="2000000" table:style-name="ce21">
            <text:p>2,000,000</text:p>
          </table:table-cell>
          <table:table-cell office:value-type="float" office:value="1990346" table:style-name="ce21">
            <text:p>1,990,346</text:p>
          </table:table-cell>
          <table:table-cell office:value-type="percentage" office:value="0.99517299999999997" table:formula="of:=[.D11]/[.C11]" table:style-name="ce22">
            <text:p>99.5%</text:p>
          </table:table-cell>
          <table:table-cell office:value-type="string" table:style-name="ce23">
            <text:p>110<text:span text:style-name="T7">年度聘</text:span>3<text:span text:style-name="T7">位長照專屬祕書，設立單一窗口</text:span>(04­7278503)<text:span text:style-name="T7">，全程服務民眾並及時提供最需要的長照服務，</text:span>110<text:span text:style-name="T7">年度共服務</text:span>4<text:span text:style-name="T7">萬</text:span>3,113<text:span text:style-name="T7">人次，電話及傳真申請長照</text:span>1<text:span text:style-name="T7">萬</text:span>2,532<text:span text:style-name="T7">人。</text:span></text:p>
          </table:table-cell>
          <table:table-cell office:value-type="string" office:string-value="" table:formula="of:=IF([.E11]&lt;80%;&quot;請填寫具體改善措施&quot;;&quot;&quot;)" table:style-name="ce24"/>
          <table:table-cell office:value-type="string" table:style-name="ce25">
            <text:p><text:span text:style-name="T8">衛生局</text:span></text:p>
          </table:table-cell>
          <table:table-cell table:number-columns-repeated="16376" table:style-name="ce26"/>
        </table:table-row>
        <table:table-row table:style-name="ro4">
          <table:table-cell office:value-type="float" office:value="8" table:style-name="ce19">
            <text:p>8</text:p>
          </table:table-cell>
          <table:table-cell office:value-type="string" table:style-name="ce20">
            <text:p><text:span text:style-name="T2">長照</text:span>2.0<text:span text:style-name="T2">服務品質監控輔導計畫</text:span></text:p>
          </table:table-cell>
          <table:table-cell office:value-type="float" office:value="2180000" table:style-name="ce21">
            <text:p>2,180,000</text:p>
          </table:table-cell>
          <table:table-cell office:value-type="float" office:value="2090930" table:style-name="ce21">
            <text:p>2,090,930</text:p>
          </table:table-cell>
          <table:table-cell office:value-type="percentage" office:value="0.95914220183486243" table:formula="of:=[.D12]/[.C12]" table:style-name="ce22">
            <text:p>95.9%</text:p>
          </table:table-cell>
          <table:table-cell office:value-type="string" table:style-name="ce23">
            <text:p><text:span text:style-name="T7">本計畫為膺續輔導本縣</text:span>52<text:span text:style-name="T7">家長照機構，</text:span>110<text:span text:style-name="T7">年度共計受益</text:span>2,404<text:span text:style-name="T7">人。</text:span></text:p>
          </table:table-cell>
          <table:table-cell office:value-type="string" office:string-value="" table:formula="of:=IF([.E12]&lt;80%;&quot;請填寫具體改善措施&quot;;&quot;&quot;)" table:style-name="ce24"/>
          <table:table-cell office:value-type="string" table:style-name="ce25">
            <text:p><text:span text:style-name="T8">衛生局</text:span></text:p>
          </table:table-cell>
          <table:table-cell table:number-columns-repeated="16376" table:style-name="ce26"/>
        </table:table-row>
        <table:table-row table:style-name="ro4">
          <table:table-cell office:value-type="float" office:value="9" table:style-name="ce19">
            <text:p>9</text:p>
          </table:table-cell>
          <table:table-cell office:value-type="string" table:style-name="ce20">
            <text:p><text:span text:style-name="T2">身心障礙鑑定服務計畫</text:span></text:p>
          </table:table-cell>
          <table:table-cell office:value-type="float" office:value="3000000" table:style-name="ce21">
            <text:p>3,000,000</text:p>
          </table:table-cell>
          <table:table-cell office:value-type="float" office:value="3000000" table:style-name="ce21">
            <text:p>3,000,000</text:p>
          </table:table-cell>
          <table:table-cell office:value-type="percentage" office:value="1" table:formula="of:=[.D13]/[.C13]" table:style-name="ce22">
            <text:p>100.0%</text:p>
          </table:table-cell>
          <table:table-cell office:value-type="string" table:style-name="ce27">
            <text:p>110<text:span text:style-name="T7">年度共鑑定</text:span>2,149<text:span text:style-name="T7">人次。</text:span><text:s/></text:p>
          </table:table-cell>
          <table:table-cell office:value-type="string" office:string-value="" table:formula="of:=IF([.E13]&lt;80%;&quot;請填寫具體改善措施&quot;;&quot;&quot;)" table:style-name="ce24"/>
          <table:table-cell office:value-type="string" table:style-name="ce25">
            <text:p><text:span text:style-name="T8">衛生局</text:span></text:p>
          </table:table-cell>
          <table:table-cell table:number-columns-repeated="16376" table:style-name="ce26"/>
        </table:table-row>
        <table:table-row table:style-name="ro4">
          <table:table-cell office:value-type="float" office:value="10" table:style-name="ce19">
            <text:p>10</text:p>
          </table:table-cell>
          <table:table-cell office:value-type="string" table:style-name="ce20">
            <text:p><text:span text:style-name="T2">失能者暨身心障礙者送餐服務</text:span></text:p>
          </table:table-cell>
          <table:table-cell office:value-type="float" office:value="1200000" table:style-name="ce21">
            <text:p>1,200,000</text:p>
          </table:table-cell>
          <table:table-cell office:value-type="float" office:value="1165273" table:style-name="ce21">
            <text:p>1,165,273</text:p>
          </table:table-cell>
          <table:table-cell office:value-type="percentage" office:value="0.97106083333333337" table:formula="of:=[.D14]/[.C14]" table:style-name="ce22">
            <text:p>97.1%</text:p>
          </table:table-cell>
          <table:table-cell office:value-type="string" table:style-name="ce23">
            <text:p>110<text:span text:style-name="T7">年共補助</text:span>583<text:span text:style-name="T7">人次及辦理</text:span>10<text:span text:style-name="T7">場次營養餐飲志工在職教育訓練。</text:span></text:p>
          </table:table-cell>
          <table:table-cell office:value-type="string" office:string-value="" table:formula="of:=IF([.E14]&lt;80%;&quot;請填寫具體改善措施&quot;;&quot;&quot;)" table:style-name="ce24"/>
          <table:table-cell office:value-type="string" table:style-name="ce25">
            <text:p><text:span text:style-name="T8">衛生局</text:span></text:p>
          </table:table-cell>
          <table:table-cell table:number-columns-repeated="16376" table:style-name="ce26"/>
        </table:table-row>
        <table:table-row table:style-name="ro4">
          <table:table-cell office:value-type="float" office:value="11" table:style-name="ce19">
            <text:p>11</text:p>
          </table:table-cell>
          <table:table-cell office:value-type="string" table:style-name="ce20">
            <text:p><text:span text:style-name="T2">特定失能需求者服務計畫</text:span></text:p>
          </table:table-cell>
          <table:table-cell office:value-type="float" office:value="9000000" table:style-name="ce21">
            <text:p>9,000,000</text:p>
          </table:table-cell>
          <table:table-cell office:value-type="float" office:value="8571302" table:style-name="ce21">
            <text:p>8,571,302</text:p>
          </table:table-cell>
          <table:table-cell office:value-type="percentage" office:value="0.95236688888888887" table:formula="of:=[.D15]/[.C15]" table:style-name="ce22">
            <text:p>95.2%</text:p>
          </table:table-cell>
          <table:table-cell office:value-type="string" table:style-name="ce23">
            <text:p>110<text:span text:style-name="T7">年度共計服務</text:span>560<text:span text:style-name="T7">人次。</text:span></text:p>
          </table:table-cell>
          <table:table-cell office:value-type="string" office:string-value="" table:formula="of:=IF([.E15]&lt;80%;&quot;請填寫具體改善措施&quot;;&quot;&quot;)" table:style-name="ce24"/>
          <table:table-cell office:value-type="string" table:style-name="ce25">
            <text:p><text:span text:style-name="T8">衛生局</text:span></text:p>
          </table:table-cell>
          <table:table-cell table:number-columns-repeated="16376" table:style-name="ce26"/>
        </table:table-row>
        <table:table-row table:style-name="ro4">
          <table:table-cell office:value-type="float" office:value="12" table:style-name="ce19">
            <text:p>12</text:p>
          </table:table-cell>
          <table:table-cell office:value-type="string" table:style-name="ce20">
            <text:p><text:span text:style-name="T2">長照</text:span>2.0<text:span text:style-name="T2">送藥到府服務</text:span></text:p>
          </table:table-cell>
          <table:table-cell office:value-type="float" office:value="1300000" table:style-name="ce21">
            <text:p>1,300,000</text:p>
          </table:table-cell>
          <table:table-cell office:value-type="float" office:value="1256065" table:style-name="ce21">
            <text:p>1,256,065</text:p>
          </table:table-cell>
          <table:table-cell office:value-type="percentage" office:value="0.96620384615384614" table:formula="of:=[.D16]/[.C16]" table:style-name="ce22">
            <text:p>96.6%</text:p>
          </table:table-cell>
          <table:table-cell office:value-type="string" table:style-name="ce23">
            <text:p>110<text:span text:style-name="T7">年度有</text:span>70<text:span text:style-name="T7">家社區藥局及</text:span>73<text:span text:style-name="T7">位藥師加入送藥到府服務</text:span><text:s/><text:span text:style-name="T7">，服務</text:span>825<text:span text:style-name="T7">位個案，訪視及送藥服務</text:span>2,604<text:span text:style-name="T7">人次。</text:span></text:p>
          </table:table-cell>
          <table:table-cell office:value-type="string" office:string-value="" table:formula="of:=IF([.E16]&lt;80%;&quot;請填寫具體改善措施&quot;;&quot;&quot;)" table:style-name="ce24"/>
          <table:table-cell office:value-type="string" table:style-name="ce25">
            <text:p><text:span text:style-name="T8">衛生局</text:span></text:p>
          </table:table-cell>
          <table:table-cell table:number-columns-repeated="16376" table:style-name="ce26"/>
        </table:table-row>
        <table:table-row table:style-name="ro8">
          <table:table-cell office:value-type="float" office:value="13" table:style-name="ce19">
            <text:p>13</text:p>
          </table:table-cell>
          <table:table-cell office:value-type="string" table:style-name="ce20">
            <text:p><text:span text:style-name="T2">長照失能老人末期社區安寧照顧服務計畫</text:span></text:p>
          </table:table-cell>
          <table:table-cell office:value-type="float" office:value="2300000" table:style-name="ce21">
            <text:p>2,300,000</text:p>
          </table:table-cell>
          <table:table-cell office:value-type="float" office:value="2282461" table:style-name="ce21">
            <text:p>2,282,461</text:p>
          </table:table-cell>
          <table:table-cell office:value-type="percentage" office:value="0.99237434782608691" table:formula="of:=[.D17]/[.C17]" table:style-name="ce22">
            <text:p>99.2%</text:p>
          </table:table-cell>
          <table:table-cell office:value-type="string" table:style-name="ce23">
            <text:p>110<text:span text:style-name="T7">年度共辦理</text:span>3<text:span text:style-name="T7">場次乙類安寧教育訓練計</text:span>83<text:span text:style-name="T7">人次、乙類安寧見習</text:span>16<text:span text:style-name="T7">人</text:span>(<text:span text:style-name="T7">醫師</text:span>6<text:span text:style-name="T7">人、護理師</text:span>(10<text:span text:style-name="T7">人</text:span>)<text:span text:style-name="T7">、南彰化居家醫療服務</text:span>439<text:span text:style-name="T7">人次、居家護理服務</text:span>400<text:span text:style-name="T7">人次、居家安寧照護服務</text:span>51<text:span text:style-name="T7">人次、安寧需求評估</text:span>21<text:span text:style-name="T7">人。</text:span></text:p>
          </table:table-cell>
          <table:table-cell office:value-type="string" office:string-value="" table:formula="of:=IF([.E17]&lt;80%;&quot;請填寫具體改善措施&quot;;&quot;&quot;)" table:style-name="ce24"/>
          <table:table-cell office:value-type="string" table:style-name="ce25">
            <text:p><text:span text:style-name="T8">衛生局</text:span></text:p>
          </table:table-cell>
          <table:table-cell table:number-columns-repeated="16376" table:style-name="ce26"/>
        </table:table-row>
        <table:table-row table:style-name="ro4">
          <table:table-cell office:value-type="float" office:value="14" table:style-name="ce19">
            <text:p>14</text:p>
          </table:table-cell>
          <table:table-cell office:value-type="string" table:style-name="ce20">
            <text:p><text:span text:style-name="T2">弱勢中低收入慢性病患自我照護包補助計畫</text:span></text:p>
          </table:table-cell>
          <table:table-cell office:value-type="float" office:value="500000" table:style-name="ce21">
            <text:p>500,000</text:p>
          </table:table-cell>
          <table:table-cell office:value-type="float" office:value="483219" table:style-name="ce21">
            <text:p>483,219</text:p>
          </table:table-cell>
          <table:table-cell office:value-type="percentage" office:value="0.96643800000000002" table:formula="of:=[.D18]/[.C18]" table:style-name="ce22">
            <text:p>96.6%</text:p>
          </table:table-cell>
          <table:table-cell office:value-type="string" table:style-name="ce23">
            <text:p>110<text:span text:style-name="T7">年度補助血糖試紙費用</text:span>72<text:span text:style-name="T7">件次，金額</text:span>11<text:span text:style-name="T7">萬</text:span>5,720<text:span text:style-name="T7">元；護足鞋費用</text:span>72<text:span text:style-name="T7">件，金額</text:span>18<text:span text:style-name="T7">萬</text:span>3,104<text:span text:style-name="T7">元；另行政業務費</text:span>18<text:span text:style-name="T7">萬</text:span>4,395<text:span text:style-name="T7">元。</text:span></text:p>
          </table:table-cell>
          <table:table-cell office:value-type="string" office:string-value="" table:formula="of:=IF([.E18]&lt;80%;&quot;請填寫具體改善措施&quot;;&quot;&quot;)" table:style-name="ce24"/>
          <table:table-cell office:value-type="string" table:style-name="ce25">
            <text:p><text:span text:style-name="T8">衛生局</text:span></text:p>
          </table:table-cell>
          <table:table-cell table:number-columns-repeated="16376" table:style-name="ce26"/>
        </table:table-row>
        <table:table-row table:style-name="ro4">
          <table:table-cell office:value-type="float" office:value="15" table:style-name="ce19">
            <text:p>15</text:p>
          </table:table-cell>
          <table:table-cell office:value-type="string" table:style-name="ce20">
            <text:p><text:span text:style-name="T2">長照</text:span>C<text:span text:style-name="T2">據點護眼服務計畫</text:span></text:p>
          </table:table-cell>
          <table:table-cell office:value-type="float" office:value="1100000" table:style-name="ce21">
            <text:p>1,100,000</text:p>
          </table:table-cell>
          <table:table-cell office:value-type="float" office:value="1093879" table:style-name="ce21">
            <text:p>1,093,879</text:p>
          </table:table-cell>
          <table:table-cell office:value-type="percentage" office:value="0.99443545454545457" table:formula="of:=[.D19]/[.C19]" table:style-name="ce22">
            <text:p>99.4%</text:p>
          </table:table-cell>
          <table:table-cell office:value-type="string" table:style-name="ce27">
            <text:p><text:span text:style-name="T7">本案辦理視力檢查服務</text:span>72<text:span text:style-name="T7">場，服務</text:span>1,775<text:span text:style-name="T7">人。</text:span></text:p>
          </table:table-cell>
          <table:table-cell office:value-type="string" office:string-value="" table:formula="of:=IF([.E19]&lt;80%;&quot;請填寫具體改善措施&quot;;&quot;&quot;)" table:style-name="ce24"/>
          <table:table-cell office:value-type="string" table:style-name="ce25">
            <text:p><text:span text:style-name="T8">衛生局</text:span></text:p>
          </table:table-cell>
          <table:table-cell table:number-columns-repeated="16376" table:style-name="ce26"/>
        </table:table-row>
        <table:table-row table:style-name="ro9">
          <table:table-cell office:value-type="float" office:value="16" table:style-name="ce19">
            <text:p>16</text:p>
          </table:table-cell>
          <table:table-cell office:value-type="string" table:style-name="ce20">
            <text:p><text:span text:style-name="T2">高齡長者健康照護計畫</text:span></text:p>
          </table:table-cell>
          <table:table-cell office:value-type="float" office:value="500000" table:style-name="ce21">
            <text:p>500,000</text:p>
          </table:table-cell>
          <table:table-cell office:value-type="float" office:value="500000" table:style-name="ce21">
            <text:p>500,000</text:p>
          </table:table-cell>
          <table:table-cell office:value-type="percentage" office:value="1" table:formula="of:=[.D20]/[.C20]" table:style-name="ce22">
            <text:p>100.0%</text:p>
          </table:table-cell>
          <table:table-cell office:value-type="string" table:style-name="ce23">
            <text:p>1<text:span text:style-name="T7">、本案共有</text:span>1,968<text:span text:style-name="T7">人完成胸部</text:span>X<text:span text:style-name="T7">光篩檢服務，並依據疾病風險執行個別健康風險評估。</text:span><text:span text:style-name="T7"/></text:p>
            <text:p>2<text:span text:style-name="T7">、在發現異常個案部分，依據中央機關指引，共通報確診</text:span>6<text:span text:style-name="T7">名結核病個案，目前於醫療機構追蹤治療中。</text:span></text:p>
          </table:table-cell>
          <table:table-cell office:value-type="string" office:string-value="" table:formula="of:=IF([.E20]&lt;80%;&quot;請填寫具體改善措施&quot;;&quot;&quot;)" table:style-name="ce24"/>
          <table:table-cell office:value-type="string" table:style-name="ce25">
            <text:p><text:span text:style-name="T8">衛生局</text:span></text:p>
          </table:table-cell>
          <table:table-cell table:number-columns-repeated="16376" table:style-name="ce26"/>
        </table:table-row>
        <table:table-row table:style-name="ro10">
          <table:table-cell office:value-type="float" office:value="17" table:style-name="ce19">
            <text:p>17</text:p>
          </table:table-cell>
          <table:table-cell office:value-type="string" table:style-name="ce20">
            <text:p><text:span text:style-name="T2">社區不老健身房</text:span></text:p>
          </table:table-cell>
          <table:table-cell office:value-type="float" office:value="3000000" table:style-name="ce21">
            <text:p>3,000,000</text:p>
          </table:table-cell>
          <table:table-cell office:value-type="float" office:value="2988999" table:style-name="ce21">
            <text:p>2,988,999</text:p>
          </table:table-cell>
          <table:table-cell office:value-type="percentage" office:value="0.99633300000000002" table:formula="of:=[.D21]/[.C21]" table:style-name="ce22">
            <text:p>99.6%</text:p>
          </table:table-cell>
          <table:table-cell office:value-type="string" table:style-name="ce23">
            <text:p><text:span text:style-name="T7">衛生所不老健身房目前已設置</text:span>11<text:span text:style-name="T7">所（埔心鄉、二水鄉、田中鎮、溪湖鎮、和美鎮、田尾鄉、花壇鄉、彰化南西北區、福興鄉、社頭鄉及溪州鄉），</text:span>110<text:span text:style-name="T7">年共計服務人次達</text:span>4<text:span text:style-name="T7">萬</text:span>4,138<text:span text:style-name="T7">人次。</text:span></text:p>
          </table:table-cell>
          <table:table-cell office:value-type="string" office:string-value="" table:formula="of:=IF([.E21]&lt;80%;&quot;請填寫具體改善措施&quot;;&quot;&quot;)" table:style-name="ce24"/>
          <table:table-cell office:value-type="string" table:style-name="ce25">
            <text:p><text:span text:style-name="T8">衛生局</text:span></text:p>
          </table:table-cell>
          <table:table-cell table:number-columns-repeated="16376" table:style-name="ce26"/>
        </table:table-row>
        <table:table-row table:style-name="ro11">
          <table:table-cell office:value-type="float" office:value="18" table:style-name="ce19">
            <text:p>18</text:p>
          </table:table-cell>
          <table:table-cell office:value-type="string" table:style-name="ce20">
            <text:p><text:span text:style-name="T2">高齡者整合式健康篩檢暨沿海高空汙風險地區癌症篩檢獎勵計畫</text:span></text:p>
          </table:table-cell>
          <table:table-cell office:value-type="float" office:value="1500000" table:style-name="ce21">
            <text:p>1,500,000</text:p>
          </table:table-cell>
          <table:table-cell office:value-type="float" office:value="1500000" table:style-name="ce21">
            <text:p>1,500,000</text:p>
          </table:table-cell>
          <table:table-cell office:value-type="percentage" office:value="1" table:formula="of:=[.D22]/[.C22]" table:style-name="ce22">
            <text:p>100.0%</text:p>
          </table:table-cell>
          <table:table-cell office:value-type="string" table:style-name="ce27">
            <text:p><text:span text:style-name="T7">於</text:span>110<text:span text:style-name="T7">年</text:span>4<text:span text:style-name="T7">月</text:span>8<text:span text:style-name="T7">日至</text:span>5<text:span text:style-name="T7">月</text:span>11<text:span text:style-name="T7">日辦理全縣各鄉鎮共</text:span>8<text:span text:style-name="T7">場整合式健康巡迴篩檢服務，總計服務</text:span>666<text:span text:style-name="T7">位長者。</text:span><text:s/></text:p>
          </table:table-cell>
          <table:table-cell office:value-type="string" office:string-value="" table:formula="of:=IF([.E22]&lt;80%;&quot;請填寫具體改善措施&quot;;&quot;&quot;)" table:style-name="ce24"/>
          <table:table-cell office:value-type="string" table:style-name="ce25">
            <text:p><text:span text:style-name="T8">衛生局</text:span></text:p>
          </table:table-cell>
          <table:table-cell table:number-columns-repeated="16376" table:style-name="ce26"/>
        </table:table-row>
        <table:table-row table:style-name="ro4">
          <table:table-cell office:value-type="float" office:value="19" table:style-name="ce19">
            <text:p>19</text:p>
          </table:table-cell>
          <table:table-cell office:value-type="string" table:style-name="ce20">
            <text:p><text:span text:style-name="T2">社區長者骨質密度篩檢巡迴服務計畫</text:span></text:p>
          </table:table-cell>
          <table:table-cell office:value-type="float" office:value="2000000" table:style-name="ce21">
            <text:p>2,000,000</text:p>
          </table:table-cell>
          <table:table-cell office:value-type="float" office:value="2000000" table:style-name="ce21">
            <text:p>2,000,000</text:p>
          </table:table-cell>
          <table:table-cell office:value-type="percentage" office:value="1" table:formula="of:=[.D23]/[.C23]" table:style-name="ce22">
            <text:p>100.0%</text:p>
          </table:table-cell>
          <table:table-cell office:value-type="string" table:style-name="ce23">
            <text:p>1<text:span text:style-name="T7">、長照</text:span>C<text:span text:style-name="T7">據點完成骨密篩檢計</text:span>46<text:span text:style-name="T7">個據點，</text:span>89<text:span text:style-name="T7">場次，服務</text:span>1,094<text:span text:style-name="T7">人次。</text:span><text:span text:style-name="T7"/></text:p>
            <text:p>2<text:span text:style-name="T7">、社區據點、農會、老人會及村里辦公室已執行</text:span>100<text:span text:style-name="T7">場次，服務</text:span>1,446<text:span text:style-name="T7">人。</text:span></text:p>
          </table:table-cell>
          <table:table-cell office:value-type="string" office:string-value="" table:formula="of:=IF([.E23]&lt;80%;&quot;請填寫具體改善措施&quot;;&quot;&quot;)" table:style-name="ce24"/>
          <table:table-cell office:value-type="string" table:style-name="ce25">
            <text:p><text:span text:style-name="T8">衛生局</text:span></text:p>
          </table:table-cell>
          <table:table-cell table:number-columns-repeated="16376" table:style-name="ce26"/>
        </table:table-row>
        <table:table-row table:style-name="ro4">
          <table:table-cell office:value-type="float" office:value="20" table:style-name="ce19">
            <text:p>20</text:p>
          </table:table-cell>
          <table:table-cell office:value-type="string" table:style-name="ce20">
            <text:p><text:span text:style-name="T2">中低收入戶老人生活津貼</text:span>1.5<text:span text:style-name="T2">倍以下機構安置</text:span></text:p>
          </table:table-cell>
          <table:table-cell office:value-type="float" office:value="5280000" table:style-name="ce21">
            <text:p>5,280,000</text:p>
          </table:table-cell>
          <table:table-cell office:value-type="float" office:value="5280000" table:style-name="ce21">
            <text:p>5,280,000</text:p>
          </table:table-cell>
          <table:table-cell office:value-type="percentage" office:value="1" table:formula="of:=[.D24]/[.C24]" table:style-name="ce22">
            <text:p>100.0%</text:p>
          </table:table-cell>
          <table:table-cell office:value-type="string" table:style-name="ce23">
            <text:p>110<text:span text:style-name="T7">年度中低收入戶生活津貼</text:span>1.5<text:span text:style-name="T7">倍以下老人機構安置，執行受益人數為</text:span>164<text:span text:style-name="T7">人、共計</text:span>1,412<text:span text:style-name="T7">人次。</text:span></text:p>
          </table:table-cell>
          <table:table-cell office:value-type="string" office:string-value="" table:formula="of:=IF([.E24]&lt;80%;&quot;請填寫具體改善措施&quot;;&quot;&quot;)" table:style-name="ce24"/>
          <table:table-cell office:value-type="string" table:style-name="ce25">
            <text:p><text:span text:style-name="T8">衛生局</text:span></text:p>
          </table:table-cell>
          <table:table-cell table:number-columns-repeated="16376" table:style-name="ce26"/>
        </table:table-row>
        <table:table-row table:style-name="ro12">
          <table:table-cell office:value-type="float" office:value="21" table:style-name="ce19">
            <text:p>21</text:p>
          </table:table-cell>
          <table:table-cell office:value-type="string" table:style-name="ce20">
            <text:p><text:span text:style-name="T2">弱勢族群心理健康及精神病防治計畫</text:span></text:p>
          </table:table-cell>
          <table:table-cell office:value-type="float" office:value="1360000" table:style-name="ce21">
            <text:p>1,360,000</text:p>
          </table:table-cell>
          <table:table-cell office:value-type="float" office:value="1359162" table:style-name="ce21">
            <text:p>1,359,162</text:p>
          </table:table-cell>
          <table:table-cell office:value-type="percentage" office:value="0.9993838235294118" table:formula="of:=[.D25]/[.C25]" table:style-name="ce22">
            <text:p>99.9%</text:p>
          </table:table-cell>
          <table:table-cell office:value-type="string" table:style-name="ce23">
            <text:p><text:span text:style-name="T7">本案已服務</text:span>49<text:span text:style-name="T7">人次憂鬱長者、自殺意念個案關懷訪視服務</text:span>36<text:span text:style-name="T7">案、精神疾病嚴重病人關懷訪視服務</text:span>14<text:span text:style-name="T7">人次。</text:span></text:p>
          </table:table-cell>
          <table:table-cell office:value-type="string" office:string-value="" table:formula="of:=IF([.E25]&lt;80%;&quot;請填寫具體改善措施&quot;;&quot;&quot;)" table:style-name="ce24"/>
          <table:table-cell office:value-type="string" table:style-name="ce25">
            <text:p><text:span text:style-name="T8">衛生局</text:span></text:p>
          </table:table-cell>
          <table:table-cell table:number-columns-repeated="16376" table:style-name="ce26"/>
        </table:table-row>
        <table:table-row table:style-name="ro13">
          <table:table-cell office:value-type="float" office:value="22" table:style-name="ce19">
            <text:p>22</text:p>
          </table:table-cell>
          <table:table-cell office:value-type="string" table:style-name="ce20">
            <text:p><text:span text:style-name="T2">整建長照衛福據點及住宿式長照機構新建工程等</text:span>6<text:span text:style-name="T2">案</text:span></text:p>
          </table:table-cell>
          <table:table-cell office:value-type="float" office:value="133563000" table:style-name="ce21">
            <text:p>133,563,000</text:p>
          </table:table-cell>
          <table:table-cell office:value-type="float" office:value="133563000" table:style-name="ce21">
            <text:p>133,563,000</text:p>
          </table:table-cell>
          <table:table-cell office:value-type="percentage" office:value="1" table:formula="of:=[.D26]/[.C26]" table:style-name="ce22">
            <text:p>100.0%</text:p>
          </table:table-cell>
          <table:table-cell office:value-type="string" table:style-name="ce23">
            <text:p>1<text:span text:style-name="T7">、本案因工程尚未完工辦理經費保留</text:span>1<text:span text:style-name="T7">億</text:span>3,356<text:span text:style-name="T7">萬</text:span>3,000<text:span text:style-name="T7">元。</text:span><text:span text:style-name="T7"/></text:p>
            <text:p>2<text:span text:style-name="T7">、本案包含鹿港、竹塘、大城、芳苑、埤頭及田中等</text:span>6<text:span text:style-name="T7">案，其中鹿港已完成搬遷作業；竹塘、大城及芳苑刻正工程施工中；埤頭刻正辦理規劃作業事宜；田中案目前辦理促參前置作業可行性評估，預計</text:span>111<text:span text:style-name="T7">年</text:span>12<text:span text:style-name="T7">月公告招商。</text:span></text:p>
          </table:table-cell>
          <table:table-cell office:value-type="string" office:string-value="" table:formula="of:=IF([.E26]&lt;80%;&quot;請填寫具體改善措施&quot;;&quot;&quot;)" table:style-name="ce24"/>
          <table:table-cell office:value-type="string" table:style-name="ce25">
            <text:p><text:span text:style-name="T8">衛生局</text:span></text:p>
          </table:table-cell>
          <table:table-cell table:number-columns-repeated="16376" table:style-name="ce26"/>
        </table:table-row>
        <table:table-row table:style-name="ro4">
          <table:table-cell office:value-type="float" office:value="23" table:style-name="ce19">
            <text:p>23</text:p>
          </table:table-cell>
          <table:table-cell office:value-type="string" table:style-name="ce20">
            <text:p><text:span text:style-name="T2">整建長照衛福據點</text:span>-<text:span text:style-name="T2">社頭鄉長照據點</text:span></text:p>
          </table:table-cell>
          <table:table-cell office:value-type="float" office:value="400000" table:style-name="ce21">
            <text:p>400,000</text:p>
          </table:table-cell>
          <table:table-cell office:value-type="float" office:value="400000" table:style-name="ce21">
            <text:p>400,000</text:p>
          </table:table-cell>
          <table:table-cell office:value-type="percentage" office:value="1" table:formula="of:=[.D27]/[.C27]" table:style-name="ce22">
            <text:p>100.0%</text:p>
          </table:table-cell>
          <table:table-cell office:value-type="string" table:style-name="ce23">
            <text:p><text:span text:style-name="T7">本案因工程尚未完工辦理經費保留</text:span>40<text:span text:style-name="T7">萬元。</text:span></text:p>
          </table:table-cell>
          <table:table-cell office:value-type="string" office:string-value="" table:formula="of:=IF([.E27]&lt;80%;&quot;請填寫具體改善措施&quot;;&quot;&quot;)" table:style-name="ce24"/>
          <table:table-cell office:value-type="string" table:style-name="ce25">
            <text:p><text:span text:style-name="T8">衛生局</text:span></text:p>
          </table:table-cell>
          <table:table-cell table:number-columns-repeated="16376" table:style-name="ce26"/>
        </table:table-row>
        <table:table-row table:style-name="ro14">
          <table:table-cell office:value-type="string" table:number-columns-spanned="2" table:number-rows-spanned="1" table:style-name="ce57">
            <text:p><text:span text:style-name="T10">二、勞工就業相關服務</text:span></text:p>
          </table:table-cell>
          <table:covered-table-cell/>
          <table:table-cell office:value-type="float" office:value="210000" table:formula="of:=SUM([.C29:.C29])" table:style-name="ce14">
            <text:p>210,000</text:p>
          </table:table-cell>
          <table:table-cell office:value-type="float" office:value="206708" table:formula="of:=SUM([.D29:.D29])" table:style-name="ce28">
            <text:p>206,708</text:p>
          </table:table-cell>
          <table:table-cell office:value-type="percentage" office:value="0.98432380952380949" table:formula="of:=[.D28]/[.C28]" table:style-name="ce15">
            <text:p>98.4%</text:p>
          </table:table-cell>
          <table:table-cell table:style-name="ce16"/>
          <table:table-cell table:style-name="ce29"/>
          <table:table-cell office:value-type="string" table:style-name="ce30">
            <text:p><text:span text:style-name="T12">勞工處</text:span></text:p>
          </table:table-cell>
          <table:table-cell table:number-columns-repeated="16376" table:style-name="ce18"/>
        </table:table-row>
        <table:table-row table:style-name="ro15">
          <table:table-cell office:value-type="float" office:value="1" table:style-name="ce19">
            <text:p>1</text:p>
          </table:table-cell>
          <table:table-cell office:value-type="string" table:style-name="ce20">
            <text:p><text:span text:style-name="T2">弱勢職災勞工「行動律師」扶助計畫</text:span></text:p>
          </table:table-cell>
          <table:table-cell office:value-type="float" office:value="210000" table:style-name="ce21">
            <text:p>210,000</text:p>
          </table:table-cell>
          <table:table-cell office:value-type="float" office:value="206708" table:style-name="ce21">
            <text:p>206,708</text:p>
          </table:table-cell>
          <table:table-cell office:value-type="percentage" office:value="0.98432380952380949" table:formula="of:=[.D29]/[.C29]" table:style-name="ce22">
            <text:p>98.4%</text:p>
          </table:table-cell>
          <table:table-cell office:value-type="string" table:style-name="ce23">
            <text:p>1<text:span text:style-name="T7">、職災勞工及罹災家屬遭遇到重大職災事件後，心情及現況感到混亂，故提供職災勞工及罹災家屬立即性及便利性之行動律師到宅法律諮詢服務，</text:span>110<text:span text:style-name="T7">年共計服務</text:span>23<text:span text:style-name="T7">案。</text:span><text:span text:style-name="T7"/></text:p>
            <text:p>2<text:span text:style-name="T7">、於彰太有線電視頻道、新彰數位有線電視頻道、新頻道有線電視頻道透過</text:span>CF<text:span text:style-name="T7">、圖卡及衛星字幕宣導週知；並製作雙面</text:span>A4 DM<text:span text:style-name="T7">及宣導品於活動場合進行宣導。</text:span></text:p>
          </table:table-cell>
          <table:table-cell office:value-type="string" office:string-value="" table:formula="of:=IF([.E29]&lt;80%;&quot;請填寫具體改善措施&quot;;&quot;&quot;)" table:style-name="ce24"/>
          <table:table-cell office:value-type="string" table:style-name="ce31">
            <text:p><text:span text:style-name="T8">勞工處</text:span></text:p>
          </table:table-cell>
          <table:table-cell table:number-columns-repeated="16376" table:style-name="ce26"/>
        </table:table-row>
        <table:table-row table:style-name="ro3">
          <table:table-cell office:value-type="string" table:number-columns-spanned="2" table:number-rows-spanned="1" table:style-name="ce57">
            <text:p><text:span text:style-name="T10">三、各項社會福利服務</text:span></text:p>
          </table:table-cell>
          <table:covered-table-cell/>
          <table:table-cell office:value-type="float" office:value="610026000" table:formula="of:=[.C31]+[.C64]+[.C99]+[.C132]+[.C147]+[.C162]" table:style-name="ce14">
            <text:p>610,026,000</text:p>
          </table:table-cell>
          <table:table-cell office:value-type="float" office:value="539019983" table:formula="of:=[.D31]+[.D64]+[.D99]+[.D132]+[.D147]+[.D162]" table:style-name="ce28">
            <text:p>539,019,983</text:p>
          </table:table-cell>
          <table:table-cell office:value-type="percentage" office:value="0.88360165468357088" table:formula="of:=[.D30]/[.C30]" table:style-name="ce15">
            <text:p>88.4%</text:p>
          </table:table-cell>
          <table:table-cell table:style-name="ce16"/>
          <table:table-cell table:style-name="ce29"/>
          <table:table-cell office:value-type="string" table:style-name="ce17">
            <text:p><text:span text:style-name="T12">社會處</text:span></text:p>
          </table:table-cell>
          <table:table-cell table:style-name="ce32"/>
          <table:table-cell table:number-columns-repeated="16375" table:style-name="ce18"/>
        </table:table-row>
        <table:table-row table:style-name="ro3">
          <table:table-cell office:value-type="string" table:number-columns-spanned="2" table:number-rows-spanned="1" table:style-name="ce58">
            <text:p>(<text:span text:style-name="T10">一</text:span>)<text:span text:style-name="T10">身心障礙者福利</text:span></text:p>
          </table:table-cell>
          <table:covered-table-cell/>
          <table:table-cell office:value-type="float" office:value="199508000" table:formula="of:=SUM([.C32:.C63])" table:style-name="ce33">
            <text:p>199,508,000</text:p>
          </table:table-cell>
          <table:table-cell office:value-type="float" office:value="193251187" table:formula="of:=SUM([.D32:.D63])" table:style-name="ce33">
            <text:p>193,251,187</text:p>
          </table:table-cell>
          <table:table-cell office:value-type="percentage" office:value="0.9686387864145799" table:formula="of:=[.D31]/[.C31]" table:style-name="ce34">
            <text:p>96.9%</text:p>
          </table:table-cell>
          <table:table-cell table:style-name="ce35"/>
          <table:table-cell table:style-name="ce36"/>
          <table:table-cell table:style-name="ce37"/>
          <table:table-cell table:number-columns-repeated="16376" table:style-name="ce18"/>
        </table:table-row>
        <table:table-row table:style-name="ro16">
          <table:table-cell office:value-type="float" office:value="1" table:style-name="ce19">
            <text:p>1</text:p>
          </table:table-cell>
          <table:table-cell office:value-type="string" table:style-name="ce20">
            <text:p><text:span text:style-name="T2">補助身心障礙福利服務相關建築物及內部設施設備充實及修繕費用</text:span></text:p>
          </table:table-cell>
          <table:table-cell office:value-type="float" office:value="706000" table:style-name="ce21">
            <text:p>706,000</text:p>
          </table:table-cell>
          <table:table-cell office:value-type="float" office:value="217400" table:style-name="ce21">
            <text:p>217,400</text:p>
          </table:table-cell>
          <table:table-cell office:value-type="percentage" office:value="0.30793201133144477" table:formula="of:=[.D32]/[.C32]" table:style-name="ce22">
            <text:p>30.8%</text:p>
          </table:table-cell>
          <table:table-cell office:value-type="string" table:style-name="ce23">
            <text:p><text:span text:style-name="T7">補助社團法人彰化縣盲人福利協進會、社團法人彰化縣身心障礙者無障礙發展協會、社團法人彰化縣小兒麻痺關懷協會及財團法人台中市私立宏恩社會福利慈善基金會附設彰化縣私立喜願家園辦理充實或修繕設施設備共</text:span>5<text:span text:style-name="T7">案。</text:span></text:p>
          </table:table-cell>
          <table:table-cell office:value-type="string" table:style-name="ce24">
            <text:p><text:span text:style-name="T7">本案因實際申請件數不如預期，另輔導單位以租賃方式取代購買，致執行率未達</text:span>80%<text:span text:style-name="T7">；未來將視實際狀況適時調整經費。</text:span></text:p>
          </table:table-cell>
          <table:table-cell office:value-type="string" table:style-name="ce31">
            <text:p><text:span text:style-name="T8">社會處</text:span><text:span text:style-name="T8"/></text:p>
            <text:p>(<text:span text:style-name="T8">身福科</text:span>)</text:p>
          </table:table-cell>
          <table:table-cell table:number-columns-repeated="16376" table:style-name="ce26"/>
        </table:table-row>
        <table:table-row table:style-name="ro17">
          <table:table-cell office:value-type="float" office:value="2" table:style-name="ce19">
            <text:p>2</text:p>
          </table:table-cell>
          <table:table-cell office:value-type="string" table:style-name="ce20">
            <text:p><text:span text:style-name="T2">補助及委託辦理身心障礙福利服務專業人員訓練及各項社會參與活動</text:span></text:p>
          </table:table-cell>
          <table:table-cell office:value-type="float" office:value="7000000" table:style-name="ce21">
            <text:p>7,000,000</text:p>
          </table:table-cell>
          <table:table-cell office:value-type="float" office:value="4467120" table:style-name="ce21">
            <text:p>4,467,120</text:p>
          </table:table-cell>
          <table:table-cell office:value-type="percentage" office:value="0.63815999999999995" table:formula="of:=[.D33]/[.C33]" table:style-name="ce22">
            <text:p>63.8%</text:p>
          </table:table-cell>
          <table:table-cell office:value-type="string" table:style-name="ce23">
            <text:p>1<text:span text:style-name="T7">、補助縣內</text:span>25<text:span text:style-name="T7">個民間團體機構辦理身心障礙者各項福利活動及研習課程等共計</text:span>113<text:span text:style-name="T7">案，受益人次約</text:span>2<text:span text:style-name="T7">萬</text:span>3,160<text:span text:style-name="T7">人次。</text:span><text:span text:style-name="T7"/></text:p>
            <text:p>2<text:span text:style-name="T7">、公開招標委託辦理「</text:span>110<text:span text:style-name="T7">年度彰化縣國際身心障礙者日－優良教保員及生活服務員表揚活動」，受益人次約</text:span>500<text:span text:style-name="T7">人次。</text:span></text:p>
          </table:table-cell>
          <table:table-cell office:value-type="string" table:style-name="ce24">
            <text:p><text:span text:style-name="T7">本案因</text:span>COVID-19<text:span text:style-name="T7">疫情影響致多數活動縮小規模或取消辦理，致執行率落後；未來將視實際狀況適時調整經費。</text:span></text:p>
          </table:table-cell>
          <table:table-cell office:value-type="string" table:style-name="ce31">
            <text:p><text:span text:style-name="T8">社會處</text:span><text:span text:style-name="T8"/></text:p>
            <text:p>(<text:span text:style-name="T8">身福科</text:span>)</text:p>
          </table:table-cell>
          <table:table-cell table:number-columns-repeated="16376" table:style-name="ce26"/>
        </table:table-row>
        <table:table-row table:style-name="ro18">
          <table:table-cell office:value-type="float" office:value="3" table:style-name="ce19">
            <text:p>3</text:p>
          </table:table-cell>
          <table:table-cell office:value-type="string" table:style-name="ce20">
            <text:p><text:span text:style-name="T2">聘用專業人力辦理公益彩券盈餘業務</text:span></text:p>
          </table:table-cell>
          <table:table-cell office:value-type="float" office:value="1848000" table:style-name="ce21">
            <text:p>1,848,000</text:p>
          </table:table-cell>
          <table:table-cell office:value-type="float" office:value="1845698" table:style-name="ce21">
            <text:p>1,845,698</text:p>
          </table:table-cell>
          <table:table-cell office:value-type="percentage" office:value="0.99875432900432903" table:formula="of:=[.D34]/[.C34]" table:style-name="ce22">
            <text:p>99.9%</text:p>
          </table:table-cell>
          <table:table-cell office:value-type="string" table:style-name="ce23">
            <text:p>1<text:span text:style-name="T7">、委託社團法人彰化縣生命線協會聘用</text:span>2<text:span text:style-name="T7">名人力辦理公益彩券盈餘</text:span>(<text:span text:style-name="T7">含回饋金</text:span>)<text:span text:style-name="T7">及個案服務業務，於</text:span>110<text:span text:style-name="T7">年</text:span>1<text:span text:style-name="T7">月</text:span>15<text:span text:style-name="T7">日完成簽約，簽約金額</text:span>127<text:span text:style-name="T7">萬</text:span>5,000<text:span text:style-name="T7">元整，</text:span>110<text:span text:style-name="T7">年核銷總額計</text:span>127<text:span text:style-name="T7">萬</text:span>5,000<text:span text:style-name="T7">元。</text:span><text:span text:style-name="T7"/></text:p>
            <text:p>2<text:span text:style-name="T7">、另本府於</text:span>103<text:span text:style-name="T7">年</text:span>7<text:span text:style-name="T7">月</text:span>21<text:span text:style-name="T7">日聘用</text:span>1<text:span text:style-name="T7">名臨時約僱人員辦理公益彩券盈餘之會計審核、預決算事務及報表等會計業務，其薪資、勞健保及加班費等人事費用</text:span>110<text:span text:style-name="T7">年度總支出</text:span>57<text:span text:style-name="T7">萬</text:span>698<text:span text:style-name="T7">元。</text:span></text:p>
          </table:table-cell>
          <table:table-cell office:value-type="string" office:string-value="" table:formula="of:=IF([.E34]&lt;80%;&quot;請填寫具體改善措施&quot;;&quot;&quot;)" table:style-name="ce24"/>
          <table:table-cell office:value-type="string" table:style-name="ce31">
            <text:p><text:span text:style-name="T8">社會處</text:span><text:span text:style-name="T8"/></text:p>
            <text:p>(<text:span text:style-name="T8">身福科</text:span>)</text:p>
          </table:table-cell>
          <table:table-cell table:number-columns-repeated="16376" table:style-name="ce26"/>
        </table:table-row>
        <table:table-row table:style-name="ro19">
          <table:table-cell office:value-type="float" office:value="4" table:style-name="ce19">
            <text:p>4</text:p>
          </table:table-cell>
          <table:table-cell office:value-type="string" table:style-name="ce20">
            <text:p><text:span text:style-name="T2">公彩基金管理會計系統及特別收入基金綜計表系統功能擴充及維護</text:span></text:p>
          </table:table-cell>
          <table:table-cell office:value-type="float" office:value="160000" table:style-name="ce21">
            <text:p>160,000</text:p>
          </table:table-cell>
          <table:table-cell office:value-type="float" office:value="158000" table:style-name="ce21">
            <text:p>158,000</text:p>
          </table:table-cell>
          <table:table-cell office:value-type="percentage" office:value="0.98750000000000004" table:formula="of:=[.D35]/[.C35]" table:style-name="ce22">
            <text:p>98.8%</text:p>
          </table:table-cell>
          <table:table-cell office:value-type="string" table:style-name="ce23">
            <text:p>110<text:span text:style-name="T7">年度因開始使用中央開發之基金會計系統</text:span>(SBA)<text:span text:style-name="T7">，由國興資訊股份有限公司辦理資料嫁接及轉移，總支出</text:span>9<text:span text:style-name="T7">萬</text:span>8,000<text:span text:style-name="T7">元；另整合公益彩券盈餘分配基金管理系統及其他特別收入基金系統之相關會計綜計表，由力歐科技股份有限公司建置本府特別收入基金綜計表系統及其維護，總支出</text:span>6<text:span text:style-name="T7">萬元。</text:span></text:p>
          </table:table-cell>
          <table:table-cell office:value-type="string" office:string-value="" table:formula="of:=IF([.E35]&lt;80%;&quot;請填寫具體改善措施&quot;;&quot;&quot;)" table:style-name="ce24"/>
          <table:table-cell office:value-type="string" table:style-name="ce31">
            <text:p><text:span text:style-name="T8">社會處</text:span><text:span text:style-name="T8"/></text:p>
            <text:p>(<text:span text:style-name="T8">身福科</text:span>)</text:p>
          </table:table-cell>
          <table:table-cell table:number-columns-repeated="16376" table:style-name="ce26"/>
        </table:table-row>
        <table:table-row table:style-name="ro20">
          <table:table-cell office:value-type="float" office:value="5" table:style-name="ce19">
            <text:p>5</text:p>
          </table:table-cell>
          <table:table-cell office:value-type="string" table:style-name="ce20">
            <text:p><text:span text:style-name="T2">社會福利業務人員超時加班費</text:span></text:p>
          </table:table-cell>
          <table:table-cell office:value-type="float" office:value="1000000" table:style-name="ce21">
            <text:p>1,000,000</text:p>
          </table:table-cell>
          <table:table-cell office:value-type="float" office:value="932320" table:style-name="ce21">
            <text:p>932,320</text:p>
          </table:table-cell>
          <table:table-cell office:value-type="percentage" office:value="0.93232000000000004" table:formula="of:=[.D36]/[.C36]" table:style-name="ce22">
            <text:p>93.2%</text:p>
          </table:table-cell>
          <table:table-cell office:value-type="string" table:style-name="ce23">
            <text:p><text:span text:style-name="T7">本案撥付社會福利業務人員超時加班費，受益人數約</text:span>269<text:span text:style-name="T7">人。</text:span></text:p>
          </table:table-cell>
          <table:table-cell office:value-type="string" office:string-value="" table:formula="of:=IF([.E36]&lt;80%;&quot;請填寫具體改善措施&quot;;&quot;&quot;)" table:style-name="ce24"/>
          <table:table-cell office:value-type="string" table:style-name="ce31">
            <text:p><text:span text:style-name="T8">社會處</text:span><text:span text:style-name="T8"/></text:p>
            <text:p>(<text:span text:style-name="T8">身福科</text:span>)</text:p>
          </table:table-cell>
          <table:table-cell table:number-columns-repeated="16376" table:style-name="ce26"/>
        </table:table-row>
        <table:table-row table:style-name="ro21">
          <table:table-cell office:value-type="float" office:value="6" table:style-name="ce19">
            <text:p>6</text:p>
          </table:table-cell>
          <table:table-cell office:value-type="string" table:style-name="ce20">
            <text:p><text:span text:style-name="T2">身心障礙福利服務中心相關業務及設備費用</text:span></text:p>
          </table:table-cell>
          <table:table-cell office:value-type="float" office:value="3000000" table:style-name="ce21">
            <text:p>3,000,000</text:p>
          </table:table-cell>
          <table:table-cell office:value-type="float" office:value="2998043" table:style-name="ce21">
            <text:p>2,998,043</text:p>
          </table:table-cell>
          <table:table-cell office:value-type="percentage" office:value="0.99934766666666663" table:formula="of:=[.D37]/[.C37]" table:style-name="ce22">
            <text:p>99.9%</text:p>
          </table:table-cell>
          <table:table-cell office:value-type="string" table:style-name="ce23">
            <text:p>1<text:span text:style-name="T7">、為提供本縣身心障礙者無障礙生活環境空間與各項福利服務，保障身心障礙者合法權益及生活，以協助身心障礙者發揮其潛在能力及生命價值，保障其公平參與社會生活之機會，結合民間及社區資源辦理身心障礙各項服務。</text:span><text:span text:style-name="T7"/></text:p>
            <text:p>2<text:span text:style-name="T7">、本棟建築包含身心障礙福利服務諮詢、</text:span><text:s/><text:span text:style-name="T7">復康巴士營運管理中心、兒童發展通報轉介中心、</text:span><text:s/><text:span text:style-name="T7">田尾輔具資源中心、身心障礙者福利與服務需求評估工作、</text:span><text:s/><text:span text:style-name="T7">身心障礙者手語翻譯服務、南區身心障礙者生涯轉銜暨</text:span>ICF<text:span text:style-name="T7">個案管理服務中心、</text:span><text:s/><text:span text:style-name="T7">身心障礙者社區樂活補給站、</text:span><text:s/><text:span text:style-name="T7">行為輔導服務中心、身心障礙者社區日間作業設施服務、實習作業坊與各項講座活動等。</text:span><text:span text:style-name="T7"/></text:p>
            <text:p>3<text:span text:style-name="T7">、實際受益共計</text:span>1<text:span text:style-name="T7">萬</text:span>2,206<text:span text:style-name="T7">人次，身障中心活動講座</text:span>875<text:span text:style-name="T7">人次，停車證辦理</text:span>1,636<text:span text:style-name="T7">人次，牌照稅減免代收件案</text:span>23<text:span text:style-name="T7">次，其他諮詢項目</text:span>2,088<text:span text:style-name="T7">人次，無障礙輪椅體驗場</text:span>49<text:span text:style-name="T7">人次，空間借用</text:span>7,535<text:span text:style-name="T7">人次。</text:span></text:p>
          </table:table-cell>
          <table:table-cell office:value-type="string" office:string-value="" table:formula="of:=IF([.E37]&lt;80%;&quot;請填寫具體改善措施&quot;;&quot;&quot;)" table:style-name="ce24"/>
          <table:table-cell office:value-type="string" table:style-name="ce31">
            <text:p><text:span text:style-name="T8">社會處</text:span><text:span text:style-name="T8"/></text:p>
            <text:p>(<text:span text:style-name="T8">身福科</text:span>)</text:p>
          </table:table-cell>
          <table:table-cell table:number-columns-repeated="16376" table:style-name="ce26"/>
        </table:table-row>
        <table:table-row table:style-name="ro22">
          <table:table-cell office:value-type="float" office:value="7" table:style-name="ce19">
            <text:p>7</text:p>
          </table:table-cell>
          <table:table-cell office:value-type="string" table:style-name="ce20">
            <text:p><text:span text:style-name="T2">田尾身心障礙者教養家園</text:span></text:p>
          </table:table-cell>
          <table:table-cell office:value-type="float" office:value="5800000" table:style-name="ce21">
            <text:p>5,800,000</text:p>
          </table:table-cell>
          <table:table-cell office:value-type="float" office:value="5800000" table:style-name="ce21">
            <text:p>5,800,000</text:p>
          </table:table-cell>
          <table:table-cell office:value-type="percentage" office:value="1" table:formula="of:=[.D38]/[.C38]" table:style-name="ce22">
            <text:p>100.0%</text:p>
          </table:table-cell>
          <table:table-cell office:value-type="string" table:style-name="ce23">
            <text:p>1<text:span text:style-name="T7">、委託財團法人彰化縣私立慈恩社會福利慈善事業基金會辦理「彰化縣田尾身心障礙者教養家園」，提供「全日型住宿生活照顧」之專業服務，提供身心障礙者長期性、持續性生活照顧、訓練與社會活動參與等相關服務，且負彰化縣田尾身心障礙者教養家園設施設備之運用、管理及維護之責。</text:span><text:span text:style-name="T7"/></text:p>
            <text:p>2<text:span text:style-name="T7">、家園可服務人數上限為</text:span>96<text:span text:style-name="T7">名</text:span>(94<text:span text:style-name="T7">名</text:span>+2<text:span text:style-name="T7">名緊急安置床位</text:span>)<text:span text:style-name="T7">，</text:span>110<text:span text:style-name="T7">年底家園服務人數為</text:span>95<text:span text:style-name="T7">人。</text:span></text:p>
          </table:table-cell>
          <table:table-cell office:value-type="string" office:string-value="" table:formula="of:=IF([.E38]&lt;80%;&quot;請填寫具體改善措施&quot;;&quot;&quot;)" table:style-name="ce24"/>
          <table:table-cell office:value-type="string" table:style-name="ce31">
            <text:p><text:span text:style-name="T8">社會處</text:span><text:span text:style-name="T8"/></text:p>
            <text:p>(<text:span text:style-name="T8">身福科</text:span>)</text:p>
          </table:table-cell>
          <table:table-cell table:number-columns-repeated="16376" table:style-name="ce26"/>
        </table:table-row>
        <table:table-row table:style-name="ro23">
          <table:table-cell office:value-type="float" office:value="8" table:style-name="ce19">
            <text:p>8</text:p>
          </table:table-cell>
          <table:table-cell office:value-type="string" table:style-name="ce20">
            <text:p><text:span text:style-name="T2">身心障礙者臨時及短期照顧服務</text:span></text:p>
          </table:table-cell>
          <table:table-cell office:value-type="float" office:value="1172000" table:style-name="ce21">
            <text:p>1,172,000</text:p>
          </table:table-cell>
          <table:table-cell office:value-type="float" office:value="1172000" table:style-name="ce21">
            <text:p>1,172,000</text:p>
          </table:table-cell>
          <table:table-cell office:value-type="percentage" office:value="1" table:formula="of:=[.D39]/[.C39]" table:style-name="ce22">
            <text:p>100.0%</text:p>
          </table:table-cell>
          <table:table-cell office:value-type="string" table:style-name="ce23">
            <text:p><text:span text:style-name="T7">委託財團法人基督教瑪喜樂社會福利基金會辦理「</text:span>110<text:span text:style-name="T7">年度彰化縣身心障礙者照顧服務到宅臨托計畫」，簽約金額</text:span>117<text:span text:style-name="T7">萬</text:span>2,000<text:span text:style-name="T7">元，</text:span>110<text:span text:style-name="T7">年服務人數</text:span>36<text:span text:style-name="T7">人</text:span>(<text:span text:style-name="T7">男</text:span>23<text:span text:style-name="T7">人、女</text:span>13<text:span text:style-name="T7">人</text:span>)<text:s/><text:span text:style-name="T7">，服務人次計</text:span>393<text:span text:style-name="T7">人次</text:span>(<text:span text:style-name="T7">男</text:span>232<text:span text:style-name="T7">人次、女</text:span>161<text:span text:style-name="T7">人次</text:span>)<text:span text:style-name="T7">，總服務時數共計</text:span>2,460<text:span text:style-name="T7">小時。</text:span></text:p>
          </table:table-cell>
          <table:table-cell office:value-type="string" office:string-value="" table:formula="of:=IF([.E39]&lt;80%;&quot;請填寫具體改善措施&quot;;&quot;&quot;)" table:style-name="ce24"/>
          <table:table-cell office:value-type="string" table:style-name="ce31">
            <text:p><text:span text:style-name="T8">社會處</text:span><text:span text:style-name="T8"/></text:p>
            <text:p>(<text:span text:style-name="T8">身福科</text:span>)</text:p>
          </table:table-cell>
          <table:table-cell table:number-columns-repeated="16376" table:style-name="ce26"/>
        </table:table-row>
        <table:table-row table:style-name="ro24">
          <table:table-cell office:value-type="float" office:value="9" table:style-name="ce19">
            <text:p>9</text:p>
          </table:table-cell>
          <table:table-cell office:value-type="string" table:style-name="ce20">
            <text:p><text:span text:style-name="T2">身心障礙者手語翻譯服務</text:span></text:p>
          </table:table-cell>
          <table:table-cell office:value-type="float" office:value="1873000" table:style-name="ce21">
            <text:p>1,873,000</text:p>
          </table:table-cell>
          <table:table-cell office:value-type="float" office:value="1873000" table:style-name="ce21">
            <text:p>1,873,000</text:p>
          </table:table-cell>
          <table:table-cell office:value-type="percentage" office:value="1" table:formula="of:=[.D40]/[.C40]" table:style-name="ce22">
            <text:p>100.0%</text:p>
          </table:table-cell>
          <table:table-cell office:value-type="string" table:style-name="ce23">
            <text:p>110<text:span text:style-name="T7">年度服務件數</text:span>658<text:span text:style-name="T7">件、計</text:span>916<text:span text:style-name="T7">小時，其中受服務聽語障者</text:span>45,885<text:span text:style-name="T7">人，總受益</text:span>29<text:span text:style-name="T7">萬</text:span>7,817<text:span text:style-name="T7">人次。</text:span></text:p>
          </table:table-cell>
          <table:table-cell office:value-type="string" office:string-value="" table:formula="of:=IF([.E40]&lt;80%;&quot;請填寫具體改善措施&quot;;&quot;&quot;)" table:style-name="ce24"/>
          <table:table-cell office:value-type="string" table:style-name="ce31">
            <text:p><text:span text:style-name="T8">社會處</text:span><text:span text:style-name="T8"/></text:p>
            <text:p>(<text:span text:style-name="T8">身福科</text:span>)</text:p>
          </table:table-cell>
          <table:table-cell table:number-columns-repeated="16376" table:style-name="ce26"/>
        </table:table-row>
        <table:table-row table:style-name="ro25">
          <table:table-cell office:value-type="float" office:value="10" table:style-name="ce19">
            <text:p>10</text:p>
          </table:table-cell>
          <table:table-cell office:value-type="string" table:style-name="ce38">
            <text:p>身心障礙者同步聽打服務</text:p>
          </table:table-cell>
          <table:table-cell office:value-type="float" office:value="630000" table:style-name="ce21">
            <text:p>630,000</text:p>
          </table:table-cell>
          <table:table-cell office:value-type="float" office:value="630000" table:style-name="ce21">
            <text:p>630,000</text:p>
          </table:table-cell>
          <table:table-cell office:value-type="percentage" office:value="1" table:formula="of:=[.D41]/[.C41]" table:style-name="ce22">
            <text:p>100.0%</text:p>
          </table:table-cell>
          <table:table-cell office:value-type="string" table:style-name="ce23">
            <text:p>110<text:span text:style-name="T7">年度服務件數</text:span>58<text:span text:style-name="T7">件、計</text:span>181.5<text:span text:style-name="T7">小時，其中受服務聽語障者</text:span>194<text:span text:style-name="T7">人、總受益</text:span>2,351<text:span text:style-name="T7">人次。</text:span></text:p>
          </table:table-cell>
          <table:table-cell office:value-type="string" office:string-value="" table:formula="of:=IF([.E41]&lt;80%;&quot;請填寫具體改善措施&quot;;&quot;&quot;)" table:style-name="ce24"/>
          <table:table-cell office:value-type="string" table:style-name="ce31">
            <text:p><text:span text:style-name="T8">社會處</text:span><text:span text:style-name="T8"/></text:p>
            <text:p>(<text:span text:style-name="T8">身福科</text:span>)</text:p>
          </table:table-cell>
          <table:table-cell table:number-columns-repeated="16376" table:style-name="ce26"/>
        </table:table-row>
        <table:table-row table:style-name="ro26">
          <table:table-cell office:value-type="float" office:value="11" table:style-name="ce19">
            <text:p>11</text:p>
          </table:table-cell>
          <table:table-cell office:value-type="string" table:style-name="ce20">
            <text:p><text:span text:style-name="T2">身心障礙者行為輔導服務</text:span></text:p>
          </table:table-cell>
          <table:table-cell office:value-type="float" office:value="6120000" table:style-name="ce21">
            <text:p>6,120,000</text:p>
          </table:table-cell>
          <table:table-cell office:value-type="float" office:value="6120000" table:style-name="ce21">
            <text:p>6,120,000</text:p>
          </table:table-cell>
          <table:table-cell office:value-type="percentage" office:value="1" table:formula="of:=[.D42]/[.C42]" table:style-name="ce22">
            <text:p>100.0%</text:p>
          </table:table-cell>
          <table:table-cell office:value-type="string" table:style-name="ce23">
            <text:p>1<text:span text:style-name="T7">、服務人數</text:span>102<text:span text:style-name="T7">人</text:span>(<text:span text:style-name="T7">男生</text:span>77<text:span text:style-name="T7">人；女生</text:span>25<text:span text:style-name="T7">人</text:span>)<text:span text:style-name="T7">，服務人次</text:span>5,102<text:span text:style-name="T7">人次</text:span>(<text:span text:style-name="T7">男生</text:span>3,877<text:span text:style-name="T7">人次；女生</text:span>1,225<text:span text:style-name="T7">人次</text:span>)<text:span text:style-name="T7">，總服務時數共計</text:span>1<text:span text:style-name="T7">萬</text:span>204<text:span text:style-name="T7">小時。</text:span><text:span text:style-name="T7"/></text:p>
            <text:p>2<text:span text:style-name="T7">、種子家長培訓課程辦理</text:span>23<text:span text:style-name="T7">場次，參與人次共計</text:span>138<text:span text:style-name="T7">人次。</text:span><text:span text:style-name="T7"/></text:p>
            <text:p>3<text:span text:style-name="T7">、在職訓練課程辦理</text:span>6<text:span text:style-name="T7">場次，參與人次共計</text:span>50<text:span text:style-name="T7">人次。</text:span><text:span text:style-name="T7"/></text:p>
            <text:p>4<text:span text:style-name="T7">、家長座談會議辦理</text:span>145<text:span text:style-name="T7">場次，參與人次共計</text:span>388<text:span text:style-name="T7">人次。</text:span><text:span text:style-name="T7"/></text:p>
            <text:p>5<text:span text:style-name="T7">、輔導評估會議辦理</text:span>63<text:span text:style-name="T7">場次，參與人次共計</text:span>161<text:span text:style-name="T7">人次。</text:span><text:span text:style-name="T7"/></text:p>
            <text:p>6<text:span text:style-name="T7">、個案研討及督導會議辦理</text:span>165<text:span text:style-name="T7">場次，參與人次共計</text:span>426<text:span text:style-name="T7">人次。</text:span></text:p>
          </table:table-cell>
          <table:table-cell office:value-type="string" office:string-value="" table:formula="of:=IF([.E42]&lt;80%;&quot;請填寫具體改善措施&quot;;&quot;&quot;)" table:style-name="ce24"/>
          <table:table-cell office:value-type="string" table:style-name="ce31">
            <text:p><text:span text:style-name="T8">社會處</text:span><text:span text:style-name="T8"/></text:p>
            <text:p>(<text:span text:style-name="T8">身福科</text:span>)</text:p>
          </table:table-cell>
          <table:table-cell table:number-columns-repeated="16376" table:style-name="ce26"/>
        </table:table-row>
        <table:table-row table:style-name="ro20">
          <table:table-cell office:value-type="float" office:value="12" table:style-name="ce19">
            <text:p>12</text:p>
          </table:table-cell>
          <table:table-cell office:value-type="string" table:style-name="ce20">
            <text:p>0800<text:span text:style-name="T2">免付費專線諮詢服務</text:span></text:p>
          </table:table-cell>
          <table:table-cell office:value-type="float" office:value="450000" table:style-name="ce21">
            <text:p>450,000</text:p>
          </table:table-cell>
          <table:table-cell office:value-type="float" office:value="450000" table:style-name="ce21">
            <text:p>450,000</text:p>
          </table:table-cell>
          <table:table-cell office:value-type="percentage" office:value="1" table:formula="of:=[.D43]/[.C43]" table:style-name="ce22">
            <text:p>100.0%</text:p>
          </table:table-cell>
          <table:table-cell office:value-type="string" table:style-name="ce23">
            <text:p>1<text:span text:style-name="T7">、提供民眾身心障礙者及其家屬電話諮詢服務</text:span>1,284<text:span text:style-name="T7">人次。</text:span><text:span text:style-name="T7"/></text:p>
            <text:p>2<text:span text:style-name="T7">、提供本縣各機關及社會福利團體電話諮詢服務</text:span>1,604<text:span text:style-name="T7">人次。</text:span></text:p>
          </table:table-cell>
          <table:table-cell office:value-type="string" office:string-value="" table:formula="of:=IF([.E43]&lt;80%;&quot;請填寫具體改善措施&quot;;&quot;&quot;)" table:style-name="ce24"/>
          <table:table-cell office:value-type="string" table:style-name="ce31">
            <text:p><text:span text:style-name="T8">社會處</text:span><text:span text:style-name="T8"/></text:p>
            <text:p>(<text:span text:style-name="T8">身福科</text:span>)</text:p>
          </table:table-cell>
          <table:table-cell table:number-columns-repeated="16376" table:style-name="ce26"/>
        </table:table-row>
        <table:table-row table:style-name="ro27">
          <table:table-cell office:value-type="float" office:value="13" table:style-name="ce19">
            <text:p>13</text:p>
          </table:table-cell>
          <table:table-cell office:value-type="string" table:style-name="ce20">
            <text:p><text:span text:style-name="T2">身心礙者復康巴士交通服務</text:span></text:p>
          </table:table-cell>
          <table:table-cell office:value-type="float" office:value="50300000" table:style-name="ce21">
            <text:p>50,300,000</text:p>
          </table:table-cell>
          <table:table-cell office:value-type="float" office:value="49800000" table:style-name="ce21">
            <text:p>49,800,000</text:p>
          </table:table-cell>
          <table:table-cell office:value-type="percentage" office:value="0.99005964214711728" table:formula="of:=[.D44]/[.C44]" table:style-name="ce22">
            <text:p>99.0%</text:p>
          </table:table-cell>
          <table:table-cell office:value-type="string" table:style-name="ce23">
            <text:p>1<text:span text:style-name="T7">、</text:span>110<text:span text:style-name="T7">年度復康巴士服務趟次計</text:span>10<text:span text:style-name="T7">萬</text:span>5,462<text:span text:style-name="T7">趟次，服務人次計</text:span>18<text:span text:style-name="T7">萬</text:span>8,577<text:span text:style-name="T7">人次。</text:span><text:span text:style-name="T7"/></text:p>
            <text:p>2<text:span text:style-name="T7">、小型復康巴士交通服務由社團法人彰化縣脊髓損傷重建協會、財團法人彰化縣私立慈恩社會福利慈善基金會、社團法人彰化縣笑瞇瞇關懷協會及社團法人彰化縣喜樂小兒麻痺關懷協會承接。</text:span><text:span text:style-name="T7"/></text:p>
            <text:p>3<text:span text:style-name="T7">、大型復康巴士交通服務由財團法人彰化縣基督教瑪喜樂社會福利基金會及社團法人彰化縣喜樂小兒麻痺關懷協會承接。</text:span></text:p>
          </table:table-cell>
          <table:table-cell office:value-type="string" office:string-value="" table:formula="of:=IF([.E44]&lt;80%;&quot;請填寫具體改善措施&quot;;&quot;&quot;)" table:style-name="ce24"/>
          <table:table-cell office:value-type="string" table:style-name="ce31">
            <text:p><text:span text:style-name="T8">社會處</text:span><text:span text:style-name="T8"/></text:p>
            <text:p>(<text:span text:style-name="T8">身福科</text:span>)</text:p>
          </table:table-cell>
          <table:table-cell table:number-columns-repeated="16376" table:style-name="ce26"/>
        </table:table-row>
        <table:table-row table:style-name="ro28">
          <table:table-cell office:value-type="float" office:value="14" table:style-name="ce19">
            <text:p>14</text:p>
          </table:table-cell>
          <table:table-cell office:value-type="string" table:style-name="ce20">
            <text:p><text:span text:style-name="T2">身心障礙團體培力計畫</text:span></text:p>
          </table:table-cell>
          <table:table-cell office:value-type="float" office:value="6358000" table:style-name="ce21">
            <text:p>6,358,000</text:p>
          </table:table-cell>
          <table:table-cell office:value-type="float" office:value="5158000" table:style-name="ce21">
            <text:p>5,158,000</text:p>
          </table:table-cell>
          <table:table-cell office:value-type="percentage" office:value="0.81126140295690474" table:formula="of:=[.D45]/[.C45]" table:style-name="ce22">
            <text:p>81.1%</text:p>
          </table:table-cell>
          <table:table-cell office:value-type="string" table:style-name="ce23">
            <text:p>1<text:span text:style-name="T7">、為培植身心障礙團體擬訂會務發展方向及重點，並有效規劃及推動各項身心障礙福利方案，以促進身心障礙者對於社會福利服務取得之可及性與便利性，補助本縣</text:span>11<text:span text:style-name="T7">家身心障礙團體培力計畫費每年</text:span>37<text:span text:style-name="T7">萬</text:span>8,000<text:span text:style-name="T7">元，計</text:span>415<text:span text:style-name="T7">萬</text:span>8,000<text:span text:style-name="T7">元。</text:span><text:span text:style-name="T7"/></text:p>
            <text:p>2<text:span text:style-name="T7">、頒發</text:span>5<text:span text:style-name="T7">家身心障礙社團複評獎勵金，等第皆為乙等</text:span>20<text:span text:style-name="T7">萬元，計</text:span>100<text:span text:style-name="T7">萬元。</text:span></text:p>
          </table:table-cell>
          <table:table-cell office:value-type="string" office:string-value="" table:formula="of:=IF([.E45]&lt;80%;&quot;請填寫具體改善措施&quot;;&quot;&quot;)" table:style-name="ce24"/>
          <table:table-cell office:value-type="string" table:style-name="ce31">
            <text:p><text:span text:style-name="T8">社會處</text:span><text:span text:style-name="T8"/></text:p>
            <text:p>(<text:span text:style-name="T8">身福科</text:span>)</text:p>
          </table:table-cell>
          <table:table-cell table:number-columns-repeated="16376" table:style-name="ce26"/>
        </table:table-row>
        <table:table-row table:style-name="ro20">
          <table:table-cell office:value-type="float" office:value="15" table:style-name="ce19">
            <text:p>15</text:p>
          </table:table-cell>
          <table:table-cell office:value-type="string" table:style-name="ce20">
            <text:p><text:span text:style-name="T2">弱勢身心障礙假牙補助</text:span></text:p>
          </table:table-cell>
          <table:table-cell office:value-type="float" office:value="3000000" table:style-name="ce21">
            <text:p>3,000,000</text:p>
          </table:table-cell>
          <table:table-cell office:value-type="float" office:value="2472000" table:style-name="ce21">
            <text:p>2,472,000</text:p>
          </table:table-cell>
          <table:table-cell office:value-type="percentage" office:value="0.82399999999999995" table:formula="of:=[.D46]/[.C46]" table:style-name="ce22">
            <text:p>82.4%</text:p>
          </table:table-cell>
          <table:table-cell office:value-type="string" table:style-name="ce23">
            <text:p>110<text:span text:style-name="T7">年度共計為</text:span>115<text:span text:style-name="T7">人次受惠。</text:span></text:p>
          </table:table-cell>
          <table:table-cell office:value-type="string" office:string-value="" table:formula="of:=IF([.E46]&lt;80%;&quot;請填寫具體改善措施&quot;;&quot;&quot;)" table:style-name="ce24"/>
          <table:table-cell office:value-type="string" table:style-name="ce31">
            <text:p><text:span text:style-name="T8">社會處</text:span><text:span text:style-name="T8"/></text:p>
            <text:p>(<text:span text:style-name="T8">身福科</text:span>)</text:p>
          </table:table-cell>
          <table:table-cell table:number-columns-repeated="16376" table:style-name="ce26"/>
        </table:table-row>
        <table:table-row table:style-name="ro29">
          <table:table-cell office:value-type="float" office:value="16" table:style-name="ce19">
            <text:p>16</text:p>
          </table:table-cell>
          <table:table-cell office:value-type="string" table:style-name="ce20">
            <text:p><text:span text:style-name="T2">身心障礙者需求評估新制工作</text:span></text:p>
          </table:table-cell>
          <table:table-cell office:value-type="float" office:value="4530000" table:style-name="ce21">
            <text:p>4,530,000</text:p>
          </table:table-cell>
          <table:table-cell office:value-type="float" office:value="4530000" table:style-name="ce21">
            <text:p>4,530,000</text:p>
          </table:table-cell>
          <table:table-cell office:value-type="percentage" office:value="1" table:formula="of:=[.D47]/[.C47]" table:style-name="ce22">
            <text:p>100.0%</text:p>
          </table:table-cell>
          <table:table-cell office:value-type="string" table:style-name="ce23">
            <text:p>1<text:span text:style-name="T7">、委託社團法彰化縣喜樂小兒麻痺關懷協會協助辦理本縣身心障礙者需求評估工作相關業務，案內聘用</text:span>1<text:span text:style-name="T7">名社工督導員及</text:span>6<text:span text:style-name="T7">名需求評估員，充實本縣身心障礙需求評估專業人力，協助辦理本縣身心障礙者需求評估工作相關業務。</text:span><text:span text:style-name="T7"/></text:p>
            <text:p>2<text:span text:style-name="T7">、</text:span>110<text:span text:style-name="T7">年計完成</text:span>10,024<text:span text:style-name="T7">案次福利確認及需求評估</text:span>1,103<text:span text:style-name="T7">案次，轉介他縣市</text:span>23<text:span text:style-name="T7">案，辦理業務聯繫會議</text:span>3<text:span text:style-name="T7">次，辦理宣導活動計</text:span>5<text:span text:style-name="T7">場次，受益人數</text:span>119<text:span text:style-name="T7">人，辦理外聘督導</text:span>2<text:span text:style-name="T7">場次，參與人數</text:span>34<text:span text:style-name="T7">人次，辦理個案研討</text:span>2<text:span text:style-name="T7">場次，參與人數</text:span>37<text:span text:style-name="T7">人次，辦理教育訓練</text:span>6<text:span text:style-name="T7">場次，參與人數</text:span>118<text:span text:style-name="T7">人次。</text:span></text:p>
          </table:table-cell>
          <table:table-cell office:value-type="string" office:string-value="" table:formula="of:=IF([.E47]&lt;80%;&quot;請填寫具體改善措施&quot;;&quot;&quot;)" table:style-name="ce24"/>
          <table:table-cell office:value-type="string" table:style-name="ce31">
            <text:p><text:span text:style-name="T8">社會處</text:span><text:span text:style-name="T8"/></text:p>
            <text:p>(<text:span text:style-name="T8">身福科</text:span>)</text:p>
          </table:table-cell>
          <table:table-cell table:number-columns-repeated="16376" table:style-name="ce26"/>
        </table:table-row>
        <table:table-row table:style-name="ro30">
          <table:table-cell office:value-type="float" office:value="17" table:number-columns-spanned="1" table:number-rows-spanned="2" table:style-name="ce59">
            <text:p>17</text:p>
          </table:table-cell>
          <table:table-cell office:value-type="string" table:number-columns-spanned="1" table:number-rows-spanned="2" table:style-name="ce60">
            <text:p><text:span text:style-name="T2">身心障礙者社區式照顧服務</text:span></text:p>
          </table:table-cell>
          <table:table-cell office:value-type="float" office:value="15737000" table:number-columns-spanned="1" table:number-rows-spanned="2" table:style-name="ce61">
            <text:p>15,737,000</text:p>
          </table:table-cell>
          <table:table-cell office:value-type="float" office:value="15070146" table:number-columns-spanned="1" table:number-rows-spanned="2" table:style-name="ce61">
            <text:p>15,070,146</text:p>
          </table:table-cell>
          <table:table-cell office:value-type="percentage" office:value="0.95762508737370533" table:formula="of:=[.D48]/[.C48]" table:number-columns-spanned="1" table:number-rows-spanned="2" table:style-name="ce62">
            <text:p>95.8%</text:p>
          </table:table-cell>
          <table:table-cell office:value-type="string" table:number-columns-spanned="1" table:number-rows-spanned="2" table:style-name="ce63">
            <text:p>1<text:span text:style-name="T7">、辦理社區日間作業設施服務</text:span>(15<text:span text:style-name="T7">處</text:span>)<text:span text:style-name="T7">：</text:span><text:span text:style-name="T7"/></text:p>
            <text:p>(1)<text:span text:style-name="T7">提供</text:span>15<text:span text:style-name="T7">歲以上無法進入庇護工場之身心障礙者於週一至週五，以作業活動為主，自立生活及休閒文康為輔之服務。</text:span><text:span text:style-name="T7"/></text:p>
            <text:p>(2)<text:span text:style-name="T7">委辦及補助</text:span>14<text:span text:style-name="T7">個單位辦理，分別為喜樂小兒麻痺關懷協會</text:span>-<text:span text:style-name="T7">芳苑、自閉症肯納家長協會</text:span>-<text:span text:style-name="T7">秀水、蕪菁愛家園關懷協會</text:span>-<text:span text:style-name="T7">永靖、康復之友協會</text:span>-<text:span text:style-name="T7">彰化市、小嶺頂愛啟兒關懷協會</text:span>-<text:span text:style-name="T7">員林、聖母聖心啟智中心</text:span>-<text:span text:style-name="T7">鹿港、瑪喜樂社會福利基金會</text:span>-<text:span text:style-name="T7">田尾、慈恩社會福利慈善事業基金會</text:span>-<text:span text:style-name="T7">二林、家樂福人文生活關懷協進會</text:span>-<text:span text:style-name="T7">員林、台灣共創技藝發展協會</text:span>-<text:span text:style-name="T7">員林、心語慢飛天使關懷協會</text:span>-<text:span text:style-name="T7">社頭、慈愛教養院</text:span>-<text:span text:style-name="T7">彰化市、愛吾礙慢飛天使關懷協會</text:span>-<text:span text:style-name="T7">員林、樂說多元專業服務發展協會</text:span>-<text:span text:style-name="T7">彰化市。</text:span><text:span text:style-name="T7"/></text:p>
            <text:p>(3)<text:span text:style-name="T7">服務成果：</text:span>110<text:span text:style-name="T7">年服務</text:span>193<text:span text:style-name="T7">位身心障礙者</text:span>(<text:span text:style-name="T7">男性</text:span>120<text:span text:style-name="T7">人、女性</text:span>73<text:span text:style-name="T7">人</text:span>)<text:span text:style-name="T7">，總受益</text:span>4<text:span text:style-name="T7">萬</text:span>376<text:span text:style-name="T7">人次</text:span>(<text:span text:style-name="T7">男性</text:span>2<text:span text:style-name="T7">萬</text:span>4,535<text:span text:style-name="T7">人次、女性</text:span>1<text:span text:style-name="T7">萬</text:span>5,841<text:span text:style-name="T7">人次</text:span>)<text:span text:style-name="T7">。</text:span><text:span text:style-name="T7"/></text:p>
            <text:p>2<text:span text:style-name="T7">、辦理社區式日間照顧服務</text:span>(7<text:span text:style-name="T7">處</text:span>)<text:span text:style-name="T7">：</text:span><text:span text:style-name="T7"/></text:p>
            <text:p>(1)<text:span text:style-name="T7">提供</text:span>18<text:span text:style-name="T7">歲以上身心障礙者，透過課程安排多元活動供選擇，增進生活自理能力、人際關係及社交技巧訓練、休閒生活、健康促進、社區適應等。</text:span><text:span text:style-name="T7"/></text:p>
            <text:p>(2)<text:span text:style-name="T7">補助</text:span>7<text:span text:style-name="T7">個單位辦理，分別為家樂福人文生活關懷協進會</text:span>-<text:span text:style-name="T7">員林、啟智協進會</text:span>-<text:span text:style-name="T7">鹿港、伊甸社會福利基金會</text:span>-<text:span text:style-name="T7">北斗、心語慢飛天使關懷協會</text:span>-<text:span text:style-name="T7">社頭、聖智啟智中心</text:span>-<text:span text:style-name="T7">溪州、白玉功德會</text:span>-<text:span text:style-name="T7">員林、樂說多元專業服務發展協會</text:span>-<text:span text:style-name="T7">彰化市。</text:span><text:span text:style-name="T7"/></text:p>
            <text:p>(3)<text:span text:style-name="T7">服務成果：</text:span>110<text:span text:style-name="T7">年服務</text:span>52<text:span text:style-name="T7">位身心障礙者</text:span>(<text:span text:style-name="T7">男性</text:span>31<text:span text:style-name="T7">人、女性</text:span>21<text:span text:style-name="T7">人</text:span>)<text:span text:style-name="T7">，總受益</text:span>7,446<text:span text:style-name="T7">人次</text:span>(<text:span text:style-name="T7">男性</text:span>4,030<text:span text:style-name="T7">人次、女性</text:span>3,416<text:span text:style-name="T7">人次</text:span>)<text:span text:style-name="T7">。</text:span><text:span text:style-name="T7"/></text:p>
            <text:p>3<text:span text:style-name="T7">、辦理社區居住服務</text:span>(6<text:span text:style-name="T7">處</text:span>)<text:span text:style-name="T7">：</text:span><text:span text:style-name="T7"/></text:p>
            <text:p>(1)<text:span text:style-name="T7">提供</text:span>18<text:span text:style-name="T7">歲以上且經需求評估有居住社區需求之本縣身心障礙者，居住於社區之服務，由專業人員提供日常生活活動支持、居住環境規劃、健康管理協助、社會支持、休閒生活、社區參與、日間服務資源連結、權益維護及其他與社區居住相關之服務。</text:span><text:span text:style-name="T7"/></text:p>
            <text:p>(2)<text:span text:style-name="T7">補助</text:span>3<text:span text:style-name="T7">個單位辦理，分別為慈愛殘障教養院</text:span>-<text:span text:style-name="T7">彰化市、瑪喜樂社會福利基金會</text:span>-<text:span text:style-name="T7">二林、家樂福人文生活關懷協進會</text:span>-<text:span text:style-name="T7">員林。</text:span><text:span text:style-name="T7"/></text:p>
            <text:p>(3)<text:span text:style-name="T7">服務成果：</text:span>110<text:span text:style-name="T7">年服務</text:span>34<text:span text:style-name="T7">位身心障礙者</text:span>(<text:span text:style-name="T7">男性</text:span>17<text:span text:style-name="T7">人、女性</text:span>17<text:span text:style-name="T7">人</text:span>)<text:span text:style-name="T7">，總受益</text:span>392<text:span text:style-name="T7">人次</text:span>(<text:span text:style-name="T7">男性</text:span>205<text:span text:style-name="T7">人次、女性</text:span>187<text:span text:style-name="T7">人次</text:span>)<text:span text:style-name="T7">。</text:span><text:span text:style-name="T7"/></text:p>
            <text:p>4<text:span text:style-name="T7">、身心障礙者家庭托顧</text:span>(12<text:span text:style-name="T7">處</text:span>)<text:span text:style-name="T7">：</text:span><text:span text:style-name="T7"/></text:p>
            <text:p>(1)<text:span text:style-name="T7">提供身體及生活安全照顧服務，針對家庭托顧員及社工在職訓練導共計辦理</text:span>88<text:span text:style-name="T7">小時，並辦理團體督導</text:span>18<text:span text:style-name="T7">場次以維護服務品質。</text:span><text:span text:style-name="T7"/></text:p>
            <text:p>(2)<text:span text:style-name="T7">補助</text:span>3<text:span text:style-name="T7">個單位辦理，分別為家樂福人文生活關懷協進會</text:span>6<text:span text:style-name="T7">個據點、青山社會福利慈善事業基金會</text:span>5<text:span text:style-name="T7">個據點及白玉功德會</text:span>1<text:span text:style-name="T7">個據點。</text:span><text:span text:style-name="T7"/></text:p>
            <text:p>(3)<text:span text:style-name="T7">服務成果：</text:span>110<text:span text:style-name="T7">年服務個案數共</text:span>29<text:span text:style-name="T7">案，計</text:span>5,885<text:span text:style-name="T7">人次受惠。</text:span><text:span text:style-name="T7"/></text:p>
            <text:p>5<text:span text:style-name="T7">、新設據點專家巡迴輔導：為培力新設據點之服務提供單位能量，對於新設據點，聘請</text:span>1<text:span text:style-name="T7">名專家學者進行實地輔導，促進其照顧服務品質及保障身心障礙者權益，</text:span>110<text:span text:style-name="T7">年共輔導</text:span>3<text:span text:style-name="T7">個新據點。</text:span></text:p>
          </table:table-cell>
          <table:table-cell office:value-type="string" office:string-value="" table:formula="of:=IF([.E48]&lt;80%;&quot;請填寫具體改善措施&quot;;&quot;&quot;)" table:number-columns-spanned="1" table:number-rows-spanned="2" table:style-name="ce64"/>
          <table:table-cell office:value-type="string" table:number-columns-spanned="1" table:number-rows-spanned="2" table:style-name="ce65">
            <text:p><text:span text:style-name="T8">社會處</text:span><text:span text:style-name="T8"/></text:p>
            <text:p>(<text:span text:style-name="T8">身福科</text:span>)</text:p>
          </table:table-cell>
          <table:table-cell table:number-columns-repeated="16376" table:style-name="ce26"/>
        </table:table-row>
        <table:table-row table:style-name="ro30">
          <table:covered-table-cell/>
          <table:covered-table-cell/>
          <table:covered-table-cell/>
          <table:covered-table-cell/>
          <table:covered-table-cell/>
          <table:covered-table-cell/>
          <table:covered-table-cell/>
          <table:covered-table-cell/>
          <table:table-cell table:number-columns-repeated="16376" table:style-name="ce26"/>
        </table:table-row>
        <table:table-row table:style-name="ro31">
          <table:table-cell office:value-type="float" office:value="18" table:style-name="ce19">
            <text:p>18</text:p>
          </table:table-cell>
          <table:table-cell office:value-type="string" table:style-name="ce20">
            <text:p><text:span text:style-name="T2">身心障礙者監護及輔助宣告補助暨監護權訪視調查</text:span></text:p>
          </table:table-cell>
          <table:table-cell office:value-type="float" office:value="200000" table:style-name="ce21">
            <text:p>200,000</text:p>
          </table:table-cell>
          <table:table-cell office:value-type="float" office:value="179250" table:style-name="ce21">
            <text:p>179,250</text:p>
          </table:table-cell>
          <table:table-cell office:value-type="percentage" office:value="0.89624999999999999" table:formula="of:=[.D50]/[.C50]" table:style-name="ce22">
            <text:p>89.6%</text:p>
          </table:table-cell>
          <table:table-cell office:value-type="string" table:style-name="ce23">
            <text:p>1<text:span text:style-name="T7">、透過補助監護或輔助宣告之醫療鑑定費，減輕經濟弱勢身心障礙者之負擔，以保障其權益，提升生活品質，</text:span>110<text:span text:style-name="T7">年度共計補助</text:span>21<text:span text:style-name="T7">人。</text:span><text:span text:style-name="T7"/></text:p>
            <text:p>2<text:span text:style-name="T7">、依民法第</text:span>1111-2<text:span text:style-name="T7">條，法院為前項選定及指定前，得命主管機關或社會福利機構進行訪視，提出調查報告及建議，</text:span>110<text:span text:style-name="T7">年度共計訪視調查</text:span>7<text:span text:style-name="T7">人。</text:span></text:p>
          </table:table-cell>
          <table:table-cell office:value-type="string" office:string-value="" table:formula="of:=IF([.E50]&lt;80%;&quot;請填寫具體改善措施&quot;;&quot;&quot;)" table:style-name="ce24"/>
          <table:table-cell office:value-type="string" table:style-name="ce31">
            <text:p><text:span text:style-name="T8">社會處</text:span><text:span text:style-name="T8"/></text:p>
            <text:p>(<text:span text:style-name="T8">身福科</text:span>)</text:p>
          </table:table-cell>
          <table:table-cell table:number-columns-repeated="16376" table:style-name="ce26"/>
        </table:table-row>
        <table:table-row table:style-name="ro32">
          <table:table-cell office:value-type="float" office:value="19" table:style-name="ce19">
            <text:p>19</text:p>
          </table:table-cell>
          <table:table-cell office:value-type="string" table:style-name="ce20">
            <text:p><text:span text:style-name="T2">心智障礙者雙老家庭支持整合服務計畫</text:span></text:p>
          </table:table-cell>
          <table:table-cell office:value-type="float" office:value="504000" table:style-name="ce21">
            <text:p>504,000</text:p>
          </table:table-cell>
          <table:table-cell office:value-type="float" office:value="504000" table:style-name="ce21">
            <text:p>504,000</text:p>
          </table:table-cell>
          <table:table-cell office:value-type="percentage" office:value="1" table:formula="of:=[.D51]/[.C51]" table:style-name="ce22">
            <text:p>100.0%</text:p>
          </table:table-cell>
          <table:table-cell office:value-type="string" table:style-name="ce40">
            <text:p>1<text:span text:style-name="T7">、電話初篩：共進行</text:span>1,652<text:span text:style-name="T7">戶電話初篩，受益人數為男性</text:span>948<text:span text:style-name="T7">人、女性</text:span>704<text:span text:style-name="T7">人，受益人數共</text:span>1,652<text:span text:style-name="T7">人。</text:span>(<text:span text:style-name="T7">含</text:span>ICF<text:span text:style-name="T7">電篩量</text:span>)</text:p>
            <text:p>2<text:span text:style-name="T7">、家庭訪視評估：共進行</text:span>220<text:span text:style-name="T7">戶家庭訪視，總受益人數共</text:span>443<text:span text:style-name="T7">人</text:span>(<text:span text:style-name="T7">男性</text:span>208<text:span text:style-name="T7">人、女性</text:span>235<text:span text:style-name="T7">人</text:span>)(<text:span text:style-name="T7">此受益人數包含身心障礙者及主要照顧者</text:span>)<text:span text:style-name="T7">。</text:span><text:span text:style-name="T7"/></text:p>
            <text:p>3<text:span text:style-name="T7">、家庭個案管理：新增開案</text:span>69<text:span text:style-name="T7">戶</text:span>(<text:span text:style-name="T7">其中包含</text:span>2<text:span text:style-name="T7">戶高需求、</text:span>67<text:span text:style-name="T7">戶中需求</text:span>)<text:span text:style-name="T7">、舊案</text:span>83<text:span text:style-name="T7">戶</text:span>(<text:span text:style-name="T7">其中包含</text:span>2<text:span text:style-name="T7">戶高需求、</text:span>81<text:span text:style-name="T7">戶中需求</text:span>)<text:span text:style-name="T7">，總服務量共計</text:span>152<text:span text:style-name="T7">戶；另本年度結案共計</text:span>95<text:span text:style-name="T7">戶。提供案家家電訪等服務總受益人次共</text:span>2,511<text:span text:style-name="T7">人次</text:span>(<text:span text:style-name="T7">男性</text:span>1,261<text:span text:style-name="T7">人次、女性</text:span>1,250<text:span text:style-name="T7">人次</text:span>)<text:span text:style-name="T7">。</text:span><text:span text:style-name="T7"/></text:p>
            <text:p>4<text:span text:style-name="T7">、家屬支持團體：共辦理</text:span>3<text:span text:style-name="T7">個團體、</text:span>24<text:span text:style-name="T7">場次家屬支持團體，總受益人次共</text:span>236<text:span text:style-name="T7">人次</text:span>(<text:span text:style-name="T7">男性</text:span>34<text:span text:style-name="T7">人次、女性</text:span>202<text:span text:style-name="T7">人次</text:span>)<text:span text:style-name="T7">。</text:span><text:span text:style-name="T7"/></text:p>
            <text:p>5<text:span text:style-name="T7">、主題式講座：共辦理</text:span>10<text:span text:style-name="T7">場次，總受益人次共</text:span>263<text:span text:style-name="T7">人次</text:span>(<text:span text:style-name="T7">男性</text:span>108<text:span text:style-name="T7">人次、女性</text:span>155<text:span text:style-name="T7">人次</text:span>)<text:span text:style-name="T7">。</text:span><text:span text:style-name="T7"/></text:p>
            <text:p>6<text:span text:style-name="T7">、專家到宅服務：共執行</text:span>105<text:span text:style-name="T7">小時之服務，總受益人次共</text:span>55<text:span text:style-name="T7">人次</text:span>(<text:span text:style-name="T7">男性</text:span>40<text:span text:style-name="T7">人次、女性</text:span><text:s/>65<text:span text:style-name="T7">人次</text:span>)<text:span text:style-name="T7">。</text:span><text:span text:style-name="T7"/></text:p>
            <text:p>7<text:span text:style-name="T7">、業務聯繫會議：定期與縣府招開會議，並邀請專家學者一同與會，共辦理</text:span>4<text:span text:style-name="T7">場次，總參與人次共</text:span>32<text:span text:style-name="T7">人次</text:span>(<text:span text:style-name="T7">男性</text:span>1<text:span text:style-name="T7">人次、女性</text:span>31<text:span text:style-name="T7">人次</text:span>)<text:span text:style-name="T7">。</text:span><text:span text:style-name="T7"/></text:p>
            <text:p>8<text:span text:style-name="T7">、外聘督導會議：辦理</text:span>8<text:span text:style-name="T7">場次，總參與人次共</text:span>26<text:span text:style-name="T7">人次</text:span>(<text:span text:style-name="T7">女性</text:span>26<text:span text:style-name="T7">人次</text:span>)<text:span text:style-name="T7">。</text:span><text:span text:style-name="T7"/></text:p>
            <text:p>9<text:span text:style-name="T7">、業務宣導：共辦理</text:span>22<text:span text:style-name="T7">場次，受益人次共</text:span>1,223<text:span text:style-name="T7">人次</text:span>(<text:span text:style-name="T7">男性</text:span>456<text:span text:style-name="T7">人次、女性</text:span>767<text:span text:style-name="T7">人次</text:span>)<text:span text:style-name="T7">。</text:span><text:span text:style-name="T7"/></text:p>
            <text:p>10.<text:span text:style-name="T7">資源拜訪：今年度共拜訪</text:span>17<text:span text:style-name="T7">個資源網絡單位。</text:span></text:p>
          </table:table-cell>
          <table:table-cell office:value-type="string" office:string-value="" table:formula="of:=IF([.E51]&lt;80%;&quot;請填寫具體改善措施&quot;;&quot;&quot;)" table:style-name="ce24"/>
          <table:table-cell office:value-type="string" table:style-name="ce31">
            <text:p><text:span text:style-name="T8">社會處</text:span><text:span text:style-name="T8"/></text:p>
            <text:p>(<text:span text:style-name="T8">身福科</text:span>)</text:p>
          </table:table-cell>
          <table:table-cell table:number-columns-repeated="16376" table:style-name="ce26"/>
        </table:table-row>
        <table:table-row table:style-name="ro33">
          <table:table-cell office:value-type="float" office:value="20" table:style-name="ce19">
            <text:p>20</text:p>
          </table:table-cell>
          <table:table-cell office:value-type="string" table:style-name="ce20">
            <text:p><text:span text:style-name="T2">輔具資源中心服務計畫</text:span></text:p>
          </table:table-cell>
          <table:table-cell office:value-type="float" office:value="8400000" table:style-name="ce21">
            <text:p>8,400,000</text:p>
          </table:table-cell>
          <table:table-cell office:value-type="float" office:value="8400000" table:style-name="ce21">
            <text:p>8,400,000</text:p>
          </table:table-cell>
          <table:table-cell office:value-type="percentage" office:value="1" table:formula="of:=[.D52]/[.C52]" table:style-name="ce22">
            <text:p>100.0%</text:p>
          </table:table-cell>
          <table:table-cell office:value-type="string" table:style-name="ce23">
            <text:p>1<text:span text:style-name="T7">、</text:span>110<text:span text:style-name="T7">年度輔具服務總受益人次為</text:span>3<text:span text:style-name="T7">萬</text:span>6,536<text:span text:style-name="T7">人次。</text:span><text:span text:style-name="T7"/></text:p>
            <text:p>2<text:span text:style-name="T7">、輔具諮詢計</text:span>19,092<text:span text:style-name="T7">人次，協助申請輔具補助計</text:span>1,710<text:span text:style-name="T7">人次，輔具評估計</text:span>3,245<text:span text:style-name="T7">人次，檢核使用及訓練追蹤計</text:span>391<text:span text:style-name="T7">人次，輔具維修計</text:span>2,454<text:span text:style-name="T7">件次，回收輔具之維修計</text:span>472<text:span text:style-name="T7">件次，二手輔具回收再利用計</text:span>3,478<text:span text:style-name="T7">人次。</text:span><text:span text:style-name="T7"/></text:p>
            <text:p>3<text:span text:style-name="T7">、接待參訪計</text:span>43<text:span text:style-name="T7">場次</text:span>(1,029<text:span text:style-name="T7">人次</text:span>)<text:span text:style-name="T7">，教育訓練計</text:span>33<text:span text:style-name="T7">場次</text:span>(794<text:span text:style-name="T7">人次</text:span>)<text:span text:style-name="T7">，宣導活動計</text:span>73<text:span text:style-name="T7">場次</text:span>(3,871<text:span text:style-name="T7">人次</text:span>)<text:span text:style-name="T7">，巡迴地點服務計</text:span>118<text:span text:style-name="T7">場次</text:span>(872<text:span text:style-name="T7">人次</text:span>)<text:span text:style-name="T7">，本府輔導查核</text:span>3<text:span text:style-name="T7">次。</text:span></text:p>
          </table:table-cell>
          <table:table-cell office:value-type="string" office:string-value="" table:formula="of:=IF([.E52]&lt;80%;&quot;請填寫具體改善措施&quot;;&quot;&quot;)" table:style-name="ce24"/>
          <table:table-cell office:value-type="string" table:style-name="ce31">
            <text:p><text:span text:style-name="T8">社會處</text:span><text:span text:style-name="T8"/></text:p>
            <text:p>(<text:span text:style-name="T8">身福科</text:span>)</text:p>
          </table:table-cell>
          <table:table-cell table:number-columns-repeated="16376" table:style-name="ce26"/>
        </table:table-row>
        <table:table-row table:style-name="ro34">
          <table:table-cell office:value-type="float" office:value="21" table:style-name="ce19">
            <text:p>21</text:p>
          </table:table-cell>
          <table:table-cell office:value-type="string" table:style-name="ce20">
            <text:p><text:span text:style-name="T2">身心障礙者心靈「宅急便」服務計畫</text:span></text:p>
          </table:table-cell>
          <table:table-cell office:value-type="float" office:value="765000" table:style-name="ce21">
            <text:p>765,000</text:p>
          </table:table-cell>
          <table:table-cell office:value-type="float" office:value="765000" table:style-name="ce21">
            <text:p>765,000</text:p>
          </table:table-cell>
          <table:table-cell office:value-type="percentage" office:value="1" table:formula="of:=[.D53]/[.C53]" table:style-name="ce22">
            <text:p>100.0%</text:p>
          </table:table-cell>
          <table:table-cell office:value-type="string" table:style-name="ce23">
            <text:p><text:span text:style-name="T7">提供心理諮商服務人數共計</text:span>37<text:span text:style-name="T7">人，服務人次共計</text:span>320<text:span text:style-name="T7">人次</text:span>(<text:span text:style-name="T7">含個別諮商</text:span>220<text:span text:style-name="T7">人次、親子輔導</text:span>61<text:span text:style-name="T7">人次、家族輔導</text:span>14<text:span text:style-name="T7">人次、團體治療</text:span>25<text:span text:style-name="T7">人次</text:span>)<text:span text:style-name="T7">。</text:span></text:p>
          </table:table-cell>
          <table:table-cell office:value-type="string" office:string-value="" table:formula="of:=IF([.E53]&lt;80%;&quot;請填寫具體改善措施&quot;;&quot;&quot;)" table:style-name="ce24"/>
          <table:table-cell office:value-type="string" table:style-name="ce31">
            <text:p><text:span text:style-name="T8">社會處</text:span><text:span text:style-name="T8"/></text:p>
            <text:p>(<text:span text:style-name="T8">身福科</text:span>)</text:p>
          </table:table-cell>
          <table:table-cell table:number-columns-repeated="16376" table:style-name="ce26"/>
        </table:table-row>
        <table:table-row table:style-name="ro35">
          <table:table-cell office:value-type="float" office:value="22" table:style-name="ce19">
            <text:p>22</text:p>
          </table:table-cell>
          <table:table-cell office:value-type="string" table:style-name="ce20">
            <text:p><text:span text:style-name="T2">身心障礙日間照顧及住宿式照顧費用補助</text:span></text:p>
          </table:table-cell>
          <table:table-cell office:value-type="float" office:value="63360000" table:style-name="ce21">
            <text:p>63,360,000</text:p>
          </table:table-cell>
          <table:table-cell office:value-type="float" office:value="63360000" table:style-name="ce21">
            <text:p>63,360,000</text:p>
          </table:table-cell>
          <table:table-cell office:value-type="percentage" office:value="1" table:formula="of:=[.D54]/[.C54]" table:style-name="ce22">
            <text:p>100.0%</text:p>
          </table:table-cell>
          <table:table-cell office:value-type="string" table:style-name="ce23">
            <text:p>110<text:span text:style-name="T7">年度與</text:span>98<text:span text:style-name="T7">家機構簽約辦理日間照顧及住宿式照顧費用補助，按月撥付補助款，</text:span>110<text:span text:style-name="T7">年度總計補助</text:span>3<text:span text:style-name="T7">萬</text:span>612<text:span text:style-name="T7">人次</text:span>(<text:span text:style-name="T7">男</text:span>1,574<text:span text:style-name="T7">人計</text:span>1<text:span text:style-name="T7">萬</text:span>8,888<text:span text:style-name="T7">人次，女</text:span>977<text:span text:style-name="T7">人計</text:span>1<text:span text:style-name="T7">萬</text:span>1,724<text:span text:style-name="T7">人次</text:span>)<text:span text:style-name="T7">。</text:span></text:p>
          </table:table-cell>
          <table:table-cell office:value-type="string" office:string-value="" table:formula="of:=IF([.E54]&lt;80%;&quot;請填寫具體改善措施&quot;;&quot;&quot;)" table:style-name="ce24"/>
          <table:table-cell office:value-type="string" table:style-name="ce31">
            <text:p><text:span text:style-name="T8">社會處</text:span><text:span text:style-name="T8"/></text:p>
            <text:p>(<text:span text:style-name="T8">身福科</text:span>)</text:p>
          </table:table-cell>
          <table:table-cell table:number-columns-repeated="16376" table:style-name="ce26"/>
        </table:table-row>
        <table:table-row table:style-name="ro36">
          <table:table-cell office:value-type="float" office:value="23" table:style-name="ce19">
            <text:p>23</text:p>
          </table:table-cell>
          <table:table-cell office:value-type="string" table:style-name="ce20">
            <text:p><text:span text:style-name="T2">身心障礙者主動關懷服務方案計畫</text:span></text:p>
          </table:table-cell>
          <table:table-cell office:value-type="float" office:value="136000" table:style-name="ce21">
            <text:p>136,000</text:p>
          </table:table-cell>
          <table:table-cell office:value-type="float" office:value="135920" table:style-name="ce21">
            <text:p>135,920</text:p>
          </table:table-cell>
          <table:table-cell office:value-type="percentage" office:value="0.99941176470588233" table:formula="of:=[.D55]/[.C55]" table:style-name="ce22">
            <text:p>99.9%</text:p>
          </table:table-cell>
          <table:table-cell office:value-type="string" table:style-name="ce23">
            <text:p>1<text:span text:style-name="T7">、電話初篩服務：共進行</text:span>2,093<text:span text:style-name="T7">人電話初篩</text:span>(<text:span text:style-name="T7">男性</text:span>1,314<text:span text:style-name="T7">人、女性</text:span>779<text:span text:style-name="T7">人</text:span>)<text:span text:style-name="T7">。</text:span><text:span text:style-name="T7"/></text:p>
            <text:p>2<text:span text:style-name="T7">、初次評估服務：共進行</text:span>300<text:span text:style-name="T7">人初次評估</text:span>(<text:span text:style-name="T7">男性</text:span>187<text:span text:style-name="T7">人、女性</text:span>113<text:span text:style-name="T7">人</text:span>)<text:span text:style-name="T7">，提供家訪、外訪、電訪、陪同、代辦、函件、轉介、物資提供及其他等服務項目受益人次共計</text:span>4,037<text:span text:style-name="T7">人次</text:span>(<text:span text:style-name="T7">男性</text:span>2,508<text:span text:style-name="T7">人次、女性</text:span>1,529<text:span text:style-name="T7">人次</text:span>)<text:span text:style-name="T7">。</text:span><text:span text:style-name="T7"/></text:p>
            <text:p>3<text:span text:style-name="T7">、開案服務情形：共開案服務</text:span>205<text:span text:style-name="T7">人</text:span>(<text:span text:style-name="T7">男性</text:span>132<text:span text:style-name="T7">人、女性</text:span>73<text:span text:style-name="T7">人</text:span>)<text:span text:style-name="T7">，提供家訪、外訪、電訪、陪同、代辦、函件、轉介、物資提供及其他等服務項目受益人次共計</text:span>3,459<text:span text:style-name="T7">人次</text:span>(<text:span text:style-name="T7">男性</text:span>2,150<text:span text:style-name="T7">人次、女性</text:span>1,309<text:span text:style-name="T7">人次</text:span>)<text:span text:style-name="T7">。</text:span><text:span text:style-name="T7"/></text:p>
            <text:p>4<text:span text:style-name="T7">、個別化服務情形：提供個別化服務共</text:span>98<text:span text:style-name="T7">人</text:span>(<text:span text:style-name="T7">男性</text:span>61<text:span text:style-name="T7">人、女性</text:span>37<text:span text:style-name="T7">人</text:span>)<text:span text:style-name="T7">，提供視障按摩、行動咖啡車</text:span>(<text:span text:style-name="T7">心理諮商</text:span>)<text:span text:style-name="T7">、居家復健</text:span>/<text:span text:style-name="T7">護理教學、家務整理教學、圓夢計畫及其他等服務項目受益人次共計</text:span>231<text:span text:style-name="T7">人次</text:span>(<text:span text:style-name="T7">男性</text:span>109<text:span text:style-name="T7">人次、女性</text:span>122<text:span text:style-name="T7">人次</text:span>)<text:span text:style-name="T7">。</text:span><text:span text:style-name="T7"/></text:p>
            <text:p>5<text:span text:style-name="T7">、獨居身障者列冊情形：獨居身障者列冊共</text:span>416<text:span text:style-name="T7">人</text:span>(<text:span text:style-name="T7">男性</text:span>281<text:span text:style-name="T7">人、女性</text:span>135<text:span text:style-name="T7">人</text:span>)<text:span text:style-name="T7">，共開案服務</text:span>56<text:span text:style-name="T7">人</text:span>(<text:span text:style-name="T7">男性</text:span>41<text:span text:style-name="T7">人、女性</text:span>15<text:span text:style-name="T7">人</text:span>)<text:span text:style-name="T7">。</text:span><text:span text:style-name="T7"/></text:p>
            <text:p>6<text:span text:style-name="T7">、團體方案活動：共辦理</text:span>5<text:span text:style-name="T7">場次，參與人次共計</text:span>56<text:span text:style-name="T7">人次</text:span>(<text:span text:style-name="T7">男性</text:span>16<text:span text:style-name="T7">人次、女性</text:span>40<text:span text:style-name="T7">人次</text:span>)<text:span text:style-name="T7">。</text:span><text:span text:style-name="T7"/></text:p>
            <text:p>7<text:span text:style-name="T7">、外聘督導會議：共辦理</text:span>10<text:span text:style-name="T7">場次，參與人次共計</text:span>52<text:span text:style-name="T7">人次</text:span>(<text:span text:style-name="T7">男性</text:span>8<text:span text:style-name="T7">人次、女性</text:span>44<text:span text:style-name="T7">人次</text:span>)<text:span text:style-name="T7">。</text:span><text:span text:style-name="T7"/></text:p>
            <text:p>8<text:span text:style-name="T7">、業務聯繫會議：共辦理</text:span>2<text:span text:style-name="T7">場次，參與人次共計</text:span>18<text:span text:style-name="T7">人次</text:span>(<text:span text:style-name="T7">男性</text:span>2<text:span text:style-name="T7">人次、女性</text:span>16<text:span text:style-name="T7">人次</text:span>)<text:span text:style-name="T7">。</text:span></text:p>
          </table:table-cell>
          <table:table-cell office:value-type="string" office:string-value="" table:formula="of:=IF([.E55]&lt;80%;&quot;請填寫具體改善措施&quot;;&quot;&quot;)" table:style-name="ce24"/>
          <table:table-cell office:value-type="string" table:style-name="ce31">
            <text:p><text:span text:style-name="T8">社會處</text:span><text:span text:style-name="T8"/></text:p>
            <text:p>(<text:span text:style-name="T8">身福科</text:span>)</text:p>
          </table:table-cell>
          <table:table-cell table:number-columns-repeated="16376" table:style-name="ce26"/>
        </table:table-row>
        <table:table-row table:style-name="ro37">
          <table:table-cell office:value-type="float" office:value="24" table:number-columns-spanned="1" table:number-rows-spanned="2" table:style-name="ce59">
            <text:p>24</text:p>
          </table:table-cell>
          <table:table-cell office:value-type="string" table:number-columns-spanned="1" table:number-rows-spanned="2" table:style-name="ce60">
            <text:p><text:span text:style-name="T2">身心障礙者家庭照顧者支持服務</text:span></text:p>
          </table:table-cell>
          <table:table-cell office:value-type="float" office:value="483000" table:number-columns-spanned="1" table:number-rows-spanned="2" table:style-name="ce61">
            <text:p>483,000</text:p>
          </table:table-cell>
          <table:table-cell office:value-type="float" office:value="483000" table:number-columns-spanned="1" table:number-rows-spanned="2" table:style-name="ce61">
            <text:p>483,000</text:p>
          </table:table-cell>
          <table:table-cell office:value-type="percentage" office:value="1" table:formula="of:=[.D56]/[.C56]" table:number-columns-spanned="1" table:number-rows-spanned="2" table:style-name="ce62">
            <text:p>100.0%</text:p>
          </table:table-cell>
          <table:table-cell office:value-type="string" table:number-columns-spanned="1" table:number-rows-spanned="2" table:style-name="ce63">
            <text:p>1<text:span text:style-name="T7">、個案管理：新開案</text:span>36<text:span text:style-name="T7">人</text:span>(<text:span text:style-name="T7">男性</text:span>4<text:span text:style-name="T7">人、女性</text:span>32<text:span text:style-name="T7">人</text:span>)<text:span text:style-name="T7">、舊案在案</text:span>65<text:span text:style-name="T7">人</text:span>(<text:span text:style-name="T7">男性</text:span>10<text:span text:style-name="T7">人、女性</text:span>55<text:span text:style-name="T7">人</text:span>)<text:span text:style-name="T7">、共結案</text:span>31<text:span text:style-name="T7">人</text:span>(<text:span text:style-name="T7">男性</text:span>4<text:span text:style-name="T7">人、女性</text:span>27<text:span text:style-name="T7">人</text:span>)<text:span text:style-name="T7">，提供家電訪服務受益人次共</text:span>1,773<text:span text:style-name="T7">人次</text:span>(<text:span text:style-name="T7">男性</text:span>265<text:span text:style-name="T7">人次、女性</text:span>1,508<text:span text:style-name="T7">人次</text:span>)<text:span text:style-name="T7">。</text:span><text:span text:style-name="T7"/></text:p>
            <text:p>2<text:span text:style-name="T7">、家屬支持團體：共辦理</text:span>4<text:span text:style-name="T7">個團體、</text:span>32<text:span text:style-name="T7">場次家屬支持團體，總受益人次共</text:span>297<text:span text:style-name="T7">人次</text:span>(<text:span text:style-name="T7">男性</text:span>63<text:span text:style-name="T7">人次、女性</text:span>234<text:span text:style-name="T7">人次</text:span>)<text:span text:style-name="T7">。</text:span><text:span text:style-name="T7"/></text:p>
            <text:p>3<text:span text:style-name="T7">、照顧技巧指導課程：共辦理</text:span>25<text:span text:style-name="T7">場次，總受益人次共</text:span>728<text:span text:style-name="T7">人次</text:span>(<text:span text:style-name="T7">男性</text:span>116<text:span text:style-name="T7">人次、女性</text:span>612<text:span text:style-name="T7">人次</text:span>)<text:span text:style-name="T7">。</text:span><text:span text:style-name="T7"/></text:p>
            <text:p>4<text:span text:style-name="T7">、休閒紓壓活動：共辦理</text:span>29<text:span text:style-name="T7">場次，總受益人次共</text:span>741<text:span text:style-name="T7">人次</text:span>(<text:span text:style-name="T7">男性</text:span>140<text:span text:style-name="T7">人次、女性</text:span>601<text:span text:style-name="T7">人次</text:span>)<text:span text:style-name="T7">。</text:span><text:span text:style-name="T7"/></text:p>
            <text:p>5<text:span text:style-name="T7">、心理協談服務：共提供</text:span>24<text:span text:style-name="T7">人</text:span>/<text:span text:style-name="T7">執行</text:span>162<text:span text:style-name="T7">小時，總受益人次共</text:span>162<text:span text:style-name="T7">人次</text:span>(<text:span text:style-name="T7">男性</text:span>9<text:span text:style-name="T7">人次、女性</text:span>153<text:span text:style-name="T7">人次</text:span>)<text:span text:style-name="T7">。</text:span><text:span text:style-name="T7"/></text:p>
            <text:p>6<text:span text:style-name="T7">、專家到宅服務：共提供</text:span>29<text:span text:style-name="T7">人</text:span>/<text:span text:style-name="T7">執行</text:span>160<text:span text:style-name="T7">小時，總受益人次共</text:span>135<text:span text:style-name="T7">人次</text:span>(<text:span text:style-name="T7">男性</text:span>14<text:span text:style-name="T7">人次、女性</text:span>121<text:span text:style-name="T7">人次</text:span>)<text:span text:style-name="T7">。</text:span><text:span text:style-name="T7"/></text:p>
            <text:p>7<text:span text:style-name="T7">、臨時性照顧服務：共執行</text:span>295<text:span text:style-name="T7">小時之服務，總受益人次共</text:span>124<text:span text:style-name="T7">人次</text:span>(<text:span text:style-name="T7">男性</text:span>34<text:span text:style-name="T7">人次、女性</text:span>90<text:span text:style-name="T7">人次</text:span>)<text:span text:style-name="T7">。</text:span><text:span text:style-name="T7"/></text:p>
            <text:p>8<text:span text:style-name="T7">、關懷支持服務：共提供非個管案服務</text:span>301<text:span text:style-name="T7">人</text:span>(<text:span text:style-name="T7">男性</text:span>49<text:span text:style-name="T7">人、女性</text:span>252<text:span text:style-name="T7">人</text:span>)<text:span text:style-name="T7">，提供家電訪服務受益人次共</text:span>1,335<text:span text:style-name="T7">人次</text:span>(<text:span text:style-name="T7">男性</text:span>220<text:span text:style-name="T7">人次、女性</text:span>1,115<text:span text:style-name="T7">人次</text:span>)<text:span text:style-name="T7">；提供志工關懷服務共</text:span>98<text:span text:style-name="T7">人，總受益人次共</text:span>185<text:span text:style-name="T7">人次</text:span>(<text:span text:style-name="T7">男性</text:span>19<text:span text:style-name="T7">人次、女性</text:span>166<text:span text:style-name="T7">人次</text:span>)<text:span text:style-name="T7">。</text:span><text:span text:style-name="T7"/></text:p>
            <text:p>9<text:span text:style-name="T7">、業務宣導：共辦理</text:span>14<text:span text:style-name="T7">場次，受益</text:span>1,287<text:span text:style-name="T7">人次</text:span>(<text:span text:style-name="T7">男性</text:span>354<text:span text:style-name="T7">人次、女性</text:span>933<text:span text:style-name="T7">人次</text:span>)<text:span text:style-name="T7">。</text:span><text:span text:style-name="T7"/></text:p>
            <text:p>10<text:span text:style-name="T7">、業務聯繫會議：共辦理</text:span>5<text:span text:style-name="T7">場次，參與</text:span>33<text:span text:style-name="T7">人次</text:span>(<text:span text:style-name="T7">男性</text:span>10<text:span text:style-name="T7">人次、女性</text:span>23<text:span text:style-name="T7">次</text:span>)<text:span text:style-name="T7">。</text:span><text:span text:style-name="T7"/></text:p>
            <text:p>12<text:span text:style-name="T7">、外聘督導會議：共辦理</text:span>7<text:span text:style-name="T7">場次，參與</text:span>52<text:span text:style-name="T7">人次</text:span>(<text:span text:style-name="T7">男性</text:span>10<text:span text:style-name="T7">人次、女性</text:span>42<text:span text:style-name="T7">人次</text:span>)<text:span text:style-name="T7">。</text:span></text:p>
          </table:table-cell>
          <table:table-cell office:value-type="string" office:string-value="" table:formula="of:=IF([.E56]&lt;80%;&quot;請填寫具體改善措施&quot;;&quot;&quot;)" table:number-columns-spanned="1" table:number-rows-spanned="2" table:style-name="ce64"/>
          <table:table-cell office:value-type="string" table:number-columns-spanned="1" table:number-rows-spanned="2" table:style-name="ce65">
            <text:p><text:span text:style-name="T8">社會處</text:span><text:span text:style-name="T8"/></text:p>
            <text:p>(<text:span text:style-name="T8">身福科</text:span>)</text:p>
          </table:table-cell>
          <table:table-cell table:number-columns-repeated="16376" table:style-name="ce26"/>
        </table:table-row>
        <table:table-row table:style-name="ro38">
          <table:covered-table-cell/>
          <table:covered-table-cell/>
          <table:covered-table-cell/>
          <table:covered-table-cell/>
          <table:covered-table-cell/>
          <table:covered-table-cell/>
          <table:covered-table-cell/>
          <table:covered-table-cell/>
          <table:table-cell table:number-columns-repeated="16376" table:style-name="ce26"/>
        </table:table-row>
        <table:table-row table:style-name="ro39">
          <table:table-cell office:value-type="float" office:value="25" table:style-name="ce19">
            <text:p>25</text:p>
          </table:table-cell>
          <table:table-cell office:value-type="string" table:style-name="ce20">
            <text:p><text:span text:style-name="T2">身心障礙者生涯轉銜</text:span>ICF<text:span text:style-name="T2">個案管理暨家庭關懷訪視服務計畫</text:span></text:p>
          </table:table-cell>
          <table:table-cell office:value-type="float" office:value="13664000" table:style-name="ce21">
            <text:p>13,664,000</text:p>
          </table:table-cell>
          <table:table-cell office:value-type="float" office:value="13664000" table:style-name="ce21">
            <text:p>13,664,000</text:p>
          </table:table-cell>
          <table:table-cell office:value-type="percentage" office:value="1" table:formula="of:=[.D58]/[.C58]" table:style-name="ce22">
            <text:p>100.0%</text:p>
          </table:table-cell>
          <table:table-cell office:value-type="string" table:style-name="ce23">
            <text:p>1<text:span text:style-name="T7">、個案服務：通報、轉銜及個管之個案總數共計有</text:span>3,015<text:span text:style-name="T7">人</text:span>(<text:span text:style-name="T7">男性</text:span>1,798<text:span text:style-name="T7">人、女性</text:span>1,217<text:span text:style-name="T7">人</text:span>)<text:span text:style-name="T7">、提供福利服務諮詢、社會資源轉介、生涯轉銜服務、個案管理、情緒支持等多元支持累計服務共計</text:span>30,993<text:span text:style-name="T7">人次</text:span>(<text:span text:style-name="T7">男性</text:span>18,998<text:span text:style-name="T7">人次、女性</text:span>11,995<text:span text:style-name="T7">人次</text:span>)<text:span text:style-name="T7">。</text:span><text:span text:style-name="T7"/></text:p>
            <text:p>2<text:span text:style-name="T7">、在職教育訓練：共辦理</text:span>11<text:span text:style-name="T7">場次、共計</text:span>49<text:span text:style-name="T7">小時，總受益人次共計</text:span>282<text:span text:style-name="T7">人次</text:span>(<text:span text:style-name="T7">男性</text:span>23<text:span text:style-name="T7">人次、女性</text:span>259<text:span text:style-name="T7">人次</text:span>)<text:span text:style-name="T7">。</text:span><text:span text:style-name="T7"/></text:p>
            <text:p>3<text:span text:style-name="T7">、團體方案活動：共辦理</text:span>14<text:span text:style-name="T7">場次，總受益人次共計</text:span>199<text:span text:style-name="T7">人次</text:span>(<text:span text:style-name="T7">男性</text:span>82<text:span text:style-name="T7">人次、女性</text:span>117<text:span text:style-name="T7">人次</text:span>)<text:span text:style-name="T7">。</text:span><text:span text:style-name="T7"/></text:p>
            <text:p>4<text:span text:style-name="T7">、外聘督導會議：共辦理</text:span>8<text:span text:style-name="T7">場次，總受益人次共計</text:span>100<text:span text:style-name="T7">人次</text:span>(<text:span text:style-name="T7">男性</text:span>5<text:span text:style-name="T7">人次、女性</text:span>95<text:span text:style-name="T7">人次</text:span>)<text:span text:style-name="T7">。</text:span><text:span text:style-name="T7"/></text:p>
            <text:p>5<text:span text:style-name="T7">、個案轉銜會議：共辦理</text:span>17<text:span text:style-name="T7">場次，總受益人次共計</text:span>97<text:span text:style-name="T7">人次</text:span>(<text:span text:style-name="T7">男性</text:span>35<text:span text:style-name="T7">人次、女性</text:span>62<text:span text:style-name="T7">人次</text:span>)<text:span text:style-name="T7">。</text:span><text:span text:style-name="T7"/></text:p>
            <text:p>6<text:span text:style-name="T7">、福利聯繫會議：共辦理</text:span>2<text:span text:style-name="T7">場次，總受益人次共計</text:span>111<text:span text:style-name="T7">人次</text:span>(<text:span text:style-name="T7">男性</text:span>21<text:span text:style-name="T7">人次、女性</text:span>90<text:span text:style-name="T7">人次</text:span>)<text:span text:style-name="T7">。</text:span><text:span text:style-name="T7"/></text:p>
            <text:p>7<text:span text:style-name="T7">、業務協調會議：共辦理</text:span>4<text:span text:style-name="T7">場次，總受益人次共計</text:span>85<text:span text:style-name="T7">人次</text:span>(<text:span text:style-name="T7">男性</text:span>4<text:span text:style-name="T7">人次、女性</text:span>81<text:span text:style-name="T7">人次</text:span>)<text:span text:style-name="T7">。</text:span><text:span text:style-name="T7"/></text:p>
            <text:p>8<text:span text:style-name="T7">、生涯轉銜聯繫會議：共辦理</text:span>2<text:span text:style-name="T7">場次，總受益人次共計</text:span>84<text:span text:style-name="T7">人次</text:span>(<text:span text:style-name="T7">男性</text:span>9<text:span text:style-name="T7">人次、女性</text:span>75<text:span text:style-name="T7">人次</text:span>)<text:span text:style-name="T7">。</text:span></text:p>
          </table:table-cell>
          <table:table-cell office:value-type="string" office:string-value="" table:formula="of:=IF([.E58]&lt;80%;&quot;請填寫具體改善措施&quot;;&quot;&quot;)" table:style-name="ce24"/>
          <table:table-cell office:value-type="string" table:style-name="ce31">
            <text:p><text:span text:style-name="T8">社會處</text:span><text:span text:style-name="T8"/></text:p>
            <text:p>(<text:span text:style-name="T8">身福科</text:span>)</text:p>
          </table:table-cell>
          <table:table-cell table:number-columns-repeated="16376" table:style-name="ce41"/>
        </table:table-row>
        <table:table-row table:style-name="ro20">
          <table:table-cell office:value-type="float" office:value="26" table:style-name="ce19">
            <text:p>26</text:p>
          </table:table-cell>
          <table:table-cell office:value-type="string" table:style-name="ce20">
            <text:p><text:span text:style-name="T2">身心障礙機構端午節加菜金</text:span></text:p>
          </table:table-cell>
          <table:table-cell office:value-type="float" office:value="360000" table:style-name="ce21">
            <text:p>360,000</text:p>
          </table:table-cell>
          <table:table-cell office:value-type="float" office:value="335000" table:style-name="ce21">
            <text:p>335,000</text:p>
          </table:table-cell>
          <table:table-cell office:value-type="percentage" office:value="0.93055555555555558" table:formula="of:=[.D59]/[.C59]" table:style-name="ce22">
            <text:p>93.1%</text:p>
          </table:table-cell>
          <table:table-cell office:value-type="string" table:style-name="ce23">
            <text:p><text:span text:style-name="T7">本案依機構服務人數發予端午節加菜金，讓身心障礙者也能享受佳節氣氛，</text:span>110<text:span text:style-name="T7">年共計發予</text:span>11<text:span text:style-name="T7">間身障機構，嘉惠</text:span>978<text:span text:style-name="T7">名身心障礙者。</text:span></text:p>
          </table:table-cell>
          <table:table-cell office:value-type="string" office:string-value="" table:formula="of:=IF([.E59]&lt;80%;&quot;請填寫具體改善措施&quot;;&quot;&quot;)" table:style-name="ce24"/>
          <table:table-cell office:value-type="string" table:style-name="ce31">
            <text:p><text:span text:style-name="T8">社會處</text:span><text:span text:style-name="T8"/></text:p>
            <text:p>(<text:span text:style-name="T8">身福科</text:span>)</text:p>
          </table:table-cell>
          <table:table-cell table:number-columns-repeated="16376" table:style-name="ce41"/>
        </table:table-row>
        <table:table-row table:style-name="ro40">
          <table:table-cell office:value-type="float" office:value="27" table:style-name="ce19">
            <text:p>27</text:p>
          </table:table-cell>
          <table:table-cell office:value-type="string" table:style-name="ce20">
            <text:p><text:span text:style-name="T2">身心障礙者權利公約教育訓練及意識提升計畫</text:span></text:p>
          </table:table-cell>
          <table:table-cell office:value-type="float" office:value="245000" table:style-name="ce21">
            <text:p>245,000</text:p>
          </table:table-cell>
          <table:table-cell office:value-type="float" office:value="133475" table:style-name="ce21">
            <text:p>133,475</text:p>
          </table:table-cell>
          <table:table-cell office:value-type="percentage" office:value="0.54479591836734698" table:formula="of:=[.D60]/[.C60]" table:style-name="ce22">
            <text:p>54.5%</text:p>
          </table:table-cell>
          <table:table-cell office:value-type="string" table:style-name="ce23">
            <text:p>1<text:span text:style-name="T7">、</text:span>110<text:span text:style-name="T7">年</text:span>4<text:span text:style-name="T7">月</text:span>16<text:span text:style-name="T7">日辦理身心障礙者權利公約研習計畫第一梯次，總計</text:span>101<text:span text:style-name="T7">人參與</text:span>(<text:span text:style-name="T7">男</text:span>9<text:span text:style-name="T7">人、女</text:span>92<text:span text:style-name="T7">人</text:span>)<text:span text:style-name="T7">。</text:span><text:span text:style-name="T7"/></text:p>
            <text:p>2<text:span text:style-name="T7">、</text:span>110<text:span text:style-name="T7">年</text:span>8<text:span text:style-name="T7">月</text:span>27<text:span text:style-name="T7">日辦理身心障礙者權利公約研習計畫第二梯次，總計</text:span>64<text:span text:style-name="T7">人參與</text:span>(<text:span text:style-name="T7">男</text:span>5<text:span text:style-name="T7">人、女</text:span>59<text:span text:style-name="T7">人</text:span>)<text:span text:style-name="T7">。</text:span><text:span text:style-name="T7"/></text:p>
            <text:p>3<text:span text:style-name="T7">、</text:span>110<text:span text:style-name="T7">年</text:span>12<text:span text:style-name="T7">月</text:span>5<text:span text:style-name="T7">日藉由國際身障日活動宣導，受益人次約</text:span>200<text:span text:style-name="T7">人次。</text:span><text:span text:style-name="T7"/></text:p>
            <text:p>4<text:span text:style-name="T7">、於每週二提供身心障礙者法律諮詢服務，</text:span>110<text:span text:style-name="T7">年受益人數</text:span>18<text:span text:style-name="T7">人。</text:span><text:span text:style-name="T7"/></text:p>
            <text:p>5<text:span text:style-name="T7">、製作衛生福利部發行之「每一個都要到」繪本</text:span>170<text:span text:style-name="T7">本及點字版</text:span>40<text:span text:style-name="T7">本，寄送至圖書館、社福單位及特教學校宣導</text:span>CRPD<text:span text:style-name="T7">概念。</text:span></text:p>
          </table:table-cell>
          <table:table-cell office:value-type="string" table:style-name="ce24">
            <text:p><text:span text:style-name="T7">本案優先使用中央補助經費，又因</text:span>COVID-19<text:span text:style-name="T7">疫情影響致取消原定辦理的戲劇宣導，致執行率落後；未來將視實際狀況適時調整經費或改為錄製戲劇影片。</text:span></text:p>
          </table:table-cell>
          <table:table-cell office:value-type="string" table:style-name="ce31">
            <text:p><text:span text:style-name="T8">社會處</text:span><text:span text:style-name="T8"/></text:p>
            <text:p>(<text:span text:style-name="T8">身福科</text:span>)</text:p>
          </table:table-cell>
          <table:table-cell table:number-columns-repeated="16376" table:style-name="ce41"/>
        </table:table-row>
        <table:table-row table:style-name="ro41">
          <table:table-cell office:value-type="float" office:value="28" table:style-name="ce19">
            <text:p>28</text:p>
          </table:table-cell>
          <table:table-cell office:value-type="string" table:style-name="ce20">
            <text:p><text:span text:style-name="T2">視覺功能障礙者生活重建及生活訓練服務</text:span></text:p>
          </table:table-cell>
          <table:table-cell office:value-type="float" office:value="332000" table:style-name="ce21">
            <text:p>332,000</text:p>
          </table:table-cell>
          <table:table-cell office:value-type="float" office:value="222815" table:style-name="ce21">
            <text:p>222,815</text:p>
          </table:table-cell>
          <table:table-cell office:value-type="percentage" office:value="0.67112951807228916" table:formula="of:=[.D61]/[.C61]" table:style-name="ce22">
            <text:p>67.1%</text:p>
          </table:table-cell>
          <table:table-cell office:value-type="string" table:style-name="ce42">
            <text:p>1<text:span text:style-name="T7">、個案管理專業服務：服務人數</text:span>61<text:span text:style-name="T7">人計</text:span>1,452<text:span text:style-name="T7">人次。</text:span><text:span text:style-name="T7"/></text:p>
            <text:p>2<text:span text:style-name="T7">、定向行動訓練</text:span>25<text:span text:style-name="T7">人計</text:span>429.5<text:span text:style-name="T7">小時；生活自理訓練</text:span>10<text:span text:style-name="T7">人計</text:span>92<text:span text:style-name="T7">小時；盲用電腦訓練</text:span>22<text:span text:style-name="T7">人計</text:span>344.5<text:span text:style-name="T7">小時；點字訓練</text:span>1<text:span text:style-name="T7">人計</text:span>16<text:span text:style-name="T7">小時。</text:span><text:span text:style-name="T7"/></text:p>
            <text:p>3<text:span text:style-name="T7">、功能性視覺評估及視光學評估</text:span>8<text:span text:style-name="T7">人計</text:span>13<text:span text:style-name="T7">小時；輔具評估</text:span>8<text:span text:style-name="T7">人計</text:span>8<text:span text:style-name="T7">小時；社會暨心理評估處遇服務</text:span>4<text:span text:style-name="T7">人計</text:span>48.5<text:span text:style-name="T7">小時。</text:span><text:span text:style-name="T7"/></text:p>
            <text:p>4<text:span text:style-name="T7">、辦理成長團體</text:span>2<text:span text:style-name="T7">場及技藝、體能及休閒服務活動</text:span>3<text:span text:style-name="T7">場。</text:span></text:p>
          </table:table-cell>
          <table:table-cell office:value-type="string" table:style-name="ce24">
            <text:p><text:span text:style-name="T7">本案因</text:span>COVID-19<text:span text:style-name="T7">疫情影響致服務暫停近</text:span>2<text:span text:style-name="T7">個月，且影響課程辦理場次，致執行率落後；未來將視實際狀況適時調整課程方法。</text:span></text:p>
          </table:table-cell>
          <table:table-cell office:value-type="string" table:style-name="ce31">
            <text:p><text:span text:style-name="T8">社會處</text:span><text:span text:style-name="T8"/></text:p>
            <text:p>(<text:span text:style-name="T8">身福科</text:span>)</text:p>
          </table:table-cell>
          <table:table-cell table:number-columns-repeated="16376" table:style-name="ce41"/>
        </table:table-row>
        <table:table-row table:style-name="ro42">
          <table:table-cell office:value-type="float" office:value="29" table:style-name="ce19">
            <text:p>29</text:p>
          </table:table-cell>
          <table:table-cell office:value-type="string" table:style-name="ce20">
            <text:p><text:span text:style-name="T2">身心障礙者自立生活支持服務中心試辦計畫</text:span></text:p>
          </table:table-cell>
          <table:table-cell office:value-type="float" office:value="525000" table:style-name="ce21">
            <text:p>525,000</text:p>
          </table:table-cell>
          <table:table-cell office:value-type="float" office:value="525000" table:style-name="ce21">
            <text:p>525,000</text:p>
          </table:table-cell>
          <table:table-cell office:value-type="percentage" office:value="1" table:formula="of:=[.D62]/[.C62]" table:style-name="ce22">
            <text:p>100.0%</text:p>
          </table:table-cell>
          <table:table-cell office:value-type="string" table:style-name="ce42">
            <text:p>1<text:span text:style-name="T7">、委託財團法人切膚之愛社會福利慈善事業基金會辦理身心障礙者自立生活支持服務中心試辦計畫，提供身心障礙者自我選擇自我負責的生活協助，以達身心障礙者自立生活，並補助</text:span>2<text:span text:style-name="T7">名社工人力，提供個人助理媒合及資源連結等個案服務。</text:span><text:span text:style-name="T7"/></text:p>
            <text:p>2<text:span text:style-name="T7">、辦理</text:span>8<text:span text:style-name="T7">場次同儕支持在職教育訓練及</text:span>7<text:span text:style-name="T7">場次個人助理在職教育訓練，共計</text:span>163<text:span text:style-name="T7">人次受益。</text:span><text:span text:style-name="T7"/></text:p>
            <text:p>3<text:span text:style-name="T7">、自立生活個案服務</text:span>110<text:span text:style-name="T7">年總服務人次為</text:span>3,004<text:span text:style-name="T7">人次，其中個人助理服務提供</text:span>9,093<text:span text:style-name="T7">小時服務達</text:span>2,955<text:span text:style-name="T7">人次受益，同儕支持服務提供</text:span>120<text:span text:style-name="T7">小時服務受益人次</text:span>49<text:span text:style-name="T7">人次。</text:span><text:span text:style-name="T7"/></text:p>
            <text:p>4<text:span text:style-name="T7">、辦理</text:span>11<text:span text:style-name="T7">場次自立生活同儕支持團體及自立生活工作坊辦理</text:span>8<text:span text:style-name="T7">場次，共計</text:span>280<text:span text:style-name="T7">人次參與。</text:span></text:p>
          </table:table-cell>
          <table:table-cell office:value-type="string" office:string-value="" table:formula="of:=IF([.E62]&lt;80%;&quot;請填寫具體改善措施&quot;;&quot;&quot;)" table:style-name="ce24"/>
          <table:table-cell office:value-type="string" table:style-name="ce31">
            <text:p><text:span text:style-name="T8">社會處</text:span><text:span text:style-name="T8"/></text:p>
            <text:p>(<text:span text:style-name="T8">身福科</text:span>)</text:p>
          </table:table-cell>
          <table:table-cell table:number-columns-repeated="16376" table:style-name="ce41"/>
        </table:table-row>
        <table:table-row table:style-name="ro20">
          <table:table-cell office:value-type="float" office:value="30" table:style-name="ce19">
            <text:p>30</text:p>
          </table:table-cell>
          <table:table-cell office:value-type="string" table:style-name="ce20">
            <text:p><text:span text:style-name="T2">身心障礙者生活狀況需求調查</text:span></text:p>
          </table:table-cell>
          <table:table-cell office:value-type="float" office:value="850000" table:style-name="ce21">
            <text:p>850,000</text:p>
          </table:table-cell>
          <table:table-cell office:value-type="float" office:value="850000" table:style-name="ce21">
            <text:p>850,000</text:p>
          </table:table-cell>
          <table:table-cell office:value-type="percentage" office:value="1" table:formula="of:=[.D63]/[.C63]" table:style-name="ce22">
            <text:p>100.0%</text:p>
          </table:table-cell>
          <table:table-cell office:value-type="string" table:style-name="ce23">
            <text:p><text:span text:style-name="T7">本案於</text:span>110<text:span text:style-name="T7">年</text:span>10<text:span text:style-name="T7">月</text:span>14<text:span text:style-name="T7">日決標，得標廠商為建國科技大學，調查期間為</text:span>111<text:span text:style-name="T7">年</text:span>2<text:span text:style-name="T7">月至</text:span>6<text:span text:style-name="T7">月，履約期限為</text:span>111<text:span text:style-name="T7">年</text:span>10<text:span text:style-name="T7">月</text:span>9<text:span text:style-name="T7">日，故本案辦理經費保留。</text:span></text:p>
          </table:table-cell>
          <table:table-cell office:value-type="string" office:string-value="" table:formula="of:=IF([.E63]&lt;80%;&quot;請填寫具體改善措施&quot;;&quot;&quot;)" table:style-name="ce24"/>
          <table:table-cell office:value-type="string" table:style-name="ce31">
            <text:p><text:span text:style-name="T8">社會處</text:span><text:span text:style-name="T8"/></text:p>
            <text:p>(<text:span text:style-name="T8">身福科</text:span>)</text:p>
          </table:table-cell>
          <table:table-cell table:number-columns-repeated="16376" table:style-name="ce41"/>
        </table:table-row>
        <table:table-row table:style-name="ro3">
          <table:table-cell office:value-type="string" table:number-columns-spanned="2" table:number-rows-spanned="1" table:style-name="ce58">
            <text:p>(<text:span text:style-name="T10">二</text:span>)<text:span text:style-name="T10">兒童及少年福利</text:span></text:p>
          </table:table-cell>
          <table:covered-table-cell/>
          <table:table-cell office:value-type="float" office:value="136914000" table:formula="of:=SUM([.C65:.C98])" table:style-name="ce43">
            <text:p>136,914,000</text:p>
          </table:table-cell>
          <table:table-cell office:value-type="float" office:value="122313438" table:formula="of:=SUM([.D65:.D98])" table:style-name="ce43">
            <text:p>122,313,438</text:p>
          </table:table-cell>
          <table:table-cell office:value-type="percentage" office:value="0.89335961260353214" table:formula="of:=[.D64]/[.C64]" table:style-name="ce44">
            <text:p>89.3%</text:p>
          </table:table-cell>
          <table:table-cell table:style-name="ce35"/>
          <table:table-cell table:style-name="ce36"/>
          <table:table-cell table:style-name="ce37"/>
          <table:table-cell table:number-columns-repeated="16376" table:style-name="ce26"/>
        </table:table-row>
        <table:table-row table:style-name="ro43">
          <table:table-cell office:value-type="float" office:value="1" table:style-name="ce19">
            <text:p>1</text:p>
          </table:table-cell>
          <table:table-cell office:value-type="string" table:style-name="ce20">
            <text:p><text:span text:style-name="T2">發展遲緩兒童接受日間托育服務及新生兒助聽器補助計畫</text:span></text:p>
          </table:table-cell>
          <table:table-cell office:value-type="float" office:value="620000" table:style-name="ce21">
            <text:p>620,000</text:p>
          </table:table-cell>
          <table:table-cell office:value-type="float" office:value="346220" table:style-name="ce21">
            <text:p>346,220</text:p>
          </table:table-cell>
          <table:table-cell office:value-type="percentage" office:value="0.55841935483870964" table:formula="of:=[.D65]/[.C65]" table:style-name="ce22">
            <text:p>55.8%</text:p>
          </table:table-cell>
          <table:table-cell office:value-type="string" table:style-name="ce24">
            <text:p>1<text:span text:style-name="T7">、補助收托於本縣早療日間托育機構、身障機構兼辦早療日托機構之兒童，每月最高補助新臺幣</text:span>3,000<text:span text:style-name="T7">元，低收入戶</text:span>5,000<text:span text:style-name="T7">元；</text:span>110<text:span text:style-name="T7">年度共</text:span>45<text:span text:style-name="T7">人次提出申請。</text:span><text:span text:style-name="T7"/></text:p>
            <text:p>2<text:span text:style-name="T7">、補助新生兒助聽器，每次最高補助新臺幣</text:span>1<text:span text:style-name="T7">萬元；</text:span>110<text:span text:style-name="T7">年度共</text:span>4<text:span text:style-name="T7">人提出申請。</text:span></text:p>
          </table:table-cell>
          <table:table-cell office:value-type="string" table:style-name="ce24">
            <text:p><text:span text:style-name="T7">本計畫依實際申請案，敷實撥付。</text:span></text:p>
          </table:table-cell>
          <table:table-cell office:value-type="string" table:style-name="ce31">
            <text:p><text:span text:style-name="T8">社會處</text:span><text:span text:style-name="T8"/></text:p>
            <text:p>(<text:span text:style-name="T8">兒少科</text:span>)</text:p>
          </table:table-cell>
          <table:table-cell table:number-columns-repeated="16376" table:style-name="ce18"/>
        </table:table-row>
        <table:table-row table:style-name="ro44">
          <table:table-cell office:value-type="float" office:value="2" table:style-name="ce19">
            <text:p>2</text:p>
          </table:table-cell>
          <table:table-cell office:value-type="string" table:style-name="ce20">
            <text:p><text:span text:style-name="T2">弱勢家庭子女社區照顧服務計畫</text:span></text:p>
          </table:table-cell>
          <table:table-cell office:value-type="float" office:value="7000000" table:style-name="ce21">
            <text:p>7,000,000</text:p>
          </table:table-cell>
          <table:table-cell office:value-type="float" office:value="6761886" table:style-name="ce21">
            <text:p>6,761,886</text:p>
          </table:table-cell>
          <table:table-cell office:value-type="percentage" office:value="0.96598371428571428" table:formula="of:=[.D66]/[.C66]" table:style-name="ce22">
            <text:p>96.6%</text:p>
          </table:table-cell>
          <table:table-cell office:value-type="string" table:style-name="ce23">
            <text:p>1<text:span text:style-name="T7">、</text:span>110<text:span text:style-name="T7">年度共補助</text:span>13<text:span text:style-name="T7">個團體辦理弱勢家庭子女社區照顧服務，於</text:span>22<text:span text:style-name="T7">個據點開辦，服務</text:span>573<text:span text:style-name="T7">人，以期解決弱勢家庭子女課後問題，改善學童學業成就且能獲得妥適照顧，有效減輕家長之負擔，並強化其家庭功能。</text:span><text:span text:style-name="T7"/></text:p>
            <text:p>2<text:span text:style-name="T7">、辦理</text:span>5<text:span text:style-name="T7">場次課後照顧服務人員研習訓練，輔導民間團體辦理社區照顧服務，並藉由專業講師指導提升工作人員專業知能，透過研習進行業務交流，協助方案服務品質提升，受益人次計</text:span>256<text:span text:style-name="T7">人次。</text:span><text:span text:style-name="T7"/></text:p>
            <text:p>3<text:span text:style-name="T7">、針對縣內</text:span>6<text:span text:style-name="T7">個據點辦理訪視輔導，督導辦理單位確實依弱勢家庭實際需求予以妥適照顧及各類服務。</text:span></text:p>
          </table:table-cell>
          <table:table-cell office:value-type="string" office:string-value="" table:formula="of:=IF([.E66]&lt;80%;&quot;請填寫具體改善措施&quot;;&quot;&quot;)" table:style-name="ce24"/>
          <table:table-cell office:value-type="string" table:style-name="ce31">
            <text:p><text:span text:style-name="T8">社會處</text:span><text:span text:style-name="T8"/></text:p>
            <text:p>(<text:span text:style-name="T8">兒少科</text:span>)</text:p>
          </table:table-cell>
          <table:table-cell table:number-columns-repeated="16376" table:style-name="ce26"/>
        </table:table-row>
        <table:table-row table:style-name="ro45">
          <table:table-cell office:value-type="float" office:value="3" table:style-name="ce19">
            <text:p>3</text:p>
          </table:table-cell>
          <table:table-cell office:value-type="string" table:style-name="ce20">
            <text:p><text:span text:style-name="T2">發展遲緩兒童社區療育據點、到宅服務及巡迴輔導服務計畫</text:span></text:p>
          </table:table-cell>
          <table:table-cell office:value-type="float" office:value="3160000" table:style-name="ce21">
            <text:p>3,160,000</text:p>
          </table:table-cell>
          <table:table-cell office:value-type="float" office:value="3147245" table:style-name="ce21">
            <text:p>3,147,245</text:p>
          </table:table-cell>
          <table:table-cell office:value-type="percentage" office:value="0.99596360759493674" table:formula="of:=[.D67]/[.C67]" table:style-name="ce22">
            <text:p>99.6%</text:p>
          </table:table-cell>
          <table:table-cell office:value-type="string" table:style-name="ce24">
            <text:p>1<text:span text:style-name="T7">、本縣於</text:span>16<text:span text:style-name="T7">鄉鎮設置社區療育服務據點，服務範圍涵蓋彰化、秀水、福興、線西、伸港、埔鹽、大城、芳苑、埤頭、竹塘、溪湖、二林、田中、田尾、二水、北斗等鄉鎮區域；採用走動式及定點式提供服務，包含諮詢服務、療育服務、家庭支持服務、教材教具借閱等，受益人數計</text:span>1,996<text:span text:style-name="T7">人，受益人次計</text:span>5,000<text:span text:style-name="T7">人次。本案計畫分別於各區籌組語言、職能、物理治療師之專業團隊提供療育服務，療育服務人數計</text:span>190<text:span text:style-name="T7">人，療育服務人次計</text:span>2,162<text:span text:style-name="T7">人次。</text:span><text:span text:style-name="T7"/></text:p>
            <text:p>2<text:span text:style-name="T7">、</text:span>110<text:span text:style-name="T7">年辦理本縣托嬰機構及居家托育人員收托發展遲緩兒童巡迴輔導計畫，透過語言治療師、職能治療師協助托育人員進行個別化照顧及教養的技巧，增進托育人員對於兒童發展能力的知能，並提供托育人員在巡迴輔導服務過程中獲得參與及學習機會；共計服務</text:span>21<text:span text:style-name="T7">案，</text:span>2<text:span text:style-name="T7">案托嬰中心、</text:span>19<text:span text:style-name="T7">案居家托育人員，總服務次數</text:span>49<text:span text:style-name="T7">次。</text:span></text:p>
          </table:table-cell>
          <table:table-cell office:value-type="string" office:string-value="" table:formula="of:=IF([.E67]&lt;80%;&quot;請填寫具體改善措施&quot;;&quot;&quot;)" table:style-name="ce24"/>
          <table:table-cell office:value-type="string" table:style-name="ce31">
            <text:p><text:span text:style-name="T8">社會處</text:span><text:span text:style-name="T8"/></text:p>
            <text:p>(<text:span text:style-name="T8">兒少科</text:span>)</text:p>
          </table:table-cell>
          <table:table-cell table:number-columns-repeated="16376" table:style-name="ce26"/>
        </table:table-row>
        <table:table-row table:style-name="ro46">
          <table:table-cell office:value-type="float" office:value="4" table:style-name="ce19">
            <text:p>4</text:p>
          </table:table-cell>
          <table:table-cell office:value-type="string" table:style-name="ce20">
            <text:p><text:span text:style-name="T2">補助民間團體及各鄉鎮市公所辦理兒少福利服務相關業務及活動</text:span></text:p>
          </table:table-cell>
          <table:table-cell office:value-type="float" office:value="5000000" table:style-name="ce21">
            <text:p>5,000,000</text:p>
          </table:table-cell>
          <table:table-cell office:value-type="float" office:value="2965789" table:style-name="ce21">
            <text:p>2,965,789</text:p>
          </table:table-cell>
          <table:table-cell office:value-type="percentage" office:value="0.59315779999999996" table:formula="of:=[.D68]/[.C68]" table:style-name="ce22">
            <text:p>59.3%</text:p>
          </table:table-cell>
          <table:table-cell office:value-type="string" table:style-name="ce24">
            <text:p>110<text:span text:style-name="T7">年共補助辦理</text:span>94<text:span text:style-name="T7">件，因疫情取消共</text:span>10<text:span text:style-name="T7">件，服務</text:span>2,464<text:span text:style-name="T7">人次男性兒少、</text:span>3,911<text:span text:style-name="T7">人次女性兒少、</text:span>893<text:span text:style-name="T7">人次男成人、</text:span>,3,736<text:span text:style-name="T7">人次女成人。另結合鄉鎮市公所辦理辦理兒少及親子文化藝術、休閒娛樂活動共補助</text:span>3<text:span text:style-name="T7">件，服務</text:span>111<text:span text:style-name="T7">人次男性兒少、</text:span>248<text:span text:style-name="T7">人次女性兒少、</text:span>130<text:span text:style-name="T7">人次男成人、</text:span>374<text:span text:style-name="T7">人次女成人。</text:span></text:p>
          </table:table-cell>
          <table:table-cell office:value-type="string" table:style-name="ce24">
            <text:p>1<text:span text:style-name="T7">、因</text:span>COVID-19<text:span text:style-name="T7">疫情影響，施行防疫措施，團體盡可能減少人群集會、以避免群聚感染，補助申請件數較少。</text:span><text:span text:style-name="T7"/></text:p>
            <text:p>2<text:span text:style-name="T7">、鼓勵民間團體如於疫情期間辦理活動可採線上方式，避免接觸。</text:span></text:p>
          </table:table-cell>
          <table:table-cell office:value-type="string" table:style-name="ce31">
            <text:p><text:span text:style-name="T8">社會處</text:span><text:span text:style-name="T8"/></text:p>
            <text:p>(<text:span text:style-name="T8">兒少科</text:span>)</text:p>
          </table:table-cell>
          <table:table-cell table:number-columns-repeated="16376" table:style-name="ce26"/>
        </table:table-row>
        <table:table-row table:style-name="ro47">
          <table:table-cell office:value-type="float" office:value="5" table:style-name="ce19">
            <text:p>5</text:p>
          </table:table-cell>
          <table:table-cell office:value-type="string" table:style-name="ce20">
            <text:p><text:span text:style-name="T2">我國少子女化對策計畫</text:span>-<text:span text:style-name="T2">專案人力</text:span></text:p>
          </table:table-cell>
          <table:table-cell office:value-type="float" office:value="635000" table:style-name="ce21">
            <text:p>635,000</text:p>
          </table:table-cell>
          <table:table-cell office:value-type="float" office:value="623134" table:style-name="ce21">
            <text:p>623,134</text:p>
          </table:table-cell>
          <table:table-cell office:value-type="percentage" office:value="0.98131338582677163" table:formula="of:=[.D69]/[.C69]" table:style-name="ce22">
            <text:p>98.1%</text:p>
          </table:table-cell>
          <table:table-cell office:value-type="string" table:style-name="ce23">
            <text:p>110<text:span text:style-name="T7">年度共計聘任</text:span>1<text:span text:style-name="T7">名人力。</text:span></text:p>
          </table:table-cell>
          <table:table-cell office:value-type="string" office:string-value="" table:formula="of:=IF([.E69]&lt;80%;&quot;請填寫具體改善措施&quot;;&quot;&quot;)" table:style-name="ce24"/>
          <table:table-cell office:value-type="string" table:style-name="ce31">
            <text:p><text:span text:style-name="T8">社會處</text:span><text:span text:style-name="T8"/></text:p>
            <text:p>(<text:span text:style-name="T8">兒少科</text:span>)</text:p>
          </table:table-cell>
          <table:table-cell table:number-columns-repeated="16376" table:style-name="ce26"/>
        </table:table-row>
        <table:table-row table:style-name="ro47">
          <table:table-cell office:value-type="float" office:value="6" table:style-name="ce19">
            <text:p>6</text:p>
          </table:table-cell>
          <table:table-cell office:value-type="string" table:style-name="ce20">
            <text:p><text:span text:style-name="T2">弱勢兒童及少年生活扶助社工員訪視輔導</text:span></text:p>
          </table:table-cell>
          <table:table-cell office:value-type="float" office:value="650000" table:style-name="ce21">
            <text:p>650,000</text:p>
          </table:table-cell>
          <table:table-cell office:value-type="float" office:value="608805" table:style-name="ce21">
            <text:p>608,805</text:p>
          </table:table-cell>
          <table:table-cell office:value-type="percentage" office:value="0.93662307692307689" table:formula="of:=[.D70]/[.C70]" table:style-name="ce22">
            <text:p>93.7%</text:p>
          </table:table-cell>
          <table:table-cell office:value-type="string" table:style-name="ce23">
            <text:p>110<text:span text:style-name="T7">年度共計聘任</text:span>1<text:span text:style-name="T7">名社工員，服務</text:span>889<text:span text:style-name="T7">名個案。</text:span></text:p>
          </table:table-cell>
          <table:table-cell office:value-type="string" office:string-value="" table:formula="of:=IF([.E70]&lt;80%;&quot;請填寫具體改善措施&quot;;&quot;&quot;)" table:style-name="ce24"/>
          <table:table-cell office:value-type="string" table:style-name="ce31">
            <text:p><text:span text:style-name="T8">社會處</text:span><text:span text:style-name="T8"/></text:p>
            <text:p>(<text:span text:style-name="T8">兒少科</text:span>)</text:p>
          </table:table-cell>
          <table:table-cell table:number-columns-repeated="16376" table:style-name="ce26"/>
        </table:table-row>
        <table:table-row table:style-name="ro48">
          <table:table-cell office:value-type="float" office:value="7" table:style-name="ce19">
            <text:p>7</text:p>
          </table:table-cell>
          <table:table-cell office:value-type="string" table:style-name="ce20">
            <text:p><text:span text:style-name="T2">兒童權利公約〈</text:span>CRC<text:span text:style-name="T2">〉多元宣導計畫</text:span></text:p>
          </table:table-cell>
          <table:table-cell office:value-type="float" office:value="575000" table:style-name="ce21">
            <text:p>575,000</text:p>
          </table:table-cell>
          <table:table-cell office:value-type="float" office:value="507368" table:style-name="ce21">
            <text:p>507,368</text:p>
          </table:table-cell>
          <table:table-cell office:value-type="percentage" office:value="0.88237913043478255" table:formula="of:=[.D71]/[.C71]" table:style-name="ce22">
            <text:p>88.2%</text:p>
          </table:table-cell>
          <table:table-cell office:value-type="string" table:style-name="ce23">
            <text:p>1<text:span text:style-name="T7">、結合社會福利團體、社區發展協會辦理兒童權利公約宣導活動，</text:span>110<text:span text:style-name="T7">年度共補助</text:span>16<text:span text:style-name="T7">件，核撥</text:span>26<text:span text:style-name="T7">萬</text:span>3,000<text:span text:style-name="T7">元，辦理</text:span>16<text:span text:style-name="T7">場次，服務</text:span>2,428<text:span text:style-name="T7">人次。</text:span><text:s/></text:p>
            <text:p>2<text:span text:style-name="T7">、配合各類型活動進行兒童權利公約宣導，並製作兒童權利公約宣導品及印製</text:span>CRC<text:span text:style-name="T7">三折頁，配合宣導利用，有效理解兒童權利公約四大原則。</text:span><text:span text:style-name="T7"/></text:p>
            <text:p>3<text:span text:style-name="T7">、辦理兒童權利公約</text:span>(CRC)<text:span text:style-name="T7">基礎培訓</text:span>2<text:span text:style-name="T7">場次，針對本府各局處、兒少相關機構及學校教職員、本縣國中小教師、幼教</text:span>(<text:span text:style-name="T7">教保</text:span>)<text:span text:style-name="T7">專業相關人員、社福團體、課照單位等兒少相關業務人員，共計</text:span>109<text:span text:style-name="T7">人參訓。</text:span><text:span text:style-name="T7"/></text:p>
            <text:p>4<text:span text:style-name="T7">、台灣女孩日慶祝活動：本年度共計辦理</text:span>4<text:span text:style-name="T7">場次活動，針對縣內</text:span>6-18<text:span text:style-name="T7">歲兒童青少年，使其認識女孩日緣起與目的，共計</text:span>661<text:span text:style-name="T7">人次受益。</text:span></text:p>
          </table:table-cell>
          <table:table-cell office:value-type="string" office:string-value="" table:formula="of:=IF([.E71]&lt;80%;&quot;請填寫具體改善措施&quot;;&quot;&quot;)" table:style-name="ce24"/>
          <table:table-cell office:value-type="string" table:style-name="ce31">
            <text:p><text:span text:style-name="T8">社會處</text:span><text:span text:style-name="T8"/></text:p>
            <text:p>(<text:span text:style-name="T8">兒少科</text:span>)</text:p>
          </table:table-cell>
          <table:table-cell table:number-columns-repeated="16376" table:style-name="ce26"/>
        </table:table-row>
        <table:table-row table:style-name="ro45">
          <table:table-cell office:value-type="float" office:value="8" table:style-name="ce19">
            <text:p>8</text:p>
          </table:table-cell>
          <table:table-cell office:value-type="string" table:style-name="ce20">
            <text:p><text:span text:style-name="T2">托嬰中心訪視輔導暨評鑑</text:span></text:p>
          </table:table-cell>
          <table:table-cell office:value-type="float" office:value="5550000" table:style-name="ce21">
            <text:p>5,550,000</text:p>
          </table:table-cell>
          <table:table-cell office:value-type="float" office:value="4995588" table:style-name="ce21">
            <text:p>4,995,588</text:p>
          </table:table-cell>
          <table:table-cell office:value-type="percentage" office:value="0.90010594594594595" table:formula="of:=[.D72]/[.C72]" table:style-name="ce22">
            <text:p>90.0%</text:p>
          </table:table-cell>
          <table:table-cell office:value-type="string" table:style-name="ce23">
            <text:p><text:span text:style-name="T7">受益家數共計</text:span>43<text:span text:style-name="T7">家，執行成果如下：</text:span><text:span text:style-name="T7"/></text:p>
            <text:p>1<text:span text:style-name="T7">、</text:span><text:s/><text:span text:style-name="T7">訪視輔導：</text:span><text:span text:style-name="T7"/></text:p>
            <text:p>(1)<text:s/><text:span text:style-name="T7">按季訪視輔導，完成</text:span>4<text:span text:style-name="T7">季訪視輔導。</text:span><text:span text:style-name="T7"/></text:p>
            <text:p>(2)<text:s/><text:span text:style-name="T7">完成</text:span>4<text:span text:style-name="T7">季家長滿意度調查。</text:span><text:span text:style-name="T7"/></text:p>
            <text:p>2<text:span text:style-name="T7">、主管人員在職訓練</text:span>110<text:span text:style-name="T7">年</text:span>1<text:span text:style-name="T7">月</text:span>-12<text:span text:style-name="T7">月共計辦理</text:span>6<text:span text:style-name="T7">場次，參加人數</text:span>210<text:span text:style-name="T7">人。</text:span><text:span text:style-name="T7"/></text:p>
            <text:p>3<text:span text:style-name="T7">、出版托育季刊：第一至四季托育季刊共計</text:span>5,200<text:span text:style-name="T7">本。</text:span><text:span text:style-name="T7"/></text:p>
            <text:p>4<text:span text:style-name="T7">、托嬰中心特色方案評選：共計</text:span>5<text:span text:style-name="T7">家托嬰中心及</text:span>9<text:span text:style-name="T7">位優質托育人員獲選。</text:span><text:span text:style-name="T7"/></text:p>
            <text:p>5<text:span text:style-name="T7">、托嬰中心評鑑</text:span>29<text:span text:style-name="T7">家。</text:span><text:span text:style-name="T7"/></text:p>
            <text:p>6<text:span text:style-name="T7">、完成評鑒後輔導計</text:span>20<text:span text:style-name="T7">家次</text:span><text:span text:style-name="T7"/></text:p>
            <text:p>7<text:span text:style-name="T7">、個案研討會</text:span>4<text:span text:style-name="T7">場次。</text:span><text:span text:style-name="T7"/></text:p>
            <text:p>8<text:span text:style-name="T7">、亮點計畫</text:span>-<text:span text:style-name="T7">製作托育照顧</text:span>5<text:span text:style-name="T7">支影片。</text:span><text:span text:style-name="T7"/></text:p>
            <text:p>9<text:span text:style-name="T7">、修訂機構標準化作業手冊已完成新版計發行</text:span>43<text:span text:style-name="T7">本。</text:span></text:p>
          </table:table-cell>
          <table:table-cell office:value-type="string" office:string-value="" table:formula="of:=IF([.E72]&lt;80%;&quot;請填寫具體改善措施&quot;;&quot;&quot;)" table:style-name="ce24"/>
          <table:table-cell office:value-type="string" table:style-name="ce31">
            <text:p><text:span text:style-name="T8">社會處</text:span><text:span text:style-name="T8"/></text:p>
            <text:p>(<text:span text:style-name="T8">兒少科</text:span>)</text:p>
          </table:table-cell>
          <table:table-cell table:number-columns-repeated="16376" table:style-name="ce26"/>
        </table:table-row>
        <table:table-row table:style-name="ro49">
          <table:table-cell office:value-type="float" office:value="9" table:style-name="ce19">
            <text:p>9</text:p>
          </table:table-cell>
          <table:table-cell office:value-type="string" table:style-name="ce20">
            <text:p><text:span text:style-name="T2">托育人員正向形象宣導活動</text:span></text:p>
          </table:table-cell>
          <table:table-cell office:value-type="float" office:value="99000" table:style-name="ce21">
            <text:p>99,000</text:p>
          </table:table-cell>
          <table:table-cell office:value-type="float" office:value="96500" table:style-name="ce21">
            <text:p>96,500</text:p>
          </table:table-cell>
          <table:table-cell office:value-type="percentage" office:value="0.9747474747474747" table:formula="of:=[.D73]/[.C73]" table:style-name="ce22">
            <text:p>97.5%</text:p>
          </table:table-cell>
          <table:table-cell office:value-type="string" table:style-name="ce23">
            <text:p><text:span text:style-name="T7">本案於</text:span>110<text:span text:style-name="T7">年</text:span>11<text:span text:style-name="T7">月</text:span>7<text:span text:style-name="T7">日辦理，藉由表揚活動宣揚並肯定具專業及長期從事托育服務之居家托育人員及托嬰中心，並同時呼籲家長們有托育需求時，應尋求合格之托育人員及立案之托嬰中心，共計表揚</text:span>107<text:span text:style-name="T7">位托育人員及</text:span>29<text:span text:style-name="T7">家托嬰中心，活動當日計</text:span>350<text:span text:style-name="T7">人參與。</text:span></text:p>
          </table:table-cell>
          <table:table-cell office:value-type="string" office:string-value="" table:formula="of:=IF([.E73]&lt;80%;&quot;請填寫具體改善措施&quot;;&quot;&quot;)" table:style-name="ce24"/>
          <table:table-cell office:value-type="string" table:style-name="ce31">
            <text:p><text:span text:style-name="T8">社會處</text:span><text:span text:style-name="T8"/></text:p>
            <text:p>(<text:span text:style-name="T8">兒少科</text:span>)</text:p>
          </table:table-cell>
          <table:table-cell table:number-columns-repeated="16376" table:style-name="ce41"/>
        </table:table-row>
        <table:table-row table:style-name="ro50">
          <table:table-cell office:value-type="float" office:value="10" table:style-name="ce19">
            <text:p>10</text:p>
          </table:table-cell>
          <table:table-cell office:value-type="string" table:style-name="ce20">
            <text:p><text:span text:style-name="T2">兒童青少年福利服務中心經營管理計畫</text:span></text:p>
          </table:table-cell>
          <table:table-cell office:value-type="float" office:value="3820000" table:style-name="ce21">
            <text:p>3,820,000</text:p>
          </table:table-cell>
          <table:table-cell office:value-type="float" office:value="3383741" table:style-name="ce21">
            <text:p>3,383,741</text:p>
          </table:table-cell>
          <table:table-cell office:value-type="percentage" office:value="0.88579607329842935" table:formula="of:=[.D74]/[.C74]" table:style-name="ce22">
            <text:p>88.6%</text:p>
          </table:table-cell>
          <table:table-cell office:value-type="string" table:style-name="ce23">
            <text:p>1<text:span text:style-name="T7">、館舍空間服務：多功能教室使用人次</text:span>590<text:span text:style-name="T7">人次、兒童玩具室使用人次</text:span>1243<text:span text:style-name="T7">人次、晤談室使用人次</text:span>8<text:span text:style-name="T7">人次、會議室使用人次</text:span>63<text:span text:style-name="T7">人次、休閒娛樂室使用人次</text:span>107<text:span text:style-name="T7">人次、練團室使用人次</text:span>50<text:span text:style-name="T7">人次、禮堂使用人次</text:span>2812<text:span text:style-name="T7">人次。</text:span><text:span text:style-name="T7"/></text:p>
            <text:p>2<text:span text:style-name="T7">、辦理兒少福利及權益保障宣導工作：社區宣導</text:span>31<text:span text:style-name="T7">人次、入校宣導</text:span>1,844<text:span text:style-name="T7">人次、活動設攤宣導</text:span>2,166<text:span text:style-name="T7">人次。</text:span><text:span text:style-name="T7"/></text:p>
            <text:p>3<text:span text:style-name="T7">、辦理兒少支持性、成長性或發展性方案：</text:span>7<text:span text:style-name="T7">場次節慶實體活動，總計受益人次</text:span>772<text:span text:style-name="T7">人次；</text:span>1<text:span text:style-name="T7">場次科學營，受益人次</text:span>28<text:span text:style-name="T7">人次；</text:span>4<text:span text:style-name="T7">場次運動營，受益人次</text:span>112<text:span text:style-name="T7">人次。</text:span><text:span text:style-name="T7"/></text:p>
            <text:p>4<text:span text:style-name="T7">、辦理兒少社會參與及培力方案：</text:span>1<text:span text:style-name="T7">場次一般兒少培訓課程，受益人次</text:span>32<text:span text:style-name="T7">人次；</text:span>2<text:span text:style-name="T7">場次一般兒少落實表意權網路活動，總計受益人次</text:span>240<text:span text:style-name="T7">人次。</text:span><text:span text:style-name="T7"/></text:p>
            <text:p>5<text:span text:style-name="T7">、網頁管理與服務：建立兒童青少年中心粉絲專頁，提供兒少隨時隨地進行兒少福利諮詢；兒童青少年中心粉絲專頁按讚數累計</text:span>3,805<text:span text:style-name="T7">人次。</text:span><text:span text:style-name="T7"/></text:p>
            <text:p>6<text:span text:style-name="T7">、專業人員教育訓練：辦理</text:span>3<text:span text:style-name="T7">場次兒少福利專業人員教育訓練課程，總計受益人次</text:span>68<text:span text:style-name="T7">人次。</text:span></text:p>
          </table:table-cell>
          <table:table-cell office:value-type="string" office:string-value="" table:formula="of:=IF([.E74]&lt;80%;&quot;請填寫具體改善措施&quot;;&quot;&quot;)" table:style-name="ce24"/>
          <table:table-cell office:value-type="string" table:style-name="ce31">
            <text:p><text:span text:style-name="T8">社會處</text:span><text:span text:style-name="T8"/></text:p>
            <text:p>(<text:span text:style-name="T8">兒少科</text:span>)</text:p>
          </table:table-cell>
          <table:table-cell table:number-columns-repeated="16376" table:style-name="ce26"/>
        </table:table-row>
        <table:table-row table:style-name="ro51">
          <table:table-cell office:value-type="float" office:value="11" table:style-name="ce19">
            <text:p>11</text:p>
          </table:table-cell>
          <table:table-cell office:value-type="string" table:style-name="ce20">
            <text:p><text:span text:style-name="T2">建構友善育兒環境實施計畫</text:span></text:p>
          </table:table-cell>
          <table:table-cell office:value-type="float" office:value="19943000" table:style-name="ce21">
            <text:p>19,943,000</text:p>
          </table:table-cell>
          <table:table-cell office:value-type="float" office:value="14953294" table:style-name="ce21">
            <text:p>14,953,294</text:p>
          </table:table-cell>
          <table:table-cell office:value-type="percentage" office:value="0.74980163465877747" table:formula="of:=[.D75]/[.C75]" table:style-name="ce22">
            <text:p>75.0%</text:p>
          </table:table-cell>
          <table:table-cell office:value-type="string" table:style-name="ce27">
            <text:p><text:span text:style-name="T7">本縣辦理員林托育資源中心、彰化育兒親子館、鹿港育兒親子館及二林育兒親子館營運管理、房屋租賃相關費用，四館</text:span>110<text:span text:style-name="T7">年度共計服務</text:span>10<text:span text:style-name="T7">萬</text:span>6,454<text:span text:style-name="T7">人次，辦理</text:span>1,115<text:span text:style-name="T7">場次課程與活動，提供</text:span>1<text:span text:style-name="T7">萬</text:span>7,628<text:span text:style-name="T7">件次兒童圖書教玩具借用服務。</text:span></text:p>
          </table:table-cell>
          <table:table-cell office:value-type="string" table:style-name="ce45">
            <text:p>1<text:span text:style-name="T7">、因優先使用中央補助款，且受</text:span>COVID-19<text:span text:style-name="T7">疫情影響，</text:span>5<text:span text:style-name="T7">月</text:span>16<text:span text:style-name="T7">日起至</text:span>7<text:span text:style-name="T7">月</text:span>27<text:span text:style-name="T7">日暫緩實體活動辦理及暫停親子入館之防疫措施，致經費執行較少。</text:span><text:span text:style-name="T7"/></text:p>
            <text:p>2<text:span text:style-name="T7">、未來中央經費挹注後辦理調整經費並避免多編列之情形。</text:span></text:p>
          </table:table-cell>
          <table:table-cell office:value-type="string" table:style-name="ce31">
            <text:p><text:span text:style-name="T8">社會處</text:span><text:span text:style-name="T8"/></text:p>
            <text:p>(<text:span text:style-name="T8">兒少科</text:span>)</text:p>
          </table:table-cell>
          <table:table-cell table:number-columns-repeated="16376" table:style-name="ce26"/>
        </table:table-row>
        <table:table-row table:style-name="ro52">
          <table:table-cell office:value-type="float" office:value="12" table:style-name="ce19">
            <text:p>12</text:p>
          </table:table-cell>
          <table:table-cell office:value-type="string" table:style-name="ce20">
            <text:p><text:span text:style-name="T2">弱勢兒童及少年生活扶助與托育及醫療費用補助</text:span></text:p>
          </table:table-cell>
          <table:table-cell office:value-type="float" office:value="30000000" table:style-name="ce21">
            <text:p>30,000,000</text:p>
          </table:table-cell>
          <table:table-cell office:value-type="float" office:value="28090981" table:style-name="ce21">
            <text:p>28,090,981</text:p>
          </table:table-cell>
          <table:table-cell office:value-type="percentage" office:value="0.93636603333333335" table:formula="of:=[.D76]/[.C76]" table:style-name="ce22">
            <text:p>93.6%</text:p>
          </table:table-cell>
          <table:table-cell office:value-type="string" table:style-name="ce23">
            <text:p>1<text:span text:style-name="T7">、為協助家庭無力撫養之兒童少年度過困境，促進健康成長。凡設籍本縣未滿</text:span>18<text:span text:style-name="T7">歲之兒童及少年，其本人無工作能力且未獲政府其他項目生活補助或未接受收容安置者且符合「弱勢兒童及少年生活扶助與托育及醫療費用補助辦法」生活扶助符合規定資格者，每人每月最高以新臺幣</text:span>2,047<text:span text:style-name="T7">元為發放上限，給予全額補助。</text:span><text:s/><text:span text:style-name="T7"/></text:p>
            <text:p>2<text:span text:style-name="T7">、</text:span>110<text:span text:style-name="T7">年弱勢兒童及少年生活扶助補助人次</text:span>8<text:span text:style-name="T7">萬</text:span>3,007<text:span text:style-name="T7">人。</text:span><text:s/></text:p>
          </table:table-cell>
          <table:table-cell office:value-type="string" office:string-value="" table:formula="of:=IF([.E76]&lt;80%;&quot;請填寫具體改善措施&quot;;&quot;&quot;)" table:style-name="ce24"/>
          <table:table-cell office:value-type="string" table:style-name="ce31">
            <text:p><text:span text:style-name="T8">社會處</text:span><text:span text:style-name="T8"/></text:p>
            <text:p>(<text:span text:style-name="T8">兒少科</text:span>)</text:p>
          </table:table-cell>
          <table:table-cell table:number-columns-repeated="16376" table:style-name="ce26"/>
        </table:table-row>
        <table:table-row table:style-name="ro53">
          <table:table-cell office:value-type="float" office:value="13" table:style-name="ce19">
            <text:p>13</text:p>
          </table:table-cell>
          <table:table-cell office:value-type="string" table:style-name="ce20">
            <text:p><text:span text:style-name="T2">兒童發展通報轉介中心暨社區資源服務中心相關業務</text:span></text:p>
          </table:table-cell>
          <table:table-cell office:value-type="float" office:value="11800000" table:style-name="ce21">
            <text:p>11,800,000</text:p>
          </table:table-cell>
          <table:table-cell office:value-type="float" office:value="11589194" table:style-name="ce21">
            <text:p>11,589,194</text:p>
          </table:table-cell>
          <table:table-cell office:value-type="percentage" office:value="0.98213508474576272" table:formula="of:=[.D77]/[.C77]" table:style-name="ce22">
            <text:p>98.2%</text:p>
          </table:table-cell>
          <table:table-cell office:value-type="string" table:style-name="ce23">
            <text:p>1<text:span text:style-name="T7">、兒童發展通報轉介中心</text:span>110<text:span text:style-name="T7">年受理通報人數共計</text:span>2,853<text:span text:style-name="T7">人，辦理兒童發展篩檢、宣導共</text:span>30<text:span text:style-name="T7">場次，計</text:span>2,164<text:span text:style-name="T7">人次參與。</text:span><text:span text:style-name="T7"/></text:p>
            <text:p>2<text:span text:style-name="T7">、本案設置</text:span>4<text:span text:style-name="T7">處兒童發展社區資源服務中心，</text:span>110<text:span text:style-name="T7">年共計服務</text:span>1,627<text:span text:style-name="T7">案，其中彰化花壇區社資中心</text:span>468<text:span text:style-name="T7">案、和美鹿港區社資中心</text:span>349<text:span text:style-name="T7">案、員林社頭區社資中心</text:span>472<text:span text:style-name="T7">案、二林區社資中心</text:span>338<text:span text:style-name="T7">案。</text:span></text:p>
          </table:table-cell>
          <table:table-cell office:value-type="string" office:string-value="" table:formula="of:=IF([.E77]&lt;80%;&quot;請填寫具體改善措施&quot;;&quot;&quot;)" table:style-name="ce24"/>
          <table:table-cell office:value-type="string" table:style-name="ce31">
            <text:p><text:span text:style-name="T8">社會處</text:span><text:span text:style-name="T8"/></text:p>
            <text:p>(<text:span text:style-name="T8">兒少科</text:span>)</text:p>
          </table:table-cell>
          <table:table-cell table:number-columns-repeated="16376" table:style-name="ce26"/>
        </table:table-row>
        <table:table-row table:style-name="ro47">
          <table:table-cell office:value-type="float" office:value="14" table:style-name="ce19">
            <text:p>14</text:p>
          </table:table-cell>
          <table:table-cell office:value-type="string" table:style-name="ce20">
            <text:p><text:span text:style-name="T2">發展遲緩兒童早期療育費用補助實施計畫</text:span></text:p>
          </table:table-cell>
          <table:table-cell office:value-type="float" office:value="5000000" table:style-name="ce21">
            <text:p>5,000,000</text:p>
          </table:table-cell>
          <table:table-cell office:value-type="float" office:value="5000000" table:style-name="ce21">
            <text:p>5,000,000</text:p>
          </table:table-cell>
          <table:table-cell office:value-type="percentage" office:value="1" table:formula="of:=[.D78]/[.C78]" table:style-name="ce22">
            <text:p>100.0%</text:p>
          </table:table-cell>
          <table:table-cell office:value-type="string" table:style-name="ce23">
            <text:p>110<text:span text:style-name="T7">年度（第一季至第四季為</text:span>109<text:span text:style-name="T7">年</text:span>12<text:span text:style-name="T7">月至</text:span>110<text:span text:style-name="T7">年</text:span>11<text:span text:style-name="T7">月）受益人數共</text:span>1,832<text:span text:style-name="T7">人，計</text:span>4,672<text:span text:style-name="T7">人次。</text:span></text:p>
          </table:table-cell>
          <table:table-cell office:value-type="string" office:string-value="" table:formula="of:=IF([.E78]&lt;80%;&quot;請填寫具體改善措施&quot;;&quot;&quot;)" table:style-name="ce24"/>
          <table:table-cell office:value-type="string" table:style-name="ce31">
            <text:p><text:span text:style-name="T8">社會處</text:span><text:span text:style-name="T8"/></text:p>
            <text:p>(<text:span text:style-name="T8">兒少科</text:span>)</text:p>
          </table:table-cell>
          <table:table-cell table:number-columns-repeated="16376" table:style-name="ce41"/>
        </table:table-row>
        <table:table-row table:style-name="ro47">
          <table:table-cell office:value-type="float" office:value="15" table:style-name="ce19">
            <text:p>15</text:p>
          </table:table-cell>
          <table:table-cell office:value-type="string" table:style-name="ce20">
            <text:p><text:span text:style-name="T2">居家托育服務中心聘僱人員機關負擔勞健保、公提勞退及二代健保費用</text:span></text:p>
          </table:table-cell>
          <table:table-cell office:value-type="float" office:value="1098000" table:style-name="ce21">
            <text:p>1,098,000</text:p>
          </table:table-cell>
          <table:table-cell office:value-type="float" office:value="1098000" table:style-name="ce21">
            <text:p>1,098,000</text:p>
          </table:table-cell>
          <table:table-cell office:value-type="percentage" office:value="1" table:formula="of:=[.D79]/[.C79]" table:style-name="ce22">
            <text:p>100.0%</text:p>
          </table:table-cell>
          <table:table-cell office:value-type="string" table:style-name="ce23">
            <text:p><text:span text:style-name="T7">本案為辦理南區及北區居家托育服務中心督導及訪視輔導員之勞健保、公提勞退及二代健保費用，共計</text:span>13<text:span text:style-name="T7">人受益。</text:span></text:p>
          </table:table-cell>
          <table:table-cell office:value-type="string" office:string-value="" table:formula="of:=IF([.E79]&lt;80%;&quot;請填寫具體改善措施&quot;;&quot;&quot;)" table:style-name="ce24"/>
          <table:table-cell office:value-type="string" table:style-name="ce31">
            <text:p><text:span text:style-name="T8">社會處</text:span><text:span text:style-name="T8"/></text:p>
            <text:p>(<text:span text:style-name="T8">兒少科</text:span>)</text:p>
          </table:table-cell>
          <table:table-cell table:number-columns-repeated="16376" table:style-name="ce26"/>
        </table:table-row>
        <table:table-row table:style-name="ro47">
          <table:table-cell office:value-type="float" office:value="16" table:style-name="ce19">
            <text:p>16</text:p>
          </table:table-cell>
          <table:table-cell office:value-type="string" table:style-name="ce20">
            <text:p><text:span text:style-name="T2">兒童少年收養認可暨監護權歸屬調查計畫</text:span></text:p>
          </table:table-cell>
          <table:table-cell office:value-type="float" office:value="2200000" table:style-name="ce21">
            <text:p>2,200,000</text:p>
          </table:table-cell>
          <table:table-cell office:value-type="float" office:value="2200000" table:style-name="ce21">
            <text:p>2,200,000</text:p>
          </table:table-cell>
          <table:table-cell office:value-type="percentage" office:value="1" table:formula="of:=[.D80]/[.C80]" table:style-name="ce22">
            <text:p>100.0%</text:p>
          </table:table-cell>
          <table:table-cell office:value-type="string" table:style-name="ce23">
            <text:p>1<text:span text:style-name="T7">、受理法院交查案件總計</text:span>290<text:span text:style-name="T7">件，其中監護權調查案為</text:span>255<text:span text:style-name="T7">件、收養調查案為</text:span>35<text:span text:style-name="T7">件，計服務</text:span>621<text:span text:style-name="T7">人次。</text:span><text:span text:style-name="T7"/></text:p>
            <text:p>2<text:span text:style-name="T7">、進行收養案件追蹤案計</text:span>32<text:span text:style-name="T7">件、</text:span>120<text:span text:style-name="T7">訪次。</text:span></text:p>
          </table:table-cell>
          <table:table-cell office:value-type="string" office:string-value="" table:formula="of:=IF([.E80]&lt;80%;&quot;請填寫具體改善措施&quot;;&quot;&quot;)" table:style-name="ce24"/>
          <table:table-cell office:value-type="string" table:style-name="ce31">
            <text:p><text:span text:style-name="T8">社會處</text:span><text:span text:style-name="T8"/></text:p>
            <text:p>(<text:span text:style-name="T8">兒少科</text:span>)</text:p>
          </table:table-cell>
          <table:table-cell table:number-columns-repeated="16376" table:style-name="ce26"/>
        </table:table-row>
        <table:table-row table:style-name="ro54">
          <table:table-cell office:value-type="float" office:value="17" table:style-name="ce19">
            <text:p>17</text:p>
          </table:table-cell>
          <table:table-cell office:value-type="string" table:style-name="ce20">
            <text:p><text:span text:style-name="T2">罹患癌症之兒童及青少年醫療費用補助計畫</text:span></text:p>
          </table:table-cell>
          <table:table-cell office:value-type="float" office:value="1700000" table:style-name="ce21">
            <text:p>1,700,000</text:p>
          </table:table-cell>
          <table:table-cell office:value-type="float" office:value="1700000" table:style-name="ce21">
            <text:p>1,700,000</text:p>
          </table:table-cell>
          <table:table-cell office:value-type="percentage" office:value="1" table:formula="of:=[.D81]/[.C81]" table:style-name="ce22">
            <text:p>100.0%</text:p>
          </table:table-cell>
          <table:table-cell office:value-type="string" table:style-name="ce23">
            <text:p>1<text:span text:style-name="T7">、因兒童及青少年癌症患者對家庭的經濟及家人的生活影響甚鉅，期望透過本醫療費用補助表達本府對罹癌兒童及青少年之關心並減輕家庭經濟負擔，增進罹癌家庭信心。罹患癌症未滿十八歲之兒童及青少年，每人每年補助新臺幣</text:span>2<text:span text:style-name="T7">萬元。</text:span><text:span text:style-name="T7"/></text:p>
            <text:p>2<text:span text:style-name="T7">、</text:span>110<text:span text:style-name="T7">年罹患癌症之兒童及青少年醫療費用補助人數</text:span>90<text:span text:style-name="T7">人。</text:span><text:s/></text:p>
          </table:table-cell>
          <table:table-cell office:value-type="string" office:string-value="" table:formula="of:=IF([.E81]&lt;80%;&quot;請填寫具體改善措施&quot;;&quot;&quot;)" table:style-name="ce24"/>
          <table:table-cell office:value-type="string" table:style-name="ce31">
            <text:p><text:span text:style-name="T8">社會處</text:span><text:span text:style-name="T8"/></text:p>
            <text:p>(<text:span text:style-name="T8">兒少科</text:span>)</text:p>
          </table:table-cell>
          <table:table-cell table:number-columns-repeated="16376" table:style-name="ce26"/>
        </table:table-row>
        <table:table-row table:style-name="ro55">
          <table:table-cell office:value-type="float" office:value="18" table:style-name="ce19">
            <text:p>18</text:p>
          </table:table-cell>
          <table:table-cell office:value-type="string" table:style-name="ce20">
            <text:p><text:span text:style-name="T2">補助托嬰中心改善充實設施設備計畫</text:span></text:p>
          </table:table-cell>
          <table:table-cell office:value-type="float" office:value="1320000" table:style-name="ce21">
            <text:p>1,320,000</text:p>
          </table:table-cell>
          <table:table-cell office:value-type="float" office:value="990000" table:style-name="ce21">
            <text:p>990,000</text:p>
          </table:table-cell>
          <table:table-cell office:value-type="percentage" office:value="0.75" table:formula="of:=[.D82]/[.C82]" table:style-name="ce22">
            <text:p>75.0%</text:p>
          </table:table-cell>
          <table:table-cell office:value-type="string" table:style-name="ce23">
            <text:p><text:span text:style-name="T7">本計畫經費於</text:span>110<text:span text:style-name="T7">年</text:span>9<text:span text:style-name="T7">月</text:span>13<text:span text:style-name="T7">日簽准補助，</text:span>10<text:span text:style-name="T7">月</text:span>4<text:span text:style-name="T7">日函文單位於</text:span>10<text:span text:style-name="T7">月</text:span>20<text:span text:style-name="T7">日前申請；申請期間扣除轄內中心因停業、歇業、違法情事致不能申請者，餘</text:span>35<text:span text:style-name="T7">家符合申請規定，惟申請截止日前共</text:span>2<text:span text:style-name="T7">家未申請，僅</text:span>33<text:span text:style-name="T7">家申請。</text:span></text:p>
          </table:table-cell>
          <table:table-cell office:value-type="string" table:style-name="ce24">
            <text:p>1<text:span text:style-name="T7">、積極輔導轄內托嬰中心遵守相關法令。</text:span><text:span text:style-name="T7"/></text:p>
            <text:p>2<text:span text:style-name="T7">、強化托嬰中心設施設備維護及托育安全環境。</text:span><text:span text:style-name="T7"/></text:p>
            <text:p>3<text:span text:style-name="T7">、鼓勵符合申請資格之托嬰中心積極申請補助。</text:span></text:p>
          </table:table-cell>
          <table:table-cell office:value-type="string" table:style-name="ce31">
            <text:p><text:span text:style-name="T8">社會處</text:span><text:span text:style-name="T8"/></text:p>
            <text:p>(<text:span text:style-name="T8">兒少科</text:span>)</text:p>
          </table:table-cell>
          <table:table-cell table:number-columns-repeated="16376" table:style-name="ce26"/>
        </table:table-row>
        <table:table-row table:style-name="ro56">
          <table:table-cell office:value-type="float" office:value="19" table:style-name="ce19">
            <text:p>19</text:p>
          </table:table-cell>
          <table:table-cell office:value-type="string" table:style-name="ce20">
            <text:p><text:span text:style-name="T2">玩具銀行實施計畫</text:span></text:p>
          </table:table-cell>
          <table:table-cell office:value-type="float" office:value="2050000" table:style-name="ce21">
            <text:p>2,050,000</text:p>
          </table:table-cell>
          <table:table-cell office:value-type="float" office:value="1601810" table:style-name="ce21">
            <text:p>1,601,810</text:p>
          </table:table-cell>
          <table:table-cell office:value-type="percentage" office:value="0.78137073170731708" table:formula="of:=[.D83]/[.C83]" table:style-name="ce22">
            <text:p>78.1%</text:p>
          </table:table-cell>
          <table:table-cell office:value-type="string" table:style-name="ce39">
            <text:p>1<text:span text:style-name="T7">、實體活動：借閱教玩具及繪本</text:span>380<text:span text:style-name="T7">人次、</text:span>2,097<text:span text:style-name="T7">件次。</text:span><text:span text:style-name="T7"/></text:p>
            <text:p>2<text:span text:style-name="T7">、網路活動：</text:span>Facebook<text:span text:style-name="T7">粉絲專頁按讚</text:span>314<text:span text:style-name="T7">次、留言</text:span>248<text:span text:style-name="T7">則、分享</text:span>250<text:span text:style-name="T7">次、曝光度</text:span>2<text:span text:style-name="T7">萬</text:span>5,189<text:span text:style-name="T7">人次。</text:span><text:span text:style-name="T7"/></text:p>
            <text:p>3<text:span text:style-name="T7">、辦證人數為</text:span>163<text:span text:style-name="T7">人。</text:span></text:p>
          </table:table-cell>
          <table:table-cell office:value-type="string" table:style-name="ce24">
            <text:p>1<text:span text:style-name="T7">、降低工作人員流動率，以提升薪資預算執行率。</text:span><text:span text:style-name="T7"/></text:p>
            <text:p>2<text:span text:style-name="T7">、持續積極辦理，並依據試營運成果添購符合親子需求之多元教玩具及繪本、充實總行玩具室設施設備，提高經費執行率。</text:span></text:p>
          </table:table-cell>
          <table:table-cell office:value-type="string" table:style-name="ce31">
            <text:p><text:span text:style-name="T8">社會處</text:span><text:span text:style-name="T8"/></text:p>
            <text:p>(<text:span text:style-name="T8">兒少科</text:span>)</text:p>
          </table:table-cell>
          <table:table-cell table:number-columns-repeated="16376" table:style-name="ce26"/>
        </table:table-row>
        <table:table-row table:style-name="ro47">
          <table:table-cell office:value-type="float" office:value="20" table:style-name="ce19">
            <text:p>20</text:p>
          </table:table-cell>
          <table:table-cell office:value-type="string" table:style-name="ce20">
            <text:p><text:span text:style-name="T2">兒少人身安全、預防藥物濫用宣導工作及加強辦理青春專案宣導活動</text:span></text:p>
          </table:table-cell>
          <table:table-cell office:value-type="float" office:value="1600000" table:style-name="ce21">
            <text:p>1,600,000</text:p>
          </table:table-cell>
          <table:table-cell office:value-type="float" office:value="1303640" table:style-name="ce21">
            <text:p>1,303,640</text:p>
          </table:table-cell>
          <table:table-cell office:value-type="percentage" office:value="0.81477500000000003" table:formula="of:=[.D84]/[.C84]" table:style-name="ce22">
            <text:p>81.5%</text:p>
          </table:table-cell>
          <table:table-cell office:value-type="string" table:style-name="ce23">
            <text:p>1<text:span text:style-name="T7">、家庭暴力防治及兒少保護宣導，共辦理</text:span>43<text:span text:style-name="T7">場次，共計</text:span>1<text:span text:style-name="T7">萬</text:span>1,928<text:span text:style-name="T7">人次參與。</text:span><text:span text:style-name="T7"/></text:p>
            <text:p>2<text:span text:style-name="T7">、青春專案、反毒宣導活動，共計辦理</text:span>18<text:span text:style-name="T7">場次，共計</text:span>9,416<text:span text:style-name="T7">人次參與。</text:span></text:p>
          </table:table-cell>
          <table:table-cell table:style-name="ce24"/>
          <table:table-cell office:value-type="string" table:style-name="ce31">
            <text:p><text:span text:style-name="T8">社會處</text:span><text:span text:style-name="T8"/></text:p>
            <text:p>(<text:span text:style-name="T8">保護科</text:span>)</text:p>
          </table:table-cell>
          <table:table-cell table:number-columns-repeated="16376" table:style-name="ce26"/>
        </table:table-row>
        <table:table-row table:style-name="ro55">
          <table:table-cell office:value-type="float" office:value="21" table:style-name="ce19">
            <text:p>21</text:p>
          </table:table-cell>
          <table:table-cell office:value-type="string" table:style-name="ce20">
            <text:p><text:span text:style-name="T2">兒童及少年性剝削行為人輔導教育暨防制宣導活動計畫</text:span></text:p>
          </table:table-cell>
          <table:table-cell office:value-type="float" office:value="1068000" table:style-name="ce21">
            <text:p>1,068,000</text:p>
          </table:table-cell>
          <table:table-cell office:value-type="float" office:value="738404" table:style-name="ce21">
            <text:p>738,404</text:p>
          </table:table-cell>
          <table:table-cell office:value-type="percentage" office:value="0.69138951310861418" table:formula="of:=[.D85]/[.C85]" table:style-name="ce22">
            <text:p>69.1%</text:p>
          </table:table-cell>
          <table:table-cell office:value-type="string" table:style-name="ce42">
            <text:p>1<text:span text:style-name="T7">、兒少性剝削行為人輔導教育課程：辦理初階及進階輔導教育課程各</text:span>1<text:span text:style-name="T7">梯次，總計通知</text:span>21<text:span text:style-name="T7">位行為人，</text:span>14<text:span text:style-name="T7">位出席</text:span>(13<text:span text:style-name="T7">位完成時數辦理結案，</text:span>1<text:span text:style-name="T7">位時數不足持續排課</text:span>)<text:span text:style-name="T7">，其餘</text:span>7<text:span text:style-name="T7">位無故缺席課程已移請裁罰。</text:span><text:span text:style-name="T7"/></text:p>
            <text:p>2<text:span text:style-name="T7">、兒少性剝削防制宣導活動：針對兒少、心智障礙者及社區民眾進行預防宣導，校園宣導</text:span>27<text:span text:style-name="T7">場次，共計</text:span>3,668<text:span text:style-name="T7">人次受益；社區宣導</text:span>13<text:span text:style-name="T7">場次，共計</text:span>3,329<text:span text:style-name="T7">人次受益；心智障礙者宣導</text:span>2<text:span text:style-name="T7">場次，共計</text:span>130<text:span text:style-name="T7">人次受益。</text:span></text:p>
          </table:table-cell>
          <table:table-cell office:value-type="string" table:style-name="ce24">
            <text:p><text:span text:style-name="T7">因</text:span>COVID-19<text:span text:style-name="T7">疫情期間社區、校園宣導及入監輔導教育暫停辦理，影響社區及入監輔導教育、防制宣導實務工作，</text:span>111<text:span text:style-name="T7">年度已調整經費編列，嗣後將積極規劃及辦理。</text:span></text:p>
          </table:table-cell>
          <table:table-cell office:value-type="string" table:style-name="ce31">
            <text:p><text:span text:style-name="T8">社會處</text:span><text:span text:style-name="T8"/></text:p>
            <text:p>(<text:span text:style-name="T8">保護科</text:span>)</text:p>
          </table:table-cell>
          <table:table-cell table:number-columns-repeated="16376" table:style-name="ce26"/>
        </table:table-row>
        <table:table-row table:style-name="ro47">
          <table:table-cell office:value-type="float" office:value="22" table:style-name="ce19">
            <text:p>22</text:p>
          </table:table-cell>
          <table:table-cell office:value-type="string" table:style-name="ce20">
            <text:p><text:span text:style-name="T2">彰化縣政府駐臺灣彰化地方法院家事事件服務中心</text:span></text:p>
          </table:table-cell>
          <table:table-cell office:value-type="float" office:value="1210000" table:style-name="ce21">
            <text:p>1,210,000</text:p>
          </table:table-cell>
          <table:table-cell office:value-type="float" office:value="1210000" table:style-name="ce21">
            <text:p>1,210,000</text:p>
          </table:table-cell>
          <table:table-cell office:value-type="percentage" office:value="1" table:formula="of:=[.D86]/[.C86]" table:style-name="ce22">
            <text:p>100.0%</text:p>
          </table:table-cell>
          <table:table-cell office:value-type="string" table:style-name="ce23">
            <text:p><text:span text:style-name="T7">家事事件服務中心</text:span>110<text:span text:style-name="T7">年個案服務總人次為</text:span>3,099<text:span text:style-name="T7">人次，其中服務個案及主要照顧者為</text:span>1,100<text:span text:style-name="T7">人次；心理諮商為</text:span>82<text:span text:style-name="T7">人次；親職教育為</text:span>1,429<text:span text:style-name="T7">人次；監督會面交往為</text:span>488<text:span text:style-name="T7">人次。</text:span></text:p>
          </table:table-cell>
          <table:table-cell table:style-name="ce24"/>
          <table:table-cell office:value-type="string" table:style-name="ce31">
            <text:p><text:span text:style-name="T8">社會處</text:span><text:span text:style-name="T8"/></text:p>
            <text:p>(<text:span text:style-name="T8">保護科</text:span>)</text:p>
          </table:table-cell>
          <table:table-cell table:number-columns-repeated="16376" table:style-name="ce26"/>
        </table:table-row>
        <table:table-row table:style-name="ro57">
          <table:table-cell office:value-type="float" office:value="23" table:style-name="ce19">
            <text:p>23</text:p>
          </table:table-cell>
          <table:table-cell office:value-type="string" table:style-name="ce20">
            <text:p><text:span text:style-name="T2">毒品成癮者家庭支持服務方案</text:span></text:p>
          </table:table-cell>
          <table:table-cell office:value-type="float" office:value="550000" table:style-name="ce21">
            <text:p>550,000</text:p>
          </table:table-cell>
          <table:table-cell office:value-type="float" office:value="89610" table:style-name="ce21">
            <text:p>89,610</text:p>
          </table:table-cell>
          <table:table-cell office:value-type="percentage" office:value="0.16292727272727273" table:formula="of:=[.D87]/[.C87]" table:style-name="ce22">
            <text:p>16.3%</text:p>
          </table:table-cell>
          <table:table-cell office:value-type="string" table:style-name="ce23">
            <text:p>1<text:span text:style-name="T7">、辦理彰化縣藥毒癮家庭支持服務方案</text:span>-<text:span text:style-name="T7">灣雅社區團體</text:span>5<text:span text:style-name="T7">場，受益</text:span>33<text:span text:style-name="T7">人次。</text:span><text:span text:style-name="T7"/></text:p>
            <text:p>2<text:span text:style-name="T7">、辦理彰化縣藥毒癮家庭支持服務方案</text:span>-<text:span text:style-name="T7">紓壓互助團體</text:span>4<text:span text:style-name="T7">場，受益</text:span>48<text:span text:style-name="T7">人次。</text:span><text:span text:style-name="T7"/></text:p>
            <text:p>3<text:span text:style-name="T7">、辦理彰化縣藥毒癮家庭支持服務方案</text:span>-<text:span text:style-name="T7">地檢團體人數</text:span>4<text:span text:style-name="T7">場，受益</text:span>25<text:span text:style-name="T7">人次。</text:span><text:span text:style-name="T7"/></text:p>
            <text:p>4<text:span text:style-name="T7">、辦理彰化縣藥毒癮家庭支持服務方案</text:span>-<text:span text:style-name="T7">自助團體</text:span>4<text:span text:style-name="T7">場，受益</text:span>33<text:span text:style-name="T7">人次。</text:span><text:span text:style-name="T7"/></text:p>
            <text:p>5<text:span text:style-name="T7">、辦理彰化縣藥毒癮家庭支持服務方案</text:span>-<text:span text:style-name="T7">社區宣導</text:span>6<text:span text:style-name="T7">場次，受益</text:span>1,393<text:span text:style-name="T7">人次。</text:span><text:span text:style-name="T7"/></text:p>
            <text:p>6<text:span text:style-name="T7">、辦理彰化縣藥毒癮家庭支持服務方案</text:span>-<text:span text:style-name="T7">家庭關懷訪視，受益</text:span>230<text:span text:style-name="T7">人次。</text:span></text:p>
          </table:table-cell>
          <table:table-cell office:value-type="string" table:style-name="ce24">
            <text:p><text:span text:style-name="T7">因</text:span>COVID-19<text:span text:style-name="T7">疫情期間矯正機關團體活動及維繫活動暫停辦理及辦公用品等樽節開支，故執行率未達</text:span>80%<text:span text:style-name="T7">，</text:span>111<text:span text:style-name="T7">年度已調整經費編列，嗣後將積極規劃及辦理。</text:span></text:p>
          </table:table-cell>
          <table:table-cell office:value-type="string" table:style-name="ce31">
            <text:p><text:span text:style-name="T8">社會處</text:span><text:span text:style-name="T8"/></text:p>
            <text:p>(<text:span text:style-name="T8">保護科</text:span>)</text:p>
          </table:table-cell>
          <table:table-cell table:number-columns-repeated="16376" table:style-name="ce26"/>
        </table:table-row>
        <table:table-row table:style-name="ro58">
          <table:table-cell office:value-type="float" office:value="24" table:style-name="ce19">
            <text:p>24</text:p>
          </table:table-cell>
          <table:table-cell office:value-type="string" table:style-name="ce20">
            <text:p><text:span text:style-name="T2">社工人員值勤業務搭乘特約計程車費用</text:span></text:p>
          </table:table-cell>
          <table:table-cell office:value-type="float" office:value="100000" table:style-name="ce21">
            <text:p>100,000</text:p>
          </table:table-cell>
          <table:table-cell office:value-type="float" office:value="76642" table:style-name="ce21">
            <text:p>76,642</text:p>
          </table:table-cell>
          <table:table-cell office:value-type="percentage" office:value="0.76641999999999999" table:formula="of:=[.D88]/[.C88]" table:style-name="ce22">
            <text:p>76.6%</text:p>
          </table:table-cell>
          <table:table-cell office:value-type="string" table:style-name="ce23">
            <text:p><text:span text:style-name="T7">陪同保護個案安置、偵訊、就醫、責付、接送事宜，總計受益</text:span>37<text:span text:style-name="T7">人次。</text:span></text:p>
          </table:table-cell>
          <table:table-cell office:value-type="string" table:style-name="ce24">
            <text:p><text:span text:style-name="T7">因</text:span>COVID-19<text:span text:style-name="T7">疫情減少大眾運輸外在接觸，故執行率未達</text:span>80%<text:span text:style-name="T7">，嗣後將積極規劃及辦理。</text:span></text:p>
          </table:table-cell>
          <table:table-cell office:value-type="string" table:style-name="ce31">
            <text:p><text:span text:style-name="T8">社會處</text:span><text:span text:style-name="T8"/></text:p>
            <text:p>(<text:span text:style-name="T8">保護科</text:span>)</text:p>
          </table:table-cell>
          <table:table-cell table:number-columns-repeated="16376" table:style-name="ce26"/>
        </table:table-row>
        <table:table-row table:style-name="ro59">
          <table:table-cell office:value-type="float" office:value="25" table:style-name="ce19">
            <text:p>25</text:p>
          </table:table-cell>
          <table:table-cell office:value-type="string" table:style-name="ce20">
            <text:p><text:span text:style-name="T2">彰化縣關懷中心</text:span></text:p>
          </table:table-cell>
          <table:table-cell office:value-type="float" office:value="6435000" table:style-name="ce21">
            <text:p>6,435,000</text:p>
          </table:table-cell>
          <table:table-cell office:value-type="float" office:value="6435000" table:style-name="ce21">
            <text:p>6,435,000</text:p>
          </table:table-cell>
          <table:table-cell office:value-type="percentage" office:value="1" table:formula="of:=[.D89]/[.C89]" table:style-name="ce22">
            <text:p>100.0%</text:p>
          </table:table-cell>
          <table:table-cell office:value-type="string" table:style-name="ce39">
            <text:p><text:span text:style-name="T7">本中心委託財團法人天主教善牧社會福利基金會辦理，提供</text:span>20<text:span text:style-name="T7">床安置床位，</text:span>110<text:span text:style-name="T7">年度總計提供</text:span>220<text:span text:style-name="T7">人次庇護安置，並提供</text:span>7,504<text:span text:style-name="T7">人次相關服務</text:span>(<text:span text:style-name="T7">含生活照顧</text:span>6,430<text:span text:style-name="T7">人次、衛生保健及醫療協助</text:span>228<text:span text:style-name="T7">人次、親子關係協助</text:span>97<text:span text:style-name="T7">人次、就學及課業輔導</text:span>557<text:span text:style-name="T7">人次、就業輔導</text:span>14<text:span text:style-name="T7">人次、支持性服務</text:span>148<text:span text:style-name="T7">人次、危機處遇</text:span>8<text:span text:style-name="T7">人次、其他</text:span>22<text:span text:style-name="T7">人次</text:span>)<text:span text:style-name="T7">。</text:span></text:p>
          </table:table-cell>
          <table:table-cell table:style-name="ce24"/>
          <table:table-cell office:value-type="string" table:style-name="ce31">
            <text:p><text:span text:style-name="T8">社會處</text:span><text:span text:style-name="T8"/></text:p>
            <text:p>(<text:span text:style-name="T8">保護科</text:span>)</text:p>
          </table:table-cell>
          <table:table-cell table:number-columns-repeated="16376" table:style-name="ce41"/>
        </table:table-row>
        <table:table-row table:style-name="ro60">
          <table:table-cell office:value-type="float" office:value="26" table:style-name="ce19">
            <text:p>26</text:p>
          </table:table-cell>
          <table:table-cell office:value-type="string" table:style-name="ce20">
            <text:p><text:span text:style-name="T2">保護業務公務車租賃</text:span></text:p>
          </table:table-cell>
          <table:table-cell office:value-type="float" office:value="853000" table:style-name="ce21">
            <text:p>853,000</text:p>
          </table:table-cell>
          <table:table-cell office:value-type="float" office:value="841052" table:style-name="ce21">
            <text:p>841,052</text:p>
          </table:table-cell>
          <table:table-cell office:value-type="percentage" office:value="0.98599296600234465" table:formula="of:=[.D90]/[.C90]" table:style-name="ce22">
            <text:p>98.6%</text:p>
          </table:table-cell>
          <table:table-cell office:value-type="string" table:style-name="ce39">
            <text:p><text:span text:style-name="T7">本案向永貿租賃股份有限公司租賃</text:span>5<text:span text:style-name="T7">輛公務車，辦理兒少保護、性侵害防制、性剝削防制、家暴防制等服務及預防性宣導業務，</text:span>4<text:span text:style-name="T7">輛租車達出車</text:span>1,233<text:span text:style-name="T7">天數及出車</text:span>1,366<text:span text:style-name="T7">次數。</text:span><text:s text:c="2"/></text:p>
          </table:table-cell>
          <table:table-cell table:style-name="ce24"/>
          <table:table-cell office:value-type="string" table:style-name="ce31">
            <text:p><text:span text:style-name="T8">社會處</text:span><text:span text:style-name="T8"/></text:p>
            <text:p>(<text:span text:style-name="T8">保護科</text:span>)</text:p>
          </table:table-cell>
          <table:table-cell table:number-columns-repeated="16376" table:style-name="ce26"/>
        </table:table-row>
        <table:table-row table:style-name="ro61">
          <table:table-cell office:value-type="float" office:value="27" table:style-name="ce19">
            <text:p>27</text:p>
          </table:table-cell>
          <table:table-cell office:value-type="string" table:style-name="ce20">
            <text:p><text:span text:style-name="T2">青少年吸食三、四級毒品之輔導處遇計畫</text:span></text:p>
          </table:table-cell>
          <table:table-cell office:value-type="float" office:value="820000" table:style-name="ce21">
            <text:p>820,000</text:p>
          </table:table-cell>
          <table:table-cell office:value-type="float" office:value="745774" table:style-name="ce21">
            <text:p>745,774</text:p>
          </table:table-cell>
          <table:table-cell office:value-type="percentage" office:value="0.909480487804878" table:formula="of:=[.D91]/[.C91]" table:style-name="ce22">
            <text:p>90.9%</text:p>
          </table:table-cell>
          <table:table-cell office:value-type="string" table:style-name="ce23">
            <text:p>1<text:span text:style-name="T7">、</text:span>110<text:span text:style-name="T7">年總通報案量為</text:span>29<text:span text:style-name="T7">案，在個案訪視服務的部分，共執行</text:span>99<text:span text:style-name="T7">人次，其中家訪次數為</text:span>32<text:span text:style-name="T7">人次，面訪次數為</text:span>18<text:span text:style-name="T7">人次，電訪次數為</text:span>49<text:span text:style-name="T7">人次。</text:span><text:span text:style-name="T7"/></text:p>
            <text:p>2<text:span text:style-name="T7">、在學中個案轉知教育處知悉，強化網絡連結，共有</text:span>7<text:span text:style-name="T7">案，轉介民間團體之兒少社區拒毒預防方案共</text:span>10<text:span text:style-name="T7">案。</text:span><text:span text:style-name="T7"/></text:p>
            <text:p>3<text:span text:style-name="T7">、辦理親職教育講座</text:span>5<text:span text:style-name="T7">場次、到宅親執教育服務共</text:span>18<text:span text:style-name="T7">次，以提升個案家長親職功能，受益人數約</text:span>36<text:span text:style-name="T7">人次。</text:span><text:span text:style-name="T7"/></text:p>
            <text:p>4<text:span text:style-name="T7">、辦理社區反毒宣導活動，建立民眾拒毒的觀念，提升民眾對青少年用藥之敏感度，共辦理</text:span>9<text:span text:style-name="T7">場受益人數約</text:span>400<text:span text:style-name="T7">人次。</text:span><text:span text:style-name="T7"/></text:p>
            <text:p>5<text:span text:style-name="T7">、結合彰化縣課後照顧輔導班辦理方案預防青少年三、四級毒品施用宣導課程，合計辦理</text:span>7<text:span text:style-name="T7">場受益人數約</text:span>310<text:span text:style-name="T7">人次。</text:span><text:span text:style-name="T7"/></text:p>
            <text:p>6<text:span text:style-name="T7">、辦理</text:span>8<text:span text:style-name="T7">次外聘督導會議，提升專業人員知能並強化相關網絡資源連結，以提升處遇之成效。</text:span></text:p>
          </table:table-cell>
          <table:table-cell table:style-name="ce24"/>
          <table:table-cell office:value-type="string" table:style-name="ce31">
            <text:p><text:span text:style-name="T8">社會處</text:span><text:span text:style-name="T8"/></text:p>
            <text:p>(<text:span text:style-name="T8">保護科</text:span>)</text:p>
          </table:table-cell>
          <table:table-cell table:number-columns-repeated="16376" table:style-name="ce41"/>
        </table:table-row>
        <table:table-row table:style-name="ro62">
          <table:table-cell office:value-type="float" office:value="28" table:style-name="ce19">
            <text:p>28</text:p>
          </table:table-cell>
          <table:table-cell office:value-type="string" table:style-name="ce20">
            <text:p><text:span text:style-name="T2">未成年性侵害、性剝削及多元議題兒少輔導處遇方案</text:span></text:p>
          </table:table-cell>
          <table:table-cell office:value-type="float" office:value="2980000" table:style-name="ce21">
            <text:p>2,980,000</text:p>
          </table:table-cell>
          <table:table-cell office:value-type="float" office:value="2980000" table:style-name="ce21">
            <text:p>2,980,000</text:p>
          </table:table-cell>
          <table:table-cell office:value-type="percentage" office:value="1" table:formula="of:=[.D92]/[.C92]" table:style-name="ce22">
            <text:p>100.0%</text:p>
          </table:table-cell>
          <table:table-cell office:value-type="string" table:style-name="ce23">
            <text:p>1<text:span text:style-name="T7">、本計畫執行期間於</text:span>110<text:span text:style-name="T7">年</text:span>1<text:span text:style-name="T7">月至</text:span>12<text:span text:style-name="T7">月，共聘</text:span>1<text:span text:style-name="T7">名社工督導、</text:span>3<text:span text:style-name="T7">名社工員。</text:span><text:span text:style-name="T7"/></text:p>
            <text:p>2<text:span text:style-name="T7">、</text:span>110<text:span text:style-name="T7">年度累計服務案件總計</text:span>134<text:span text:style-name="T7">案，包含性剝削被害人</text:span>59<text:span text:style-name="T7">案、司法後追</text:span>37<text:span text:style-name="T7">案、未成年行為人</text:span>38<text:span text:style-name="T7">案。</text:span><text:span text:style-name="T7"/></text:p>
            <text:p>3<text:span text:style-name="T7">、</text:span>110<text:span text:style-name="T7">年度提供總服務量為</text:span>4,115<text:span text:style-name="T7">人次，服務方式以電訪最多，共計</text:span>1,925<text:span text:style-name="T7">人次、其次為網路，共計</text:span>1,339<text:span text:style-name="T7">次，面訪共計</text:span>701<text:span text:style-name="T7">人次。</text:span><text:span text:style-name="T7"/></text:p>
            <text:p>4<text:span text:style-name="T7">、服務內容以生活關懷佔</text:span>50.5%<text:span text:style-name="T7">最多，其次為認知輔導佔</text:span>11.1%<text:span text:style-name="T7">，第三為就學輔導佔</text:span>9.1%<text:span text:style-name="T7">，第四為家庭關係諮詢佔</text:span>8.7%<text:span text:style-name="T7">。</text:span><text:span text:style-name="T7"/></text:p>
            <text:p>5<text:span text:style-name="T7">、辦理</text:span>1<text:span text:style-name="T7">場次家長親職教育團體、</text:span>1<text:span text:style-name="T7">場青少年團體活動。</text:span><text:span text:style-name="T7"/></text:p>
            <text:p>6<text:span text:style-name="T7">、辦理內部督導暨行政會議</text:span>12<text:span text:style-name="T7">場次、外聘督導</text:span>7<text:span text:style-name="T7">場次。</text:span></text:p>
          </table:table-cell>
          <table:table-cell table:style-name="ce24"/>
          <table:table-cell office:value-type="string" table:style-name="ce31">
            <text:p><text:span text:style-name="T8">社會處</text:span><text:span text:style-name="T8"/></text:p>
            <text:p>(<text:span text:style-name="T8">保護科</text:span>)</text:p>
          </table:table-cell>
          <table:table-cell table:number-columns-repeated="16376" table:style-name="ce41"/>
        </table:table-row>
        <table:table-row table:style-name="ro8">
          <table:table-cell office:value-type="float" office:value="29" table:style-name="ce19">
            <text:p>29</text:p>
          </table:table-cell>
          <table:table-cell office:value-type="string" table:style-name="ce20">
            <text:p><text:span text:style-name="T2">兒少保護個案家庭處遇服務輔導</text:span>(<text:span text:style-name="T2">含返家追蹤</text:span>)<text:span text:style-name="T2">方案</text:span></text:p>
          </table:table-cell>
          <table:table-cell office:value-type="float" office:value="2780000" table:style-name="ce21">
            <text:p>2,780,000</text:p>
          </table:table-cell>
          <table:table-cell office:value-type="float" office:value="2780000" table:style-name="ce21">
            <text:p>2,780,000</text:p>
          </table:table-cell>
          <table:table-cell office:value-type="percentage" office:value="1" table:formula="of:=[.D93]/[.C93]" table:style-name="ce22">
            <text:p>100.0%</text:p>
          </table:table-cell>
          <table:table-cell office:value-type="string" table:style-name="ce23">
            <text:p><text:span text:style-name="T7">本方案係委託財團法人台灣兒童暨家庭扶助基金會彰化分事務所辦理，</text:span>110<text:span text:style-name="T7">年服務之家庭處遇個案及返家追蹤輔導總戶數共</text:span>130<text:span text:style-name="T7">戶、總個案量為</text:span>181<text:span text:style-name="T7">人，提供家庭訪視、會談輔導、電話訪談、資源連結等服務。</text:span></text:p>
          </table:table-cell>
          <table:table-cell table:style-name="ce24"/>
          <table:table-cell office:value-type="string" table:style-name="ce31">
            <text:p><text:span text:style-name="T8">社會處</text:span><text:span text:style-name="T8"/></text:p>
            <text:p>(<text:span text:style-name="T8">保護科</text:span>)</text:p>
          </table:table-cell>
          <table:table-cell table:number-columns-repeated="16376" table:style-name="ce41"/>
        </table:table-row>
        <table:table-row table:style-name="ro63">
          <table:table-cell office:value-type="float" office:value="30" table:style-name="ce19">
            <text:p>30</text:p>
          </table:table-cell>
          <table:table-cell office:value-type="string" table:style-name="ce20">
            <text:p><text:span text:style-name="T2">兒少保護親職教育輔導方案</text:span></text:p>
          </table:table-cell>
          <table:table-cell office:value-type="float" office:value="2050000" table:style-name="ce21">
            <text:p>2,050,000</text:p>
          </table:table-cell>
          <table:table-cell office:value-type="float" office:value="2050000" table:style-name="ce21">
            <text:p>2,050,000</text:p>
          </table:table-cell>
          <table:table-cell office:value-type="percentage" office:value="1" table:formula="of:=[.D94]/[.C94]" table:style-name="ce22">
            <text:p>100.0%</text:p>
          </table:table-cell>
          <table:table-cell office:value-type="string" table:style-name="ce23">
            <text:p>1<text:span text:style-name="T7">、</text:span>110<text:span text:style-name="T7">年度之進案量共計</text:span>59<text:span text:style-name="T7">案</text:span>(<text:span text:style-name="T7">截至</text:span>110/09/30)<text:span text:style-name="T7">，接案服務率達</text:span>100%<text:span text:style-name="T7">。</text:span><text:span text:style-name="T7"/></text:p>
            <text:p>2<text:span text:style-name="T7">、服務人次共計</text:span>3,477<text:span text:style-name="T7">人次，其中訪視輔導</text:span>673<text:span text:style-name="T7">人次、電訪</text:span>1,783<text:span text:style-name="T7">人次、資源連結</text:span>1,021<text:span text:style-name="T7">人次。</text:span><text:span text:style-name="T7"/></text:p>
            <text:p>3<text:span text:style-name="T7">、基礎課程辦理</text:span>12<text:span text:style-name="T7">場次，共</text:span>253<text:span text:style-name="T7">人次參與；團體課程辦理</text:span>5<text:span text:style-name="T7">場次，共</text:span>31<text:span text:style-name="T7">人次參與。</text:span><text:span text:style-name="T7"/></text:p>
            <text:p>4<text:span text:style-name="T7">、個別輔導辦理</text:span>83<text:span text:style-name="T7">場次，共</text:span>84<text:span text:style-name="T7">人次參與；伴侶輔導辦理</text:span>15<text:span text:style-name="T7">場次，共</text:span>30<text:span text:style-name="T7">人次參與；家族輔導辦理</text:span>11<text:span text:style-name="T7">場次，共</text:span>20<text:span text:style-name="T7">人次參與；親子遊戲輔導辦理</text:span>20<text:span text:style-name="T7">場次，共</text:span>55<text:span text:style-name="T7">人次參與。</text:span><text:span text:style-name="T7"/></text:p>
            <text:p>5<text:span text:style-name="T7">、幼兒臨托及喘息服務、家務及育兒指導共辦理</text:span>12<text:span text:style-name="T7">場次，共</text:span>64<text:span text:style-name="T7">人次參與。</text:span></text:p>
          </table:table-cell>
          <table:table-cell table:style-name="ce24"/>
          <table:table-cell office:value-type="string" table:style-name="ce31">
            <text:p><text:span text:style-name="T8">社會處</text:span><text:span text:style-name="T8"/></text:p>
            <text:p>(<text:span text:style-name="T8">保護科</text:span>)</text:p>
          </table:table-cell>
          <table:table-cell table:number-columns-repeated="16376" table:style-name="ce41"/>
        </table:table-row>
        <table:table-row table:style-name="ro64">
          <table:table-cell office:value-type="float" office:value="31" table:style-name="ce19">
            <text:p>31</text:p>
          </table:table-cell>
          <table:table-cell office:value-type="string" table:style-name="ce20">
            <text:p><text:span text:style-name="T2">親屬寄養安置服務計畫</text:span></text:p>
          </table:table-cell>
          <table:table-cell office:value-type="float" office:value="1500000" table:style-name="ce21">
            <text:p>1,500,000</text:p>
          </table:table-cell>
          <table:table-cell office:value-type="float" office:value="1498598" table:style-name="ce21">
            <text:p>1,498,598</text:p>
          </table:table-cell>
          <table:table-cell office:value-type="percentage" office:value="0.99906533333333336" table:formula="of:=[.D95]/[.C95]" table:style-name="ce22">
            <text:p>99.9%</text:p>
          </table:table-cell>
          <table:table-cell office:value-type="string" table:style-name="ce23">
            <text:p>1<text:span text:style-name="T7">、本案為提供本縣因故無法居住於原生家庭之兒童及少年，獲得妥適之居住環境及照顧。給予親屬家庭安置照顧者提供支持性資源協助</text:span>(<text:span text:style-name="T7">安置費用補助</text:span>)<text:span text:style-name="T7">，減緩照顧經濟壓力，讓兒少盡可能留在熟悉的家族系統或社區環境，以利生活適應及家庭重建，維護兒少最佳利益。</text:span><text:span text:style-name="T7"/></text:p>
            <text:p>2<text:span text:style-name="T7">、</text:span>110<text:span text:style-name="T7">年親屬安置個案提供補助服務共</text:span>16<text:span text:style-name="T7">名，服務個案總人次共</text:span>70<text:span text:style-name="T7">人次。</text:span></text:p>
          </table:table-cell>
          <table:table-cell table:style-name="ce24"/>
          <table:table-cell office:value-type="string" table:style-name="ce31">
            <text:p><text:span text:style-name="T8">社會處</text:span><text:span text:style-name="T8"/></text:p>
            <text:p>(<text:span text:style-name="T8">保護科</text:span>)</text:p>
          </table:table-cell>
          <table:table-cell table:number-columns-repeated="16376" table:style-name="ce41"/>
        </table:table-row>
        <table:table-row table:style-name="ro65">
          <table:table-cell office:value-type="float" office:value="32" table:style-name="ce19">
            <text:p>32</text:p>
          </table:table-cell>
          <table:table-cell office:value-type="string" table:style-name="ce20">
            <text:p><text:span text:style-name="T2">兒少傷病醫療及心理諮商暨律師費用補助服務</text:span></text:p>
          </table:table-cell>
          <table:table-cell office:value-type="float" office:value="260000" table:style-name="ce21">
            <text:p>260,000</text:p>
          </table:table-cell>
          <table:table-cell office:value-type="float" office:value="254103" table:style-name="ce21">
            <text:p>254,103</text:p>
          </table:table-cell>
          <table:table-cell office:value-type="percentage" office:value="0.97731923076923077" table:formula="of:=[.D96]/[.C96]" table:style-name="ce22">
            <text:p>97.7%</text:p>
          </table:table-cell>
          <table:table-cell office:value-type="string" table:style-name="ce23">
            <text:p>1<text:span text:style-name="T7">、提供本縣因故產生兒少有醫療、健保、心理諮商、律師訴訟費用等需求，致使兒少原生家庭經濟無力負擔，透過費用補助方式，以維護遭受疏忽、照顧或虐待、遺棄之兒童少年身心健全發展及</text:span>PCR<text:span text:style-name="T7">檢測。</text:span><text:span text:style-name="T7"/></text:p>
            <text:p>2<text:span text:style-name="T7">、</text:span>110<text:span text:style-name="T7">年提供個案補助服務總人次共</text:span>90<text:span text:style-name="T7">人次。</text:span></text:p>
          </table:table-cell>
          <table:table-cell table:style-name="ce24"/>
          <table:table-cell office:value-type="string" table:style-name="ce31">
            <text:p><text:span text:style-name="T8">社會處</text:span><text:span text:style-name="T8"/></text:p>
            <text:p>(<text:span text:style-name="T8">保護科</text:span>)</text:p>
          </table:table-cell>
          <table:table-cell table:number-columns-repeated="16376" table:style-name="ce41"/>
        </table:table-row>
        <table:table-row table:style-name="ro66">
          <table:table-cell office:value-type="float" office:value="33" table:style-name="ce19">
            <text:p>33</text:p>
          </table:table-cell>
          <table:table-cell office:value-type="string" table:style-name="ce20">
            <text:p><text:span text:style-name="T2">兒少性剝削性侵害及兒少保護個案保護安置費用</text:span></text:p>
          </table:table-cell>
          <table:table-cell office:value-type="float" office:value="4788000" table:style-name="ce21">
            <text:p>4,788,000</text:p>
          </table:table-cell>
          <table:table-cell office:value-type="float" office:value="3799749" table:style-name="ce21">
            <text:p>3,799,749</text:p>
          </table:table-cell>
          <table:table-cell office:value-type="percentage" office:value="0.79359837092731833" table:formula="of:=[.D97]/[.C97]" table:style-name="ce22">
            <text:p>79.4%</text:p>
          </table:table-cell>
          <table:table-cell office:value-type="string" table:style-name="ce23">
            <text:p>1<text:span text:style-name="T7">、</text:span>110<text:span text:style-name="T7">年提供兒少性剝削性侵害及兒少保護安置個案</text:span>34<text:span text:style-name="T7">人，共</text:span>220<text:span text:style-name="T7">人次，每月平均安置</text:span>18<text:span text:style-name="T7">人，累積保護安置費用</text:span>379<text:span text:style-name="T7">萬</text:span>9,749<text:span text:style-name="T7">元。</text:span><text:span text:style-name="T7"/></text:p>
            <text:p>2<text:span text:style-name="T7">、本縣安置兒少其中有</text:span>4<text:span text:style-name="T7">人，</text:span>24<text:span text:style-name="T7">人次，依據戶籍地付費原則，由外縣市支付安置費用。</text:span></text:p>
          </table:table-cell>
          <table:table-cell office:value-type="string" table:style-name="ce24">
            <text:p><text:span text:style-name="T7">本項安置費用預估每月最多補助安置</text:span>19<text:span text:style-name="T7">名兒少，依個案實際需求及安置天數經費核銷，嗣後將積極規劃及辦理。</text:span></text:p>
          </table:table-cell>
          <table:table-cell office:value-type="string" table:style-name="ce31">
            <text:p><text:span text:style-name="T8">社會處</text:span><text:span text:style-name="T8"/></text:p>
            <text:p>(<text:span text:style-name="T8">保護科</text:span>)</text:p>
          </table:table-cell>
          <table:table-cell table:number-columns-repeated="16376" table:style-name="ce41"/>
        </table:table-row>
        <table:table-row table:style-name="ro67">
          <table:table-cell office:value-type="float" office:value="34" table:style-name="ce19">
            <text:p>34</text:p>
          </table:table-cell>
          <table:table-cell office:value-type="string" table:style-name="ce20">
            <text:p><text:span text:style-name="T2">兒童少年家外安置服務</text:span></text:p>
          </table:table-cell>
          <table:table-cell office:value-type="float" office:value="7700000" table:style-name="ce21">
            <text:p>7,700,000</text:p>
          </table:table-cell>
          <table:table-cell office:value-type="float" office:value="6851311" table:style-name="ce21">
            <text:p>6,851,311</text:p>
          </table:table-cell>
          <table:table-cell office:value-type="percentage" office:value="0.88978064935064938" table:formula="of:=[.D98]/[.C98]" table:style-name="ce22">
            <text:p>89.0%</text:p>
          </table:table-cell>
          <table:table-cell office:value-type="string" table:style-name="ce23">
            <text:p>1<text:span text:style-name="T7">、提供本縣因故無法居住於原生家庭之兒童及少年，獲得妥適之居住環境及照顧。給予機構、寄養安置照顧者提供安置費用，協助兒少教育、就學、交通及生活照顧等事宜，並定期訪視輔導兒少，培養健全人格，以利生活適應及返回原生家庭，維護兒少最佳利益。</text:span><text:span text:style-name="T7"/></text:p>
            <text:p>2<text:span text:style-name="T7">、</text:span>110<text:span text:style-name="T7">年提供兒少保護安置個案人數共計</text:span>165<text:span text:style-name="T7">人，共</text:span>466<text:span text:style-name="T7">人次。</text:span></text:p>
          </table:table-cell>
          <table:table-cell table:style-name="ce24"/>
          <table:table-cell office:value-type="string" table:style-name="ce31">
            <text:p><text:span text:style-name="T8">社會處</text:span><text:span text:style-name="T8"/></text:p>
            <text:p>(<text:span text:style-name="T8">保護科</text:span>)</text:p>
          </table:table-cell>
          <table:table-cell table:number-columns-repeated="16376" table:style-name="ce41"/>
        </table:table-row>
        <table:table-row table:style-name="ro14">
          <table:table-cell office:value-type="string" table:number-columns-spanned="2" table:number-rows-spanned="1" table:style-name="ce58">
            <text:p>(<text:span text:style-name="T10">三</text:span>)<text:span text:style-name="T10">婦女福利</text:span></text:p>
          </table:table-cell>
          <table:covered-table-cell/>
          <table:table-cell office:value-type="float" office:value="82581000" table:formula="of:=SUM([.C100:.C131])" table:style-name="ce43">
            <text:p>82,581,000</text:p>
          </table:table-cell>
          <table:table-cell office:value-type="float" office:value="68698795" table:formula="of:=SUM([.D100:.D131])" table:style-name="ce33">
            <text:p>68,698,795</text:p>
          </table:table-cell>
          <table:table-cell office:value-type="percentage" office:value="0.83189589615044623" table:formula="of:=[.D99]/[.C99]" table:style-name="ce44">
            <text:p>83.2%</text:p>
          </table:table-cell>
          <table:table-cell table:style-name="ce35"/>
          <table:table-cell table:style-name="ce36"/>
          <table:table-cell table:style-name="ce46"/>
          <table:table-cell table:number-columns-repeated="10" table:style-name="ce18"/>
          <table:table-cell table:number-columns-repeated="16366" table:style-name="ce26"/>
        </table:table-row>
        <table:table-row table:style-name="ro68">
          <table:table-cell office:value-type="float" office:value="1" table:style-name="ce19">
            <text:p>1</text:p>
          </table:table-cell>
          <table:table-cell office:value-type="string" table:style-name="ce20">
            <text:p><text:span text:style-name="T2">田中區婦女中心營運實施計畫</text:span></text:p>
          </table:table-cell>
          <table:table-cell office:value-type="float" office:value="3550000" table:style-name="ce21">
            <text:p>3,550,000</text:p>
          </table:table-cell>
          <table:table-cell office:value-type="float" office:value="3550000" table:style-name="ce21">
            <text:p>3,550,000</text:p>
          </table:table-cell>
          <table:table-cell office:value-type="percentage" office:value="1" table:formula="of:=[.D100]/[.C100]" table:style-name="ce22">
            <text:p>100.0%</text:p>
          </table:table-cell>
          <table:table-cell office:value-type="string" table:style-name="ce45">
            <text:p><text:span text:style-name="T7">本案委託伊甸社會福利基金會辦理田中區婦女中心營運，提供福利諮詢及各方案活動</text:span>(<text:span text:style-name="T7">「婦女福利及中心宣導活動」、「性平劇團種子培訓」、「我與我的美力時刻─放鬆一下」、「田中央愛情溝通講座」、「做自己人生下半場的設計師</text:span>-<text:span text:style-name="T7">退休規劃」、「單我們同在一起</text:span>-<text:span text:style-name="T7">單親媽媽支持團體」、「生活小事性平大事</text:span>-<text:span text:style-name="T7">社區</text:span>GO<text:span text:style-name="T7">」、「婦女團體組織能力培訓」、「志工成長與交流會」、「咱的好厝邊</text:span>-<text:span text:style-name="T7">中心業務宣導」、「性平劇團種子培訓」、「疫起療起來</text:span>-<text:span text:style-name="T7">身心障礙女性支持團體」、「動次動，活氧勇健呷百二」、「職業萬花筒</text:span>-<text:span text:style-name="T7">就業試探」、「優雅轉身</text:span>-<text:span text:style-name="T7">淺談老後身心照顧」、「就是要</text:span>line<text:span text:style-name="T7">你</text:span>-<text:span text:style-name="T7">手機使用教學」等</text:span>)<text:span text:style-name="T7">，服務人次計</text:span>4,583<text:span text:style-name="T7">人次。</text:span></text:p>
          </table:table-cell>
          <table:table-cell table:style-name="ce24"/>
          <table:table-cell office:value-type="string" table:style-name="ce31">
            <text:p><text:span text:style-name="T8">社會處</text:span><text:span text:style-name="T8"/></text:p>
            <text:p>(<text:span text:style-name="T8">婦女科</text:span>)</text:p>
          </table:table-cell>
          <table:table-cell table:number-columns-repeated="16376" table:style-name="ce26"/>
        </table:table-row>
        <table:table-row table:style-name="ro44">
          <table:table-cell office:value-type="float" office:value="2" table:style-name="ce19">
            <text:p>2</text:p>
          </table:table-cell>
          <table:table-cell office:value-type="string" table:style-name="ce20">
            <text:p><text:span text:style-name="T2">辦理婦女及新住民福利、性別平等及培力婦女團體相關活動及方案</text:span></text:p>
          </table:table-cell>
          <table:table-cell office:value-type="float" office:value="4900000" table:style-name="ce21">
            <text:p>4,900,000</text:p>
          </table:table-cell>
          <table:table-cell office:value-type="float" office:value="3862945" table:style-name="ce21">
            <text:p>3,862,945</text:p>
          </table:table-cell>
          <table:table-cell office:value-type="percentage" office:value="0.78835612244897957" table:formula="of:=[.D101]/[.C101]" table:style-name="ce22">
            <text:p>78.8%</text:p>
          </table:table-cell>
          <table:table-cell office:value-type="string" table:style-name="ce45">
            <text:p><text:span text:style-name="T7">結合民間團體辦理婦女福利服務及性別平等活動共</text:span>116<text:span text:style-name="T7">案，受益人次</text:span>1<text:span text:style-name="T7">萬</text:span>4,554<text:span text:style-name="T7">人次。</text:span></text:p>
          </table:table-cell>
          <table:table-cell office:value-type="string" table:style-name="ce24">
            <text:p><text:span text:style-name="T7">因</text:span>COVID-19<text:span text:style-name="T7">疫情影響，配合防疫政策有控管活動流量及相關防疫措施，致許多社區及團體單位取消、延期、縮小活動規模辦理，故執行率未達</text:span>80%<text:span text:style-name="T7">；</text:span>111<text:span text:style-name="T7">年度積極辦理鼓勵民間單位踴躍送件申請。</text:span></text:p>
          </table:table-cell>
          <table:table-cell office:value-type="string" table:style-name="ce31">
            <text:p><text:span text:style-name="T8">社會處</text:span><text:span text:style-name="T8"/></text:p>
            <text:p>(<text:span text:style-name="T8">婦女科</text:span>)</text:p>
          </table:table-cell>
          <table:table-cell table:number-columns-repeated="16376" table:style-name="ce26"/>
        </table:table-row>
        <table:table-row table:style-name="ro69">
          <table:table-cell office:value-type="float" office:value="3" table:style-name="ce19">
            <text:p>3</text:p>
          </table:table-cell>
          <table:table-cell office:value-type="string" table:style-name="ce20">
            <text:p><text:span text:style-name="T2">婦女學苑實施計畫</text:span></text:p>
          </table:table-cell>
          <table:table-cell office:value-type="float" office:value="2000000" table:style-name="ce21">
            <text:p>2,000,000</text:p>
          </table:table-cell>
          <table:table-cell office:value-type="float" office:value="883400" table:style-name="ce21">
            <text:p>883,400</text:p>
          </table:table-cell>
          <table:table-cell office:value-type="percentage" office:value="0.44169999999999998" table:formula="of:=[.D102]/[.C102]" table:style-name="ce22">
            <text:p>44.2%</text:p>
          </table:table-cell>
          <table:table-cell office:value-type="string" table:style-name="ce45">
            <text:p>110<text:span text:style-name="T7">年度婦女學苑實施計畫開設</text:span>40<text:span text:style-name="T7">案，包含「幸福</text:span>E<text:span text:style-name="T7">起來」縮減婦女數位落差類課程</text:span>33<text:span text:style-name="T7">案及「做自己的公主」優雅美學</text:span>~<text:span text:style-name="T7">美姿美儀類課程</text:span>7<text:span text:style-name="T7">案，共計服務</text:span>2,867<text:span text:style-name="T7">人次。</text:span></text:p>
          </table:table-cell>
          <table:table-cell office:value-type="string" table:style-name="ce24">
            <text:p><text:span text:style-name="T7">因</text:span>COVID-19<text:span text:style-name="T7">疫情影響，配合防疫政策有控管活動流量及相關防疫措施，致辦理期程延至</text:span>8<text:span text:style-name="T7">月下旬後辦理，故執行率未達</text:span>80%<text:span text:style-name="T7">；</text:span>111<text:span text:style-name="T7">年度已自上半年度開始積極辦理。</text:span></text:p>
          </table:table-cell>
          <table:table-cell office:value-type="string" table:style-name="ce31">
            <text:p><text:span text:style-name="T8">社會處</text:span><text:span text:style-name="T8"/></text:p>
            <text:p>(<text:span text:style-name="T8">婦女科</text:span>)</text:p>
          </table:table-cell>
          <table:table-cell table:number-columns-repeated="16376" table:style-name="ce26"/>
        </table:table-row>
        <table:table-row table:style-name="ro65">
          <table:table-cell office:value-type="float" office:value="4" table:style-name="ce19">
            <text:p>4</text:p>
          </table:table-cell>
          <table:table-cell office:value-type="string" table:style-name="ce20">
            <text:p><text:span text:style-name="T2">辦理生育補助、性別平等及其他相關婦女福利業務</text:span></text:p>
          </table:table-cell>
          <table:table-cell office:value-type="float" office:value="500000" table:style-name="ce21">
            <text:p>500,000</text:p>
          </table:table-cell>
          <table:table-cell office:value-type="float" office:value="258295" table:style-name="ce21">
            <text:p>258,295</text:p>
          </table:table-cell>
          <table:table-cell office:value-type="percentage" office:value="0.51658999999999999" table:formula="of:=[.D103]/[.C103]" table:style-name="ce22">
            <text:p>51.7%</text:p>
          </table:table-cell>
          <table:table-cell office:value-type="string" table:style-name="ce45">
            <text:p>1<text:span text:style-name="T7">、</text:span>110<text:span text:style-name="T7">年度生育補助共計</text:span>11,380<text:span text:style-name="T7">人受益。</text:span><text:span text:style-name="T7"/></text:p>
            <text:p>2<text:span text:style-name="T7">、</text:span>110<text:span text:style-name="T7">年度辦理性別平等宣導共計</text:span>1<text:span text:style-name="T7">萬</text:span>1,350<text:span text:style-name="T7">人次受益。</text:span></text:p>
          </table:table-cell>
          <table:table-cell office:value-type="string" table:style-name="ce24">
            <text:p><text:span text:style-name="T7">因</text:span>COVID-19<text:span text:style-name="T7">疫情影響，暫停或延期活動辦理，致宣導受益人次減少；未來將規劃多元管道宣導，並積極辦理。</text:span></text:p>
          </table:table-cell>
          <table:table-cell office:value-type="string" table:style-name="ce31">
            <text:p><text:span text:style-name="T8">社會處</text:span><text:span text:style-name="T8"/></text:p>
            <text:p>(<text:span text:style-name="T8">婦女科</text:span>)</text:p>
          </table:table-cell>
          <table:table-cell table:number-columns-repeated="16376" table:style-name="ce26"/>
        </table:table-row>
        <table:table-row table:style-name="ro70">
          <table:table-cell office:value-type="float" office:value="5" table:style-name="ce19">
            <text:p>5</text:p>
          </table:table-cell>
          <table:table-cell office:value-type="string" table:style-name="ce20">
            <text:p><text:span text:style-name="T2">新住民社區服務據點計畫</text:span></text:p>
          </table:table-cell>
          <table:table-cell office:value-type="float" office:value="5532000" table:style-name="ce21">
            <text:p>5,532,000</text:p>
          </table:table-cell>
          <table:table-cell office:value-type="float" office:value="4866516" table:style-name="ce21">
            <text:p>4,866,516</text:p>
          </table:table-cell>
          <table:table-cell office:value-type="percentage" office:value="0.87970281995661603" table:formula="of:=[.D104]/[.C104]" table:style-name="ce22">
            <text:p>88.0%</text:p>
          </table:table-cell>
          <table:table-cell office:value-type="string" table:style-name="ce45">
            <text:p>110<text:span text:style-name="T7">年共計補助彰化區、芳苑區、溪湖區及員林區</text:span>4<text:span text:style-name="T7">區新住民社區服務據點，提供服務計</text:span>1<text:span text:style-name="T7">萬</text:span>375<text:span text:style-name="T7">人次。</text:span></text:p>
          </table:table-cell>
          <table:table-cell table:style-name="ce24"/>
          <table:table-cell office:value-type="string" table:style-name="ce31">
            <text:p><text:span text:style-name="T8">社會處</text:span><text:span text:style-name="T8"/></text:p>
            <text:p>(<text:span text:style-name="T8">婦女科</text:span>)</text:p>
          </table:table-cell>
          <table:table-cell table:number-columns-repeated="16376" table:style-name="ce26"/>
        </table:table-row>
        <table:table-row table:style-name="ro49">
          <table:table-cell office:value-type="float" office:value="6" table:style-name="ce19">
            <text:p>6</text:p>
          </table:table-cell>
          <table:table-cell office:value-type="string" table:style-name="ce20">
            <text:p><text:span text:style-name="T2">新住民家庭服務中心計畫</text:span></text:p>
          </table:table-cell>
          <table:table-cell office:value-type="float" office:value="384000" table:style-name="ce21">
            <text:p>384,000</text:p>
          </table:table-cell>
          <table:table-cell office:value-type="float" office:value="361831" table:style-name="ce21">
            <text:p>361,831</text:p>
          </table:table-cell>
          <table:table-cell office:value-type="percentage" office:value="0.94226822916666664" table:formula="of:=[.D105]/[.C105]" table:style-name="ce22">
            <text:p>94.2%</text:p>
          </table:table-cell>
          <table:table-cell office:value-type="string" table:style-name="ce45">
            <text:p>110<text:span text:style-name="T7">年委託社團法人彰化縣生命線協會辦理新住民家庭服務中心營運，提供家庭關懷及訪視、社會資源連結與轉介、通譯服務、新住民之培力訓練</text:span>(<text:span text:style-name="T7">多元文化講師、通譯人員、志工</text:span>)<text:span text:style-name="T7">、多元文化交流講座、新住民家庭成長系列活動、免費法律諮詢、專業人員培力訓練、新入境宣導等服務，共計服務</text:span>4,838<text:span text:style-name="T7">人次。</text:span></text:p>
          </table:table-cell>
          <table:table-cell table:style-name="ce24"/>
          <table:table-cell office:value-type="string" table:style-name="ce31">
            <text:p><text:span text:style-name="T8">社會處</text:span><text:span text:style-name="T8"/></text:p>
            <text:p>(<text:span text:style-name="T8">婦女科</text:span>)</text:p>
          </table:table-cell>
          <table:table-cell table:number-columns-repeated="16376" table:style-name="ce26"/>
        </table:table-row>
        <table:table-row table:style-name="ro71">
          <table:table-cell office:value-type="float" office:value="7" table:style-name="ce19">
            <text:p>7</text:p>
          </table:table-cell>
          <table:table-cell office:value-type="string" table:style-name="ce20">
            <text:p><text:span text:style-name="T2">推展性別平等業務宣導方案暨輔導計畫</text:span></text:p>
          </table:table-cell>
          <table:table-cell office:value-type="float" office:value="980000" table:style-name="ce21">
            <text:p>980,000</text:p>
          </table:table-cell>
          <table:table-cell office:value-type="float" office:value="980000" table:style-name="ce21">
            <text:p>980,000</text:p>
          </table:table-cell>
          <table:table-cell office:value-type="percentage" office:value="1" table:formula="of:=[.D106]/[.C106]" table:style-name="ce22">
            <text:p>100.0%</text:p>
          </table:table-cell>
          <table:table-cell office:value-type="string" table:style-name="ce45">
            <text:p>1<text:span text:style-name="T7">、</text:span>110<text:span text:style-name="T7">年度辦理培訓系列課程</text:span>(<text:span text:style-name="T7">初階課程、進階課程、性別主流化工具課程</text:span>)<text:span text:style-name="T7">，受益人次共計</text:span>322<text:span text:style-name="T7">人次。</text:span><text:span text:style-name="T7"/></text:p>
            <text:p>2<text:span text:style-name="T7">、辦理性別友善商家宣導活動，粉絲專頁上的總觸及人數為共計</text:span>8,797<text:span text:style-name="T7">人次。</text:span></text:p>
          </table:table-cell>
          <table:table-cell table:style-name="ce24"/>
          <table:table-cell office:value-type="string" table:style-name="ce31">
            <text:p><text:span text:style-name="T8">社會處</text:span><text:span text:style-name="T8"/></text:p>
            <text:p>(<text:span text:style-name="T8">婦女科</text:span>)</text:p>
          </table:table-cell>
          <table:table-cell table:number-columns-repeated="16376" table:style-name="ce26"/>
        </table:table-row>
        <table:table-row table:style-name="ro72">
          <table:table-cell office:value-type="float" office:value="8" table:style-name="ce19">
            <text:p>8</text:p>
          </table:table-cell>
          <table:table-cell office:value-type="string" table:style-name="ce20">
            <text:p><text:span text:style-name="T2">彰化夢想館營運實施計畫</text:span></text:p>
          </table:table-cell>
          <table:table-cell office:value-type="float" office:value="5120000" table:style-name="ce21">
            <text:p>5,120,000</text:p>
          </table:table-cell>
          <table:table-cell office:value-type="float" office:value="5120000" table:style-name="ce21">
            <text:p>5,120,000</text:p>
          </table:table-cell>
          <table:table-cell office:value-type="percentage" office:value="1" table:formula="of:=[.D107]/[.C107]" table:style-name="ce22">
            <text:p>100.0%</text:p>
          </table:table-cell>
          <table:table-cell office:value-type="string" table:style-name="ce45">
            <text:p>110<text:span text:style-name="T7">年委託彰化縣女性培力協會辦理彰化夢想館營運，提供福利諮詢及各方案活動</text:span>(<text:span text:style-name="T7">「遇見我的一天」、「幸福永續</text:span>-110<text:span text:style-name="T7">年婦女節系列活動</text:span>:<text:s/><text:span text:style-name="T7">名人講座【</text:span>Strike<text:span text:style-name="T7">！好球對決】」、「營造友善空間</text:span>-<text:span text:style-name="T7">多元性別友善部落」、「身心障礙婦女成長課程</text:span>-<text:span text:style-name="T7">紓壓精油芳療之旅</text:span>(<text:span text:style-name="T7">線上</text:span>+<text:span text:style-name="T7">實體課程</text:span>)<text:span text:style-name="T7">」、「一起來宣講</text:span>(<text:span text:style-name="T7">職場性騷擾、社會參與、性騷擾議題、手機使用教學</text:span>)<text:span text:style-name="T7">」、「半線金馬大賞</text:span>-<text:span text:style-name="T7">線上電影講座」、「魔法食務所</text:span>(<text:span text:style-name="T7">性平沙龍</text:span>-<text:span text:style-name="T7">夏日飲品、伴侶烘培</text:span>)<text:span text:style-name="T7">」、「女子健康生活提案</text:span>(<text:span text:style-name="T7">局部雕塑、親子舞蹈、健康講座、熱舞教學</text:span>)<text:span text:style-name="T7">」、「性平月系列活動</text:span>-<text:span text:style-name="T7">商家人物訪談」、「婦團通識課程」、「團體方案</text:span>-<text:span text:style-name="T7">性別平權團體」、「多元性別友善部落</text:span>-<text:span text:style-name="T7">線上及實體展覽」、「性平闖關活動」等</text:span>)<text:span text:style-name="T7">，服務人次計</text:span>2<text:span text:style-name="T7">萬</text:span>1,596<text:span text:style-name="T7">人次。</text:span></text:p>
          </table:table-cell>
          <table:table-cell table:style-name="ce24"/>
          <table:table-cell office:value-type="string" table:style-name="ce31">
            <text:p><text:span text:style-name="T8">社會處</text:span><text:span text:style-name="T8"/></text:p>
            <text:p>(<text:span text:style-name="T8">婦女科</text:span>)</text:p>
          </table:table-cell>
          <table:table-cell table:number-columns-repeated="16376" table:style-name="ce26"/>
        </table:table-row>
        <table:table-row table:style-name="ro73">
          <table:table-cell office:value-type="float" office:value="9" table:style-name="ce19">
            <text:p>9</text:p>
          </table:table-cell>
          <table:table-cell office:value-type="string" table:style-name="ce20">
            <text:p><text:span text:style-name="T2">性別平等辦公室業務費</text:span></text:p>
          </table:table-cell>
          <table:table-cell office:value-type="float" office:value="350000" table:style-name="ce21">
            <text:p>350,000</text:p>
          </table:table-cell>
          <table:table-cell office:value-type="float" office:value="227550" table:style-name="ce21">
            <text:p>227,550</text:p>
          </table:table-cell>
          <table:table-cell office:value-type="percentage" office:value="0.65014285714285713" table:formula="of:=[.D108]/[.C108]" table:style-name="ce22">
            <text:p>65.0%</text:p>
          </table:table-cell>
          <table:table-cell office:value-type="string" table:style-name="ce45">
            <text:p><text:span text:style-name="T7">本案業務經費用於辦理</text:span>109<text:span text:style-name="T7">年行政院辦理直轄市與縣</text:span>(<text:span text:style-name="T7">市</text:span>)<text:span text:style-name="T7">政府推動性別平等業務輔導獎勵計畫預評會、推展彰化縣性別平等業務擬請購宣導品、</text:span>110<text:span text:style-name="T7">年彰化縣性別平等委員會六大工作小組第</text:span>1<text:span text:style-name="T7">次會議、</text:span>110<text:span text:style-name="T7">年彰化縣政府性別人才資料庫審查小組會議、彰化縣性別友善社區培力課程</text:span>-<text:span text:style-name="T7">性別意識培力暨社區領袖焦點座談、</text:span>110<text:span text:style-name="T7">年彰化縣政府重大施政計畫性別影響評估、彰化縣性別平等委員會第</text:span>3<text:span text:style-name="T7">屆第</text:span>5<text:span text:style-name="T7">、</text:span>6<text:span text:style-name="T7">次委員會議等相關</text:span>CEDAW<text:span text:style-name="T7">及性別平等會議。</text:span><text:s/></text:p>
          </table:table-cell>
          <table:table-cell office:value-type="string" table:style-name="ce24">
            <text:p><text:span text:style-name="T7">因</text:span>COVID-19<text:span text:style-name="T7">疫情影響，全國三級警戒，全數活動暫停辦理或延期辦理，致經費執行率未達</text:span>80%<text:span text:style-name="T7">；</text:span>111<text:span text:style-name="T7">年度將積極辦理。</text:span></text:p>
          </table:table-cell>
          <table:table-cell office:value-type="string" table:style-name="ce31">
            <text:p><text:span text:style-name="T8">社會處</text:span><text:span text:style-name="T8"/></text:p>
            <text:p>(<text:span text:style-name="T8">婦女科</text:span>)</text:p>
          </table:table-cell>
          <table:table-cell table:number-columns-repeated="16376" table:style-name="ce26"/>
        </table:table-row>
        <table:table-row table:style-name="ro74">
          <table:table-cell office:value-type="float" office:value="10" table:style-name="ce19">
            <text:p>10</text:p>
          </table:table-cell>
          <table:table-cell office:value-type="string" table:style-name="ce20">
            <text:p><text:span text:style-name="T2">特殊境遇家庭扶助</text:span></text:p>
          </table:table-cell>
          <table:table-cell office:value-type="float" office:value="9800000" table:style-name="ce21">
            <text:p>9,800,000</text:p>
          </table:table-cell>
          <table:table-cell office:value-type="float" office:value="9800000" table:style-name="ce21">
            <text:p>9,800,000</text:p>
          </table:table-cell>
          <table:table-cell office:value-type="percentage" office:value="1" table:formula="of:=[.D109]/[.C109]" table:style-name="ce22">
            <text:p>100.0%</text:p>
          </table:table-cell>
          <table:table-cell office:value-type="string" table:style-name="ce45">
            <text:p><text:span text:style-name="T7">依據「特殊境遇家庭扶助條例」辦理特殊境遇家庭扶助業務，補助項目包含緊急生活扶助、子女生活津貼、兒童托育補助、法律訴訟補助、傷病醫療補助、租屋補助及子女教育補助，</text:span>110<text:span text:style-name="T7">年度共計</text:span>3,029<text:span text:style-name="T7">人次受益。</text:span></text:p>
          </table:table-cell>
          <table:table-cell table:style-name="ce24"/>
          <table:table-cell office:value-type="string" table:style-name="ce31">
            <text:p><text:span text:style-name="T8">社會處</text:span><text:span text:style-name="T8"/></text:p>
            <text:p>(<text:span text:style-name="T8">婦女科</text:span>)</text:p>
          </table:table-cell>
          <table:table-cell table:number-columns-repeated="16376" table:style-name="ce26"/>
        </table:table-row>
        <table:table-row table:style-name="ro75">
          <table:table-cell office:value-type="float" office:value="11" table:style-name="ce19">
            <text:p>11</text:p>
          </table:table-cell>
          <table:table-cell office:value-type="string" table:style-name="ce20">
            <text:p><text:span text:style-name="T2">彰化縣社會</text:span>(<text:span text:style-name="T2">家庭</text:span>)<text:span text:style-name="T2">福利服務中心</text:span></text:p>
          </table:table-cell>
          <table:table-cell office:value-type="float" office:value="13222000" table:style-name="ce47">
            <text:p>13,222,000<text:s/></text:p>
          </table:table-cell>
          <table:table-cell office:value-type="float" office:value="8170015" table:style-name="ce21">
            <text:p>8,170,015</text:p>
          </table:table-cell>
          <table:table-cell office:value-type="percentage" office:value="0.61791067917107856" table:formula="of:=[.D110]/[.C110]" table:style-name="ce22">
            <text:p>61.8%</text:p>
          </table:table-cell>
          <table:table-cell office:value-type="string" table:style-name="ce45">
            <text:p>1<text:span text:style-name="T7">、脆弱家庭整合性服務：進案</text:span>3,074<text:span text:style-name="T7">案，提供現金</text:span>(<text:span text:style-name="T7">實物</text:span>)<text:span text:style-name="T7">給付、福利諮詢、福利資格申請、協助就醫、親職教育、福利服務資源連結等。</text:span><text:span text:style-name="T7"/></text:p>
            <text:p>2<text:span text:style-name="T7">、主動關懷社區脆弱家庭：針對未定期接種、逕遷戶所、未納健保、小戶長、經濟弱勢</text:span>…<text:span text:style-name="T7">等指標之</text:span>6<text:span text:style-name="T7">歲以下兒童，主動關懷訪視，精進預警機制，計訪視</text:span>268<text:span text:style-name="T7">案。</text:span><text:span text:style-name="T7"/></text:p>
            <text:p>3<text:span text:style-name="T7">、以社區為基礎的多元服務方案：針對經濟弱勢、小爸媽、隔代教養家庭、單親家庭、新住民子女等對象，辦理團體工作及方案活動，協助其家庭增加保護因子，及因應危機能力，並針對社會大眾及社區組織與網絡單位，提供社會福利諮詢及預防宣導計辦理</text:span>85<text:span text:style-name="T7">次方案與團體，計</text:span>1<text:span text:style-name="T7">萬</text:span>8,809<text:span text:style-name="T7">人次受益。</text:span><text:span text:style-name="T7"/></text:p>
            <text:p>4<text:span text:style-name="T7">、建立區域資源整合平台：辦理區域聯繫網絡會議，發展在地網絡合作機制，辦理</text:span>33<text:span text:style-name="T7">場次區域聯繫會議，計</text:span>1,089<text:span text:style-name="T7">人次參加。</text:span></text:p>
          </table:table-cell>
          <table:table-cell office:value-type="string" table:style-name="ce24">
            <text:p><text:span text:style-name="T7">因</text:span>COVID-19<text:span text:style-name="T7">疫情影響，全國三級警戒，全數活動暫停辦理或延期辦理，致經費執行率未達</text:span>80%<text:span text:style-name="T7">；</text:span>111<text:span text:style-name="T7">年度將積極辦理。</text:span></text:p>
          </table:table-cell>
          <table:table-cell office:value-type="string" table:style-name="ce31">
            <text:p><text:span text:style-name="T8">社會處</text:span><text:span text:style-name="T8"/></text:p>
            <text:p>(<text:span text:style-name="T8">婦女科</text:span>)</text:p>
          </table:table-cell>
          <table:table-cell table:number-columns-repeated="16376" table:style-name="ce26"/>
        </table:table-row>
        <table:table-row table:style-name="ro76">
          <table:table-cell office:value-type="float" office:value="12" table:style-name="ce19">
            <text:p>12</text:p>
          </table:table-cell>
          <table:table-cell office:value-type="string" table:style-name="ce20">
            <text:p><text:span text:style-name="T2">脆弱家庭多元服務計畫</text:span></text:p>
          </table:table-cell>
          <table:table-cell office:value-type="float" office:value="916000" table:style-name="ce21">
            <text:p>916,000</text:p>
          </table:table-cell>
          <table:table-cell office:value-type="float" office:value="438807" table:style-name="ce21">
            <text:p>438,807</text:p>
          </table:table-cell>
          <table:table-cell office:value-type="percentage" office:value="0.47904694323144104" table:formula="of:=[.D111]/[.C111]" table:style-name="ce22">
            <text:p>47.9%</text:p>
          </table:table-cell>
          <table:table-cell office:value-type="string" table:style-name="ce45">
            <text:p>110<text:span text:style-name="T7">年服務</text:span>8,399<text:span text:style-name="T7">人次，提供個案包含經濟扶助、醫療協助、就業、物資、關懷訪視、福利諮詢等服務；辦理</text:span>85<text:span text:style-name="T7">場次團體及宣導活動，共計受益人次為</text:span>3,074<text:span text:style-name="T7">人。</text:span></text:p>
          </table:table-cell>
          <table:table-cell office:value-type="string" table:style-name="ce24">
            <text:p><text:span text:style-name="T7">因</text:span>COVID-19<text:span text:style-name="T7">疫情影響，全國三級警戒，全數活動暫停辦理或延期辦理，致經費執行率未達</text:span>80%<text:span text:style-name="T7">；</text:span>111<text:span text:style-name="T7">年度將積極辦理。</text:span></text:p>
          </table:table-cell>
          <table:table-cell office:value-type="string" table:style-name="ce31">
            <text:p><text:span text:style-name="T8">社會處</text:span><text:span text:style-name="T8"/></text:p>
            <text:p>(<text:span text:style-name="T8">婦女科</text:span>)</text:p>
          </table:table-cell>
          <table:table-cell table:number-columns-repeated="16376" table:style-name="ce26"/>
        </table:table-row>
        <table:table-row table:style-name="ro77">
          <table:table-cell office:value-type="float" office:value="13" table:style-name="ce19">
            <text:p>13</text:p>
          </table:table-cell>
          <table:table-cell office:value-type="string" table:style-name="ce20">
            <text:p><text:span text:style-name="T2">弱勢民眾安置服務補助</text:span></text:p>
          </table:table-cell>
          <table:table-cell office:value-type="float" office:value="4396000" table:style-name="ce21">
            <text:p>4,396,000</text:p>
          </table:table-cell>
          <table:table-cell office:value-type="float" office:value="4385296" table:style-name="ce21">
            <text:p>4,385,296</text:p>
          </table:table-cell>
          <table:table-cell office:value-type="percentage" office:value="0.99756505914467697" table:formula="of:=[.D112]/[.C112]" table:style-name="ce22">
            <text:p>99.8%</text:p>
          </table:table-cell>
          <table:table-cell office:value-type="string" table:style-name="ce45">
            <text:p>110<text:span text:style-name="T7">年提供</text:span>43<text:span text:style-name="T7">名個案安置補助。</text:span></text:p>
          </table:table-cell>
          <table:table-cell table:style-name="ce24"/>
          <table:table-cell office:value-type="string" table:style-name="ce31">
            <text:p><text:span text:style-name="T8">社會處</text:span><text:span text:style-name="T8"/></text:p>
            <text:p>(<text:span text:style-name="T8">婦女科</text:span>)</text:p>
          </table:table-cell>
          <table:table-cell table:number-columns-repeated="16376" table:style-name="ce26"/>
        </table:table-row>
        <table:table-row table:style-name="ro78">
          <table:table-cell office:value-type="float" office:value="14" table:style-name="ce19">
            <text:p>14</text:p>
          </table:table-cell>
          <table:table-cell office:value-type="string" table:style-name="ce20">
            <text:p><text:span text:style-name="T2">聘用臨僱人員辦理婦女及兒少權益法律諮商及法律常識課程活動</text:span></text:p>
          </table:table-cell>
          <table:table-cell office:value-type="float" office:value="580000" table:style-name="ce21">
            <text:p>580,000</text:p>
          </table:table-cell>
          <table:table-cell office:value-type="float" office:value="568884" table:style-name="ce21">
            <text:p>568,884</text:p>
          </table:table-cell>
          <table:table-cell office:value-type="percentage" office:value="0.98083448275862073" table:formula="of:=[.D113]/[.C113]" table:style-name="ce22">
            <text:p>98.1%</text:p>
          </table:table-cell>
          <table:table-cell office:value-type="string" table:style-name="ce24">
            <text:p>1<text:span text:style-name="T7">、自</text:span>105<text:span text:style-name="T7">年</text:span>1<text:span text:style-name="T7">月至</text:span>12<text:span text:style-name="T7">月聘用</text:span>1<text:span text:style-name="T7">名人力辦理婦女法律諮詢業務、協助辦理法律扶助校園巡迴講習，及</text:span>CEDAW<text:span text:style-name="T7">法規檢視填報系統之帳號申請、授權事宜及本府及所屬機關暨各鄉鎮市公所之自治條例、自治法規之檢視等相關業務。</text:span><text:span text:style-name="T7"/></text:p>
            <text:p>2<text:span text:style-name="T7">、</text:span>110<text:span text:style-name="T7">年度辦理</text:span>46<text:span text:style-name="T7">場次婦女法律諮詢服務，共計</text:span>317<text:span text:style-name="T7">人，受益婦女約</text:span>175<text:span text:style-name="T7">人；辦理</text:span>111<text:span text:style-name="T7">場次校園法律扶助巡迴講習，受益學生約</text:span>1<text:span text:style-name="T7">萬</text:span>2,243<text:span text:style-name="T7">人</text:span>(<text:span text:style-name="T7">男生</text:span>6,387<text:span text:style-name="T7">人、女生</text:span>5,856<text:span text:style-name="T7">人</text:span>)<text:span text:style-name="T7">；辦理</text:span>4<text:span text:style-name="T7">場次「五力攜手，全方守護」社區法律行動專車，包含宣導活動與各</text:span>(<text:span text:style-name="T7">鄉、鎮市</text:span>)<text:span text:style-name="T7">民眾法律諮詢服務，共計</text:span>400<text:span text:style-name="T7">人，受益婦女約</text:span>285<text:span text:style-name="T7">人；協助各業務單位設攤宣導活動</text:span>(<text:span text:style-name="T7">人權法治及法律諮詢服務</text:span>)2<text:span text:style-name="T7">場次，共計</text:span>600<text:span text:style-name="T7">人受益，婦女及兒少每場次約</text:span>220<text:span text:style-name="T7">人；</text:span>110<text:span text:style-name="T7">年度總計服務</text:span>1<text:span text:style-name="T7">萬</text:span>3,560<text:span text:style-name="T7">人次。</text:span></text:p>
          </table:table-cell>
          <table:table-cell table:style-name="ce24"/>
          <table:table-cell office:value-type="string" table:style-name="ce31">
            <text:p><text:span text:style-name="T8">法制處</text:span></text:p>
          </table:table-cell>
          <table:table-cell table:number-columns-repeated="16376" table:style-name="ce26"/>
        </table:table-row>
        <table:table-row table:style-name="ro79">
          <table:table-cell office:value-type="float" office:value="15" table:style-name="ce19">
            <text:p>15</text:p>
          </table:table-cell>
          <table:table-cell office:value-type="string" table:style-name="ce20">
            <text:p><text:span text:style-name="T2">法律扶助顧問團實施計畫</text:span></text:p>
          </table:table-cell>
          <table:table-cell office:value-type="float" office:value="120000" table:style-name="ce21">
            <text:p>120,000</text:p>
          </table:table-cell>
          <table:table-cell office:value-type="float" office:value="105000" table:style-name="ce21">
            <text:p>105,000</text:p>
          </table:table-cell>
          <table:table-cell office:value-type="percentage" office:value="0.875" table:formula="of:=[.D114]/[.C114]" table:style-name="ce22">
            <text:p>87.5%</text:p>
          </table:table-cell>
          <table:table-cell office:value-type="string" table:style-name="ce48">
            <text:p>1<text:span text:style-name="T7">、</text:span>110<text:span text:style-name="T7">年度考量彰化縣多處法律諮詢資源，故減少溪湖家庭福利服務中心之諮詢據點，以彰化縣政府社會處保護服務科為主要服務據點，提供家庭暴力之被害人法律諮詢，維護服務對象權益。</text:span><text:span text:style-name="T7"/></text:p>
            <text:p>2<text:span text:style-name="T7">、</text:span>110<text:span text:style-name="T7">年共服務</text:span>271<text:span text:style-name="T7">人，男性</text:span>70<text:span text:style-name="T7">人，女性</text:span>201<text:span text:style-name="T7">人；諮詢者年齡層以</text:span>35-45<text:span text:style-name="T7">歲居多；其中大陸藉計</text:span>1<text:span text:style-name="T7">人次，越南籍計</text:span>1<text:span text:style-name="T7">人次，印尼籍計</text:span>1<text:span text:style-name="T7">人次，本國籍計</text:span>268<text:span text:style-name="T7">人次。</text:span></text:p>
          </table:table-cell>
          <table:table-cell office:value-type="string" office:string-value="" table:formula="of:=IF([.E114]&lt;80%;&quot;請填寫具體改善措施&quot;;&quot;&quot;)" table:style-name="ce24"/>
          <table:table-cell office:value-type="string" table:style-name="ce31">
            <text:p><text:span text:style-name="T8">社會處</text:span><text:span text:style-name="T8"/></text:p>
            <text:p>(<text:span text:style-name="T8">保護科</text:span>)</text:p>
          </table:table-cell>
          <table:table-cell table:number-columns-repeated="16376" table:style-name="ce26"/>
        </table:table-row>
        <table:table-row table:style-name="ro80">
          <table:table-cell office:value-type="float" office:value="16" table:style-name="ce19">
            <text:p>16</text:p>
          </table:table-cell>
          <table:table-cell office:value-type="string" table:style-name="ce20">
            <text:p><text:span text:style-name="T2">安全維護服務</text:span></text:p>
          </table:table-cell>
          <table:table-cell office:value-type="float" office:value="480000" table:style-name="ce21">
            <text:p>480,000</text:p>
          </table:table-cell>
          <table:table-cell office:value-type="float" office:value="425256" table:style-name="ce21">
            <text:p>425,256</text:p>
          </table:table-cell>
          <table:table-cell office:value-type="percentage" office:value="0.88595000000000002" table:formula="of:=[.D115]/[.C115]" table:style-name="ce22">
            <text:p>88.6%</text:p>
          </table:table-cell>
          <table:table-cell office:value-type="string" table:style-name="ce48">
            <text:p>1<text:span text:style-name="T7">、為提升社會處保護服務科工作安全，於出入口設置保全人員，專職管制門禁及執行警戒，查察及盤詰可疑人、物外，亦陪同個案會談、子女會面，加強維護社工及被害方安全，透過專業安全維護，予以社工及被害方支持，同時嚇阻相對人過度情緒反應及行為，以提供安全的工作及會談環境。</text:span><text:span text:style-name="T7"/></text:p>
            <text:p>2<text:span text:style-name="T7">、</text:span>110<text:span text:style-name="T7">年共服務</text:span>189<text:span text:style-name="T7">名男性、</text:span>256<text:span text:style-name="T7">名女性，共計</text:span>445<text:span text:style-name="T7">名民眾；法律諮詢共</text:span>101<text:span text:style-name="T7">人次，未成年子女會面交往計</text:span>129<text:span text:style-name="T7">人次。</text:span></text:p>
          </table:table-cell>
          <table:table-cell office:value-type="string" office:string-value="" table:formula="of:=IF([.E115]&lt;80%;&quot;請填寫具體改善措施&quot;;&quot;&quot;)" table:style-name="ce24"/>
          <table:table-cell office:value-type="string" table:style-name="ce31">
            <text:p><text:span text:style-name="T8">社會處</text:span><text:span text:style-name="T8"/></text:p>
            <text:p>(<text:span text:style-name="T8">保護科</text:span>)</text:p>
          </table:table-cell>
          <table:table-cell table:number-columns-repeated="16376" table:style-name="ce26"/>
        </table:table-row>
        <table:table-row table:style-name="ro81">
          <table:table-cell office:value-type="float" office:value="17" table:style-name="ce19">
            <text:p>17</text:p>
          </table:table-cell>
          <table:table-cell office:value-type="string" table:style-name="ce20">
            <text:p><text:span text:style-name="T2">關懷服務專線計畫</text:span></text:p>
          </table:table-cell>
          <table:table-cell office:value-type="float" office:value="1100000" table:style-name="ce21">
            <text:p>1,100,000</text:p>
          </table:table-cell>
          <table:table-cell office:value-type="float" office:value="673346" table:style-name="ce21">
            <text:p>673,346</text:p>
          </table:table-cell>
          <table:table-cell office:value-type="percentage" office:value="0.61213272727272727" table:formula="of:=[.D116]/[.C116]" table:style-name="ce22">
            <text:p>61.2%</text:p>
          </table:table-cell>
          <table:table-cell office:value-type="string" table:style-name="ce48">
            <text:p>1<text:span text:style-name="T7">、本計畫共編列</text:span>2<text:span text:style-name="T7">名人力，實際聘用</text:span>1<text:span text:style-name="T7">名，</text:span>1<text:span text:style-name="T7">名待補中。</text:span><text:s/></text:p>
            <text:p>2<text:span text:style-name="T7">、</text:span>110<text:span text:style-name="T7">年度提供本縣關懷電訪共計</text:span>1,100<text:span text:style-name="T7">案，其中開案</text:span>95<text:span text:style-name="T7">件，不開案</text:span>1,005<text:span text:style-name="T7">件。</text:span></text:p>
          </table:table-cell>
          <table:table-cell office:value-type="string" table:style-name="ce24">
            <text:p><text:span text:style-name="T7">本案因人員異動，依實際進用情形支出，將持續辦理人員招募事宜。</text:span></text:p>
          </table:table-cell>
          <table:table-cell office:value-type="string" table:style-name="ce31">
            <text:p><text:span text:style-name="T8">社會處</text:span><text:span text:style-name="T8"/></text:p>
            <text:p>(<text:span text:style-name="T8">保護科</text:span>)</text:p>
          </table:table-cell>
          <table:table-cell table:number-columns-repeated="16376" table:style-name="ce26"/>
        </table:table-row>
        <table:table-row table:style-name="ro82">
          <table:table-cell office:value-type="float" office:value="18" table:style-name="ce19">
            <text:p>18</text:p>
          </table:table-cell>
          <table:table-cell office:value-type="string" table:style-name="ce20">
            <text:p><text:span text:style-name="T2">幸福家庭齊步走計畫</text:span></text:p>
          </table:table-cell>
          <table:table-cell office:value-type="float" office:value="1500000" table:style-name="ce21">
            <text:p>1,500,000</text:p>
          </table:table-cell>
          <table:table-cell office:value-type="float" office:value="431545" table:style-name="ce21">
            <text:p>431,545</text:p>
          </table:table-cell>
          <table:table-cell office:value-type="percentage" office:value="0.28769666666666666" table:formula="of:=[.D117]/[.C117]" table:style-name="ce22">
            <text:p>28.8%</text:p>
          </table:table-cell>
          <table:table-cell office:value-type="string" table:style-name="ce48">
            <text:p>1<text:span text:style-name="T7">、「家庭守護天使」</text:span>-<text:span text:style-name="T7">家庭暴力防治及兒少保護社區巡迴宣導：透過觀看家庭暴力相關議題的宣導短片，接由講師帶領民眾討論劇情釐清觀念，並說明家庭暴力防治法的相關法律觀念，鼓勵社區民眾協助推動家庭暴力的防治工作，共辦理</text:span>12<text:span text:style-name="T7">場次，</text:span>882<text:span text:style-name="T7">人次參與。</text:span><text:span text:style-name="T7"/></text:p>
            <text:p>2<text:span text:style-name="T7">、家庭暴力初級預防─守護志工培力課程：邀集參與過社區紮根方案的社區志工參加訓練，具備對家庭暴力防治概念，以提供關懷訪視服務，共辦理</text:span>4<text:span text:style-name="T7">場次，</text:span>163<text:span text:style-name="T7">人次參與。</text:span><text:span text:style-name="T7"/></text:p>
            <text:p>3<text:span text:style-name="T7">、家庭暴力防治宣導計畫</text:span>-<text:span text:style-name="T7">專家諮詢會議：透過專家學者諮詢會議，教導社區建構社區家暴資源地圖、成立家暴防治團隊，共同研議如何將防暴議題深入社區，落實紮根理念，辦理</text:span>4<text:span text:style-name="T7">場次，共</text:span>221<text:span text:style-name="T7">人次參與。</text:span></text:p>
          </table:table-cell>
          <table:table-cell office:value-type="string" table:style-name="ce24">
            <text:p><text:span text:style-name="T7">因配合</text:span>COVID-19<text:span text:style-name="T7">防疫措施，規劃合作之補助團體無法執行計畫。</text:span></text:p>
          </table:table-cell>
          <table:table-cell office:value-type="string" table:style-name="ce31">
            <text:p><text:span text:style-name="T8">社會處</text:span><text:span text:style-name="T8"/></text:p>
            <text:p>(<text:span text:style-name="T8">保護科</text:span>)</text:p>
          </table:table-cell>
          <table:table-cell table:number-columns-repeated="16376" table:style-name="ce26"/>
        </table:table-row>
        <table:table-row table:style-name="ro83">
          <table:table-cell office:value-type="float" office:value="19" table:style-name="ce19">
            <text:p>19</text:p>
          </table:table-cell>
          <table:table-cell office:value-type="string" table:style-name="ce20">
            <text:p><text:span text:style-name="T2">社區關懷總動員</text:span></text:p>
          </table:table-cell>
          <table:table-cell office:value-type="float" office:value="1500000" table:style-name="ce21">
            <text:p>1,500,000</text:p>
          </table:table-cell>
          <table:table-cell office:value-type="float" office:value="1078000" table:style-name="ce21">
            <text:p>1,078,000</text:p>
          </table:table-cell>
          <table:table-cell office:value-type="percentage" office:value="0.71866666666666668" table:formula="of:=[.D118]/[.C118]" table:style-name="ce22">
            <text:p>71.9%</text:p>
          </table:table-cell>
          <table:table-cell office:value-type="string" table:style-name="ce48">
            <text:p>1<text:span text:style-name="T7">、家庭暴力防治</text:span>-<text:span text:style-name="T7">社區防暴培力師計畫：由社區防暴培力師團隊陪伴社區，了解受補助社區推動初級預防工作之實際情形，協助解決執行方面面臨之問題，以提昇社區防暴網建置的品質及成效，辦理</text:span>46<text:span text:style-name="T7">場次社區輔導會議。</text:span><text:span text:style-name="T7"/></text:p>
            <text:p>2<text:span text:style-name="T7">、家庭暴力防治</text:span>-<text:span text:style-name="T7">大專生洄游紮根計畫及成果競賽：透過大專生以自身創意或所學專長，與社區互動共識，在過程中提供家庭暴力防治相關協助，共同策劃、擬定相關家暴防治活動，提高大專青年對家庭暴力防治之認知，促進學習機會，讓家暴防治任務永續化、普及化，共提供</text:span>12<text:span text:style-name="T7">小時教育訓練，</text:span>83<text:span text:style-name="T7">人次參與；</text:span>39<text:span text:style-name="T7">位學生進入社區實作，辦理</text:span>64<text:span text:style-name="T7">場次，共</text:span>2,324<text:span text:style-name="T7">人次參與。</text:span></text:p>
          </table:table-cell>
          <table:table-cell office:value-type="string" table:style-name="ce24">
            <text:p><text:span text:style-name="T7">因配合</text:span>COVID-19<text:span text:style-name="T7">防疫措施，規劃合作之補助團體無法執行計畫，後因疫情趨緩如期辦理完成執行標準。</text:span></text:p>
          </table:table-cell>
          <table:table-cell office:value-type="string" table:style-name="ce31">
            <text:p><text:span text:style-name="T8">社會處</text:span><text:span text:style-name="T8"/></text:p>
            <text:p>(<text:span text:style-name="T8">保護科</text:span>)</text:p>
          </table:table-cell>
          <table:table-cell table:number-columns-repeated="16376" table:style-name="ce26"/>
        </table:table-row>
        <table:table-row table:style-name="ro84">
          <table:table-cell office:value-type="float" office:value="20" table:style-name="ce19">
            <text:p>20</text:p>
          </table:table-cell>
          <table:table-cell office:value-type="string" table:style-name="ce20">
            <text:p><text:span text:style-name="T2">社會處保護服務科辦公室營運費</text:span></text:p>
          </table:table-cell>
          <table:table-cell office:value-type="float" office:value="5300000" table:style-name="ce21">
            <text:p>5,300,000</text:p>
          </table:table-cell>
          <table:table-cell office:value-type="float" office:value="4010307" table:style-name="ce21">
            <text:p>4,010,307</text:p>
          </table:table-cell>
          <table:table-cell office:value-type="percentage" office:value="0.75666169811320749" table:formula="of:=[.D119]/[.C119]" table:style-name="ce22">
            <text:p>75.7%</text:p>
          </table:table-cell>
          <table:table-cell office:value-type="string" table:style-name="ce48">
            <text:p>1<text:span text:style-name="T7">、為提供同仁友善辦公環境，讓同仁安心於前端提供服務，因應不同需求之人口群，提供可及性、近便性且連續性之單一窗口福利服務，以預防或協助解決家庭問題。</text:span><text:s/></text:p>
            <text:p>2<text:span text:style-name="T7">、</text:span>110<text:span text:style-name="T7">年度受益男性</text:span>223<text:span text:style-name="T7">人次、女性</text:span>331<text:span text:style-name="T7">人次。</text:span></text:p>
          </table:table-cell>
          <table:table-cell office:value-type="string" table:style-name="ce24">
            <text:p><text:span text:style-name="T7">配合各項行政庶務用品統一管理、請購，撙節開支。</text:span></text:p>
          </table:table-cell>
          <table:table-cell office:value-type="string" table:style-name="ce31">
            <text:p><text:span text:style-name="T8">社會處</text:span><text:span text:style-name="T8"/></text:p>
            <text:p>(<text:span text:style-name="T8">保護科</text:span>)</text:p>
          </table:table-cell>
          <table:table-cell table:number-columns-repeated="16376" table:style-name="ce26"/>
        </table:table-row>
        <table:table-row table:style-name="ro79">
          <table:table-cell office:value-type="float" office:value="21" table:style-name="ce19">
            <text:p>21</text:p>
          </table:table-cell>
          <table:table-cell office:value-type="string" table:style-name="ce20">
            <text:p><text:span text:style-name="T2">家庭暴力未成年子女會面交往服務</text:span></text:p>
          </table:table-cell>
          <table:table-cell office:value-type="float" office:value="2450000" table:style-name="ce21">
            <text:p>2,450,000</text:p>
          </table:table-cell>
          <table:table-cell office:value-type="float" office:value="2450000" table:style-name="ce21">
            <text:p>2,450,000</text:p>
          </table:table-cell>
          <table:table-cell office:value-type="percentage" office:value="1" table:formula="of:=[.D120]/[.C120]" table:style-name="ce22">
            <text:p>100.0%</text:p>
          </table:table-cell>
          <table:table-cell office:value-type="string" table:style-name="ce48">
            <text:p>1<text:span text:style-name="T7">、本計畫執行期間共聘</text:span>3<text:span text:style-name="T7">名人力，</text:span>110<text:span text:style-name="T7">年度累計案件總計</text:span>61<text:span text:style-name="T7">案，並辦理外聘督導</text:span>10<text:span text:style-name="T7">場。</text:span><text:span text:style-name="T7"/></text:p>
            <text:p>2<text:span text:style-name="T7">、</text:span>110<text:span text:style-name="T7">年度總服務量為</text:span>2,379<text:span text:style-name="T7">人次，服務個案會面人次</text:span>2,269<text:span text:style-name="T7">人次，交付人次</text:span>110<text:span text:style-name="T7">人次。</text:span><text:span text:style-name="T7"/></text:p>
            <text:p>3<text:span text:style-name="T7">、另社工協助家庭親子關係與議題</text:span>240<text:span text:style-name="T7">人次，提供親職教育與育兒技巧與法律諮詢</text:span>234<text:span text:style-name="T7">人次，聯繫確認與案情討論</text:span>805<text:span text:style-name="T7">人次。</text:span></text:p>
          </table:table-cell>
          <table:table-cell office:value-type="string" office:string-value="" table:formula="of:=IF([.E120]&lt;80%;&quot;請填寫具體改善措施&quot;;&quot;&quot;)" table:style-name="ce24"/>
          <table:table-cell office:value-type="string" table:style-name="ce31">
            <text:p><text:span text:style-name="T8">社會處</text:span><text:span text:style-name="T8"/></text:p>
            <text:p>(<text:span text:style-name="T8">保護科</text:span>)</text:p>
          </table:table-cell>
          <table:table-cell table:number-columns-repeated="16376" table:style-name="ce26"/>
        </table:table-row>
        <table:table-row table:style-name="ro81">
          <table:table-cell office:value-type="float" office:value="22" table:style-name="ce19">
            <text:p>22</text:p>
          </table:table-cell>
          <table:table-cell office:value-type="string" table:style-name="ce20">
            <text:p><text:span text:style-name="T2">彰化縣政府駐臺灣彰化地方法院家庭暴力事件服務處</text:span></text:p>
          </table:table-cell>
          <table:table-cell office:value-type="float" office:value="2543000" table:style-name="ce21">
            <text:p>2,543,000</text:p>
          </table:table-cell>
          <table:table-cell office:value-type="float" office:value="2543000" table:style-name="ce21">
            <text:p>2,543,000</text:p>
          </table:table-cell>
          <table:table-cell office:value-type="percentage" office:value="1" table:formula="of:=[.D121]/[.C121]" table:style-name="ce22">
            <text:p>100.0%</text:p>
          </table:table-cell>
          <table:table-cell office:value-type="string" table:style-name="ce48">
            <text:p>110<text:span text:style-name="T7">年個案服務總人次為</text:span>2,743<text:span text:style-name="T7">人次，其中開案服務者</text:span>(<text:span text:style-name="T7">舊案</text:span>)<text:span text:style-name="T7">為</text:span>1,504<text:span text:style-name="T7">人次；諮詢案、不開案服務為</text:span>929<text:span text:style-name="T7">人次；網絡人員服務為</text:span>275<text:span text:style-name="T7">人次；心理諮商駐點服務為</text:span>10<text:span text:style-name="T7">人次；服務宣導為</text:span>25<text:span text:style-name="T7">人次。</text:span></text:p>
          </table:table-cell>
          <table:table-cell office:value-type="string" office:string-value="" table:formula="of:=IF([.E121]&lt;80%;&quot;請填寫具體改善措施&quot;;&quot;&quot;)" table:style-name="ce24"/>
          <table:table-cell office:value-type="string" table:style-name="ce31">
            <text:p><text:span text:style-name="T8">社會處</text:span><text:span text:style-name="T8"/></text:p>
            <text:p>(<text:span text:style-name="T8">保護科</text:span>)</text:p>
          </table:table-cell>
          <table:table-cell table:number-columns-repeated="16376" table:style-name="ce26"/>
        </table:table-row>
        <table:table-row table:style-name="ro85">
          <table:table-cell office:value-type="float" office:value="23" table:style-name="ce19">
            <text:p>23</text:p>
          </table:table-cell>
          <table:table-cell office:value-type="string" table:style-name="ce20">
            <text:p><text:span text:style-name="T2">性騷擾防治宣導活動</text:span></text:p>
          </table:table-cell>
          <table:table-cell office:value-type="float" office:value="650000" table:style-name="ce21">
            <text:p>650,000</text:p>
          </table:table-cell>
          <table:table-cell office:value-type="float" office:value="154230" table:style-name="ce21">
            <text:p>154,230</text:p>
          </table:table-cell>
          <table:table-cell office:value-type="percentage" office:value="0.23727692307692308" table:formula="of:=[.D122]/[.C122]" table:style-name="ce22">
            <text:p>23.7%</text:p>
          </table:table-cell>
          <table:table-cell office:value-type="string" table:style-name="ce48">
            <text:p>1<text:span text:style-name="T7">、委託靜宜大學設計性騷擾宣導單張，印製性騷擾宣導單張及性騷擾事件加害人所屬公司調查流程圖。</text:span><text:span text:style-name="T7"/></text:p>
            <text:p>2<text:span text:style-name="T7">、自辦及補助民間團體辦理性騷擾防治宣導活動，</text:span>110<text:span text:style-name="T7">年度共計受益</text:span>1,578<text:span text:style-name="T7">人次。</text:span></text:p>
          </table:table-cell>
          <table:table-cell office:value-type="string" table:style-name="ce24">
            <text:p><text:span text:style-name="T7">因</text:span>COVID-19<text:span text:style-name="T7">疫情嚴峻，影響防治宣導實務工作，</text:span>111<text:span text:style-name="T7">年度已調降經費編列，待疫情趨緩後將積極辦理。</text:span></text:p>
          </table:table-cell>
          <table:table-cell office:value-type="string" table:style-name="ce31">
            <text:p><text:span text:style-name="T8">社會處</text:span><text:span text:style-name="T8"/></text:p>
            <text:p>(<text:span text:style-name="T8">保護科</text:span>)</text:p>
          </table:table-cell>
          <table:table-cell table:number-columns-repeated="16376" table:style-name="ce26"/>
        </table:table-row>
        <table:table-row table:style-name="ro86">
          <table:table-cell office:value-type="float" office:value="24" table:style-name="ce19">
            <text:p>24</text:p>
          </table:table-cell>
          <table:table-cell office:value-type="string" table:style-name="ce20">
            <text:p><text:span text:style-name="T2">家庭暴力相對人輔導處遇服務方案</text:span></text:p>
          </table:table-cell>
          <table:table-cell office:value-type="float" office:value="5720000" table:style-name="ce21">
            <text:p>5,720,000</text:p>
          </table:table-cell>
          <table:table-cell office:value-type="float" office:value="5720000" table:style-name="ce21">
            <text:p>5,720,000</text:p>
          </table:table-cell>
          <table:table-cell office:value-type="percentage" office:value="1" table:formula="of:=[.D123]/[.C123]" table:style-name="ce22">
            <text:p>100.0%</text:p>
          </table:table-cell>
          <table:table-cell office:value-type="string" table:style-name="ce48">
            <text:p>110<text:span text:style-name="T7">年共計電訪</text:span>2,315<text:span text:style-name="T7">人次，家訪與外訪</text:span>964<text:span text:style-name="T7">人次，書信及訊息</text:span>27<text:span text:style-name="T7">人次，服務內容包含法律諮詢</text:span>58<text:span text:style-name="T7">人、藥酒癮衛生教育</text:span>14<text:span text:style-name="T7">人、資源轉介</text:span>(<text:span text:style-name="T7">就業資源、經濟補助資源等</text:span>)13<text:span text:style-name="T7">人。</text:span></text:p>
          </table:table-cell>
          <table:table-cell office:value-type="string" office:string-value="" table:formula="of:=IF([.E123]&lt;80%;&quot;請填寫具體改善措施&quot;;&quot;&quot;)" table:style-name="ce24"/>
          <table:table-cell office:value-type="string" table:style-name="ce31">
            <text:p><text:span text:style-name="T8">社會處</text:span><text:span text:style-name="T8"/></text:p>
            <text:p>(<text:span text:style-name="T8">保護科</text:span>)</text:p>
          </table:table-cell>
          <table:table-cell table:number-columns-repeated="16376" table:style-name="ce26"/>
        </table:table-row>
        <table:table-row table:style-name="ro76">
          <table:table-cell office:value-type="float" office:value="25" table:style-name="ce19">
            <text:p>25</text:p>
          </table:table-cell>
          <table:table-cell office:value-type="string" table:style-name="ce20">
            <text:p><text:span text:style-name="T2">保護性社工人員外聘督導暨心理支持計畫</text:span></text:p>
          </table:table-cell>
          <table:table-cell office:value-type="float" office:value="1042000" table:style-name="ce21">
            <text:p>1,042,000</text:p>
          </table:table-cell>
          <table:table-cell office:value-type="float" office:value="916073" table:style-name="ce21">
            <text:p>916,073</text:p>
          </table:table-cell>
          <table:table-cell office:value-type="percentage" office:value="0.87914875239923229" table:formula="of:=[.D124]/[.C124]" table:style-name="ce22">
            <text:p>87.9%</text:p>
          </table:table-cell>
          <table:table-cell office:value-type="string" table:style-name="ce48">
            <text:p>1<text:span text:style-name="T7">、聘請實務上具有專業經驗之專家學者定期督導，提供知識、意見及建議，以提升社工員服務品質及工作績效，共計辦理</text:span>87<text:span text:style-name="T7">場次，受益</text:span>2,175<text:span text:style-name="T7">人次。</text:span><text:span text:style-name="T7"/></text:p>
            <text:p>2<text:span text:style-name="T7">、聘請諮商心理師針對社工人員辦理個別諮商課程，幫助社工人員釋放負面壓力以維護其心理健康，受益</text:span>27<text:span text:style-name="T7">人次。</text:span></text:p>
          </table:table-cell>
          <table:table-cell office:value-type="string" office:string-value="" table:formula="of:=IF([.E124]&lt;80%;&quot;請填寫具體改善措施&quot;;&quot;&quot;)" table:style-name="ce24"/>
          <table:table-cell office:value-type="string" table:style-name="ce31">
            <text:p><text:span text:style-name="T8">社會處</text:span><text:span text:style-name="T8"/></text:p>
            <text:p>(<text:span text:style-name="T8">保護科</text:span>)</text:p>
          </table:table-cell>
          <table:table-cell table:number-columns-repeated="16376" table:style-name="ce26"/>
        </table:table-row>
        <table:table-row table:style-name="ro7">
          <table:table-cell office:value-type="float" office:value="26" table:style-name="ce19">
            <text:p>26</text:p>
          </table:table-cell>
          <table:table-cell office:value-type="string" table:style-name="ce20">
            <text:p><text:span text:style-name="T2">保護性個案工作社工人員值勤業務搭乘特約計程車實施計畫</text:span></text:p>
          </table:table-cell>
          <table:table-cell office:value-type="float" office:value="100000" table:style-name="ce21">
            <text:p>100,000</text:p>
          </table:table-cell>
          <table:table-cell office:value-type="float" office:value="90898" table:style-name="ce21">
            <text:p>90,898</text:p>
          </table:table-cell>
          <table:table-cell office:value-type="percentage" office:value="0.90898000000000001" table:formula="of:=[.D125]/[.C125]" table:style-name="ce22">
            <text:p>90.9%</text:p>
          </table:table-cell>
          <table:table-cell office:value-type="string" table:style-name="ce48">
            <text:p><text:span text:style-name="T7">提升社工人員於服務過程中</text:span>(<text:span text:style-name="T7">如：緊急安置、陪同出庭、偵訊及出庭作證、驗傷、會面等</text:span>)<text:span text:style-name="T7">之安全及減少社工員暴露於危機之情形，共計提供保護性個案運送服務達</text:span>111<text:span text:style-name="T7">人次。</text:span></text:p>
          </table:table-cell>
          <table:table-cell office:value-type="string" office:string-value="" table:formula="of:=IF([.E125]&lt;80%;&quot;請填寫具體改善措施&quot;;&quot;&quot;)" table:style-name="ce24"/>
          <table:table-cell office:value-type="string" table:style-name="ce31">
            <text:p><text:span text:style-name="T8">社會處</text:span><text:span text:style-name="T8"/></text:p>
            <text:p>(<text:span text:style-name="T8">保護科</text:span>)</text:p>
          </table:table-cell>
          <table:table-cell table:number-columns-repeated="16376" table:style-name="ce26"/>
        </table:table-row>
        <table:table-row table:style-name="ro87">
          <table:table-cell office:value-type="float" office:value="27" table:style-name="ce19">
            <text:p>27</text:p>
          </table:table-cell>
          <table:table-cell office:value-type="string" table:style-name="ce20">
            <text:p><text:span text:style-name="T2">補助民間單位社會工作人員雇主應負擔勞健保費、提撥勞退準備金</text:span></text:p>
          </table:table-cell>
          <table:table-cell office:value-type="float" office:value="1390000" table:style-name="ce21">
            <text:p>1,390,000</text:p>
          </table:table-cell>
          <table:table-cell office:value-type="float" office:value="427605" table:style-name="ce21">
            <text:p>427,605</text:p>
          </table:table-cell>
          <table:table-cell office:value-type="percentage" office:value="0.30762949640287768" table:formula="of:=[.D126]/[.C126]" table:style-name="ce22">
            <text:p>30.8%</text:p>
          </table:table-cell>
          <table:table-cell office:value-type="string" table:style-name="ce48">
            <text:p>110<text:span text:style-name="T7">年補助「駐臺灣彰化地方法院家庭暴力暨家事服務中心」、「家庭暴力被害人中長期庇護家園計畫」及「彰化縣家庭暴力被害人多元服務暨目睹兒童及少年處遇方案」等三個方案，共計補助</text:span>14<text:span text:style-name="T7">名社工，補助月份累計</text:span>168<text:span text:style-name="T7">個月。</text:span></text:p>
          </table:table-cell>
          <table:table-cell office:value-type="string" table:style-name="ce24">
            <text:p>110<text:span text:style-name="T7">年因多案計畫中央未核定補助，故依實際情形支出；</text:span>111<text:span text:style-name="T7">年度已針對實際需求數預估所需補助費用。</text:span></text:p>
          </table:table-cell>
          <table:table-cell office:value-type="string" table:style-name="ce31">
            <text:p><text:span text:style-name="T8">社會處</text:span><text:span text:style-name="T8"/></text:p>
            <text:p>(<text:span text:style-name="T8">保護科</text:span>)</text:p>
          </table:table-cell>
          <table:table-cell table:number-columns-repeated="16376" table:style-name="ce26"/>
        </table:table-row>
        <table:table-row table:style-name="ro77">
          <table:table-cell office:value-type="float" office:value="28" table:style-name="ce19">
            <text:p>28</text:p>
          </table:table-cell>
          <table:table-cell office:value-type="string" table:style-name="ce20">
            <text:p><text:span text:style-name="T2">老人及身障高需求之保護性個案安置補助</text:span></text:p>
          </table:table-cell>
          <table:table-cell office:value-type="float" office:value="2000000" table:style-name="ce21">
            <text:p>2,000,000</text:p>
          </table:table-cell>
          <table:table-cell office:value-type="float" office:value="1962377" table:style-name="ce21">
            <text:p>1,962,377</text:p>
          </table:table-cell>
          <table:table-cell office:value-type="percentage" office:value="0.98118850000000002" table:formula="of:=[.D127]/[.C127]" table:style-name="ce22">
            <text:p>98.1%</text:p>
          </table:table-cell>
          <table:table-cell office:value-type="string" table:style-name="ce48">
            <text:p>110<text:span text:style-name="T7">年補助身保案件計</text:span>25<text:span text:style-name="T7">案，補助內容包含安置差額費用及依個人健康所需之耗材費用補助。</text:span></text:p>
          </table:table-cell>
          <table:table-cell office:value-type="string" office:string-value="" table:formula="of:=IF([.E127]&lt;80%;&quot;請填寫具體改善措施&quot;;&quot;&quot;)" table:style-name="ce24"/>
          <table:table-cell office:value-type="string" table:style-name="ce31">
            <text:p><text:span text:style-name="T8">社會處</text:span><text:span text:style-name="T8"/></text:p>
            <text:p>(<text:span text:style-name="T8">保護科</text:span>)</text:p>
          </table:table-cell>
          <table:table-cell table:number-columns-repeated="16376" table:style-name="ce26"/>
        </table:table-row>
        <table:table-row table:style-name="ro87">
          <table:table-cell office:value-type="float" office:value="29" table:style-name="ce19">
            <text:p>29</text:p>
          </table:table-cell>
          <table:table-cell office:value-type="string" table:style-name="ce20">
            <text:p><text:span text:style-name="T2">性侵害被害人補助計畫</text:span></text:p>
          </table:table-cell>
          <table:table-cell office:value-type="float" office:value="200000" table:style-name="ce21">
            <text:p>200,000</text:p>
          </table:table-cell>
          <table:table-cell office:value-type="float" office:value="199925" table:style-name="ce21">
            <text:p>199,925</text:p>
          </table:table-cell>
          <table:table-cell office:value-type="percentage" office:value="0.99962499999999999" table:formula="of:=[.D128]/[.C128]" table:style-name="ce22">
            <text:p>100.0%</text:p>
          </table:table-cell>
          <table:table-cell office:value-type="string" table:style-name="ce48">
            <text:p>1<text:span text:style-name="T7">、補助對象為符合性侵害犯罪防治法所稱性侵害犯罪之被害人，並設籍彰化縣或實際居住彰化縣之非本國籍人士。</text:span><text:span text:style-name="T7"/></text:p>
            <text:p>2<text:span text:style-name="T7">、</text:span>110<text:span text:style-name="T7">年醫療費用總計補助</text:span>5<text:span text:style-name="T7">萬</text:span>7,525<text:span text:style-name="T7">元，共</text:span>43<text:span text:style-name="T7">人次受益；心理復健費用總計補助</text:span>9<text:span text:style-name="T7">萬</text:span>2,400<text:span text:style-name="T7">元，共</text:span>77<text:span text:style-name="T7">人次受益；律師及訴訟費用總計補助</text:span>5<text:span text:style-name="T7">萬元，共</text:span>1<text:span text:style-name="T7">人次受益。</text:span></text:p>
          </table:table-cell>
          <table:table-cell office:value-type="string" office:string-value="" table:formula="of:=IF([.E128]&lt;80%;&quot;請填寫具體改善措施&quot;;&quot;&quot;)" table:style-name="ce24"/>
          <table:table-cell office:value-type="string" table:style-name="ce31">
            <text:p><text:span text:style-name="T8">社會處</text:span><text:span text:style-name="T8"/></text:p>
            <text:p>(<text:span text:style-name="T8">保護科</text:span>)</text:p>
          </table:table-cell>
          <table:table-cell table:number-columns-repeated="16376" table:style-name="ce26"/>
        </table:table-row>
        <table:table-row table:style-name="ro88">
          <table:table-cell office:value-type="float" office:value="30" table:style-name="ce19">
            <text:p>30</text:p>
          </table:table-cell>
          <table:table-cell office:value-type="string" table:style-name="ce20">
            <text:p><text:span text:style-name="T2">家庭暴力被害人多元服務暨目睹兒童及少年處遇服務</text:span></text:p>
          </table:table-cell>
          <table:table-cell office:value-type="float" office:value="3456000" table:style-name="ce47">
            <text:p>3,456,000<text:s/></text:p>
          </table:table-cell>
          <table:table-cell office:value-type="float" office:value="3453022" table:style-name="ce21">
            <text:p>3,453,022</text:p>
          </table:table-cell>
          <table:table-cell office:value-type="percentage" office:value="0.99913831018518517" table:formula="of:=[.D129]/[.C129]" table:style-name="ce22">
            <text:p>99.9%</text:p>
          </table:table-cell>
          <table:table-cell office:value-type="string" table:style-name="ce48">
            <text:p>1<text:span text:style-name="T7">、</text:span>110<text:span text:style-name="T7">年</text:span>(<text:span text:style-name="T7">延續</text:span>109<text:span text:style-name="T7">年舊案</text:span>)<text:span text:style-name="T7">之家暴被害人個案共計服務</text:span>1,771<text:span text:style-name="T7">案，新轉介案件計</text:span>1,177<text:span text:style-name="T7">案、結案</text:span>/<text:span text:style-name="T7">轉出共計</text:span>1,264<text:span text:style-name="T7">案；與</text:span>109<text:span text:style-name="T7">年同期比較</text:span>(<text:span text:style-name="T7">延續</text:span>108<text:span text:style-name="T7">年舊案</text:span>)<text:span text:style-name="T7">共計服務</text:span>1,737<text:span text:style-name="T7">案，新轉介案計</text:span>1,190<text:span text:style-name="T7">案，結案</text:span>/<text:span text:style-name="T7">轉出共計</text:span>1,158<text:span text:style-name="T7">案，整體服務案件增加</text:span>34<text:span text:style-name="T7">案。</text:span><text:span text:style-name="T7"/></text:p>
            <text:p>2<text:span text:style-name="T7">、提供家暴被害人心理支持、關懷輔導、資源連結、就業協助、法律扶助、子女托育或就學協助等服務，</text:span>110<text:span text:style-name="T7">年服務計有</text:span>3<text:span text:style-name="T7">萬</text:span>3,855<text:span text:style-name="T7">人次受益，較</text:span>109<text:span text:style-name="T7">年同期之</text:span>3<text:span text:style-name="T7">萬</text:span>6,355<text:span text:style-name="T7">人次比較，共計減少</text:span>2,500<text:span text:style-name="T7">人次。</text:span><text:span text:style-name="T7"/></text:p>
            <text:p>3<text:span text:style-name="T7">、</text:span>110<text:span text:style-name="T7">年</text:span>(<text:span text:style-name="T7">延續</text:span>109<text:span text:style-name="T7">年舊案</text:span>)<text:span text:style-name="T7">之目睹兒少共計服務</text:span>347<text:span text:style-name="T7">案，新轉介案件計</text:span>205<text:span text:style-name="T7">案、結案共計</text:span>216<text:span text:style-name="T7">案；與</text:span>109<text:span text:style-name="T7">年同期比較</text:span>(<text:span text:style-name="T7">延續</text:span>108<text:span text:style-name="T7">年舊案</text:span>)<text:span text:style-name="T7">共計服務</text:span>387<text:span text:style-name="T7">案，新轉介案計</text:span>227<text:span text:style-name="T7">案，結案共計</text:span>224<text:span text:style-name="T7">案，服務案件減少</text:span>40<text:span text:style-name="T7">案。</text:span><text:span text:style-name="T7"/></text:p>
            <text:p>4<text:span text:style-name="T7">、提供協談輔導、親子會談、資源連結、個別諮商、團體活動、親子活動，</text:span>110<text:span text:style-name="T7">年共計有</text:span>6,377<text:span text:style-name="T7">人次受益，較</text:span>109<text:span text:style-name="T7">年同期之</text:span>6,518<text:span text:style-name="T7">人次比較，共減少</text:span>141<text:span text:style-name="T7">人次。</text:span></text:p>
          </table:table-cell>
          <table:table-cell office:value-type="string" office:string-value="" table:formula="of:=IF([.E129]&lt;80%;&quot;請填寫具體改善措施&quot;;&quot;&quot;)" table:style-name="ce24"/>
          <table:table-cell office:value-type="string" table:style-name="ce31">
            <text:p><text:span text:style-name="T8">社會處</text:span><text:span text:style-name="T8"/></text:p>
            <text:p>(<text:span text:style-name="T8">保護科</text:span>)</text:p>
          </table:table-cell>
          <table:table-cell table:number-columns-repeated="16376" table:style-name="ce26"/>
        </table:table-row>
        <table:table-row table:style-name="ro77">
          <table:table-cell office:value-type="float" office:value="31" table:style-name="ce19">
            <text:p>31</text:p>
          </table:table-cell>
          <table:table-cell office:value-type="string" table:style-name="ce20">
            <text:p><text:span text:style-name="T2">家庭暴力被害人補助計畫</text:span></text:p>
          </table:table-cell>
          <table:table-cell office:value-type="float" office:value="600000" table:style-name="ce47">
            <text:p>600,000<text:s/></text:p>
          </table:table-cell>
          <table:table-cell office:value-type="float" office:value="584672" table:style-name="ce21">
            <text:p>584,672</text:p>
          </table:table-cell>
          <table:table-cell office:value-type="percentage" office:value="0.97445333333333328" table:formula="of:=[.D130]/[.C130]" table:style-name="ce22">
            <text:p>97.4%</text:p>
          </table:table-cell>
          <table:table-cell office:value-type="string" table:style-name="ce48">
            <text:p><text:span text:style-name="T7">提供經濟弱勢家庭暴力被害人緊急生活經濟扶助，共計</text:span>44<text:span text:style-name="T7">人次。</text:span></text:p>
          </table:table-cell>
          <table:table-cell office:value-type="string" office:string-value="" table:formula="of:=IF([.E130]&lt;80%;&quot;請填寫具體改善措施&quot;;&quot;&quot;)" table:style-name="ce24"/>
          <table:table-cell office:value-type="string" table:style-name="ce31">
            <text:p><text:span text:style-name="T8">社會處</text:span><text:span text:style-name="T8"/></text:p>
            <text:p>(<text:span text:style-name="T8">保護科</text:span>)</text:p>
          </table:table-cell>
          <table:table-cell table:number-columns-repeated="16376" table:style-name="ce26"/>
        </table:table-row>
        <table:table-row table:style-name="ro69">
          <table:table-cell office:value-type="float" office:value="32" table:style-name="ce19">
            <text:p>32</text:p>
          </table:table-cell>
          <table:table-cell office:value-type="string" table:style-name="ce20">
            <text:p><text:span text:style-name="T2">家暴志工暨網絡人員參訪培力計畫</text:span></text:p>
          </table:table-cell>
          <table:table-cell office:value-type="float" office:value="200000" table:style-name="ce21">
            <text:p>200,000</text:p>
          </table:table-cell>
          <table:table-cell office:value-type="float" office:value="0" table:style-name="ce21">
            <text:p>0</text:p>
          </table:table-cell>
          <table:table-cell office:value-type="percentage" office:value="0" table:formula="of:=[.D131]/[.C131]" table:style-name="ce22">
            <text:p>0.0%</text:p>
          </table:table-cell>
          <table:table-cell office:value-type="string" table:style-name="ce24">
            <text:p><text:span text:style-name="T7">本計畫因</text:span>COVID-19<text:span text:style-name="T7">疫情關係，暫停志願服務數月，另配合全國防疫規定，暫停舉辦相關活動，以維護年長的志願服務者身心健康。</text:span></text:p>
          </table:table-cell>
          <table:table-cell office:value-type="string" table:style-name="ce24">
            <text:p>110<text:span text:style-name="T7">年因</text:span>COVID-19<text:span text:style-name="T7">疫情嚴峻暫停舉辦；</text:span>111<text:span text:style-name="T7">年將視疫情狀況，配合全國防疫規定辦理，預計辦理</text:span>5<text:span text:style-name="T7">場志工幹部領導活動及</text:span>5<text:span text:style-name="T7">場志工培力訓練活動。</text:span></text:p>
          </table:table-cell>
          <table:table-cell office:value-type="string" table:style-name="ce31">
            <text:p><text:span text:style-name="T8">社會處</text:span><text:span text:style-name="T8"/></text:p>
            <text:p>(<text:span text:style-name="T8">保護科</text:span>)</text:p>
          </table:table-cell>
          <table:table-cell table:number-columns-repeated="16376" table:style-name="ce26"/>
        </table:table-row>
        <table:table-row table:style-name="ro3">
          <table:table-cell office:value-type="string" table:number-columns-spanned="2" table:number-rows-spanned="1" table:style-name="ce58">
            <text:p>(<text:span text:style-name="T10">四</text:span>)<text:span text:style-name="T10">社會救助</text:span></text:p>
          </table:table-cell>
          <table:covered-table-cell/>
          <table:table-cell office:value-type="float" office:value="44619000" table:formula="of:=SUM([.C133:.C146])" table:style-name="ce43">
            <text:p>44,619,000</text:p>
          </table:table-cell>
          <table:table-cell office:value-type="float" office:value="40937096" table:formula="of:=SUM([.D133:.D146])" table:style-name="ce33">
            <text:p>40,937,096</text:p>
          </table:table-cell>
          <table:table-cell office:value-type="percentage" office:value="0.91748125238127254" table:formula="of:=[.D132]/[.C132]" table:style-name="ce44">
            <text:p>91.7%</text:p>
          </table:table-cell>
          <table:table-cell table:style-name="ce35"/>
          <table:table-cell table:style-name="ce36"/>
          <table:table-cell office:value-type="string" table:style-name="ce37">
            <text:p><text:span text:style-name="T12">社會處</text:span><text:span text:style-name="T12"/></text:p>
            <text:p>(<text:span text:style-name="T12">社助科</text:span>)</text:p>
          </table:table-cell>
          <table:table-cell table:number-columns-repeated="16376" table:style-name="ce26"/>
        </table:table-row>
        <table:table-row table:style-name="ro89">
          <table:table-cell office:value-type="float" office:value="1" table:style-name="ce19">
            <text:p>1</text:p>
          </table:table-cell>
          <table:table-cell office:value-type="string" table:style-name="ce20">
            <text:p><text:span text:style-name="T2">以工代賑</text:span></text:p>
          </table:table-cell>
          <table:table-cell office:value-type="float" office:value="2631000" table:style-name="ce21">
            <text:p>2,631,000</text:p>
          </table:table-cell>
          <table:table-cell office:value-type="float" office:value="2598092" table:style-name="ce21">
            <text:p>2,598,092</text:p>
          </table:table-cell>
          <table:table-cell office:value-type="percentage" office:value="0.98749220828582285" table:formula="of:=[.D133]/[.C133]" table:style-name="ce22">
            <text:p>98.7%</text:p>
          </table:table-cell>
          <table:table-cell office:value-type="string" table:style-name="ce27">
            <text:p><text:span text:style-name="T7">依社會救助法第</text:span>15<text:span text:style-name="T7">條訂定以工代賑計畫，提供本縣低收入戶、中低收入戶及身心障礙者家庭、單親家庭、特殊境遇婦女家庭及成員等以工代賑機會，以期改善其家庭經濟，協助其自立脫貧，計</text:span>50<text:span text:style-name="T7">人。</text:span></text:p>
          </table:table-cell>
          <table:table-cell table:style-name="ce24"/>
          <table:table-cell office:value-type="string" table:style-name="ce31">
            <text:p><text:span text:style-name="T8">社會處</text:span><text:span text:style-name="T8"/></text:p>
            <text:p>(<text:span text:style-name="T8">社助科</text:span>)</text:p>
          </table:table-cell>
          <table:table-cell table:number-columns-repeated="16376" table:style-name="ce26"/>
        </table:table-row>
        <table:table-row table:style-name="ro90">
          <table:table-cell office:value-type="float" office:value="2" table:style-name="ce19">
            <text:p>2</text:p>
          </table:table-cell>
          <table:table-cell office:value-type="string" table:style-name="ce20">
            <text:p><text:span text:style-name="T2">突破困境社會參與方案</text:span></text:p>
          </table:table-cell>
          <table:table-cell office:value-type="float" office:value="1000000" table:style-name="ce21">
            <text:p>1,000,000</text:p>
          </table:table-cell>
          <table:table-cell office:value-type="float" office:value="1000000" table:style-name="ce21">
            <text:p>1,000,000</text:p>
          </table:table-cell>
          <table:table-cell office:value-type="percentage" office:value="1" table:formula="of:=[.D134]/[.C134]" table:style-name="ce22">
            <text:p>100.0%</text:p>
          </table:table-cell>
          <table:table-cell office:value-type="string" table:style-name="ce27">
            <text:p><text:span text:style-name="T7">提供本縣列冊低收入戶、中低收入戶、機構安置、獨居老人等弱勢個案春節、端午節、中秋節等三節節日慰問活動，增進社會參與機會，約</text:span>200<text:span text:style-name="T7">人次受益。</text:span></text:p>
          </table:table-cell>
          <table:table-cell table:style-name="ce24"/>
          <table:table-cell office:value-type="string" table:style-name="ce31">
            <text:p><text:span text:style-name="T8">社會處</text:span><text:span text:style-name="T8"/></text:p>
            <text:p>(<text:span text:style-name="T8">社助科</text:span>)</text:p>
          </table:table-cell>
          <table:table-cell table:number-columns-repeated="16376" table:style-name="ce26"/>
        </table:table-row>
        <table:table-row table:style-name="ro91">
          <table:table-cell office:value-type="float" office:value="3" table:style-name="ce19">
            <text:p>3</text:p>
          </table:table-cell>
          <table:table-cell office:value-type="string" table:style-name="ce20">
            <text:p><text:span text:style-name="T2">社會福利業務各資訊系統軟硬體汰換功能改善及跨機關資源整合服務系統</text:span></text:p>
          </table:table-cell>
          <table:table-cell office:value-type="float" office:value="4326000" table:style-name="ce21">
            <text:p>4,326,000</text:p>
          </table:table-cell>
          <table:table-cell office:value-type="float" office:value="4155168" table:style-name="ce21">
            <text:p>4,155,168</text:p>
          </table:table-cell>
          <table:table-cell office:value-type="percentage" office:value="0.96051040221914008" table:formula="of:=[.D135]/[.C135]" table:style-name="ce22">
            <text:p>96.1%</text:p>
          </table:table-cell>
          <table:table-cell office:value-type="string" table:style-name="ce27">
            <text:p><text:span text:style-name="T7">委託台灣資服科技股份有限公司辦理「社會福利業務各資訊系統軟硬體汰換功能改善費用及行動上網資訊服務」等資訊服務。</text:span></text:p>
          </table:table-cell>
          <table:table-cell table:style-name="ce24"/>
          <table:table-cell office:value-type="string" table:style-name="ce31">
            <text:p><text:span text:style-name="T8">社會處</text:span><text:span text:style-name="T8"/></text:p>
            <text:p>(<text:span text:style-name="T8">社助科</text:span>)</text:p>
          </table:table-cell>
          <table:table-cell table:number-columns-repeated="16376" table:style-name="ce26"/>
        </table:table-row>
        <table:table-row table:style-name="ro92">
          <table:table-cell office:value-type="float" office:value="4" table:style-name="ce19">
            <text:p>4</text:p>
          </table:table-cell>
          <table:table-cell office:value-type="string" table:style-name="ce20">
            <text:p><text:span text:style-name="T2">社會福利資源整合計畫及志願服務推廣中心業務委託案</text:span></text:p>
          </table:table-cell>
          <table:table-cell office:value-type="float" office:value="8426000" table:style-name="ce21">
            <text:p>8,426,000</text:p>
          </table:table-cell>
          <table:table-cell office:value-type="float" office:value="7796415" table:style-name="ce21">
            <text:p>7,796,415</text:p>
          </table:table-cell>
          <table:table-cell office:value-type="percentage" office:value="0.92528067885117493" table:formula="of:=[.D136]/[.C136]" table:style-name="ce22">
            <text:p>92.5%</text:p>
          </table:table-cell>
          <table:table-cell office:value-type="string" table:style-name="ce27">
            <text:p><text:span text:style-name="T7">該方案主要針對彰化縣志願服務業務推廣計畫，協助縣府辦理志願服務相關業務，規劃</text:span>14<text:span text:style-name="T7">場志工教育訓練、</text:span>2<text:span text:style-name="T7">場全國志願服務資訊整合系統研習、</text:span>10<text:span text:style-name="T7">場志願服務宣導；輔導</text:span>24<text:span text:style-name="T7">個志願服務運用單位核備社福志工隊，輔導</text:span>5<text:span text:style-name="T7">個志願服務運用單位加入祥和志工隊；辦理</text:span>2<text:span text:style-name="T7">場青年志工參與志願服務，辦理</text:span>2<text:span text:style-name="T7">場祥和計畫志工隊聯繫會報；另配合辦理榮耀</text:span>20<text:span text:style-name="T7">志工表揚活動、</text:span>8<text:span text:style-name="T7">場次一日志工心體驗活動、</text:span>8<text:span text:style-name="T7">梯次志願服務培力課程暨觀摩研習、大手牽小手理財一起走獎助學金活動，總受益人次有</text:span>7,086<text:span text:style-name="T7">人次；並辦理彰化縣志願服務</text:span>LOGO<text:span text:style-name="T7">設計徵選活動；以及承辦彰化縣「愛</text:span>-<text:span text:style-name="T7">互助網」時間銀行</text:span>1.0<text:span text:style-name="T7">多元推動服務計畫，落實志願服務推廣與資源整合等功能。</text:span></text:p>
          </table:table-cell>
          <table:table-cell table:style-name="ce24"/>
          <table:table-cell office:value-type="string" table:style-name="ce31">
            <text:p><text:span text:style-name="T8">社會處</text:span><text:span text:style-name="T8"/></text:p>
            <text:p>(<text:span text:style-name="T8">社助科</text:span>)</text:p>
          </table:table-cell>
          <table:table-cell table:number-columns-repeated="16376" table:style-name="ce8"/>
        </table:table-row>
        <table:table-row table:style-name="ro93">
          <table:table-cell office:value-type="float" office:value="5" table:style-name="ce19">
            <text:p>5</text:p>
          </table:table-cell>
          <table:table-cell office:value-type="string" table:style-name="ce20">
            <text:p><text:span text:style-name="T2">社會工作教育訓練工作、宣導及社工員人身安全方案</text:span></text:p>
          </table:table-cell>
          <table:table-cell office:value-type="float" office:value="600000" table:style-name="ce21">
            <text:p>600,000</text:p>
          </table:table-cell>
          <table:table-cell office:value-type="float" office:value="596825" table:style-name="ce21">
            <text:p>596,825</text:p>
          </table:table-cell>
          <table:table-cell office:value-type="percentage" office:value="0.99470833333333331" table:formula="of:=[.D137]/[.C137]" table:style-name="ce22">
            <text:p>99.5%</text:p>
          </table:table-cell>
          <table:table-cell office:value-type="string" table:style-name="ce27">
            <text:p><text:span text:style-name="T7">辦理社工日表揚活動，約計</text:span>800<text:span text:style-name="T7">人次受益。</text:span></text:p>
          </table:table-cell>
          <table:table-cell table:style-name="ce24"/>
          <table:table-cell office:value-type="string" table:style-name="ce31">
            <text:p><text:span text:style-name="T8">社會處</text:span><text:span text:style-name="T8"/></text:p>
            <text:p>(<text:span text:style-name="T8">社助科</text:span>)</text:p>
          </table:table-cell>
          <table:table-cell table:number-columns-repeated="16376" table:style-name="ce26"/>
        </table:table-row>
        <table:table-row table:style-name="ro93">
          <table:table-cell office:value-type="float" office:value="6" table:style-name="ce19">
            <text:p>6</text:p>
          </table:table-cell>
          <table:table-cell office:value-type="string" table:style-name="ce20">
            <text:p><text:span text:style-name="T2">推動彰化縣遊民業務</text:span></text:p>
          </table:table-cell>
          <table:table-cell office:value-type="float" office:value="2564000" table:style-name="ce21">
            <text:p>2,564,000</text:p>
          </table:table-cell>
          <table:table-cell office:value-type="float" office:value="2153592" table:style-name="ce21">
            <text:p>2,153,592</text:p>
          </table:table-cell>
          <table:table-cell office:value-type="percentage" office:value="0.83993447737909521" table:formula="of:=[.D138]/[.C138]" table:style-name="ce22">
            <text:p>84.0%</text:p>
          </table:table-cell>
          <table:table-cell office:value-type="string" table:style-name="ce27">
            <text:p><text:span text:style-name="T7">補助立案民間團體辦理街友以工代賑、街友成長團體、高低溫懷活動、街友尾牙及三節活動等，全年度約</text:span>2,629<text:span text:style-name="T7">人次受益。</text:span></text:p>
          </table:table-cell>
          <table:table-cell table:style-name="ce24"/>
          <table:table-cell office:value-type="string" table:style-name="ce31">
            <text:p><text:span text:style-name="T8">社會處</text:span><text:span text:style-name="T8"/></text:p>
            <text:p>(<text:span text:style-name="T8">社助科</text:span>)</text:p>
          </table:table-cell>
          <table:table-cell table:number-columns-repeated="16376" table:style-name="ce41"/>
        </table:table-row>
        <table:table-row table:style-name="ro94">
          <table:table-cell office:value-type="float" office:value="7" table:number-columns-spanned="1" table:number-rows-spanned="2" table:style-name="ce59">
            <text:p>7</text:p>
          </table:table-cell>
          <table:table-cell office:value-type="string" table:number-columns-spanned="1" table:number-rows-spanned="2" table:style-name="ce60">
            <text:p><text:span text:style-name="T2">社會救助脫貧方案</text:span></text:p>
          </table:table-cell>
          <table:table-cell office:value-type="float" office:value="170000" table:number-columns-spanned="1" table:number-rows-spanned="2" table:style-name="ce61">
            <text:p>170,000</text:p>
          </table:table-cell>
          <table:table-cell office:value-type="float" office:value="153654" table:number-columns-spanned="1" table:number-rows-spanned="2" table:style-name="ce61">
            <text:p>153,654</text:p>
          </table:table-cell>
          <table:table-cell office:value-type="percentage" office:value="0.90384705882352945" table:formula="of:=[.D139]/[.C139]" table:number-columns-spanned="1" table:number-rows-spanned="2" table:style-name="ce62">
            <text:p>90.4%</text:p>
          </table:table-cell>
          <table:table-cell office:value-type="string" table:number-columns-spanned="1" table:number-rows-spanned="2" table:style-name="ce63">
            <text:p>1<text:span text:style-name="T7">、資產累積、築夢心希望」家庭發展帳戶脫貧計畫暑期課輔工讀脫貧計畫受益成果：</text:span><text:span text:style-name="T7"/></text:p>
            <text:p>(1)<text:span text:style-name="T7">辦理</text:span>4<text:span text:style-name="T7">場成長團體、理財課程、職涯探索等活動，共計受益</text:span>84<text:span text:style-name="T7">人次，不僅學生透過參與活動學習各方面知能，本府亦鼓勵家戶成員一同參與，透過學習輔導家庭累積成長能力，進而帶動家庭脫貧動力，以期逐漸達到家庭脫貧成效；於</text:span>4<text:span text:style-name="T7">月辦理職涯規劃及發展計畫，共計受益</text:span>3<text:span text:style-name="T7">人次，檢視成員履歷自傳撰寫情形，強化求職面試前的準備，期使已畢業及應屆畢業生得以展現自我行銷特色、自我專長特質及各項能力。</text:span><text:span text:style-name="T7"/></text:p>
            <text:p>(2)<text:span text:style-name="T7">與彰化縣視障者關懷協會合作，支援擔任「</text:span>2020<text:span text:style-name="T7">遠哲科學冬令營視障班」陪宿志工，協助約</text:span>4<text:span text:style-name="T7">位盲童自理生活，共</text:span>2<text:span text:style-name="T7">名成員熱烈參與；</text:span>110<text:span text:style-name="T7">年</text:span>8<text:span text:style-name="T7">月</text:span>14<text:span text:style-name="T7">日及</text:span>8<text:span text:style-name="T7">月</text:span>15<text:span text:style-name="T7">日協助社會處物資小舖支援物資整理，共</text:span>2<text:span text:style-name="T7">名成員熱烈參與；</text:span>10<text:span text:style-name="T7">月</text:span>2<text:span text:style-name="T7">日、</text:span>10<text:span text:style-name="T7">月</text:span>9<text:span text:style-name="T7">日、</text:span>10<text:span text:style-name="T7">月</text:span>23<text:span text:style-name="T7">日及</text:span>11<text:span text:style-name="T7">月</text:span>9<text:span text:style-name="T7">日協助兒發帳戶理財課程，支援幼兒照顧及課程進行，共</text:span>7<text:span text:style-name="T7">名成員熱烈參與，藉以回饋社會感受「施與受」間的互助關係，並從活動中學習自我肯定及服務價值。</text:span><text:span text:style-name="T7"/></text:p>
            <text:p>2<text:span text:style-name="T7">、暑期課輔工讀脫貧計畫受益成果：</text:span><text:span text:style-name="T7"/></text:p>
            <text:p>(1)<text:span text:style-name="T7">進行課程時數累積，並</text:span><text:span text:style-name="T7">舉辦實體理財課程，參與高中職、大專生共</text:span>38<text:span text:style-name="T7">名；家屬共</text:span>2<text:span text:style-name="T7">名，受益人次（大專生及家屬）達</text:span>204<text:span text:style-name="T7">人次。</text:span><text:span text:style-name="T7"/></text:p>
            <text:p>(2)<text:span text:style-name="T7">成員對於理財課程的滿意度皆達九成以上且反應良好，此次理財培力課程講師以生動活潑且生活化的講座方式，讓彰化縣弱勢家庭及早學習正確的理財觀念，並瞭解需要與想要的區別、正當消費與不當浪費等觀念，協助弱勢高中職及大專生釐清自己的財務狀況，也有助於檢視其的理財觀念是否正確。</text:span></text:p>
          </table:table-cell>
          <table:table-cell table:number-columns-spanned="1" table:number-rows-spanned="2" table:style-name="ce64"/>
          <table:table-cell office:value-type="string" table:number-columns-spanned="1" table:number-rows-spanned="2" table:style-name="ce65">
            <text:p><text:span text:style-name="T8">社會處</text:span><text:span text:style-name="T8"/></text:p>
            <text:p>(<text:span text:style-name="T8">社助科</text:span>)</text:p>
          </table:table-cell>
          <table:table-cell table:number-columns-repeated="16376" table:style-name="ce26"/>
        </table:table-row>
        <table:table-row table:style-name="ro94">
          <table:covered-table-cell/>
          <table:covered-table-cell/>
          <table:covered-table-cell/>
          <table:covered-table-cell/>
          <table:covered-table-cell/>
          <table:covered-table-cell/>
          <table:covered-table-cell/>
          <table:covered-table-cell/>
          <table:table-cell table:number-columns-repeated="16376" table:style-name="ce26"/>
        </table:table-row>
        <table:table-row table:style-name="ro93">
          <table:table-cell office:value-type="float" office:value="8" table:style-name="ce19">
            <text:p>8</text:p>
          </table:table-cell>
          <table:table-cell office:value-type="string" table:style-name="ce20">
            <text:p><text:span text:style-name="T2">低收及中低收入戶婦幼營養補助實施計畫</text:span></text:p>
          </table:table-cell>
          <table:table-cell office:value-type="float" office:value="9000000" table:style-name="ce21">
            <text:p>9,000,000</text:p>
          </table:table-cell>
          <table:table-cell office:value-type="float" office:value="7440000" table:style-name="ce21">
            <text:p>7,440,000</text:p>
          </table:table-cell>
          <table:table-cell office:value-type="percentage" office:value="0.82666666666666666" table:formula="of:=[.D141]/[.C141]" table:style-name="ce22">
            <text:p>82.7%</text:p>
          </table:table-cell>
          <table:table-cell office:value-type="string" table:style-name="ce27">
            <text:p>110<text:span text:style-name="T7">年度計</text:span>3,720<text:span text:style-name="T7">人次受益。</text:span></text:p>
          </table:table-cell>
          <table:table-cell table:style-name="ce24"/>
          <table:table-cell office:value-type="string" table:style-name="ce31">
            <text:p><text:span text:style-name="T8">社會處</text:span><text:span text:style-name="T8"/></text:p>
            <text:p>(<text:span text:style-name="T8">社助科</text:span>)</text:p>
          </table:table-cell>
          <table:table-cell table:number-columns-repeated="16376" table:style-name="ce18"/>
        </table:table-row>
        <table:table-row table:style-name="ro95">
          <table:table-cell office:value-type="float" office:value="9" table:style-name="ce19">
            <text:p>9</text:p>
          </table:table-cell>
          <table:table-cell office:value-type="string" table:style-name="ce20">
            <text:p><text:span text:style-name="T2">彰化縣備災管理計畫</text:span></text:p>
          </table:table-cell>
          <table:table-cell office:value-type="float" office:value="536000" table:style-name="ce21">
            <text:p>536,000</text:p>
          </table:table-cell>
          <table:table-cell office:value-type="float" office:value="536000" table:style-name="ce21">
            <text:p>536,000</text:p>
          </table:table-cell>
          <table:table-cell office:value-type="percentage" office:value="1" table:formula="of:=[.D142]/[.C142]" table:style-name="ce22">
            <text:p>100.0%</text:p>
          </table:table-cell>
          <table:table-cell office:value-type="string" table:style-name="ce27">
            <text:p><text:span text:style-name="T7">紅十字會台灣省彰化縣支會辦理培訓救災志工、備災中心物資整備、支援災害防救演習活動、配合縣政府辦理災害防救相關活動，計辦理</text:span>5<text:span text:style-name="T7">場次，合計受益人數計</text:span>106<text:span text:style-name="T7">人。</text:span></text:p>
          </table:table-cell>
          <table:table-cell table:style-name="ce24"/>
          <table:table-cell office:value-type="string" table:style-name="ce31">
            <text:p><text:span text:style-name="T8">社會處</text:span><text:span text:style-name="T8"/></text:p>
            <text:p>(<text:span text:style-name="T8">社助科</text:span>)</text:p>
          </table:table-cell>
          <table:table-cell table:number-columns-repeated="16376" table:style-name="ce49"/>
        </table:table-row>
        <table:table-row table:style-name="ro93">
          <table:table-cell office:value-type="float" office:value="10" table:style-name="ce19">
            <text:p>10</text:p>
          </table:table-cell>
          <table:table-cell office:value-type="string" table:style-name="ce20">
            <text:p><text:span text:style-name="T2">急難救助</text:span></text:p>
          </table:table-cell>
          <table:table-cell office:value-type="float" office:value="2136000" table:style-name="ce21">
            <text:p>2,136,000</text:p>
          </table:table-cell>
          <table:table-cell office:value-type="float" office:value="2136000" table:style-name="ce21">
            <text:p>2,136,000</text:p>
          </table:table-cell>
          <table:table-cell office:value-type="percentage" office:value="1" table:formula="of:=[.D143]/[.C143]" table:style-name="ce22">
            <text:p>100.0%</text:p>
          </table:table-cell>
          <table:table-cell office:value-type="string" table:style-name="ce27">
            <text:p><text:span text:style-name="T7">依據社會救助法第</text:span>23<text:span text:style-name="T7">條及「彰化縣急難救助辦法」發放急難救助金，計</text:span>285<text:span text:style-name="T7">人次受益</text:span></text:p>
          </table:table-cell>
          <table:table-cell table:style-name="ce24"/>
          <table:table-cell office:value-type="string" table:style-name="ce31">
            <text:p><text:span text:style-name="T8">社會處</text:span><text:span text:style-name="T8"/></text:p>
            <text:p>(<text:span text:style-name="T8">社助科</text:span>)</text:p>
          </table:table-cell>
          <table:table-cell table:number-columns-repeated="16376" table:style-name="ce49"/>
        </table:table-row>
        <table:table-row table:style-name="ro93">
          <table:table-cell office:value-type="float" office:value="11" table:style-name="ce19">
            <text:p>11</text:p>
          </table:table-cell>
          <table:table-cell office:value-type="string" table:style-name="ce20">
            <text:p><text:span text:style-name="T2">遊民傷病醫療看護費補助</text:span></text:p>
          </table:table-cell>
          <table:table-cell office:value-type="float" office:value="4400000" table:style-name="ce21">
            <text:p>4,400,000</text:p>
          </table:table-cell>
          <table:table-cell office:value-type="float" office:value="4391927" table:style-name="ce21">
            <text:p>4,391,927</text:p>
          </table:table-cell>
          <table:table-cell office:value-type="percentage" office:value="0.99816522727272727" table:formula="of:=[.D144]/[.C144]" table:style-name="ce22">
            <text:p>99.8%</text:p>
          </table:table-cell>
          <table:table-cell office:value-type="string" table:style-name="ce27">
            <text:p><text:span text:style-name="T7">補助本縣遊民及路倒縣民醫療及看護費用，共受益</text:span>389<text:span text:style-name="T7">人次。</text:span></text:p>
          </table:table-cell>
          <table:table-cell table:style-name="ce24"/>
          <table:table-cell office:value-type="string" table:style-name="ce31">
            <text:p><text:span text:style-name="T8">社會處</text:span><text:span text:style-name="T8"/></text:p>
            <text:p>(<text:span text:style-name="T8">社助科</text:span>)</text:p>
          </table:table-cell>
          <table:table-cell table:number-columns-repeated="16376" table:style-name="ce49"/>
        </table:table-row>
        <table:table-row table:style-name="ro93">
          <table:table-cell office:value-type="float" office:value="12" table:style-name="ce19">
            <text:p>12</text:p>
          </table:table-cell>
          <table:table-cell office:value-type="string" table:style-name="ce20">
            <text:p><text:span text:style-name="T2">低收中低傷病醫療看護補助</text:span></text:p>
          </table:table-cell>
          <table:table-cell office:value-type="float" office:value="5200000" table:style-name="ce21">
            <text:p>5,200,000</text:p>
          </table:table-cell>
          <table:table-cell office:value-type="float" office:value="5199945" table:style-name="ce21">
            <text:p>5,199,945</text:p>
          </table:table-cell>
          <table:table-cell office:value-type="percentage" office:value="0.99998942307692307" table:formula="of:=[.D145]/[.C145]" table:style-name="ce22">
            <text:p>100.0%</text:p>
          </table:table-cell>
          <table:table-cell office:value-type="string" table:style-name="ce27">
            <text:p><text:span text:style-name="T7">補助本縣低收入戶中低收入戶醫療及看護費用，共受益</text:span>1,125<text:span text:style-name="T7">人次。</text:span></text:p>
          </table:table-cell>
          <table:table-cell table:style-name="ce24"/>
          <table:table-cell office:value-type="string" table:style-name="ce31">
            <text:p><text:span text:style-name="T8">社會處</text:span><text:span text:style-name="T8"/></text:p>
            <text:p>(<text:span text:style-name="T8">社助科</text:span>)</text:p>
          </table:table-cell>
          <table:table-cell table:number-columns-repeated="16376" table:style-name="ce49"/>
        </table:table-row>
        <table:table-row table:style-name="ro44">
          <table:table-cell office:value-type="float" office:value="13" table:style-name="ce19">
            <text:p>13</text:p>
          </table:table-cell>
          <table:table-cell office:value-type="string" table:style-name="ce20">
            <text:p><text:span text:style-name="T2">推動彰化縣志願服務業務多元發展計畫</text:span></text:p>
          </table:table-cell>
          <table:table-cell office:value-type="float" office:value="3630000" table:style-name="ce21">
            <text:p>3,630,000</text:p>
          </table:table-cell>
          <table:table-cell office:value-type="float" office:value="2779478" table:style-name="ce21">
            <text:p>2,779,478</text:p>
          </table:table-cell>
          <table:table-cell office:value-type="percentage" office:value="0.76569641873278238" table:formula="of:=[.D146]/[.C146]" table:style-name="ce22">
            <text:p>76.6%</text:p>
          </table:table-cell>
          <table:table-cell office:value-type="string" table:style-name="ce27">
            <text:p><text:span text:style-name="T7">辦理志願服務教育訓練</text:span>19<text:span text:style-name="T7">場次，共計</text:span>3,563<text:span text:style-name="T7">人次受益；進行業務宣導</text:span>8<text:span text:style-name="T7">場次，共計服務</text:span>6,574<text:span text:style-name="T7">人次；辦理一日志工心體驗活動</text:span>7<text:span text:style-name="T7">場次，計有</text:span>2,531<text:span text:style-name="T7">人次參與；志工表揚活動，計約有</text:span>970<text:span text:style-name="T7">位參與活動。</text:span></text:p>
          </table:table-cell>
          <table:table-cell office:value-type="string" table:style-name="ce24">
            <text:p>1<text:span text:style-name="T7">、因新冠肺炎疫情嚴峻，考量志工健康與安全，部分訓練課程、活動停辦，致使執行成效未達目標。</text:span><text:span text:style-name="T7"/></text:p>
            <text:p>2<text:span text:style-name="T7">、相關活動將在疫情趨穩時即時辦理，俾利志工業務推廣與發展。</text:span></text:p>
          </table:table-cell>
          <table:table-cell office:value-type="string" table:style-name="ce31">
            <text:p><text:span text:style-name="T8">社會處</text:span><text:span text:style-name="T8"/></text:p>
            <text:p>(<text:span text:style-name="T8">社助科</text:span>)</text:p>
          </table:table-cell>
          <table:table-cell table:number-columns-repeated="16376" table:style-name="ce49"/>
        </table:table-row>
        <table:table-row table:style-name="ro3">
          <table:table-cell office:value-type="string" table:number-columns-spanned="2" table:number-rows-spanned="1" table:style-name="ce58">
            <text:p>(<text:span text:style-name="T10">五</text:span>)<text:span text:style-name="T10">老人福利</text:span></text:p>
          </table:table-cell>
          <table:covered-table-cell/>
          <table:table-cell office:value-type="float" office:value="81404000" table:formula="of:=SUM([.C148:.C161])" table:style-name="ce43">
            <text:p>81,404,000</text:p>
          </table:table-cell>
          <table:table-cell office:value-type="float" office:value="62099383" table:formula="of:=SUM([.D148:.D161])" table:style-name="ce33">
            <text:p>62,099,383</text:p>
          </table:table-cell>
          <table:table-cell office:value-type="percentage" office:value="0.76285419635398755" table:formula="of:=[.D147]/[.C147]" table:style-name="ce34">
            <text:p>76.3%</text:p>
          </table:table-cell>
          <table:table-cell table:style-name="ce35"/>
          <table:table-cell table:style-name="ce36"/>
          <table:table-cell table:style-name="ce37"/>
          <table:table-cell table:number-columns-repeated="7" table:style-name="ce18"/>
          <table:table-cell table:number-columns-repeated="16369" table:style-name="ce26"/>
        </table:table-row>
        <table:table-row table:style-name="ro96">
          <table:table-cell office:value-type="float" office:value="1" table:style-name="ce19">
            <text:p>1</text:p>
          </table:table-cell>
          <table:table-cell office:value-type="string" table:style-name="ce20">
            <text:p><text:span text:style-name="T2">緊急救援服務及遠距照顧服務</text:span></text:p>
          </table:table-cell>
          <table:table-cell office:value-type="float" office:value="5246000" table:style-name="ce21">
            <text:p>5,246,000</text:p>
          </table:table-cell>
          <table:table-cell office:value-type="float" office:value="5078695" table:style-name="ce21">
            <text:p>5,078,695</text:p>
          </table:table-cell>
          <table:table-cell office:value-type="percentage" office:value="0.96810808234845591" table:formula="of:=[.D148]/[.C148]" table:style-name="ce22">
            <text:p>96.8%</text:p>
          </table:table-cell>
          <table:table-cell office:value-type="string" table:style-name="ce42">
            <text:p><text:span text:style-name="T7">補助厚生基金會辦理獨居老人緊急救援服務</text:span>14<text:span text:style-name="T7">萬</text:span>5,222<text:span text:style-name="T7">人次及遠距照顧服務補助秀和基金會辦理共計服務</text:span>4<text:span text:style-name="T7">萬</text:span>84<text:span text:style-name="T7">人次。</text:span></text:p>
          </table:table-cell>
          <table:table-cell table:style-name="ce24"/>
          <table:table-cell office:value-type="string" table:style-name="ce31">
            <text:p><text:span text:style-name="T8">社會處</text:span><text:span text:style-name="T8"/></text:p>
            <text:p>(<text:span text:style-name="T8">長青科</text:span>)</text:p>
          </table:table-cell>
          <table:table-cell table:number-columns-repeated="16376" table:style-name="ce41"/>
        </table:table-row>
        <table:table-row table:style-name="ro96">
          <table:table-cell office:value-type="float" office:value="2" table:style-name="ce19">
            <text:p>2</text:p>
          </table:table-cell>
          <table:table-cell office:value-type="string" table:style-name="ce20">
            <text:p><text:span text:style-name="T2">老人保護安置費用審查會暨網絡聯繫會報計畫</text:span></text:p>
          </table:table-cell>
          <table:table-cell office:value-type="float" office:value="105000" table:style-name="ce21">
            <text:p>105,000</text:p>
          </table:table-cell>
          <table:table-cell office:value-type="float" office:value="91425" table:style-name="ce21">
            <text:p>91,425</text:p>
          </table:table-cell>
          <table:table-cell office:value-type="percentage" office:value="0.87071428571428566" table:formula="of:=[.D149]/[.C149]" table:style-name="ce22">
            <text:p>87.1%</text:p>
          </table:table-cell>
          <table:table-cell office:value-type="string" table:style-name="ce42">
            <text:p><text:span text:style-name="T7">共辦理教育訓練</text:span>3<text:span text:style-name="T7">場次，參與</text:span>170<text:span text:style-name="T7">人次。</text:span></text:p>
          </table:table-cell>
          <table:table-cell table:style-name="ce24"/>
          <table:table-cell office:value-type="string" table:style-name="ce31">
            <text:p><text:span text:style-name="T8">社會處</text:span><text:span text:style-name="T8"/></text:p>
            <text:p>(<text:span text:style-name="T8">長青科</text:span>)</text:p>
          </table:table-cell>
          <table:table-cell table:number-columns-repeated="16376" table:style-name="ce26"/>
        </table:table-row>
        <table:table-row table:style-name="ro97">
          <table:table-cell office:value-type="float" office:value="3" table:style-name="ce19">
            <text:p>3</text:p>
          </table:table-cell>
          <table:table-cell office:value-type="string" table:style-name="ce20">
            <text:p><text:span text:style-name="T2">委託辦理高齡同學會、社區關懷據點等各項老人福利活動、服務及宣導業務等</text:span></text:p>
          </table:table-cell>
          <table:table-cell office:value-type="float" office:value="2878000" table:style-name="ce21">
            <text:p>2,878,000</text:p>
          </table:table-cell>
          <table:table-cell office:value-type="float" office:value="1245280" table:style-name="ce21">
            <text:p>1,245,280</text:p>
          </table:table-cell>
          <table:table-cell office:value-type="percentage" office:value="0.43268936761640026" table:formula="of:=[.D150]/[.C150]" table:style-name="ce22">
            <text:p>43.3%</text:p>
          </table:table-cell>
          <table:table-cell office:value-type="string" table:style-name="ce42">
            <text:p><text:span text:style-name="T7">委託辦理失智症相關方案</text:span>2<text:span text:style-name="T7">案，服務</text:span>3,539<text:span text:style-name="T7">人次。</text:span></text:p>
          </table:table-cell>
          <table:table-cell office:value-type="string" table:style-name="ce24">
            <text:p><text:span text:style-name="T7">因受</text:span>COVID-19<text:span text:style-name="T7">疫情影響，為減少群聚感染風險，依疫情狀況取消辦理活動或縮小活動規模，爰影響執行率。</text:span></text:p>
          </table:table-cell>
          <table:table-cell office:value-type="string" table:style-name="ce31">
            <text:p><text:span text:style-name="T8">社會處</text:span><text:span text:style-name="T8"/></text:p>
            <text:p>(<text:span text:style-name="T8">長青科</text:span>)</text:p>
          </table:table-cell>
          <table:table-cell table:number-columns-repeated="16376" table:style-name="ce26"/>
        </table:table-row>
        <table:table-row table:style-name="ro96">
          <table:table-cell office:value-type="float" office:value="4" table:style-name="ce19">
            <text:p>4</text:p>
          </table:table-cell>
          <table:table-cell office:value-type="string" table:style-name="ce20">
            <text:p><text:span text:style-name="T2">行動式老人文康休閒專車巡迴服務</text:span></text:p>
          </table:table-cell>
          <table:table-cell office:value-type="float" office:value="900000" table:style-name="ce21">
            <text:p>900,000</text:p>
          </table:table-cell>
          <table:table-cell office:value-type="float" office:value="871395" table:style-name="ce21">
            <text:p>871,395</text:p>
          </table:table-cell>
          <table:table-cell office:value-type="percentage" office:value="0.96821666666666661" table:formula="of:=[.D151]/[.C151]" table:style-name="ce22">
            <text:p>96.8%</text:p>
          </table:table-cell>
          <table:table-cell office:value-type="string" table:style-name="ce42">
            <text:p><text:span text:style-name="T7">本案委託社團法人彰化縣喜樂小兒麻痺關懷協會辦理，文康車巡迴</text:span>303<text:span text:style-name="T7">場次，參與人次</text:span>9,243<text:span text:style-name="T7">人次。</text:span></text:p>
          </table:table-cell>
          <table:table-cell table:style-name="ce24"/>
          <table:table-cell office:value-type="string" table:style-name="ce31">
            <text:p><text:span text:style-name="T8">社會處</text:span><text:span text:style-name="T8"/></text:p>
            <text:p>(<text:span text:style-name="T8">長青科</text:span>)</text:p>
          </table:table-cell>
          <table:table-cell table:number-columns-repeated="16376" table:style-name="ce26"/>
        </table:table-row>
        <table:table-row table:style-name="ro86">
          <table:table-cell office:value-type="float" office:value="5" table:style-name="ce19">
            <text:p>5</text:p>
          </table:table-cell>
          <table:table-cell office:value-type="string" table:style-name="ce20">
            <text:p><text:span text:style-name="T2">補助各鄉鎮市公所及民間團體辦理社區照顧關懷據點、老人福利業務物品及設施設備費用</text:span></text:p>
          </table:table-cell>
          <table:table-cell office:value-type="float" office:value="5700000" table:style-name="ce21">
            <text:p>5,700,000</text:p>
          </table:table-cell>
          <table:table-cell office:value-type="float" office:value="4801120" table:style-name="ce21">
            <text:p>4,801,120</text:p>
          </table:table-cell>
          <table:table-cell office:value-type="percentage" office:value="0.84230175438596488" table:formula="of:=[.D152]/[.C152]" table:style-name="ce22">
            <text:p>84.2%</text:p>
          </table:table-cell>
          <table:table-cell office:value-type="string" table:style-name="ce42">
            <text:p><text:span text:style-name="T7">補助各鄉鎮市公所及民間團體辦理社區照顧關懷據點及老人福利業務設施設備費用共</text:span>49<text:span text:style-name="T7">案。</text:span></text:p>
          </table:table-cell>
          <table:table-cell table:style-name="ce24"/>
          <table:table-cell office:value-type="string" table:style-name="ce31">
            <text:p><text:span text:style-name="T8">社會處</text:span><text:span text:style-name="T8"/></text:p>
            <text:p>(<text:span text:style-name="T8">長青科</text:span>)</text:p>
          </table:table-cell>
          <table:table-cell table:number-columns-repeated="16376" table:style-name="ce26"/>
        </table:table-row>
        <table:table-row table:style-name="ro98">
          <table:table-cell office:value-type="float" office:value="6" table:style-name="ce19">
            <text:p>6</text:p>
          </table:table-cell>
          <table:table-cell office:value-type="string" table:style-name="ce20">
            <text:p><text:span text:style-name="T2">彰化縣社區照顧關懷據點服務優化方案</text:span></text:p>
          </table:table-cell>
          <table:table-cell office:value-type="float" office:value="5353000" table:style-name="ce21">
            <text:p>5,353,000</text:p>
          </table:table-cell>
          <table:table-cell office:value-type="float" office:value="5353000" table:style-name="ce21">
            <text:p>5,353,000</text:p>
          </table:table-cell>
          <table:table-cell office:value-type="percentage" office:value="1" table:formula="of:=[.D153]/[.C153]" table:style-name="ce22">
            <text:p>100.0%</text:p>
          </table:table-cell>
          <table:table-cell office:value-type="string" table:style-name="ce42">
            <text:p><text:span text:style-name="T7">本案委託財團法人弘道老人福利基金會，輔導</text:span>300<text:span text:style-name="T7">個社區照顧關懷據點、辦理益智桌遊、我愛我的老樣子及廚神線上食譜等活動，參與人次</text:span>2,449<text:span text:style-name="T7">人次參與。</text:span></text:p>
          </table:table-cell>
          <table:table-cell table:style-name="ce24"/>
          <table:table-cell office:value-type="string" table:style-name="ce31">
            <text:p><text:span text:style-name="T8">社會處</text:span><text:span text:style-name="T8"/></text:p>
            <text:p>(<text:span text:style-name="T8">長青科</text:span>)</text:p>
          </table:table-cell>
          <table:table-cell table:number-columns-repeated="16376" table:style-name="ce41"/>
        </table:table-row>
        <table:table-row table:style-name="ro99">
          <table:table-cell office:value-type="float" office:value="7" table:style-name="ce19">
            <text:p>7</text:p>
          </table:table-cell>
          <table:table-cell office:value-type="string" table:style-name="ce20">
            <text:p><text:span text:style-name="T2">補助社福團體、機構及各鄉鎮市公所辦理老人福利及社區關懷據點相關服務及活動</text:span></text:p>
          </table:table-cell>
          <table:table-cell office:value-type="float" office:value="23400000" table:style-name="ce21">
            <text:p>23,400,000</text:p>
          </table:table-cell>
          <table:table-cell office:value-type="float" office:value="11342559" table:style-name="ce21">
            <text:p>11,342,559</text:p>
          </table:table-cell>
          <table:table-cell office:value-type="percentage" office:value="0.4847247435897436" table:formula="of:=[.D154]/[.C154]" table:style-name="ce22">
            <text:p>48.5%</text:p>
          </table:table-cell>
          <table:table-cell office:value-type="string" table:style-name="ce42">
            <text:p><text:span text:style-name="T7">補助社福團體、機構及各鄉鎮市公所辦理老人福利相關服務及活動，共補助</text:span>478<text:span text:style-name="T7">案。</text:span></text:p>
          </table:table-cell>
          <table:table-cell office:value-type="string" table:style-name="ce24">
            <text:p><text:span text:style-name="T7">因受</text:span>COVID-19<text:span text:style-name="T7">疫情影響，為減少群聚感染風險，依疫情狀況取消辦理活動或縮小活動規模，並優先使用中央款項，爰影響執行率。</text:span></text:p>
          </table:table-cell>
          <table:table-cell office:value-type="string" table:style-name="ce31">
            <text:p><text:span text:style-name="T8">社會處</text:span><text:span text:style-name="T8"/></text:p>
            <text:p>(<text:span text:style-name="T8">長青科</text:span>)</text:p>
          </table:table-cell>
          <table:table-cell table:number-columns-repeated="16376" table:style-name="ce26"/>
        </table:table-row>
        <table:table-row table:style-name="ro85">
          <table:table-cell office:value-type="float" office:value="8" table:style-name="ce19">
            <text:p>8</text:p>
          </table:table-cell>
          <table:table-cell office:value-type="string" table:style-name="ce20">
            <text:p><text:span text:style-name="T2">各鄉鎮市老人會活動經費補助實施計畫</text:span></text:p>
          </table:table-cell>
          <table:table-cell office:value-type="float" office:value="8000000" table:style-name="ce21">
            <text:p>8,000,000</text:p>
          </table:table-cell>
          <table:table-cell office:value-type="float" office:value="5845456" table:style-name="ce21">
            <text:p>5,845,456</text:p>
          </table:table-cell>
          <table:table-cell office:value-type="percentage" office:value="0.73068200000000005" table:formula="of:=[.D155]/[.C155]" table:style-name="ce22">
            <text:p>73.1%</text:p>
          </table:table-cell>
          <table:table-cell office:value-type="string" table:style-name="ce42">
            <text:p><text:span text:style-name="T7">補助縣內老人團體辦理活動及物品，共計補助</text:span>49<text:span text:style-name="T7">案。</text:span></text:p>
          </table:table-cell>
          <table:table-cell office:value-type="string" table:style-name="ce24">
            <text:p><text:span text:style-name="T7">因受</text:span>COVID-19<text:span text:style-name="T7">疫情影響，為減少群聚感染風險，依疫情狀況取消辦理活動或縮小活動規模，爰影響執行率。</text:span></text:p>
          </table:table-cell>
          <table:table-cell office:value-type="string" table:style-name="ce31">
            <text:p><text:span text:style-name="T8">社會處</text:span><text:span text:style-name="T8"/></text:p>
            <text:p>(<text:span text:style-name="T8">長青科</text:span>)</text:p>
          </table:table-cell>
          <table:table-cell table:number-columns-repeated="16376" table:style-name="ce26"/>
        </table:table-row>
        <table:table-row table:style-name="ro100">
          <table:table-cell office:value-type="float" office:value="9" table:style-name="ce19">
            <text:p>9</text:p>
          </table:table-cell>
          <table:table-cell office:value-type="string" table:style-name="ce20">
            <text:p><text:span text:style-name="T2">補助大學辦理老人學習課程等</text:span></text:p>
          </table:table-cell>
          <table:table-cell office:value-type="float" office:value="3400000" table:style-name="ce21">
            <text:p>3,400,000</text:p>
          </table:table-cell>
          <table:table-cell office:value-type="float" office:value="1578400" table:style-name="ce21">
            <text:p>1,578,400</text:p>
          </table:table-cell>
          <table:table-cell office:value-type="percentage" office:value="0.46423529411764708" table:formula="of:=[.D156]/[.C156]" table:style-name="ce22">
            <text:p>46.4%</text:p>
          </table:table-cell>
          <table:table-cell office:value-type="string" table:style-name="ce42">
            <text:p><text:span text:style-name="T7">補助國立彰化師範大學、大葉大學、建國科技大學、中州科技大學辦理長青大學，開辦</text:span>57<text:span text:style-name="T7">班。</text:span></text:p>
          </table:table-cell>
          <table:table-cell office:value-type="string" table:style-name="ce24">
            <text:p><text:span text:style-name="T7">因受</text:span>COVID-19<text:span text:style-name="T7">疫情影響，上半年長青大學課程延期至下半年，爰影響執行率。</text:span></text:p>
          </table:table-cell>
          <table:table-cell office:value-type="string" table:style-name="ce31">
            <text:p><text:span text:style-name="T8">社會處</text:span><text:span text:style-name="T8"/></text:p>
            <text:p>(<text:span text:style-name="T8">長青科</text:span>)</text:p>
          </table:table-cell>
          <table:table-cell table:number-columns-repeated="16376" table:style-name="ce26"/>
        </table:table-row>
        <table:table-row table:style-name="ro96">
          <table:table-cell office:value-type="float" office:value="10" table:style-name="ce19">
            <text:p>10</text:p>
          </table:table-cell>
          <table:table-cell office:value-type="string" table:style-name="ce20">
            <text:p><text:span text:style-name="T2">低收入戶及中低收入老人裝置假牙補助</text:span></text:p>
          </table:table-cell>
          <table:table-cell office:value-type="float" office:value="4000000" table:style-name="ce21">
            <text:p>4,000,000</text:p>
          </table:table-cell>
          <table:table-cell office:value-type="float" office:value="3799933" table:style-name="ce21">
            <text:p>3,799,933</text:p>
          </table:table-cell>
          <table:table-cell office:value-type="percentage" office:value="0.94998324999999995" table:formula="of:=[.D157]/[.C157]" table:style-name="ce22">
            <text:p>95.0%</text:p>
          </table:table-cell>
          <table:table-cell office:value-type="string" table:style-name="ce42">
            <text:p><text:span text:style-name="T7">低收入戶及中低收入老人裝置假牙補助計畫已補助</text:span>273<text:span text:style-name="T7">人。</text:span></text:p>
          </table:table-cell>
          <table:table-cell table:style-name="ce24"/>
          <table:table-cell office:value-type="string" table:style-name="ce31">
            <text:p><text:span text:style-name="T8">社會處</text:span><text:span text:style-name="T8"/></text:p>
            <text:p>(<text:span text:style-name="T8">長青科</text:span>)</text:p>
          </table:table-cell>
          <table:table-cell table:number-columns-repeated="16376" table:style-name="ce26"/>
        </table:table-row>
        <table:table-row table:style-name="ro101">
          <table:table-cell office:value-type="float" office:value="11" table:style-name="ce19">
            <text:p>11</text:p>
          </table:table-cell>
          <table:table-cell office:value-type="string" table:style-name="ce20">
            <text:p><text:span text:style-name="T2">彰化縣自辦長青學苑</text:span></text:p>
          </table:table-cell>
          <table:table-cell office:value-type="float" office:value="1300000" table:style-name="ce21">
            <text:p>1,300,000</text:p>
          </table:table-cell>
          <table:table-cell office:value-type="float" office:value="978300" table:style-name="ce21">
            <text:p>978,300</text:p>
          </table:table-cell>
          <table:table-cell office:value-type="percentage" office:value="0.75253846153846149" table:formula="of:=[.D158]/[.C158]" table:style-name="ce22">
            <text:p>75.3%</text:p>
          </table:table-cell>
          <table:table-cell office:value-type="string" table:style-name="ce42">
            <text:p><text:span text:style-name="T7">本府自辦長青學苑，</text:span>110<text:span text:style-name="T7">年上半年因新冠狀肺炎疫情停課，延期至下半年開辦</text:span>22<text:span text:style-name="T7">班。</text:span></text:p>
          </table:table-cell>
          <table:table-cell office:value-type="string" table:style-name="ce24">
            <text:p><text:span text:style-name="T7">因</text:span>COVID-19<text:span text:style-name="T7">疫情影響，基於防疫及維護學員健康及安全停課，減少一學期講師費核銷故執行率未達</text:span>80%<text:span text:style-name="T7">。</text:span></text:p>
          </table:table-cell>
          <table:table-cell office:value-type="string" table:style-name="ce31">
            <text:p><text:span text:style-name="T8">社會處</text:span><text:span text:style-name="T8"/></text:p>
            <text:p>(<text:span text:style-name="T8">長青科</text:span>)</text:p>
          </table:table-cell>
          <table:table-cell table:number-columns-repeated="16376" table:style-name="ce26"/>
        </table:table-row>
        <table:table-row table:style-name="ro96">
          <table:table-cell office:value-type="float" office:value="12" table:style-name="ce19">
            <text:p>12</text:p>
          </table:table-cell>
          <table:table-cell office:value-type="string" table:style-name="ce20">
            <text:p><text:span text:style-name="T2">低收入戶老人安養護業務</text:span></text:p>
          </table:table-cell>
          <table:table-cell office:value-type="float" office:value="15950000" table:style-name="ce21">
            <text:p>15,950,000</text:p>
          </table:table-cell>
          <table:table-cell office:value-type="float" office:value="15943388" table:style-name="ce21">
            <text:p>15,943,388</text:p>
          </table:table-cell>
          <table:table-cell office:value-type="percentage" office:value="0.99958545454545455" table:formula="of:=[.D159]/[.C159]" table:style-name="ce22">
            <text:p>100.0%</text:p>
          </table:table-cell>
          <table:table-cell office:value-type="string" table:style-name="ce42">
            <text:p><text:span text:style-name="T7">補助低收入戶長者安置費用，</text:span>110<text:span text:style-name="T7">年補助</text:span>5,932<text:span text:style-name="T7">人次。</text:span></text:p>
          </table:table-cell>
          <table:table-cell table:style-name="ce24"/>
          <table:table-cell office:value-type="string" table:style-name="ce31">
            <text:p><text:span text:style-name="T8">社會處</text:span><text:span text:style-name="T8"/></text:p>
            <text:p>(<text:span text:style-name="T8">長青科</text:span>)</text:p>
          </table:table-cell>
          <table:table-cell table:number-columns-repeated="16376" table:style-name="ce26"/>
        </table:table-row>
        <table:table-row table:style-name="ro96">
          <table:table-cell office:value-type="float" office:value="13" table:style-name="ce19">
            <text:p>13</text:p>
          </table:table-cell>
          <table:table-cell office:value-type="string" table:style-name="ce20">
            <text:p><text:span text:style-name="T2">低收入戶及中低收入老人敬老眼鏡補助</text:span></text:p>
          </table:table-cell>
          <table:table-cell office:value-type="float" office:value="3000000" table:style-name="ce21">
            <text:p>3,000,000</text:p>
          </table:table-cell>
          <table:table-cell office:value-type="float" office:value="3000000" table:style-name="ce21">
            <text:p>3,000,000</text:p>
          </table:table-cell>
          <table:table-cell office:value-type="percentage" office:value="1" table:formula="of:=[.D160]/[.C160]" table:style-name="ce22">
            <text:p>100.0%</text:p>
          </table:table-cell>
          <table:table-cell office:value-type="string" table:style-name="ce42">
            <text:p><text:span text:style-name="T7">配鏡人數共</text:span>2,805<text:span text:style-name="T7">人，同時透過長輩驗光檢查、配鏡程序，及早發現眼部異常，轉介長輩至眼科進一步檢查。</text:span></text:p>
          </table:table-cell>
          <table:table-cell table:style-name="ce24"/>
          <table:table-cell office:value-type="string" table:style-name="ce31">
            <text:p><text:span text:style-name="T8">社會處</text:span><text:span text:style-name="T8"/></text:p>
            <text:p>(<text:span text:style-name="T8">長青科</text:span>)</text:p>
          </table:table-cell>
          <table:table-cell table:number-columns-repeated="16376" table:style-name="ce26"/>
        </table:table-row>
        <table:table-row table:style-name="ro96">
          <table:table-cell office:value-type="float" office:value="14" table:style-name="ce19">
            <text:p>14</text:p>
          </table:table-cell>
          <table:table-cell office:value-type="string" table:style-name="ce20">
            <text:p><text:span text:style-name="T2">老人保護個案庇護安置業務</text:span></text:p>
          </table:table-cell>
          <table:table-cell office:value-type="float" office:value="2172000" table:style-name="ce21">
            <text:p>2,172,000</text:p>
          </table:table-cell>
          <table:table-cell office:value-type="float" office:value="2170432" table:style-name="ce21">
            <text:p>2,170,432</text:p>
          </table:table-cell>
          <table:table-cell office:value-type="percentage" office:value="0.99927808471454882" table:formula="of:=[.D161]/[.C161]" table:style-name="ce22">
            <text:p>99.9%</text:p>
          </table:table-cell>
          <table:table-cell office:value-type="string" table:style-name="ce42">
            <text:p><text:span text:style-name="T7">補助老人保護個案庇護安置費用，</text:span>110<text:span text:style-name="T7">年補助</text:span>129<text:span text:style-name="T7">人次。</text:span></text:p>
          </table:table-cell>
          <table:table-cell table:style-name="ce24"/>
          <table:table-cell office:value-type="string" table:style-name="ce31">
            <text:p><text:span text:style-name="T8">社會處</text:span><text:span text:style-name="T8"/></text:p>
            <text:p>(<text:span text:style-name="T8">長青科</text:span>)</text:p>
          </table:table-cell>
          <table:table-cell table:number-columns-repeated="16376" table:style-name="ce26"/>
        </table:table-row>
        <table:table-row table:style-name="ro3">
          <table:table-cell office:value-type="string" table:number-columns-spanned="2" table:number-rows-spanned="1" table:style-name="ce58">
            <text:p>(<text:span text:style-name="T10">六</text:span>)<text:span text:style-name="T10">社區福利</text:span></text:p>
          </table:table-cell>
          <table:covered-table-cell/>
          <table:table-cell office:value-type="float" office:value="65000000" table:formula="of:=SUM([.C163:.C166])" table:style-name="ce33">
            <text:p>65,000,000</text:p>
          </table:table-cell>
          <table:table-cell office:value-type="float" office:value="51720084" table:formula="of:=SUM([.D163:.D166])" table:style-name="ce33">
            <text:p>51,720,084</text:p>
          </table:table-cell>
          <table:table-cell office:value-type="percentage" office:value="0.7956936" table:formula="of:=[.D162]/[.C162]" table:style-name="ce34">
            <text:p>79.6%</text:p>
          </table:table-cell>
          <table:table-cell table:style-name="ce35"/>
          <table:table-cell table:style-name="ce36"/>
          <table:table-cell table:style-name="ce37"/>
          <table:table-cell table:number-columns-repeated="16376" table:style-name="ce50"/>
        </table:table-row>
        <table:table-row table:style-name="ro102">
          <table:table-cell office:value-type="float" office:value="1" table:style-name="ce19">
            <text:p>1</text:p>
          </table:table-cell>
          <table:table-cell office:value-type="string" table:style-name="ce20">
            <text:p><text:span text:style-name="T2">社區資源中心</text:span></text:p>
          </table:table-cell>
          <table:table-cell office:value-type="float" office:value="4500000" table:style-name="ce21">
            <text:p>4,500,000</text:p>
          </table:table-cell>
          <table:table-cell office:value-type="float" office:value="3842153" table:style-name="ce21">
            <text:p>3,842,153</text:p>
          </table:table-cell>
          <table:table-cell office:value-type="percentage" office:value="0.85381177777777773" table:formula="of:=[.D163]/[.C163]" table:style-name="ce22">
            <text:p>85.4%</text:p>
          </table:table-cell>
          <table:table-cell office:value-type="string" table:style-name="ce24">
            <text:p><text:span text:style-name="T7">本計畫透過「中心場地管理與接待」共接待</text:span>37<text:span text:style-name="T7">場團體參訪行程，合計</text:span>1,053<text:span text:style-name="T7">人次；推動「社區發展輔導團」，輔導場次共計</text:span>154<text:span text:style-name="T7">場，計</text:span>308<text:span text:style-name="T7">小時，共輔導</text:span>59<text:span text:style-name="T7">個社區，受益人次</text:span>1,986<text:span text:style-name="T7">人次；落實「社區會務管理與輔導」，藉由輔導及鼓勵社區建構社區會務系統；「社區發展領航培訓計畫」執行時數共計</text:span>76<text:span text:style-name="T7">小時，學員人數</text:span>101<text:span text:style-name="T7">人，因疫情因素，以實體配合視訊方式完成課程。</text:span></text:p>
          </table:table-cell>
          <table:table-cell table:style-name="ce24"/>
          <table:table-cell office:value-type="string" table:style-name="ce31">
            <text:p><text:span text:style-name="T8">社會處</text:span><text:span text:style-name="T8"/></text:p>
            <text:p>(<text:span text:style-name="T8">社發科</text:span>)</text:p>
          </table:table-cell>
          <table:table-cell table:number-columns-repeated="16376" table:style-name="ce50"/>
        </table:table-row>
        <table:table-row table:style-name="ro103">
          <table:table-cell office:value-type="float" office:value="2" table:style-name="ce19">
            <text:p>2</text:p>
          </table:table-cell>
          <table:table-cell office:value-type="string" table:style-name="ce20">
            <text:p><text:span text:style-name="T2">福利化社區旗艦型計畫方案</text:span></text:p>
          </table:table-cell>
          <table:table-cell office:value-type="float" office:value="3000000" table:style-name="ce21">
            <text:p>3,000,000</text:p>
          </table:table-cell>
          <table:table-cell office:value-type="float" office:value="2999928" table:style-name="ce21">
            <text:p>2,999,928</text:p>
          </table:table-cell>
          <table:table-cell office:value-type="percentage" office:value="0.99997599999999998" table:formula="of:=[.D164]/[.C164]" table:style-name="ce22">
            <text:p>100.0%</text:p>
          </table:table-cell>
          <table:table-cell office:value-type="string" table:style-name="ce24">
            <text:p><text:span text:style-name="T7">共計補助縣內包含彰化市、大村鄉、芬園鄉、員林市、埔鹽鄉、福興鄉與二林鎮等七個社區團隊辦理旗艦競爭型方案，每個團隊均由領航社區</text:span>(<text:span text:style-name="T7">提案社區</text:span>)<text:span text:style-name="T7">帶領</text:span>3-6<text:span text:style-name="T7">個協力社區共同商討並執行計畫內容，以促進區域性福利社區化，並推動老少共融、青銀交流、文化傳承、志工成長、社區照顧培力、社區美學與產業等各種福利服務型子計畫。</text:span></text:p>
          </table:table-cell>
          <table:table-cell table:style-name="ce24"/>
          <table:table-cell office:value-type="string" table:style-name="ce31">
            <text:p><text:span text:style-name="T8">社會處</text:span><text:span text:style-name="T8"/></text:p>
            <text:p>(<text:span text:style-name="T8">社發科</text:span>)</text:p>
          </table:table-cell>
          <table:table-cell table:number-columns-repeated="16376"/>
        </table:table-row>
        <table:table-row table:style-name="ro104">
          <table:table-cell office:value-type="float" office:value="3" table:style-name="ce19">
            <text:p>3</text:p>
          </table:table-cell>
          <table:table-cell office:value-type="string" table:style-name="ce20">
            <text:p><text:span text:style-name="T2">福利社區化聯繫會報、福利社區觀摩、促進社區社會參與及成果展補助計畫</text:span></text:p>
          </table:table-cell>
          <table:table-cell office:value-type="float" office:value="41500000" table:style-name="ce21">
            <text:p>41,500,000</text:p>
          </table:table-cell>
          <table:table-cell office:value-type="float" office:value="29501720" table:style-name="ce21">
            <text:p>29,501,720</text:p>
          </table:table-cell>
          <table:table-cell office:value-type="percentage" office:value="0.71088481927710845" table:formula="of:=[.D165]/[.C165]" table:style-name="ce22">
            <text:p>71.1%</text:p>
          </table:table-cell>
          <table:table-cell office:value-type="string" table:style-name="ce24">
            <text:p><text:span text:style-name="T7">補助本縣社區發展協會辦理福利社區化聯繫會報、績優社區參訪觀摩、促進社區社會參與及研習活動等計</text:span>1,814<text:span text:style-name="T7">案，受益人次計</text:span>90,700<text:span text:style-name="T7">人次。</text:span></text:p>
          </table:table-cell>
          <table:table-cell office:value-type="string" table:style-name="ce24">
            <text:p><text:span text:style-name="T7">因</text:span>COVID-19<text:span text:style-name="T7">疫情影響致社區活動及研習停辦，原定活動或研習亦取消逾二百場次；</text:span>111<text:span text:style-name="T7">年度至</text:span>3<text:span text:style-name="T7">月底止已簽辦</text:span>1,348<text:span text:style-name="T7">案，累計金額逾</text:span>2,500<text:span text:style-name="T7">萬元。</text:span></text:p>
          </table:table-cell>
          <table:table-cell office:value-type="string" table:style-name="ce31">
            <text:p><text:span text:style-name="T8">社會處</text:span><text:span text:style-name="T8"/></text:p>
            <text:p>(<text:span text:style-name="T8">社發科</text:span>)</text:p>
          </table:table-cell>
          <table:table-cell table:number-columns-repeated="16376"/>
        </table:table-row>
        <table:table-row table:style-name="ro9">
          <table:table-cell office:value-type="float" office:value="4" table:style-name="ce19">
            <text:p>4</text:p>
          </table:table-cell>
          <table:table-cell office:value-type="string" table:style-name="ce20">
            <text:p><text:span text:style-name="T2">補助各鄉鎮市公所辦理福利社區化設施設備</text:span></text:p>
          </table:table-cell>
          <table:table-cell office:value-type="float" office:value="16000000" table:style-name="ce21">
            <text:p>16,000,000</text:p>
          </table:table-cell>
          <table:table-cell office:value-type="float" office:value="15376283" table:style-name="ce21">
            <text:p>15,376,283</text:p>
          </table:table-cell>
          <table:table-cell office:value-type="percentage" office:value="0.96101768750000005" table:formula="of:=[.D166]/[.C166]" table:style-name="ce22">
            <text:p>96.1%</text:p>
          </table:table-cell>
          <table:table-cell office:value-type="string" table:style-name="ce24">
            <text:p><text:span text:style-name="T7">補助縣內社區辦理社區活動中心設施設備及修繕，共計</text:span>184<text:span text:style-name="T7">案，以促進社區永續發展、加強社區意識之提升、凝聚社區居民向心力、發揮社區居民自動、自發與互助觀念。</text:span></text:p>
          </table:table-cell>
          <table:table-cell table:style-name="ce24"/>
          <table:table-cell office:value-type="string" table:style-name="ce31">
            <text:p><text:span text:style-name="T8">社會處</text:span><text:span text:style-name="T8"/></text:p>
            <text:p>(<text:span text:style-name="T8">社發科</text:span>)</text:p>
          </table:table-cell>
          <table:table-cell table:number-columns-repeated="16376"/>
        </table:table-row>
        <table:table-row table:number-rows-repeated="1048410" table:style-name="ro105">
          <table:table-cell table:number-columns-repeated="16384"/>
        </table:table-row>
        <table:named-expressions>
          <table:named-range table:name="Print_Area" table:cell-range-address="110年.$A$1:110年.$H$166" table:base-cell-address="110年.$A$1"/>
          <table:named-range table:name="Print_Titles" table:cell-range-address="110年.$A$1:110年.$IV$2"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48">
      <number:number number:decimal-places="1" number:min-integer-digits="1"/>
      <number:text>%</number:text>
    </number:percentage-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number-style>
    <number:number-style style:name="N50">
      <style:text-properties fo:color="#FF0000"/>
      <number:number number:decimal-places="0" number:min-integer-digits="1" number:grouping="true"/>
      <style:map style:condition="value()&gt;=0" style:apply-style-name="N50P0"/>
    </number:number-style>
    <number:number-style style:name="N51P0">
      <number:number number:decimal-places="0" number:min-integer-digits="1" number:grouping="true"/>
    </number:number-style>
    <number:number-style style:name="N51">
      <style:text-properties fo:color="#FF0000"/>
      <number:text>-</number:text>
      <number:number number:decimal-places="0" number:min-integer-digits="1" number:grouping="true"/>
      <style:map style:condition="value()&gt;=0" style:apply-style-name="N51P0"/>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18110236220472in" fo:margin-bottom="0.118110236220472in" fo:margin-left="0.393700787401575in" fo:margin-right="0.196850393700787in" style:print-orientation="landscape" style:print-page-order="ttb" style:first-page-number="continue" style:scale-to="69%" style:table-centering="horizontal" style:print="objects charts drawings"/>
      <style:header-style>
        <style:header-footer-properties fo:min-height="0.078740157480315in" fo:margin-left="0.393700787401575in" fo:margin-right="0.196850393700787in" fo:margin-bottom="0in"/>
      </style:header-style>
      <style:footer-style>
        <style:header-footer-properties fo:min-height="0.078740157480315in" fo:margin-left="0.393700787401575in" fo:margin-right="0.196850393700787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region-right>
          <text:p><text:span text:style-name="T1">附件四</text:span><text:span text:style-name="T1"><text:s text:c="2"/></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330</meta:generator>
    <meta:initial-creator>chcg</meta:initial-creator>
    <dc:creator>鐘美玲</dc:creator>
    <meta:creation-date>2010-05-27T08:34:45Z</meta:creation-date>
    <dc:date>2022-07-11T01:29:56Z</dc:date>
    <meta:print-date>2022-05-09T01:27:24Z</meta:print-date>
  </office:meta>
</office:document-meta>
</file>