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2" style:family="table-cell" style:parent-style-name="Default" style:data-style-name="N52">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CCFFCC"/>
      <style:text-properties fo:color="#000000" style:font-name="Times New Roman" style:font-name-asian="Times New Roman" style:font-name-complex="Times New Roman"/>
    </style:style>
    <style:style style:name="ce5" style:family="table-cell" style:parent-style-name="Default" style:data-style-name="N1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 style:family="table-cell" style:parent-style-name="Default" style:data-style-name="N13">
      <style:table-cell-properties fo:border="thin solid #000000" style:vertical-align="middle" fo:wrap-option="wrap" fo:background-color="#CCFFCC"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 style:family="table-cell" style:parent-style-name="Default" style:data-style-name="N13">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5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 style:family="table-cell" style:parent-style-name="Default" style:data-style-name="N59">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 style:family="table-cell" style:parent-style-name="Default" style:data-style-name="N59">
      <style:table-cell-properties fo:border="thin solid #000000" style:vertical-align="middle" fo:wrap-option="wrap" fo:background-color="#CCFFCC" style:repeat-content="false"/>
      <style:paragraph-properties fo:text-align="end" fo:margin-right="0cm"/>
      <style:text-properties fo:color="#000000" style:font-name="Times New Roman" style:font-name-asian="Times New Roman" style:font-name-complex="Times New Roman"/>
    </style:style>
    <style:style style:name="ce12" style:family="table-cell" style:parent-style-name="Default" style:data-style-name="N59">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3" style:family="table-cell" style:parent-style-name="Default" style:data-style-name="N59">
      <style:table-cell-properties fo:border="thin solid #000000" style:vertical-align="middle" fo:background-color="#CCFFCC" style:repeat-content="false"/>
      <style:paragraph-properties fo:text-align="end" fo:margin-right="0cm"/>
      <style:text-properties fo:color="#000000" style:font-name="Times New Roman" style:font-name-asian="Times New Roman" style:font-name-complex="Times New Roman"/>
    </style:style>
    <style:style style:name="ce14" style:family="table-cell" style:parent-style-name="Default" style:data-style-name="N59">
      <style:table-cell-properties fo:border="thin solid #000000" style:vertical-align="middle" fo:wrap-option="wrap" fo:background-color="#CCFFCC"/>
      <style:text-properties fo:color="#000000" style:font-name="Times New Roman" style:font-name-asian="Times New Roman" style:font-name-complex="Times New Roman"/>
    </style:style>
    <style:style style:name="ce15" style:family="table-cell" style:parent-style-name="Default" style:data-style-name="N59">
      <style:table-cell-properties fo:border="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16" style:family="table-cell" style:parent-style-name="Default" style:data-style-name="N59">
      <style:table-cell-properties fo:border="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17"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59">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0325cm"/>
    </style:style>
    <style:style style:name="co2" style:family="table-column">
      <style:table-column-properties fo:break-before="auto" style:column-width="3.66183333333333cm"/>
    </style:style>
    <style:style style:name="co3" style:family="table-column">
      <style:table-column-properties fo:break-before="auto" style:column-width="2.81516666666667cm"/>
    </style:style>
    <style:style style:name="co4" style:family="table-column">
      <style:table-column-properties fo:break-before="auto" style:column-width="1.7145cm"/>
    </style:style>
    <style:style style:name="ro1" style:family="table-row">
      <style:table-row-properties style:row-height="16.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84.75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32.4pt" style:use-optimal-row-height="true" fo:break-before="auto"/>
    </style:style>
    <style:style style:name="ro6" style:family="table-row">
      <style:table-row-properties style:row-height="38.2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48.6pt" style:use-optimal-row-height="true" fo:break-before="auto"/>
    </style:style>
    <style:style style:name="ro10" style:family="table-row">
      <style:table-row-properties style:row-height="57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年度公益彩券盈餘分配支用編列情形" table:style-name="ta1">
        <table:table-column table:style-name="co1" table:default-cell-style-name="ce1"/>
        <table:table-column table:style-name="co2" table:number-columns-repeated="4" table:default-cell-style-name="ce2"/>
        <table:table-column table:style-name="co3" table:default-cell-style-name="ce2"/>
        <table:table-column table:style-name="co4" table:number-columns-repeated="16378" table:default-cell-style-name="ce1"/>
        <table:table-row table:style-name="ro1">
          <table:table-cell office:value-type="string" table:number-columns-spanned="6" table:number-rows-spanned="1" table:style-name="ce21">
            <text:p><text:span text:style-name="T6">彰化縣政府</text:span><text:span text:style-name="T7">110</text:span><text:span text:style-name="T6">年度公益彩券盈餘分配支用編列情形表（含法定預算與</text:span><text:span text:style-name="T5">追加減預算</text:span><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0">
            <text:p><text:span text:style-name="T3">單位：新臺幣元</text:span></text:p>
          </table:table-cell>
          <table:covered-table-cell table:number-columns-repeated="5"/>
          <table:table-cell table:number-columns-repeated="16378"/>
        </table:table-row>
        <table:table-row table:style-name="ro2">
          <table:table-cell office:value-type="string" table:number-columns-spanned="1" table:number-rows-spanned="2" table:style-name="ce22">
            <text:p><text:s/><text:span text:style-name="T3">計畫項目名稱</text:span></text:p>
          </table:table-cell>
          <table:table-cell office:value-type="string" table:number-columns-spanned="4" table:number-rows-spanned="1" table:style-name="ce23">
            <text:p><text:span text:style-name="T3">經費編列來源</text:span></text:p>
          </table:table-cell>
          <table:covered-table-cell table:number-columns-repeated="3"/>
          <table:table-cell office:value-type="string" table:number-columns-spanned="1" table:number-rows-spanned="2" table:style-name="ce23">
            <text:p><text:s text:c="2"/><text:span text:style-name="T3">公益彩券盈餘占總經費比率</text:span></text:p>
            <text:p><text:span text:style-name="T1"><text:s/>(K)=(H)/(G)</text:span></text:p>
          </table:table-cell>
          <table:table-cell table:number-columns-repeated="16378"/>
        </table:table-row>
        <table:table-row table:style-name="ro3">
          <table:covered-table-cell/>
          <table:table-cell office:value-type="string" table:style-name="ce17">
            <text:p><text:s/><text:span text:style-name="T3">總經費</text:span></text:p>
            <text:p><text:span text:style-name="T1"><text:s/>(G)=(H)+(I)+(J)</text:span></text:p>
          </table:table-cell>
          <table:table-cell office:value-type="string" table:style-name="ce17">
            <text:p><text:s/><text:span text:style-name="T3">公益彩券盈餘</text:span><text:span text:style-name="T1">(H)</text:span></text:p>
          </table:table-cell>
          <table:table-cell office:value-type="string" table:style-name="ce17">
            <text:p><text:s/><text:span text:style-name="T3">中央補助款</text:span><text:span text:style-name="T1">(I)</text:span></text:p>
            <text:p><text:span text:style-name="T1"><text:s/>(</text:span><text:span text:style-name="T3">含一般性補助款、計畫型補助款及公益彩券回饋金補助款</text:span><text:span text:style-name="T1">)</text:span></text:p>
          </table:table-cell>
          <table:table-cell office:value-type="string" table:style-name="ce17">
            <text:p><text:s/><text:span text:style-name="T3">自有財源</text:span><text:span text:style-name="T1">(J)</text:span></text:p>
            <text:p><text:span text:style-name="T1"><text:s/>(</text:span><text:span text:style-name="T3">不含公彩盈餘</text:span><text:span text:style-name="T1">)</text:span></text:p>
          </table:table-cell>
          <table:covered-table-cell/>
          <table:table-cell table:number-columns-repeated="16378"/>
        </table:table-row>
        <table:table-row table:style-name="ro4">
          <table:table-cell office:value-type="string" table:style-name="ce3">
            <text:p><text:span text:style-name="T2">總計</text:span></text:p>
          </table:table-cell>
          <table:table-cell office:value-type="float" office:value="2032481546" table:formula="of:=SUM([.C5:.E5])" table:style-name="ce9">
            <text:p>2,032,481,546<text:s/></text:p>
          </table:table-cell>
          <table:table-cell office:value-type="float" office:value="797719000" table:formula="of:=[.C6]+[.C41]+[.C74]+[.C89]+[.C121]+[.C135]" table:style-name="ce9">
            <text:p>797,719,000<text:s/></text:p>
          </table:table-cell>
          <table:table-cell office:value-type="float" office:value="485959821" table:formula="of:=[.D6]+[.D41]+[.D74]+[.D89]+[.D121]+[.D135]" table:style-name="ce10">
            <text:p>485,959,821<text:s/></text:p>
          </table:table-cell>
          <table:table-cell office:value-type="float" office:value="748802725" table:formula="of:=[.E6]+[.E41]+[.E74]+[.E89]+[.E121]+[.E135]" table:style-name="ce10">
            <text:p>748,802,725<text:s/></text:p>
          </table:table-cell>
          <table:table-cell office:value-type="percentage" office:value="0.39248523637025928" table:formula="of:=[.C5]/[.B5]" table:style-name="ce5">
            <text:p>39%</text:p>
          </table:table-cell>
          <table:table-cell table:number-columns-repeated="16378"/>
        </table:table-row>
        <table:table-row table:style-name="ro4">
          <table:table-cell office:value-type="string" table:style-name="ce4">
            <text:p><text:span text:style-name="T3">一、兒童及少年福利</text:span></text:p>
          </table:table-cell>
          <table:table-cell office:value-type="float" office:value="364674077" table:formula="of:=SUM([.C6:.E6])" table:style-name="ce11">
            <text:p>364,674,077<text:s/></text:p>
          </table:table-cell>
          <table:table-cell office:value-type="float" office:value="136914000" table:formula="of:=SUM([.C7:.C40])" table:style-name="ce11">
            <text:p>136,914,000<text:s/></text:p>
          </table:table-cell>
          <table:table-cell office:value-type="float" office:value="75499800" table:formula="of:=SUM([.D7:.D40])" table:style-name="ce11">
            <text:p>75,499,800<text:s/></text:p>
          </table:table-cell>
          <table:table-cell office:value-type="float" office:value="152260277" table:formula="of:=SUM([.E7:.E40])" table:style-name="ce11">
            <text:p>152,260,277<text:s/></text:p>
          </table:table-cell>
          <table:table-cell office:value-type="percentage" office:value="0.37544209647783655" table:formula="of:=[.C6]/[.B6]" table:style-name="ce6">
            <text:p>38%</text:p>
          </table:table-cell>
          <table:table-cell table:number-columns-repeated="16378"/>
        </table:table-row>
        <table:table-row table:style-name="ro5">
          <table:table-cell office:value-type="string" table:style-name="ce7">
            <text:p>1.<text:span text:style-name="T3">發展遲緩兒童接受日間托育服務及新生兒助聽器補助計畫</text:span></text:p>
          </table:table-cell>
          <table:table-cell office:value-type="float" office:value="620000" table:formula="of:=SUM([.C7:.E7])" table:style-name="ce12">
            <text:p>620,000<text:s/></text:p>
          </table:table-cell>
          <table:table-cell office:value-type="float" office:value="620000" table:style-name="ce12">
            <text:p>62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7]/[.B7]" table:style-name="ce8">
            <text:p>100%</text:p>
          </table:table-cell>
          <table:table-cell table:number-columns-repeated="16378"/>
        </table:table-row>
        <table:table-row table:style-name="ro6">
          <table:table-cell office:value-type="string" table:style-name="ce7">
            <text:p>2.<text:span text:style-name="T3">弱勢家庭子女社區照顧服務計畫</text:span></text:p>
          </table:table-cell>
          <table:table-cell office:value-type="float" office:value="13963077" table:formula="of:=SUM([.C8:.E8])" table:style-name="ce12">
            <text:p>13,963,077<text:s/></text:p>
          </table:table-cell>
          <table:table-cell office:value-type="float" office:value="7000000" table:style-name="ce12">
            <text:p>7,000,000<text:s/></text:p>
          </table:table-cell>
          <table:table-cell office:value-type="float" office:value="4526000" table:style-name="ce12">
            <text:p>4,526,000<text:s/></text:p>
          </table:table-cell>
          <table:table-cell office:value-type="float" office:value="2437077" table:style-name="ce12">
            <text:p>2,437,077<text:s/></text:p>
          </table:table-cell>
          <table:table-cell office:value-type="percentage" office:value="0.50132216559430276" table:formula="of:=[.C8]/[.B8]" table:style-name="ce8">
            <text:p>50%</text:p>
          </table:table-cell>
          <table:table-cell table:number-columns-repeated="16378"/>
        </table:table-row>
        <table:table-row table:style-name="ro5">
          <table:table-cell office:value-type="string" table:style-name="ce7">
            <text:p>3.<text:span text:style-name="T3">發展遲緩兒童社區療育據點、到宅服務及巡迴輔導服務計畫</text:span></text:p>
          </table:table-cell>
          <table:table-cell office:value-type="float" office:value="5805000" table:formula="of:=SUM([.C9:.E9])" table:style-name="ce12">
            <text:p>5,805,000<text:s/></text:p>
          </table:table-cell>
          <table:table-cell office:value-type="float" office:value="3160000" table:style-name="ce12">
            <text:p>3,160,000<text:s/></text:p>
          </table:table-cell>
          <table:table-cell office:value-type="float" office:value="2645000" table:style-name="ce15">
            <text:p>2,645,000<text:s/></text:p>
          </table:table-cell>
          <table:table-cell office:value-type="float" office:value="0" table:style-name="ce12">
            <text:p>0<text:s/></text:p>
          </table:table-cell>
          <table:table-cell office:value-type="percentage" office:value="0.54435831180017225" table:formula="of:=[.C9]/[.B9]" table:style-name="ce8">
            <text:p>54%</text:p>
          </table:table-cell>
          <table:table-cell table:number-columns-repeated="16378"/>
        </table:table-row>
        <table:table-row table:style-name="ro7">
          <table:table-cell office:value-type="string" table:style-name="ce7">
            <text:p>4.<text:span text:style-name="T3">補助民間團體及各鄉鎮市公所辦理兒少福利服務相關業務及活動</text:span></text:p>
          </table:table-cell>
          <table:table-cell office:value-type="float" office:value="5000000" table:formula="of:=SUM([.C10:.E10])" table:style-name="ce12">
            <text:p>5,000,000<text:s/></text:p>
          </table:table-cell>
          <table:table-cell office:value-type="float" office:value="5000000" table:style-name="ce12">
            <text:p>5,0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0]/[.B10]" table:style-name="ce8">
            <text:p>100%</text:p>
          </table:table-cell>
          <table:table-cell table:number-columns-repeated="16378"/>
        </table:table-row>
        <table:table-row table:style-name="ro8">
          <table:table-cell office:value-type="string" table:style-name="ce7">
            <text:p>5.<text:span text:style-name="T3">我國少子女化對策計畫</text:span><text:span text:style-name="T1">-</text:span><text:span text:style-name="T3">專案人力</text:span></text:p>
          </table:table-cell>
          <table:table-cell office:value-type="float" office:value="635000" table:formula="of:=SUM([.C11:.E11])" table:style-name="ce12">
            <text:p>635,000<text:s/></text:p>
          </table:table-cell>
          <table:table-cell office:value-type="float" office:value="635000" table:style-name="ce12">
            <text:p>635,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1]/[.B11]" table:style-name="ce8">
            <text:p>100%</text:p>
          </table:table-cell>
          <table:table-cell table:number-columns-repeated="16378"/>
        </table:table-row>
        <table:table-row table:style-name="ro5">
          <table:table-cell office:value-type="string" table:style-name="ce7">
            <text:p>6.<text:span text:style-name="T3">弱勢兒童及少年生活扶助社工員訪視輔導</text:span></text:p>
          </table:table-cell>
          <table:table-cell office:value-type="float" office:value="650000" table:formula="of:=SUM([.C12:.E12])" table:style-name="ce12">
            <text:p>650,000<text:s/></text:p>
          </table:table-cell>
          <table:table-cell office:value-type="float" office:value="650000" table:style-name="ce12">
            <text:p>65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2]/[.B12]" table:style-name="ce8">
            <text:p>100%</text:p>
          </table:table-cell>
          <table:table-cell table:number-columns-repeated="16378"/>
        </table:table-row>
        <table:table-row table:style-name="ro5">
          <table:table-cell office:value-type="string" table:style-name="ce7">
            <text:p>7.<text:span text:style-name="T3">兒童權利公約〈</text:span><text:span text:style-name="T1">CRC</text:span><text:span text:style-name="T3">〉多元宣導計畫</text:span></text:p>
          </table:table-cell>
          <table:table-cell office:value-type="float" office:value="575000" table:formula="of:=SUM([.C13:.E13])" table:style-name="ce12">
            <text:p>575,000<text:s/></text:p>
          </table:table-cell>
          <table:table-cell office:value-type="float" office:value="575000" table:style-name="ce12">
            <text:p>575,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3]/[.B13]" table:style-name="ce8">
            <text:p>100%</text:p>
          </table:table-cell>
          <table:table-cell table:number-columns-repeated="16378"/>
        </table:table-row>
        <table:table-row table:style-name="ro4">
          <table:table-cell office:value-type="string" table:style-name="ce7">
            <text:p>8.<text:span text:style-name="T3">托嬰中心訪視輔導暨評鑑</text:span></text:p>
          </table:table-cell>
          <table:table-cell office:value-type="float" office:value="5550000" table:formula="of:=SUM([.C14:.E14])" table:style-name="ce12">
            <text:p>5,550,000<text:s/></text:p>
          </table:table-cell>
          <table:table-cell office:value-type="float" office:value="5550000" table:style-name="ce12">
            <text:p>5,55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4]/[.B14]" table:style-name="ce8">
            <text:p>100%</text:p>
          </table:table-cell>
          <table:table-cell table:number-columns-repeated="16378"/>
        </table:table-row>
        <table:table-row table:style-name="ro4">
          <table:table-cell office:value-type="string" table:style-name="ce7">
            <text:p>9.<text:span text:style-name="T3">托育人員正向形象宣導活動</text:span></text:p>
          </table:table-cell>
          <table:table-cell office:value-type="float" office:value="99000" table:formula="of:=SUM([.C15:.E15])" table:style-name="ce12">
            <text:p>99,000<text:s/></text:p>
          </table:table-cell>
          <table:table-cell office:value-type="float" office:value="99000" table:style-name="ce12">
            <text:p>99,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5]/[.B15]" table:style-name="ce8">
            <text:p>100%</text:p>
          </table:table-cell>
          <table:table-cell table:number-columns-repeated="16378"/>
        </table:table-row>
        <table:table-row table:style-name="ro5">
          <table:table-cell office:value-type="string" table:style-name="ce7">
            <text:p>10.<text:span text:style-name="T3">兒童青少年福利服務中心經營管理計畫</text:span></text:p>
          </table:table-cell>
          <table:table-cell office:value-type="float" office:value="3820000" table:formula="of:=SUM([.C16:.E16])" table:style-name="ce12">
            <text:p>3,820,000<text:s/></text:p>
          </table:table-cell>
          <table:table-cell office:value-type="float" office:value="3820000" table:style-name="ce12">
            <text:p>3,82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6]/[.B16]" table:style-name="ce8">
            <text:p>100%</text:p>
          </table:table-cell>
          <table:table-cell table:number-columns-repeated="16378"/>
        </table:table-row>
        <table:table-row table:style-name="ro4">
          <table:table-cell office:value-type="string" table:style-name="ce7">
            <text:p>11.<text:span text:style-name="T3">建構友善育兒環境實施計畫</text:span></text:p>
          </table:table-cell>
          <table:table-cell office:value-type="float" office:value="23693000" table:formula="of:=SUM([.C17:.E17])" table:style-name="ce12">
            <text:p>23,693,000<text:s/></text:p>
          </table:table-cell>
          <table:table-cell office:value-type="float" office:value="19943000" table:style-name="ce12">
            <text:p>19,943,000<text:s/></text:p>
          </table:table-cell>
          <table:table-cell office:value-type="float" office:value="3000000" table:style-name="ce12">
            <text:p>3,000,000<text:s/></text:p>
          </table:table-cell>
          <table:table-cell office:value-type="float" office:value="750000" table:style-name="ce12">
            <text:p>750,000<text:s/></text:p>
          </table:table-cell>
          <table:table-cell office:value-type="percentage" office:value="0.8417254041278015" table:formula="of:=[.C17]/[.B17]" table:style-name="ce8">
            <text:p>84%</text:p>
          </table:table-cell>
          <table:table-cell table:number-columns-repeated="16378"/>
        </table:table-row>
        <table:table-row table:style-name="ro5">
          <table:table-cell office:value-type="string" table:style-name="ce7">
            <text:p>12.<text:span text:style-name="T3">弱勢兒童及少年生活扶助與托育及醫療費用補助</text:span></text:p>
          </table:table-cell>
          <table:table-cell office:value-type="float" office:value="174000000" table:formula="of:=SUM([.C18:.E18])" table:style-name="ce12">
            <text:p>174,000,000<text:s/></text:p>
          </table:table-cell>
          <table:table-cell office:value-type="float" office:value="30000000" table:style-name="ce12">
            <text:p>30,000,000<text:s/></text:p>
          </table:table-cell>
          <table:table-cell office:value-type="float" office:value="60230000" table:style-name="ce12">
            <text:p>60,230,000<text:s/></text:p>
          </table:table-cell>
          <table:table-cell office:value-type="float" office:value="83770000" table:style-name="ce12">
            <text:p>83,770,000<text:s/></text:p>
          </table:table-cell>
          <table:table-cell office:value-type="percentage" office:value="0.17241379310344829" table:formula="of:=[.C18]/[.B18]" table:style-name="ce8">
            <text:p>17%</text:p>
          </table:table-cell>
          <table:table-cell table:number-columns-repeated="16378"/>
        </table:table-row>
        <table:table-row table:style-name="ro5">
          <table:table-cell office:value-type="string" table:style-name="ce7">
            <text:p>13.<text:span text:style-name="T3">兒童發展通報轉介中心暨社區資源服務中心相關業務</text:span></text:p>
          </table:table-cell>
          <table:table-cell office:value-type="float" office:value="11800000" table:formula="of:=SUM([.C19:.E19])" table:style-name="ce12">
            <text:p>11,800,000<text:s/></text:p>
          </table:table-cell>
          <table:table-cell office:value-type="float" office:value="11800000" table:style-name="ce12">
            <text:p>11,8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9]/[.B19]" table:style-name="ce8">
            <text:p>100%</text:p>
          </table:table-cell>
          <table:table-cell table:number-columns-repeated="16378"/>
        </table:table-row>
        <table:table-row table:style-name="ro5">
          <table:table-cell office:value-type="string" table:style-name="ce7">
            <text:p>14.<text:span text:style-name="T3">發展遲緩兒童早期療育費用補助實施計畫</text:span></text:p>
          </table:table-cell>
          <table:table-cell office:value-type="float" office:value="24620000" table:formula="of:=SUM([.C20:.E20])" table:style-name="ce12">
            <text:p>24,620,000<text:s/></text:p>
          </table:table-cell>
          <table:table-cell office:value-type="float" office:value="5000000" table:style-name="ce12">
            <text:p>5,000,000<text:s/></text:p>
          </table:table-cell>
          <table:table-cell office:value-type="float" office:value="2550000" table:style-name="ce12">
            <text:p>2,550,000<text:s/></text:p>
          </table:table-cell>
          <table:table-cell office:value-type="float" office:value="17070000" table:style-name="ce12">
            <text:p>17,070,000<text:s/></text:p>
          </table:table-cell>
          <table:table-cell office:value-type="percentage" office:value="0.20308692120227456" table:formula="of:=[.C20]/[.B20]" table:style-name="ce8">
            <text:p>20%</text:p>
          </table:table-cell>
          <table:table-cell table:number-columns-repeated="16378"/>
        </table:table-row>
        <table:table-row table:style-name="ro9">
          <table:table-cell office:value-type="string" table:style-name="ce7">
            <text:p>15.<text:span text:style-name="T3">居家托育服務中心聘僱人員機關負擔勞健保、公提勞退及二代健保費用</text:span></text:p>
          </table:table-cell>
          <table:table-cell office:value-type="float" office:value="10034000" table:formula="of:=SUM([.C21:.E21])" table:style-name="ce12">
            <text:p>10,034,000<text:s/></text:p>
          </table:table-cell>
          <table:table-cell office:value-type="float" office:value="1098000" table:style-name="ce12">
            <text:p>1,098,000<text:s/></text:p>
          </table:table-cell>
          <table:table-cell office:value-type="float" office:value="2548800" table:style-name="ce12">
            <text:p>2,548,800<text:s/></text:p>
          </table:table-cell>
          <table:table-cell office:value-type="float" office:value="6387200" table:style-name="ce12">
            <text:p>6,387,200<text:s/></text:p>
          </table:table-cell>
          <table:table-cell office:value-type="percentage" office:value="0.10942794498704406" table:formula="of:=[.C21]/[.B21]" table:style-name="ce8">
            <text:p>11%</text:p>
          </table:table-cell>
          <table:table-cell table:number-columns-repeated="16378"/>
        </table:table-row>
        <table:table-row table:style-name="ro5">
          <table:table-cell office:value-type="string" table:style-name="ce7">
            <text:p>16.<text:span text:style-name="T3">兒童少年收養認可暨監護權歸屬調查計畫</text:span></text:p>
          </table:table-cell>
          <table:table-cell office:value-type="float" office:value="2200000" table:formula="of:=SUM([.C22:.E22])" table:style-name="ce12">
            <text:p>2,200,000<text:s/></text:p>
          </table:table-cell>
          <table:table-cell office:value-type="float" office:value="2200000" table:style-name="ce12">
            <text:p>2,2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22]/[.B22]" table:style-name="ce8">
            <text:p>100%</text:p>
          </table:table-cell>
          <table:table-cell table:number-columns-repeated="16378"/>
        </table:table-row>
        <table:table-row table:style-name="ro5">
          <table:table-cell office:value-type="string" table:style-name="ce7">
            <text:p>17.<text:span text:style-name="T3">罹患癌症之兒童及青少年醫療費用補助計畫</text:span></text:p>
          </table:table-cell>
          <table:table-cell office:value-type="float" office:value="1700000" table:formula="of:=SUM([.C23:.E23])" table:style-name="ce12">
            <text:p>1,700,000<text:s/></text:p>
          </table:table-cell>
          <table:table-cell office:value-type="float" office:value="1700000" table:style-name="ce12">
            <text:p>1,7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23]/[.B23]" table:style-name="ce8">
            <text:p>100%</text:p>
          </table:table-cell>
          <table:table-cell table:number-columns-repeated="16378"/>
        </table:table-row>
        <table:table-row table:style-name="ro5">
          <table:table-cell office:value-type="string" table:style-name="ce7">
            <text:p>18.<text:span text:style-name="T3">補助托嬰中心改善充實設施設備計畫</text:span></text:p>
          </table:table-cell>
          <table:table-cell office:value-type="float" office:value="1320000" table:formula="of:=SUM([.C24:.E24])" table:style-name="ce12">
            <text:p>1,320,000<text:s/></text:p>
          </table:table-cell>
          <table:table-cell office:value-type="float" office:value="1320000" table:style-name="ce12">
            <text:p>1,32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24]/[.B24]" table:style-name="ce8">
            <text:p>100%</text:p>
          </table:table-cell>
          <table:table-cell table:number-columns-repeated="16378"/>
        </table:table-row>
        <table:table-row table:style-name="ro4">
          <table:table-cell office:value-type="string" table:style-name="ce7">
            <text:p>19.<text:span text:style-name="T3">玩具銀行實施計畫</text:span></text:p>
          </table:table-cell>
          <table:table-cell office:value-type="float" office:value="2050000" table:formula="of:=SUM([.C25:.E25])" table:style-name="ce12">
            <text:p>2,050,000<text:s/></text:p>
          </table:table-cell>
          <table:table-cell office:value-type="float" office:value="2050000" table:style-name="ce12">
            <text:p>2,05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25]/[.B25]" table:style-name="ce8">
            <text:p>100%</text:p>
          </table:table-cell>
          <table:table-cell table:number-columns-repeated="16378"/>
        </table:table-row>
        <table:table-row table:style-name="ro9">
          <table:table-cell office:value-type="string" table:style-name="ce7">
            <text:p>20.<text:span text:style-name="T3">兒少人身安全、預防藥物濫用宣導工作及加強辦理青春專案宣導活動</text:span></text:p>
          </table:table-cell>
          <table:table-cell office:value-type="float" office:value="1600000" table:formula="of:=SUM([.C26:.E26])" table:style-name="ce12">
            <text:p>1,600,000<text:s/></text:p>
          </table:table-cell>
          <table:table-cell office:value-type="float" office:value="1600000" table:style-name="ce12">
            <text:p>1,6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26]/[.B26]" table:style-name="ce8">
            <text:p>100%</text:p>
          </table:table-cell>
          <table:table-cell table:number-columns-repeated="16378"/>
        </table:table-row>
        <table:table-row table:style-name="ro5">
          <table:table-cell office:value-type="string" table:style-name="ce7">
            <text:p>21.<text:span text:style-name="T3">兒童及少年性剝削行為人輔導教育暨防制宣導活動計畫</text:span></text:p>
          </table:table-cell>
          <table:table-cell office:value-type="float" office:value="1068000" table:formula="of:=SUM([.C27:.E27])" table:style-name="ce12">
            <text:p>1,068,000<text:s/></text:p>
          </table:table-cell>
          <table:table-cell office:value-type="float" office:value="1068000" table:style-name="ce12">
            <text:p>1,068,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27]/[.B27]" table:style-name="ce8">
            <text:p>100%</text:p>
          </table:table-cell>
          <table:table-cell table:number-columns-repeated="16378"/>
        </table:table-row>
        <table:table-row table:style-name="ro5">
          <table:table-cell office:value-type="string" table:style-name="ce7">
            <text:p>22.<text:span text:style-name="T3">彰化縣政府駐臺灣彰化地方法院家事事件服務中心</text:span></text:p>
          </table:table-cell>
          <table:table-cell office:value-type="float" office:value="1210000" table:formula="of:=SUM([.C28:.E28])" table:style-name="ce12">
            <text:p>1,210,000<text:s/></text:p>
          </table:table-cell>
          <table:table-cell office:value-type="float" office:value="1210000" table:style-name="ce12">
            <text:p>1,21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28]/[.B28]" table:style-name="ce8">
            <text:p>100%</text:p>
          </table:table-cell>
          <table:table-cell table:number-columns-repeated="16378"/>
        </table:table-row>
        <table:table-row table:style-name="ro5">
          <table:table-cell office:value-type="string" table:style-name="ce7">
            <text:p>23.<text:span text:style-name="T3">毒品成癮者家庭支持服務方案</text:span></text:p>
          </table:table-cell>
          <table:table-cell office:value-type="float" office:value="550000" table:formula="of:=SUM([.C29:.E29])" table:style-name="ce12">
            <text:p>550,000<text:s/></text:p>
          </table:table-cell>
          <table:table-cell office:value-type="float" office:value="550000" table:style-name="ce12">
            <text:p>55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29]/[.B29]" table:style-name="ce8">
            <text:p>100%</text:p>
          </table:table-cell>
          <table:table-cell table:number-columns-repeated="16378"/>
        </table:table-row>
        <table:table-row table:style-name="ro5">
          <table:table-cell office:value-type="string" table:style-name="ce7">
            <text:p>24.<text:span text:style-name="T3">社工人員值勤業務搭乘特約計程車費用</text:span></text:p>
          </table:table-cell>
          <table:table-cell office:value-type="float" office:value="100000" table:formula="of:=SUM([.C30:.E30])" table:style-name="ce12">
            <text:p>100,000<text:s/></text:p>
          </table:table-cell>
          <table:table-cell office:value-type="float" office:value="100000" table:style-name="ce12">
            <text:p>1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30]/[.B30]" table:style-name="ce8">
            <text:p>100%</text:p>
          </table:table-cell>
          <table:table-cell table:number-columns-repeated="16378"/>
        </table:table-row>
        <table:table-row table:style-name="ro4">
          <table:table-cell office:value-type="string" table:style-name="ce7">
            <text:p>25.<text:span text:style-name="T3">彰化縣關懷中心</text:span></text:p>
          </table:table-cell>
          <table:table-cell office:value-type="float" office:value="6435000" table:formula="of:=SUM([.C31:.E31])" table:style-name="ce12">
            <text:p>6,435,000<text:s/></text:p>
          </table:table-cell>
          <table:table-cell office:value-type="float" office:value="6435000" table:style-name="ce12">
            <text:p>6,435,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31]/[.B31]" table:style-name="ce8">
            <text:p>100%</text:p>
          </table:table-cell>
          <table:table-cell table:number-columns-repeated="16378"/>
        </table:table-row>
        <table:table-row table:style-name="ro4">
          <table:table-cell office:value-type="string" table:style-name="ce7">
            <text:p>26.<text:span text:style-name="T3">保護業務公務車租賃</text:span></text:p>
          </table:table-cell>
          <table:table-cell office:value-type="float" office:value="853000" table:formula="of:=SUM([.C32:.E32])" table:style-name="ce12">
            <text:p>853,000<text:s/></text:p>
          </table:table-cell>
          <table:table-cell office:value-type="float" office:value="853000" table:style-name="ce12">
            <text:p>853,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32]/[.B32]" table:style-name="ce8">
            <text:p>100%</text:p>
          </table:table-cell>
          <table:table-cell table:number-columns-repeated="16378"/>
        </table:table-row>
        <table:table-row table:style-name="ro5">
          <table:table-cell office:value-type="string" table:style-name="ce7">
            <text:p>27.<text:span text:style-name="T3">青少年吸食三、四級毒品之輔導處遇計畫</text:span></text:p>
          </table:table-cell>
          <table:table-cell office:value-type="float" office:value="820000" table:formula="of:=SUM([.C33:.E33])" table:style-name="ce12">
            <text:p>820,000<text:s/></text:p>
          </table:table-cell>
          <table:table-cell office:value-type="float" office:value="820000" table:style-name="ce12">
            <text:p>82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33]/[.B33]" table:style-name="ce8">
            <text:p>100%</text:p>
          </table:table-cell>
          <table:table-cell table:number-columns-repeated="16378"/>
        </table:table-row>
        <table:table-row table:style-name="ro5">
          <table:table-cell office:value-type="string" table:style-name="ce7">
            <text:p>28.<text:span text:style-name="T3">未成年性侵害、性剝削及多元議題兒少輔導處遇方案</text:span></text:p>
          </table:table-cell>
          <table:table-cell office:value-type="float" office:value="2980000" table:formula="of:=SUM([.C34:.E34])" table:style-name="ce12">
            <text:p>2,980,000<text:s/></text:p>
          </table:table-cell>
          <table:table-cell office:value-type="float" office:value="2980000" table:style-name="ce12">
            <text:p>2,98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34]/[.B34]" table:style-name="ce8">
            <text:p>100%</text:p>
          </table:table-cell>
          <table:table-cell table:number-columns-repeated="16378"/>
        </table:table-row>
        <table:table-row table:style-name="ro5">
          <table:table-cell office:value-type="string" table:style-name="ce7">
            <text:p>29.<text:span text:style-name="T3">兒少保護個案家庭處遇服務輔導</text:span><text:span text:style-name="T1">(</text:span><text:span text:style-name="T3">含返家追蹤</text:span><text:span text:style-name="T1">)</text:span><text:span text:style-name="T3">方案</text:span></text:p>
          </table:table-cell>
          <table:table-cell office:value-type="float" office:value="2780000" table:formula="of:=SUM([.C35:.E35])" table:style-name="ce12">
            <text:p>2,780,000<text:s/></text:p>
          </table:table-cell>
          <table:table-cell office:value-type="float" office:value="2780000" table:style-name="ce12">
            <text:p>2,78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35]/[.B35]" table:style-name="ce8">
            <text:p>100%</text:p>
          </table:table-cell>
          <table:table-cell table:number-columns-repeated="16378"/>
        </table:table-row>
        <table:table-row table:style-name="ro4">
          <table:table-cell office:value-type="string" table:style-name="ce7">
            <text:p>30.<text:span text:style-name="T3">兒少保護親職教育輔導方案</text:span></text:p>
          </table:table-cell>
          <table:table-cell office:value-type="float" office:value="2050000" table:formula="of:=SUM([.C36:.E36])" table:style-name="ce12">
            <text:p>2,050,000<text:s/></text:p>
          </table:table-cell>
          <table:table-cell office:value-type="float" office:value="2050000" table:style-name="ce12">
            <text:p>2,05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36]/[.B36]" table:style-name="ce8">
            <text:p>100%</text:p>
          </table:table-cell>
          <table:table-cell table:number-columns-repeated="16378"/>
        </table:table-row>
        <table:table-row table:style-name="ro4">
          <table:table-cell office:value-type="string" table:style-name="ce7">
            <text:p>31.<text:span text:style-name="T3">親屬寄養安置服務計畫</text:span></text:p>
          </table:table-cell>
          <table:table-cell office:value-type="float" office:value="1500000" table:formula="of:=SUM([.C37:.E37])" table:style-name="ce12">
            <text:p>1,500,000<text:s/></text:p>
          </table:table-cell>
          <table:table-cell office:value-type="float" office:value="1500000" table:style-name="ce12">
            <text:p>1,5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37]/[.B37]" table:style-name="ce8">
            <text:p>100%</text:p>
          </table:table-cell>
          <table:table-cell table:number-columns-repeated="16378"/>
        </table:table-row>
        <table:table-row table:style-name="ro5">
          <table:table-cell office:value-type="string" table:style-name="ce7">
            <text:p>32.<text:span text:style-name="T3">兒少傷病醫療及心理諮商暨律師費用補助服務</text:span></text:p>
          </table:table-cell>
          <table:table-cell office:value-type="float" office:value="260000" table:formula="of:=SUM([.C38:.E38])" table:style-name="ce12">
            <text:p>260,000<text:s/></text:p>
          </table:table-cell>
          <table:table-cell office:value-type="float" office:value="260000" table:style-name="ce12">
            <text:p>26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38]/[.B38]" table:style-name="ce8">
            <text:p>100%</text:p>
          </table:table-cell>
          <table:table-cell table:number-columns-repeated="16378"/>
        </table:table-row>
        <table:table-row table:style-name="ro5">
          <table:table-cell office:value-type="string" table:style-name="ce7">
            <text:p>33.<text:span text:style-name="T3">兒少性剝削性侵害及兒少保護個案保護安置費用</text:span></text:p>
          </table:table-cell>
          <table:table-cell office:value-type="float" office:value="4788000" table:formula="of:=SUM([.C39:.E39])" table:style-name="ce12">
            <text:p>4,788,000<text:s/></text:p>
          </table:table-cell>
          <table:table-cell office:value-type="float" office:value="4788000" table:style-name="ce12">
            <text:p>4,788,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39]/[.B39]" table:style-name="ce8">
            <text:p>100%</text:p>
          </table:table-cell>
          <table:table-cell table:number-columns-repeated="16378"/>
        </table:table-row>
        <table:table-row table:style-name="ro4">
          <table:table-cell office:value-type="string" table:style-name="ce7">
            <text:p>34.<text:span text:style-name="T3">兒童少年家外安置服務</text:span></text:p>
          </table:table-cell>
          <table:table-cell office:value-type="float" office:value="49546000" table:formula="of:=SUM([.C40:.E40])" table:style-name="ce12">
            <text:p>49,546,000<text:s/></text:p>
          </table:table-cell>
          <table:table-cell office:value-type="float" office:value="7700000" table:style-name="ce12">
            <text:p>7,700,000<text:s/></text:p>
          </table:table-cell>
          <table:table-cell office:value-type="float" office:value="0" table:style-name="ce12">
            <text:p>0<text:s/></text:p>
          </table:table-cell>
          <table:table-cell office:value-type="float" office:value="41846000" table:style-name="ce12">
            <text:p>41,846,000<text:s/></text:p>
          </table:table-cell>
          <table:table-cell office:value-type="percentage" office:value="0.15541113308844307" table:formula="of:=[.C40]/[.B40]" table:style-name="ce8">
            <text:p>16%</text:p>
          </table:table-cell>
          <table:table-cell table:number-columns-repeated="16378"/>
        </table:table-row>
        <table:table-row table:style-name="ro4">
          <table:table-cell office:value-type="string" table:style-name="ce4">
            <text:p><text:span text:style-name="T3">二、婦女福利</text:span></text:p>
          </table:table-cell>
          <table:table-cell office:value-type="float" office:value="201877212" table:formula="of:=SUM([.C41:.E41])" table:style-name="ce13">
            <text:p>201,877,212<text:s/></text:p>
          </table:table-cell>
          <table:table-cell office:value-type="float" office:value="82581000" table:formula="of:=SUM([.C42:.C73])" table:style-name="ce13">
            <text:p>82,581,000<text:s/></text:p>
          </table:table-cell>
          <table:table-cell office:value-type="float" office:value="53186764" table:formula="of:=SUM([.D42:.D73])" table:style-name="ce13">
            <text:p>53,186,764<text:s/></text:p>
          </table:table-cell>
          <table:table-cell office:value-type="float" office:value="66109448" table:formula="of:=SUM([.E42:.E73])" table:style-name="ce13">
            <text:p>66,109,448<text:s/></text:p>
          </table:table-cell>
          <table:table-cell office:value-type="percentage" office:value="0.40906548679699423" table:formula="of:=[.C41]/[.B41]" table:style-name="ce6">
            <text:p>41%</text:p>
          </table:table-cell>
          <table:table-cell table:number-columns-repeated="16378"/>
        </table:table-row>
        <table:table-row table:style-name="ro4">
          <table:table-cell office:value-type="string" table:style-name="ce7">
            <text:p>1.<text:span text:style-name="T3">田中區婦女中心營運實施計畫</text:span></text:p>
          </table:table-cell>
          <table:table-cell office:value-type="float" office:value="3550000" table:formula="of:=SUM([.C42:.E42])" table:style-name="ce12">
            <text:p>3,550,000<text:s/></text:p>
          </table:table-cell>
          <table:table-cell office:value-type="float" office:value="3550000" table:style-name="ce12">
            <text:p>3,55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42]/[.B42]" table:style-name="ce8">
            <text:p>100%</text:p>
          </table:table-cell>
          <table:table-cell table:number-columns-repeated="16378"/>
        </table:table-row>
        <table:table-row table:style-name="ro10">
          <table:table-cell office:value-type="string" table:style-name="ce7">
            <text:p>2.<text:span text:style-name="T3">辦理婦女及新住民福利、性別平等及培力婦女團體相關活動及方案</text:span></text:p>
          </table:table-cell>
          <table:table-cell office:value-type="float" office:value="4900000" table:formula="of:=SUM([.C43:.E43])" table:style-name="ce12">
            <text:p>4,900,000<text:s/></text:p>
          </table:table-cell>
          <table:table-cell office:value-type="float" office:value="4900000" table:style-name="ce12">
            <text:p>4,9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43]/[.B43]" table:style-name="ce8">
            <text:p>100%</text:p>
          </table:table-cell>
          <table:table-cell table:number-columns-repeated="16378"/>
        </table:table-row>
        <table:table-row table:style-name="ro4">
          <table:table-cell office:value-type="string" table:style-name="ce7">
            <text:p>3.<text:span text:style-name="T3">婦女學苑實施計畫</text:span></text:p>
          </table:table-cell>
          <table:table-cell office:value-type="float" office:value="2000000" table:formula="of:=SUM([.C44:.E44])" table:style-name="ce12">
            <text:p>2,000,000<text:s/></text:p>
          </table:table-cell>
          <table:table-cell office:value-type="float" office:value="2000000" table:style-name="ce12">
            <text:p>2,0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44]/[.B44]" table:style-name="ce8">
            <text:p>100%</text:p>
          </table:table-cell>
          <table:table-cell table:number-columns-repeated="16378"/>
        </table:table-row>
        <table:table-row table:style-name="ro5">
          <table:table-cell office:value-type="string" table:style-name="ce7">
            <text:p>4.<text:span text:style-name="T3">辦理生育補助、性別平等及其他相關婦女福利業務</text:span></text:p>
          </table:table-cell>
          <table:table-cell office:value-type="float" office:value="500000" table:formula="of:=SUM([.C45:.E45])" table:style-name="ce12">
            <text:p>500,000<text:s/></text:p>
          </table:table-cell>
          <table:table-cell office:value-type="float" office:value="500000" table:style-name="ce12">
            <text:p>5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45]/[.B45]" table:style-name="ce8">
            <text:p>100%</text:p>
          </table:table-cell>
          <table:table-cell table:number-columns-repeated="16378"/>
        </table:table-row>
        <table:table-row table:style-name="ro4">
          <table:table-cell office:value-type="string" table:style-name="ce7">
            <text:p>5.<text:span text:style-name="T3">新住民社區服務據點計畫</text:span></text:p>
          </table:table-cell>
          <table:table-cell office:value-type="float" office:value="5532000" table:formula="of:=SUM([.C46:.E46])" table:style-name="ce12">
            <text:p>5,532,000<text:s/></text:p>
          </table:table-cell>
          <table:table-cell office:value-type="float" office:value="5532000" table:style-name="ce12">
            <text:p>5,532,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46]/[.B46]" table:style-name="ce8">
            <text:p>100%</text:p>
          </table:table-cell>
          <table:table-cell table:number-columns-repeated="16378"/>
        </table:table-row>
        <table:table-row table:style-name="ro4">
          <table:table-cell office:value-type="string" table:style-name="ce7">
            <text:p>6.<text:span text:style-name="T3">新住民家庭服務中心計畫</text:span></text:p>
          </table:table-cell>
          <table:table-cell office:value-type="float" office:value="3244000" table:formula="of:=SUM([.C47:.E47])" table:style-name="ce12">
            <text:p>3,244,000<text:s/></text:p>
          </table:table-cell>
          <table:table-cell office:value-type="float" office:value="384000" table:style-name="ce12">
            <text:p>384,000<text:s/></text:p>
          </table:table-cell>
          <table:table-cell office:value-type="float" office:value="2860000" table:style-name="ce12">
            <text:p>2,860,000<text:s/></text:p>
          </table:table-cell>
          <table:table-cell office:value-type="float" office:value="0" table:style-name="ce12">
            <text:p>0<text:s/></text:p>
          </table:table-cell>
          <table:table-cell office:value-type="percentage" office:value="0.11837237977805179" table:formula="of:=[.C47]/[.B47]" table:style-name="ce8">
            <text:p>12%</text:p>
          </table:table-cell>
          <table:table-cell table:number-columns-repeated="16378"/>
        </table:table-row>
        <table:table-row table:style-name="ro5">
          <table:table-cell office:value-type="string" table:style-name="ce7">
            <text:p>7.<text:span text:style-name="T3">推展性別平等業務宣導方案暨輔導計畫</text:span></text:p>
          </table:table-cell>
          <table:table-cell office:value-type="float" office:value="980000" table:formula="of:=SUM([.C48:.E48])" table:style-name="ce12">
            <text:p>980,000<text:s/></text:p>
          </table:table-cell>
          <table:table-cell office:value-type="float" office:value="980000" table:style-name="ce12">
            <text:p>98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48]/[.B48]" table:style-name="ce8">
            <text:p>100%</text:p>
          </table:table-cell>
          <table:table-cell table:number-columns-repeated="16378"/>
        </table:table-row>
        <table:table-row table:style-name="ro4">
          <table:table-cell office:value-type="string" table:style-name="ce7">
            <text:p>8.<text:span text:style-name="T3">彰化夢想館營運實施計畫</text:span></text:p>
          </table:table-cell>
          <table:table-cell office:value-type="float" office:value="5120000" table:formula="of:=SUM([.C49:.E49])" table:style-name="ce12">
            <text:p>5,120,000<text:s/></text:p>
          </table:table-cell>
          <table:table-cell office:value-type="float" office:value="5120000" table:style-name="ce12">
            <text:p>5,12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49]/[.B49]" table:style-name="ce8">
            <text:p>100%</text:p>
          </table:table-cell>
          <table:table-cell table:number-columns-repeated="16378"/>
        </table:table-row>
        <table:table-row table:style-name="ro4">
          <table:table-cell office:value-type="string" table:style-name="ce7">
            <text:p>9.<text:span text:style-name="T3">性別平等辦公室業務費</text:span></text:p>
          </table:table-cell>
          <table:table-cell office:value-type="float" office:value="350000" table:formula="of:=SUM([.C50:.E50])" table:style-name="ce12">
            <text:p>350,000<text:s/></text:p>
          </table:table-cell>
          <table:table-cell office:value-type="float" office:value="350000" table:style-name="ce12">
            <text:p>35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50]/[.B50]" table:style-name="ce8">
            <text:p>100%</text:p>
          </table:table-cell>
          <table:table-cell table:number-columns-repeated="16378"/>
        </table:table-row>
        <table:table-row table:style-name="ro4">
          <table:table-cell office:value-type="string" table:style-name="ce7">
            <text:p>10.<text:span text:style-name="T3">特殊境遇家庭扶助</text:span></text:p>
          </table:table-cell>
          <table:table-cell office:value-type="float" office:value="46265000" table:formula="of:=SUM([.C51:.E51])" table:style-name="ce12">
            <text:p>46,265,000<text:s/></text:p>
          </table:table-cell>
          <table:table-cell office:value-type="float" office:value="9800000" table:style-name="ce12">
            <text:p>9,800,000<text:s/></text:p>
          </table:table-cell>
          <table:table-cell office:value-type="float" office:value="10752000" table:style-name="ce12">
            <text:p>10,752,000<text:s/></text:p>
          </table:table-cell>
          <table:table-cell office:value-type="float" office:value="25713000" table:style-name="ce12">
            <text:p>25,713,000<text:s/></text:p>
          </table:table-cell>
          <table:table-cell office:value-type="percentage" office:value="0.21182319247811521" table:formula="of:=[.C51]/[.B51]" table:style-name="ce8">
            <text:p>21%</text:p>
          </table:table-cell>
          <table:table-cell table:number-columns-repeated="16378"/>
        </table:table-row>
        <table:table-row table:style-name="ro11">
          <table:table-cell office:value-type="string" table:style-name="ce7">
            <text:p>11.<text:span text:style-name="T3">彰化縣社會</text:span><text:span text:style-name="T1">(</text:span><text:span text:style-name="T3">家庭</text:span><text:span text:style-name="T1">)</text:span><text:span text:style-name="T3">福利服務中心</text:span></text:p>
          </table:table-cell>
          <table:table-cell office:value-type="float" office:value="70828000" table:formula="of:=SUM([.C52:.E52])" table:style-name="ce12">
            <text:p>70,828,000<text:s/></text:p>
          </table:table-cell>
          <table:table-cell office:value-type="float" office:value="13222000" table:style-name="ce12">
            <text:p>13,222,000<text:s/></text:p>
          </table:table-cell>
          <table:table-cell office:value-type="float" office:value="33130000" table:style-name="ce12">
            <text:p>33,130,000<text:s/></text:p>
          </table:table-cell>
          <table:table-cell office:value-type="float" office:value="24476000" table:style-name="ce12">
            <text:p>24,476,000<text:s/></text:p>
          </table:table-cell>
          <table:table-cell office:value-type="percentage" office:value="0.186677585135822" table:formula="of:=[.C52]/[.B52]" table:style-name="ce8">
            <text:p>19%</text:p>
          </table:table-cell>
          <table:table-cell table:number-columns-repeated="16378"/>
        </table:table-row>
        <table:table-row table:style-name="ro4">
          <table:table-cell office:value-type="string" table:style-name="ce7">
            <text:p>12.<text:span text:style-name="T3">脆弱家庭多元服務計畫</text:span></text:p>
          </table:table-cell>
          <table:table-cell office:value-type="float" office:value="4535000" table:formula="of:=SUM([.C53:.E53])" table:style-name="ce12">
            <text:p>4,535,000<text:s/></text:p>
          </table:table-cell>
          <table:table-cell office:value-type="float" office:value="916000" table:style-name="ce12">
            <text:p>916,000<text:s/></text:p>
          </table:table-cell>
          <table:table-cell office:value-type="float" office:value="3619000" table:style-name="ce12">
            <text:p>3,619,000<text:s/></text:p>
          </table:table-cell>
          <table:table-cell office:value-type="float" office:value="0" table:style-name="ce12">
            <text:p>0<text:s/></text:p>
          </table:table-cell>
          <table:table-cell office:value-type="percentage" office:value="0.2019845644983462" table:formula="of:=[.C53]/[.B53]" table:style-name="ce8">
            <text:p>20%</text:p>
          </table:table-cell>
          <table:table-cell table:number-columns-repeated="16378"/>
        </table:table-row>
        <table:table-row table:style-name="ro4">
          <table:table-cell office:value-type="string" table:style-name="ce7">
            <text:p>13.<text:span text:style-name="T3">弱勢民眾安置服務補助</text:span></text:p>
          </table:table-cell>
          <table:table-cell office:value-type="float" office:value="4396000" table:formula="of:=SUM([.C54:.E54])" table:style-name="ce12">
            <text:p>4,396,000<text:s/></text:p>
          </table:table-cell>
          <table:table-cell office:value-type="float" office:value="4396000" table:style-name="ce12">
            <text:p>4,396,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54]/[.B54]" table:style-name="ce8">
            <text:p>100%</text:p>
          </table:table-cell>
          <table:table-cell table:number-columns-repeated="16378"/>
        </table:table-row>
        <table:table-row table:style-name="ro12">
          <table:table-cell office:value-type="string" table:style-name="ce7">
            <text:p>14.<text:span text:style-name="T3">聘用臨僱人員辦理婦女及兒少權益法律諮商及法律常識課程活動</text:span></text:p>
          </table:table-cell>
          <table:table-cell office:value-type="float" office:value="580000" table:formula="of:=SUM([.C55:.E55])" table:style-name="ce12">
            <text:p>580,000<text:s/></text:p>
          </table:table-cell>
          <table:table-cell office:value-type="float" office:value="580000" table:style-name="ce12">
            <text:p>58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55]/[.B55]" table:style-name="ce8">
            <text:p>100%</text:p>
          </table:table-cell>
          <table:table-cell table:number-columns-repeated="16378"/>
        </table:table-row>
        <table:table-row table:style-name="ro4">
          <table:table-cell office:value-type="string" table:style-name="ce7">
            <text:p>15.<text:span text:style-name="T3">法律扶助顧問團實施計畫</text:span></text:p>
          </table:table-cell>
          <table:table-cell office:value-type="float" office:value="120000" table:formula="of:=SUM([.C56:.E56])" table:style-name="ce12">
            <text:p>120,000<text:s/></text:p>
          </table:table-cell>
          <table:table-cell office:value-type="float" office:value="120000" table:style-name="ce12">
            <text:p>12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56]/[.B56]" table:style-name="ce8">
            <text:p>100%</text:p>
          </table:table-cell>
          <table:table-cell table:number-columns-repeated="16378"/>
        </table:table-row>
        <table:table-row table:style-name="ro4">
          <table:table-cell office:value-type="string" table:style-name="ce7">
            <text:p>16.<text:span text:style-name="T3">安全維護服務</text:span></text:p>
          </table:table-cell>
          <table:table-cell office:value-type="float" office:value="480000" table:formula="of:=SUM([.C57:.E57])" table:style-name="ce12">
            <text:p>480,000<text:s/></text:p>
          </table:table-cell>
          <table:table-cell office:value-type="float" office:value="480000" table:style-name="ce12">
            <text:p>48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57]/[.B57]" table:style-name="ce8">
            <text:p>100%</text:p>
          </table:table-cell>
          <table:table-cell table:number-columns-repeated="16378"/>
        </table:table-row>
        <table:table-row table:style-name="ro4">
          <table:table-cell office:value-type="string" table:style-name="ce7">
            <text:p>17.<text:span text:style-name="T3">關懷服務專線計畫</text:span></text:p>
          </table:table-cell>
          <table:table-cell office:value-type="float" office:value="1100000" table:formula="of:=SUM([.C58:.E58])" table:style-name="ce12">
            <text:p>1,100,000<text:s/></text:p>
          </table:table-cell>
          <table:table-cell office:value-type="float" office:value="1100000" table:style-name="ce12">
            <text:p>1,1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58]/[.B58]" table:style-name="ce8">
            <text:p>100%</text:p>
          </table:table-cell>
          <table:table-cell table:number-columns-repeated="16378"/>
        </table:table-row>
        <table:table-row table:style-name="ro4">
          <table:table-cell office:value-type="string" table:style-name="ce7">
            <text:p>18.<text:span text:style-name="T3">幸福家庭齊步走計畫</text:span></text:p>
          </table:table-cell>
          <table:table-cell office:value-type="float" office:value="1500000" table:formula="of:=SUM([.C59:.E59])" table:style-name="ce12">
            <text:p>1,500,000<text:s/></text:p>
          </table:table-cell>
          <table:table-cell office:value-type="float" office:value="1500000" table:style-name="ce12">
            <text:p>1,5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59]/[.B59]" table:style-name="ce8">
            <text:p>100%</text:p>
          </table:table-cell>
          <table:table-cell table:number-columns-repeated="16378"/>
        </table:table-row>
        <table:table-row table:style-name="ro4">
          <table:table-cell office:value-type="string" table:style-name="ce7">
            <text:p>19.<text:span text:style-name="T3">社區關懷總動員</text:span></text:p>
          </table:table-cell>
          <table:table-cell office:value-type="float" office:value="1500000" table:formula="of:=SUM([.C60:.E60])" table:style-name="ce12">
            <text:p>1,500,000<text:s/></text:p>
          </table:table-cell>
          <table:table-cell office:value-type="float" office:value="1500000" table:style-name="ce12">
            <text:p>1,5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60]/[.B60]" table:style-name="ce8">
            <text:p>100%</text:p>
          </table:table-cell>
          <table:table-cell table:number-columns-repeated="16378"/>
        </table:table-row>
        <table:table-row table:style-name="ro13">
          <table:table-cell office:value-type="string" table:style-name="ce7">
            <text:p>20.<text:span text:style-name="T3">社會處保護服務科辦公室營運費</text:span></text:p>
          </table:table-cell>
          <table:table-cell office:value-type="float" office:value="5300000" table:formula="of:=SUM([.C61:.E61])" table:style-name="ce12">
            <text:p>5,300,000<text:s/></text:p>
          </table:table-cell>
          <table:table-cell office:value-type="float" office:value="5300000" table:style-name="ce12">
            <text:p>5,3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61]/[.B61]" table:style-name="ce8">
            <text:p>100%</text:p>
          </table:table-cell>
          <table:table-cell table:number-columns-repeated="16378"/>
        </table:table-row>
        <table:table-row table:style-name="ro5">
          <table:table-cell office:value-type="string" table:style-name="ce7">
            <text:p>21.<text:span text:style-name="T3">家庭暴力未成年子女會面交往服務</text:span></text:p>
          </table:table-cell>
          <table:table-cell office:value-type="float" office:value="2450000" table:formula="of:=SUM([.C62:.E62])" table:style-name="ce12">
            <text:p>2,450,000<text:s/></text:p>
          </table:table-cell>
          <table:table-cell office:value-type="float" office:value="2450000" table:style-name="ce12">
            <text:p>2,45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62]/[.B62]" table:style-name="ce8">
            <text:p>100%</text:p>
          </table:table-cell>
          <table:table-cell table:number-columns-repeated="16378"/>
        </table:table-row>
        <table:table-row table:style-name="ro5">
          <table:table-cell office:value-type="string" table:style-name="ce7">
            <text:p>22.<text:span text:style-name="T3">彰化縣政府駐臺灣彰化地方法院家庭暴力事件服務處</text:span></text:p>
          </table:table-cell>
          <table:table-cell office:value-type="float" office:value="2543000" table:formula="of:=SUM([.C63:.E63])" table:style-name="ce12">
            <text:p>2,543,000<text:s/></text:p>
          </table:table-cell>
          <table:table-cell office:value-type="float" office:value="2543000" table:style-name="ce12">
            <text:p>2,543,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63]/[.B63]" table:style-name="ce8">
            <text:p>100%</text:p>
          </table:table-cell>
          <table:table-cell table:number-columns-repeated="16378"/>
        </table:table-row>
        <table:table-row table:style-name="ro4">
          <table:table-cell office:value-type="string" table:style-name="ce7">
            <text:p>23.<text:span text:style-name="T3">性騷擾防治宣導活動</text:span></text:p>
          </table:table-cell>
          <table:table-cell office:value-type="float" office:value="650000" table:formula="of:=SUM([.C64:.E64])" table:style-name="ce12">
            <text:p>650,000<text:s/></text:p>
          </table:table-cell>
          <table:table-cell office:value-type="float" office:value="650000" table:style-name="ce12">
            <text:p>65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64]/[.B64]" table:style-name="ce8">
            <text:p>100%</text:p>
          </table:table-cell>
          <table:table-cell table:number-columns-repeated="16378"/>
        </table:table-row>
        <table:table-row table:style-name="ro5">
          <table:table-cell office:value-type="string" table:style-name="ce7">
            <text:p>24.<text:span text:style-name="T3">家庭暴力相對人輔導處遇服務方案</text:span></text:p>
          </table:table-cell>
          <table:table-cell office:value-type="float" office:value="5720000" table:formula="of:=SUM([.C65:.E65])" table:style-name="ce12">
            <text:p>5,720,000<text:s/></text:p>
          </table:table-cell>
          <table:table-cell office:value-type="float" office:value="5720000" table:style-name="ce12">
            <text:p>5,72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65]/[.B65]" table:style-name="ce8">
            <text:p>100%</text:p>
          </table:table-cell>
          <table:table-cell table:number-columns-repeated="16378"/>
        </table:table-row>
        <table:table-row table:style-name="ro5">
          <table:table-cell office:value-type="string" table:style-name="ce7">
            <text:p>25.<text:span text:style-name="T3">保護性社工人員外聘督導暨心理支持計畫</text:span></text:p>
          </table:table-cell>
          <table:table-cell office:value-type="float" office:value="1042000" table:formula="of:=SUM([.C66:.E66])" table:style-name="ce12">
            <text:p>1,042,000<text:s/></text:p>
          </table:table-cell>
          <table:table-cell office:value-type="float" office:value="1042000" table:style-name="ce12">
            <text:p>1,042,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66]/[.B66]" table:style-name="ce8">
            <text:p>100%</text:p>
          </table:table-cell>
          <table:table-cell table:number-columns-repeated="16378"/>
        </table:table-row>
        <table:table-row table:style-name="ro9">
          <table:table-cell office:value-type="string" table:style-name="ce7">
            <text:p>26.<text:span text:style-name="T3">保護性個案工作社工人員值勤業務搭乘特約計程車實施計畫</text:span></text:p>
          </table:table-cell>
          <table:table-cell office:value-type="float" office:value="100000" table:formula="of:=SUM([.C67:.E67])" table:style-name="ce12">
            <text:p>100,000<text:s/></text:p>
          </table:table-cell>
          <table:table-cell office:value-type="float" office:value="100000" table:style-name="ce12">
            <text:p>1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67]/[.B67]" table:style-name="ce8">
            <text:p>100%</text:p>
          </table:table-cell>
          <table:table-cell table:number-columns-repeated="16378"/>
        </table:table-row>
        <table:table-row table:style-name="ro14">
          <table:table-cell office:value-type="string" table:style-name="ce7">
            <text:p>27.<text:span text:style-name="T3">補助民間單位社會工作人員雇主應負擔勞健保費、提撥勞退準備金</text:span></text:p>
          </table:table-cell>
          <table:table-cell office:value-type="float" office:value="1390000" table:formula="of:=SUM([.C68:.E68])" table:style-name="ce12">
            <text:p>1,390,000<text:s/></text:p>
          </table:table-cell>
          <table:table-cell office:value-type="float" office:value="1390000" table:style-name="ce12">
            <text:p>1,39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68]/[.B68]" table:style-name="ce8">
            <text:p>100%</text:p>
          </table:table-cell>
          <table:table-cell table:number-columns-repeated="16378"/>
        </table:table-row>
        <table:table-row table:style-name="ro5">
          <table:table-cell office:value-type="string" table:style-name="ce7">
            <text:p>28.<text:span text:style-name="T3">老人及身障高需求之保護性個案安置補助</text:span></text:p>
          </table:table-cell>
          <table:table-cell office:value-type="float" office:value="2000000" table:formula="of:=SUM([.C69:.E69])" table:style-name="ce12">
            <text:p>2,000,000<text:s/></text:p>
          </table:table-cell>
          <table:table-cell office:value-type="float" office:value="2000000" table:style-name="ce12">
            <text:p>2,0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69]/[.B69]" table:style-name="ce8">
            <text:p>100%</text:p>
          </table:table-cell>
          <table:table-cell table:number-columns-repeated="16378"/>
        </table:table-row>
        <table:table-row table:style-name="ro4">
          <table:table-cell office:value-type="string" table:style-name="ce7">
            <text:p>29.<text:span text:style-name="T3">性侵害被害人補助計畫</text:span></text:p>
          </table:table-cell>
          <table:table-cell office:value-type="float" office:value="1700000" table:formula="of:=SUM([.C70:.E70])" table:style-name="ce12">
            <text:p>1,700,000<text:s/></text:p>
          </table:table-cell>
          <table:table-cell office:value-type="float" office:value="200000" table:style-name="ce12">
            <text:p>200,000<text:s/></text:p>
          </table:table-cell>
          <table:table-cell office:value-type="float" office:value="0" table:style-name="ce18">
            <text:p>0<text:s/></text:p>
          </table:table-cell>
          <table:table-cell office:value-type="float" office:value="1500000" table:style-name="ce18">
            <text:p>1,500,000<text:s/></text:p>
          </table:table-cell>
          <table:table-cell office:value-type="percentage" office:value="0.11764705882352941" table:formula="of:=[.C70]/[.B70]" table:style-name="ce8">
            <text:p>12%</text:p>
          </table:table-cell>
          <table:table-cell table:number-columns-repeated="16378"/>
        </table:table-row>
        <table:table-row table:style-name="ro5">
          <table:table-cell office:value-type="string" table:style-name="ce7">
            <text:p>30.<text:span text:style-name="T3">家庭暴力被害人多元服務暨目睹兒童及少年處遇服務</text:span></text:p>
          </table:table-cell>
          <table:table-cell office:value-type="float" office:value="18202212" table:formula="of:=SUM([.C71:.E71])" table:style-name="ce12">
            <text:p>18,202,212<text:s/></text:p>
          </table:table-cell>
          <table:table-cell office:value-type="float" office:value="3456000" table:style-name="ce12">
            <text:p>3,456,000<text:s/></text:p>
          </table:table-cell>
          <table:table-cell office:value-type="float" office:value="2825764" table:style-name="ce18">
            <text:p>2,825,764<text:s/></text:p>
          </table:table-cell>
          <table:table-cell office:value-type="float" office:value="11920448" table:style-name="ce16">
            <text:p>11,920,448<text:s/></text:p>
          </table:table-cell>
          <table:table-cell office:value-type="percentage" office:value="0.1898670337429319" table:formula="of:=[.C71]/[.B71]" table:style-name="ce8">
            <text:p>19%</text:p>
          </table:table-cell>
          <table:table-cell table:number-columns-repeated="16378"/>
        </table:table-row>
        <table:table-row table:style-name="ro4">
          <table:table-cell office:value-type="string" table:style-name="ce7">
            <text:p>31.<text:span text:style-name="T3">家庭暴力被害人補助計畫</text:span></text:p>
          </table:table-cell>
          <table:table-cell office:value-type="float" office:value="3100000" table:formula="of:=SUM([.C72:.E72])" table:style-name="ce12">
            <text:p>3,100,000<text:s/></text:p>
          </table:table-cell>
          <table:table-cell office:value-type="float" office:value="600000" table:style-name="ce12">
            <text:p>600,000<text:s/></text:p>
          </table:table-cell>
          <table:table-cell office:value-type="float" office:value="0" table:style-name="ce18">
            <text:p>0<text:s/></text:p>
          </table:table-cell>
          <table:table-cell office:value-type="float" office:value="2500000" table:style-name="ce18">
            <text:p>2,500,000<text:s/></text:p>
          </table:table-cell>
          <table:table-cell office:value-type="percentage" office:value="0.19354838709677419" table:formula="of:=[.C72]/[.B72]" table:style-name="ce8">
            <text:p>19%</text:p>
          </table:table-cell>
          <table:table-cell table:number-columns-repeated="16378"/>
        </table:table-row>
        <table:table-row table:style-name="ro5">
          <table:table-cell office:value-type="string" table:style-name="ce7">
            <text:p>32.<text:span text:style-name="T3">家暴志工暨網絡人員參訪培力計畫</text:span></text:p>
          </table:table-cell>
          <table:table-cell office:value-type="float" office:value="200000" table:formula="of:=SUM([.C73:.E73])" table:style-name="ce12">
            <text:p>200,000<text:s/></text:p>
          </table:table-cell>
          <table:table-cell office:value-type="float" office:value="200000" table:style-name="ce12">
            <text:p>2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73]/[.B73]" table:style-name="ce8">
            <text:p>100%</text:p>
          </table:table-cell>
          <table:table-cell table:number-columns-repeated="16378"/>
        </table:table-row>
        <table:table-row table:style-name="ro4">
          <table:table-cell office:value-type="string" table:style-name="ce4">
            <text:p><text:span text:style-name="T3">三、老人福利</text:span></text:p>
          </table:table-cell>
          <table:table-cell office:value-type="float" office:value="171175000" table:formula="of:=SUM([.C74:.E74])" table:style-name="ce11">
            <text:p>171,175,000<text:s/></text:p>
          </table:table-cell>
          <table:table-cell office:value-type="float" office:value="81404000" table:formula="of:=SUM([.C75:.C88])" table:style-name="ce11">
            <text:p>81,404,000<text:s/></text:p>
          </table:table-cell>
          <table:table-cell office:value-type="float" office:value="14010000" table:formula="of:=SUM([.D75:.D88])" table:style-name="ce11">
            <text:p>14,010,000<text:s/></text:p>
          </table:table-cell>
          <table:table-cell office:value-type="float" office:value="75761000" table:formula="of:=SUM([.E75:.E88])" table:style-name="ce11">
            <text:p>75,761,000<text:s/></text:p>
          </table:table-cell>
          <table:table-cell office:value-type="percentage" office:value="0.47556009931356796" table:formula="of:=[.C74]/[.B74]" table:style-name="ce6">
            <text:p>48%</text:p>
          </table:table-cell>
          <table:table-cell table:number-columns-repeated="16378"/>
        </table:table-row>
        <table:table-row table:style-name="ro4">
          <table:table-cell office:value-type="string" table:style-name="ce7">
            <text:p>1.<text:span text:style-name="T3">緊急救援服務及遠距照顧服務</text:span></text:p>
          </table:table-cell>
          <table:table-cell office:value-type="float" office:value="5246000" table:formula="of:=SUM([.C75:.E75])" table:style-name="ce12">
            <text:p>5,246,000<text:s/></text:p>
          </table:table-cell>
          <table:table-cell office:value-type="float" office:value="5246000" table:style-name="ce12">
            <text:p>5,246,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75]/[.B75]" table:style-name="ce8">
            <text:p>100%</text:p>
          </table:table-cell>
          <table:table-cell table:number-columns-repeated="16378"/>
        </table:table-row>
        <table:table-row table:style-name="ro5">
          <table:table-cell office:value-type="string" table:style-name="ce7">
            <text:p>2.<text:span text:style-name="T3">老人保護安置費用審查會暨網絡聯繫會報計畫</text:span></text:p>
          </table:table-cell>
          <table:table-cell office:value-type="float" office:value="105000" table:formula="of:=SUM([.C76:.E76])" table:style-name="ce12">
            <text:p>105,000<text:s/></text:p>
          </table:table-cell>
          <table:table-cell office:value-type="float" office:value="105000" table:style-name="ce12">
            <text:p>105,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76]/[.B76]" table:style-name="ce8">
            <text:p>100%</text:p>
          </table:table-cell>
          <table:table-cell table:number-columns-repeated="16378"/>
        </table:table-row>
        <table:table-row table:style-name="ro9">
          <table:table-cell office:value-type="string" table:style-name="ce7">
            <text:p>3.<text:span text:style-name="T3">委託辦理高齡同學會、社區關懷據點等各項老人福利活動、服務及宣導業務等</text:span></text:p>
          </table:table-cell>
          <table:table-cell office:value-type="float" office:value="2878000" table:formula="of:=SUM([.C77:.E77])" table:style-name="ce12">
            <text:p>2,878,000<text:s/></text:p>
          </table:table-cell>
          <table:table-cell office:value-type="float" office:value="2878000" table:style-name="ce12">
            <text:p>2,878,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77]/[.B77]" table:style-name="ce8">
            <text:p>100%</text:p>
          </table:table-cell>
          <table:table-cell table:number-columns-repeated="16378"/>
        </table:table-row>
        <table:table-row table:style-name="ro5">
          <table:table-cell office:value-type="string" table:style-name="ce7">
            <text:p>4.<text:span text:style-name="T3">行動式老人文康休閒專車巡迴服務</text:span></text:p>
          </table:table-cell>
          <table:table-cell office:value-type="float" office:value="900000" table:formula="of:=SUM([.C78:.E78])" table:style-name="ce12">
            <text:p>900,000<text:s/></text:p>
          </table:table-cell>
          <table:table-cell office:value-type="float" office:value="900000" table:style-name="ce12">
            <text:p>9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78]/[.B78]" table:style-name="ce8">
            <text:p>100%</text:p>
          </table:table-cell>
          <table:table-cell table:number-columns-repeated="16378"/>
        </table:table-row>
        <table:table-row table:style-name="ro9">
          <table:table-cell office:value-type="string" table:style-name="ce7">
            <text:p>5.<text:span text:style-name="T3">補助各鄉鎮市公所及民間團體辦理社區照顧關懷據點、老人福利業務物品及設施設備費用</text:span></text:p>
          </table:table-cell>
          <table:table-cell office:value-type="float" office:value="5700000" table:formula="of:=SUM([.C79:.E79])" table:style-name="ce12">
            <text:p>5,700,000<text:s/></text:p>
          </table:table-cell>
          <table:table-cell office:value-type="float" office:value="5700000" table:style-name="ce12">
            <text:p>5,7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79]/[.B79]" table:style-name="ce8">
            <text:p>100%</text:p>
          </table:table-cell>
          <table:table-cell table:number-columns-repeated="16378"/>
        </table:table-row>
        <table:table-row table:style-name="ro5">
          <table:table-cell office:value-type="string" table:style-name="ce7">
            <text:p>6.<text:span text:style-name="T3">彰化縣社區照顧關懷據點服務優化方案</text:span></text:p>
          </table:table-cell>
          <table:table-cell office:value-type="float" office:value="5353000" table:formula="of:=SUM([.C80:.E80])" table:style-name="ce12">
            <text:p>5,353,000<text:s/></text:p>
          </table:table-cell>
          <table:table-cell office:value-type="float" office:value="5353000" table:style-name="ce12">
            <text:p>5,353,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80]/[.B80]" table:style-name="ce8">
            <text:p>100%</text:p>
          </table:table-cell>
          <table:table-cell table:number-columns-repeated="16378"/>
        </table:table-row>
        <table:table-row table:style-name="ro9">
          <table:table-cell office:value-type="string" table:style-name="ce7">
            <text:p>7.<text:span text:style-name="T3">補助社福團體、機構及各鄉鎮市公所辦理老人福利及社區關懷據點相關服務及活動</text:span></text:p>
          </table:table-cell>
          <table:table-cell office:value-type="float" office:value="23400000" table:formula="of:=SUM([.C81:.E81])" table:style-name="ce12">
            <text:p>23,400,000<text:s/></text:p>
          </table:table-cell>
          <table:table-cell office:value-type="float" office:value="23400000" table:style-name="ce12">
            <text:p>23,4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81]/[.B81]" table:style-name="ce8">
            <text:p>100%</text:p>
          </table:table-cell>
          <table:table-cell table:number-columns-repeated="16378"/>
        </table:table-row>
        <table:table-row table:style-name="ro5">
          <table:table-cell office:value-type="string" table:style-name="ce7">
            <text:p>8.<text:span text:style-name="T3">各鄉鎮市老人會活動經費補助實施計畫</text:span></text:p>
          </table:table-cell>
          <table:table-cell office:value-type="float" office:value="8000000" table:formula="of:=SUM([.C82:.E82])" table:style-name="ce12">
            <text:p>8,000,000<text:s/></text:p>
          </table:table-cell>
          <table:table-cell office:value-type="float" office:value="8000000" table:style-name="ce12">
            <text:p>8,0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82]/[.B82]" table:style-name="ce8">
            <text:p>100%</text:p>
          </table:table-cell>
          <table:table-cell table:number-columns-repeated="16378"/>
        </table:table-row>
        <table:table-row table:style-name="ro4">
          <table:table-cell office:value-type="string" table:style-name="ce7">
            <text:p>9.<text:span text:style-name="T3">補助大學辦理老人學習課程等</text:span></text:p>
          </table:table-cell>
          <table:table-cell office:value-type="float" office:value="3400000" table:formula="of:=SUM([.C83:.E83])" table:style-name="ce12">
            <text:p>3,400,000<text:s/></text:p>
          </table:table-cell>
          <table:table-cell office:value-type="float" office:value="3400000" table:style-name="ce12">
            <text:p>3,4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83]/[.B83]" table:style-name="ce8">
            <text:p>100%</text:p>
          </table:table-cell>
          <table:table-cell table:number-columns-repeated="16378"/>
        </table:table-row>
        <table:table-row table:style-name="ro5">
          <table:table-cell office:value-type="string" table:style-name="ce7">
            <text:p>10.<text:span text:style-name="T3">低收入戶及中低收入老人裝置假牙補助</text:span></text:p>
          </table:table-cell>
          <table:table-cell office:value-type="float" office:value="12114000" table:formula="of:=SUM([.C84:.E84])" table:style-name="ce12">
            <text:p>12,114,000<text:s/></text:p>
          </table:table-cell>
          <table:table-cell office:value-type="float" office:value="4000000" table:style-name="ce12">
            <text:p>4,000,000<text:s/></text:p>
          </table:table-cell>
          <table:table-cell office:value-type="float" office:value="5274000" table:style-name="ce12">
            <text:p>5,274,000<text:s/></text:p>
          </table:table-cell>
          <table:table-cell office:value-type="float" office:value="2840000" table:style-name="ce12">
            <text:p>2,840,000<text:s/></text:p>
          </table:table-cell>
          <table:table-cell office:value-type="percentage" office:value="0.33019646689780419" table:formula="of:=[.C84]/[.B84]" table:style-name="ce8">
            <text:p>33%</text:p>
          </table:table-cell>
          <table:table-cell table:number-columns-repeated="16378"/>
        </table:table-row>
        <table:table-row table:style-name="ro4">
          <table:table-cell office:value-type="string" table:style-name="ce7">
            <text:p>11.<text:span text:style-name="T3">彰化縣自辦長青學苑</text:span></text:p>
          </table:table-cell>
          <table:table-cell office:value-type="float" office:value="1300000" table:formula="of:=SUM([.C85:.E85])" table:style-name="ce12">
            <text:p>1,300,000<text:s/></text:p>
          </table:table-cell>
          <table:table-cell office:value-type="float" office:value="1300000" table:style-name="ce12">
            <text:p>1,3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85]/[.B85]" table:style-name="ce8">
            <text:p>100%</text:p>
          </table:table-cell>
          <table:table-cell table:number-columns-repeated="16378"/>
        </table:table-row>
        <table:table-row table:style-name="ro4">
          <table:table-cell office:value-type="string" table:style-name="ce7">
            <text:p>12.<text:span text:style-name="T3">低收入戶老人安養護業務</text:span></text:p>
          </table:table-cell>
          <table:table-cell office:value-type="float" office:value="84600000" table:formula="of:=SUM([.C86:.E86])" table:style-name="ce12">
            <text:p>84,600,000<text:s/></text:p>
          </table:table-cell>
          <table:table-cell office:value-type="float" office:value="15950000" table:style-name="ce12">
            <text:p>15,950,000<text:s/></text:p>
          </table:table-cell>
          <table:table-cell office:value-type="float" office:value="8736000" table:style-name="ce12">
            <text:p>8,736,000<text:s/></text:p>
          </table:table-cell>
          <table:table-cell office:value-type="float" office:value="59914000" table:formula="of:=48110000+11804000" table:style-name="ce15">
            <text:p>59,914,000<text:s/></text:p>
          </table:table-cell>
          <table:table-cell office:value-type="percentage" office:value="0.18853427895981087" table:formula="of:=[.C86]/[.B86]" table:style-name="ce8">
            <text:p>19%</text:p>
          </table:table-cell>
          <table:table-cell table:number-columns-repeated="16378"/>
        </table:table-row>
        <table:table-row table:style-name="ro5">
          <table:table-cell office:value-type="string" table:style-name="ce7">
            <text:p>13.<text:span text:style-name="T3">低收入戶及中低收入老人敬老眼鏡補助</text:span></text:p>
          </table:table-cell>
          <table:table-cell office:value-type="float" office:value="3000000" table:formula="of:=SUM([.C87:.E87])" table:style-name="ce12">
            <text:p>3,000,000<text:s/></text:p>
          </table:table-cell>
          <table:table-cell office:value-type="float" office:value="3000000" table:style-name="ce12">
            <text:p>3,0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87]/[.B87]" table:style-name="ce8">
            <text:p>100%</text:p>
          </table:table-cell>
          <table:table-cell table:number-columns-repeated="16378"/>
        </table:table-row>
        <table:table-row table:style-name="ro4">
          <table:table-cell office:value-type="string" table:style-name="ce7">
            <text:p>14.<text:span text:style-name="T3">老人保護個案庇護安置業務</text:span></text:p>
          </table:table-cell>
          <table:table-cell office:value-type="float" office:value="15179000" table:formula="of:=SUM([.C88:.E88])" table:style-name="ce12">
            <text:p>15,179,000<text:s/></text:p>
          </table:table-cell>
          <table:table-cell office:value-type="float" office:value="2172000" table:style-name="ce12">
            <text:p>2,172,000<text:s/></text:p>
          </table:table-cell>
          <table:table-cell office:value-type="float" office:value="0" table:style-name="ce12">
            <text:p>0<text:s/></text:p>
          </table:table-cell>
          <table:table-cell office:value-type="float" office:value="13007000" table:style-name="ce12">
            <text:p>13,007,000<text:s/></text:p>
          </table:table-cell>
          <table:table-cell office:value-type="percentage" office:value="0.14309243033137889" table:formula="of:=[.C88]/[.B88]" table:style-name="ce8">
            <text:p>14%</text:p>
          </table:table-cell>
          <table:table-cell table:number-columns-repeated="16378"/>
        </table:table-row>
        <table:table-row table:style-name="ro4">
          <table:table-cell office:value-type="string" table:style-name="ce4">
            <text:p><text:span text:style-name="T3">四、身心障礙福利</text:span></text:p>
          </table:table-cell>
          <table:table-cell office:value-type="float" office:value="619692257" table:formula="of:=SUM([.C89:.E89])" table:style-name="ce11">
            <text:p>619,692,257<text:s/></text:p>
          </table:table-cell>
          <table:table-cell office:value-type="float" office:value="199508000" table:formula="of:=SUM([.C90:.C120])" table:style-name="ce11">
            <text:p>199,508,000<text:s/></text:p>
          </table:table-cell>
          <table:table-cell office:value-type="float" office:value="77516257" table:formula="of:=SUM([.D90:.D120])" table:style-name="ce11">
            <text:p>77,516,257<text:s/></text:p>
          </table:table-cell>
          <table:table-cell office:value-type="float" office:value="342668000" table:formula="of:=SUM([.E90:.E120])" table:style-name="ce11">
            <text:p>342,668,000<text:s/></text:p>
          </table:table-cell>
          <table:table-cell office:value-type="percentage" office:value="0.32194689823274653" table:formula="of:=[.C89]/[.B89]" table:style-name="ce6">
            <text:p>32%</text:p>
          </table:table-cell>
          <table:table-cell table:number-columns-repeated="16378"/>
        </table:table-row>
        <table:table-row table:style-name="ro14">
          <table:table-cell office:value-type="string" table:style-name="ce7">
            <text:p>1.<text:span text:style-name="T3">補助身心障礙福利服務相關建築物及內部設施設備充實及修繕費用</text:span></text:p>
          </table:table-cell>
          <table:table-cell office:value-type="float" office:value="706000" table:formula="of:=SUM([.C90:.E90])" table:style-name="ce12">
            <text:p>706,000<text:s/></text:p>
          </table:table-cell>
          <table:table-cell office:value-type="float" office:value="706000" table:style-name="ce12">
            <text:p>706,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90]/[.B90]" table:style-name="ce8">
            <text:p>100%</text:p>
          </table:table-cell>
          <table:table-cell table:number-columns-repeated="16378"/>
        </table:table-row>
        <table:table-row table:style-name="ro9">
          <table:table-cell office:value-type="string" table:style-name="ce7">
            <text:p>2.<text:span text:style-name="T3">補助及委託辦理身心障礙福利服務專業人員訓練及各項社會參與活動</text:span></text:p>
          </table:table-cell>
          <table:table-cell office:value-type="float" office:value="7000000" table:formula="of:=SUM([.C91:.E91])" table:style-name="ce12">
            <text:p>7,000,000<text:s/></text:p>
          </table:table-cell>
          <table:table-cell office:value-type="float" office:value="7000000" table:style-name="ce12">
            <text:p>7,0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91]/[.B91]" table:style-name="ce8">
            <text:p>100%</text:p>
          </table:table-cell>
          <table:table-cell table:number-columns-repeated="16378"/>
        </table:table-row>
        <table:table-row table:style-name="ro5">
          <table:table-cell office:value-type="string" table:style-name="ce7">
            <text:p>3.<text:span text:style-name="T3">聘用專業人力辦理公益彩券盈餘業務</text:span></text:p>
          </table:table-cell>
          <table:table-cell office:value-type="float" office:value="1848000" table:formula="of:=SUM([.C92:.E92])" table:style-name="ce12">
            <text:p>1,848,000<text:s/></text:p>
          </table:table-cell>
          <table:table-cell office:value-type="float" office:value="1848000" table:style-name="ce12">
            <text:p>1,848,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92]/[.B92]" table:style-name="ce8">
            <text:p>100%</text:p>
          </table:table-cell>
          <table:table-cell table:number-columns-repeated="16378"/>
        </table:table-row>
        <table:table-row table:style-name="ro7">
          <table:table-cell office:value-type="string" table:style-name="ce7">
            <text:p>4.<text:span text:style-name="T3">公彩基金管理會計系統及特別收入基金綜計表系統功能擴充及維護</text:span></text:p>
          </table:table-cell>
          <table:table-cell office:value-type="float" office:value="160000" table:formula="of:=SUM([.C93:.E93])" table:style-name="ce12">
            <text:p>160,000<text:s/></text:p>
          </table:table-cell>
          <table:table-cell office:value-type="float" office:value="160000" table:style-name="ce12">
            <text:p>16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93]/[.B93]" table:style-name="ce8">
            <text:p>100%</text:p>
          </table:table-cell>
          <table:table-cell table:number-columns-repeated="16378"/>
        </table:table-row>
        <table:table-row table:style-name="ro4">
          <table:table-cell office:value-type="string" table:style-name="ce7">
            <text:p>5.<text:span text:style-name="T3">社會福利業務人員超時加班費</text:span></text:p>
          </table:table-cell>
          <table:table-cell office:value-type="float" office:value="1394000" table:formula="of:=SUM([.C94:.E94])" table:style-name="ce12">
            <text:p>1,394,000<text:s/></text:p>
          </table:table-cell>
          <table:table-cell office:value-type="float" office:value="1000000" table:style-name="ce12">
            <text:p>1,000,000<text:s/></text:p>
          </table:table-cell>
          <table:table-cell office:value-type="float" office:value="0" table:style-name="ce12">
            <text:p>0<text:s/></text:p>
          </table:table-cell>
          <table:table-cell office:value-type="float" office:value="394000" table:formula="of:=19000+0+19000+0+35000+103000+41000+57000+120000" table:style-name="ce12">
            <text:p>394,000<text:s/></text:p>
          </table:table-cell>
          <table:table-cell office:value-type="percentage" office:value="0.71736011477761841" table:formula="of:=[.C94]/[.B94]" table:style-name="ce8">
            <text:p>72%</text:p>
          </table:table-cell>
          <table:table-cell table:number-columns-repeated="16378"/>
        </table:table-row>
        <table:table-row table:style-name="ro5">
          <table:table-cell office:value-type="string" table:style-name="ce7">
            <text:p>6.<text:span text:style-name="T3">身心障礙福利服務中心相關業務及設備費用</text:span></text:p>
          </table:table-cell>
          <table:table-cell office:value-type="float" office:value="3000000" table:formula="of:=SUM([.C95:.E95])" table:style-name="ce12">
            <text:p>3,000,000<text:s/></text:p>
          </table:table-cell>
          <table:table-cell office:value-type="float" office:value="3000000" table:style-name="ce12">
            <text:p>3,0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95]/[.B95]" table:style-name="ce8">
            <text:p>100%</text:p>
          </table:table-cell>
          <table:table-cell table:number-columns-repeated="16378"/>
        </table:table-row>
        <table:table-row table:style-name="ro4">
          <table:table-cell office:value-type="string" table:style-name="ce7">
            <text:p>7.<text:span text:style-name="T3">田尾身心障礙者教養家園</text:span></text:p>
          </table:table-cell>
          <table:table-cell office:value-type="float" office:value="5800000" table:formula="of:=SUM([.C96:.E96])" table:style-name="ce12">
            <text:p>5,800,000<text:s/></text:p>
          </table:table-cell>
          <table:table-cell office:value-type="float" office:value="5800000" table:style-name="ce12">
            <text:p>5,8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96]/[.B96]" table:style-name="ce8">
            <text:p>100%</text:p>
          </table:table-cell>
          <table:table-cell table:number-columns-repeated="16378"/>
        </table:table-row>
        <table:table-row table:style-name="ro8">
          <table:table-cell office:value-type="string" table:style-name="ce7">
            <text:p>8.<text:span text:style-name="T3">身心障礙者臨時及短期照顧服務</text:span></text:p>
          </table:table-cell>
          <table:table-cell office:value-type="float" office:value="2157000" table:formula="of:=SUM([.C97:.E97])" table:style-name="ce12">
            <text:p>2,157,000<text:s/></text:p>
          </table:table-cell>
          <table:table-cell office:value-type="float" office:value="1172000" table:style-name="ce12">
            <text:p>1,172,000<text:s/></text:p>
          </table:table-cell>
          <table:table-cell office:value-type="float" office:value="385000" table:formula="of:=1000000-615000" table:style-name="ce15">
            <text:p>385,000<text:s/></text:p>
          </table:table-cell>
          <table:table-cell office:value-type="float" office:value="600000" table:formula="of:=1000000-400000" table:style-name="ce15">
            <text:p>600,000<text:s/></text:p>
          </table:table-cell>
          <table:table-cell office:value-type="percentage" office:value="0.5433472415391748" table:formula="of:=[.C97]/[.B97]" table:style-name="ce8">
            <text:p>54%</text:p>
          </table:table-cell>
          <table:table-cell table:number-columns-repeated="16378"/>
        </table:table-row>
        <table:table-row table:style-name="ro4">
          <table:table-cell office:value-type="string" table:style-name="ce7">
            <text:p>9.<text:span text:style-name="T3">身心障礙者手語翻譯服務</text:span></text:p>
          </table:table-cell>
          <table:table-cell office:value-type="float" office:value="1873000" table:formula="of:=SUM([.C98:.E98])" table:style-name="ce12">
            <text:p>1,873,000<text:s/></text:p>
          </table:table-cell>
          <table:table-cell office:value-type="float" office:value="1873000" table:style-name="ce12">
            <text:p>1,873,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98]/[.B98]" table:style-name="ce8">
            <text:p>100%</text:p>
          </table:table-cell>
          <table:table-cell table:number-columns-repeated="16378"/>
        </table:table-row>
        <table:table-row table:style-name="ro4">
          <table:table-cell office:value-type="string" table:style-name="ce7">
            <text:p>10.<text:span text:style-name="T3">身心障礙者同步聽打服務</text:span></text:p>
          </table:table-cell>
          <table:table-cell office:value-type="float" office:value="630000" table:formula="of:=SUM([.C99:.E99])" table:style-name="ce12">
            <text:p>630,000<text:s/></text:p>
          </table:table-cell>
          <table:table-cell office:value-type="float" office:value="630000" table:style-name="ce12">
            <text:p>63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99]/[.B99]" table:style-name="ce8">
            <text:p>100%</text:p>
          </table:table-cell>
          <table:table-cell table:number-columns-repeated="16378"/>
        </table:table-row>
        <table:table-row table:style-name="ro4">
          <table:table-cell office:value-type="string" table:style-name="ce7">
            <text:p>11.<text:span text:style-name="T3">身心障礙者行為輔導服務</text:span></text:p>
          </table:table-cell>
          <table:table-cell office:value-type="float" office:value="6120000" table:formula="of:=SUM([.C100:.E100])" table:style-name="ce12">
            <text:p>6,120,000<text:s/></text:p>
          </table:table-cell>
          <table:table-cell office:value-type="float" office:value="6120000" table:style-name="ce12">
            <text:p>6,12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00]/[.B100]" table:style-name="ce8">
            <text:p>100%</text:p>
          </table:table-cell>
          <table:table-cell table:number-columns-repeated="16378"/>
        </table:table-row>
        <table:table-row table:style-name="ro4">
          <table:table-cell office:value-type="string" table:style-name="ce7">
            <text:p>12.0800<text:span text:style-name="T3">免付費專線諮詢服務</text:span></text:p>
          </table:table-cell>
          <table:table-cell office:value-type="float" office:value="450000" table:formula="of:=SUM([.C101:.E101])" table:style-name="ce12">
            <text:p>450,000<text:s/></text:p>
          </table:table-cell>
          <table:table-cell office:value-type="float" office:value="450000" table:style-name="ce12">
            <text:p>45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01]/[.B101]" table:style-name="ce8">
            <text:p>100%</text:p>
          </table:table-cell>
          <table:table-cell table:number-columns-repeated="16378"/>
        </table:table-row>
        <table:table-row table:style-name="ro4">
          <table:table-cell office:value-type="string" table:style-name="ce7">
            <text:p>13.<text:span text:style-name="T3">身心礙者復康巴士交通服務</text:span></text:p>
          </table:table-cell>
          <table:table-cell office:value-type="float" office:value="50300000" table:formula="of:=SUM([.C102:.E102])" table:style-name="ce12">
            <text:p>50,300,000<text:s/></text:p>
          </table:table-cell>
          <table:table-cell office:value-type="float" office:value="50300000" table:style-name="ce12">
            <text:p>50,3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02]/[.B102]" table:style-name="ce8">
            <text:p>100%</text:p>
          </table:table-cell>
          <table:table-cell table:number-columns-repeated="16378"/>
        </table:table-row>
        <table:table-row table:style-name="ro4">
          <table:table-cell office:value-type="string" table:style-name="ce7">
            <text:p>14.<text:span text:style-name="T3">身心障礙團體培力計畫</text:span></text:p>
          </table:table-cell>
          <table:table-cell office:value-type="float" office:value="6358000" table:formula="of:=SUM([.C103:.E103])" table:style-name="ce12">
            <text:p>6,358,000<text:s/></text:p>
          </table:table-cell>
          <table:table-cell office:value-type="float" office:value="6358000" table:style-name="ce12">
            <text:p>6,358,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03]/[.B103]" table:style-name="ce8">
            <text:p>100%</text:p>
          </table:table-cell>
          <table:table-cell table:number-columns-repeated="16378"/>
        </table:table-row>
        <table:table-row table:style-name="ro4">
          <table:table-cell office:value-type="string" table:style-name="ce7">
            <text:p>15.<text:span text:style-name="T3">弱勢身心障礙假牙補助</text:span></text:p>
          </table:table-cell>
          <table:table-cell office:value-type="float" office:value="3000000" table:formula="of:=SUM([.C104:.E104])" table:style-name="ce12">
            <text:p>3,000,000<text:s/></text:p>
          </table:table-cell>
          <table:table-cell office:value-type="float" office:value="3000000" table:style-name="ce12">
            <text:p>3,0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04]/[.B104]" table:style-name="ce8">
            <text:p>100%</text:p>
          </table:table-cell>
          <table:table-cell table:number-columns-repeated="16378"/>
        </table:table-row>
        <table:table-row table:style-name="ro5">
          <table:table-cell office:value-type="string" table:style-name="ce7">
            <text:p>16.<text:span text:style-name="T3">身心障礙者需求評估新制工作</text:span></text:p>
          </table:table-cell>
          <table:table-cell office:value-type="float" office:value="4530000" table:formula="of:=SUM([.C105:.E105])" table:style-name="ce12">
            <text:p>4,530,000<text:s/></text:p>
          </table:table-cell>
          <table:table-cell office:value-type="float" office:value="4530000" table:style-name="ce12">
            <text:p>4,53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05]/[.B105]" table:style-name="ce8">
            <text:p>100%</text:p>
          </table:table-cell>
          <table:table-cell table:number-columns-repeated="16378"/>
        </table:table-row>
        <table:table-row table:style-name="ro4">
          <table:table-cell office:value-type="string" table:style-name="ce7">
            <text:p>17.<text:span text:style-name="T3">身心障礙者社區式照顧服務</text:span></text:p>
          </table:table-cell>
          <table:table-cell office:value-type="float" office:value="38469000" table:formula="of:=SUM([.C106:.E106])" table:style-name="ce12">
            <text:p>38,469,000<text:s/></text:p>
          </table:table-cell>
          <table:table-cell office:value-type="float" office:value="15737000" table:style-name="ce12">
            <text:p>15,737,000<text:s/></text:p>
          </table:table-cell>
          <table:table-cell office:value-type="float" office:value="22732000" table:formula="of:=9044000+13308000+179000+380000+50000-179000-50000" table:style-name="ce15">
            <text:p>22,732,000<text:s/></text:p>
          </table:table-cell>
          <table:table-cell office:value-type="float" office:value="0" table:style-name="ce12">
            <text:p>0<text:s/></text:p>
          </table:table-cell>
          <table:table-cell office:value-type="percentage" office:value="0.40908263796823419" table:formula="of:=[.C106]/[.B106]" table:style-name="ce8">
            <text:p>41%</text:p>
          </table:table-cell>
          <table:table-cell table:number-columns-repeated="16378"/>
        </table:table-row>
        <table:table-row table:style-name="ro5">
          <table:table-cell office:value-type="string" table:style-name="ce7">
            <text:p>18.<text:span text:style-name="T3">身心障礙者監護及輔助宣告補助暨監護權訪視調查</text:span></text:p>
          </table:table-cell>
          <table:table-cell office:value-type="float" office:value="200000" table:formula="of:=SUM([.C107:.E107])" table:style-name="ce12">
            <text:p>200,000<text:s/></text:p>
          </table:table-cell>
          <table:table-cell office:value-type="float" office:value="200000" table:style-name="ce12">
            <text:p>2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07]/[.B107]" table:style-name="ce8">
            <text:p>100%</text:p>
          </table:table-cell>
          <table:table-cell table:number-columns-repeated="16378"/>
        </table:table-row>
        <table:table-row table:style-name="ro5">
          <table:table-cell office:value-type="string" table:style-name="ce7">
            <text:p>19.<text:span text:style-name="T3">心智障礙者雙老家庭支持整合服務計畫</text:span></text:p>
          </table:table-cell>
          <table:table-cell office:value-type="float" office:value="3077464" table:formula="of:=SUM([.C108:.E108])" table:style-name="ce12">
            <text:p>3,077,464<text:s/></text:p>
          </table:table-cell>
          <table:table-cell office:value-type="float" office:value="504000" table:style-name="ce12">
            <text:p>504,000<text:s/></text:p>
          </table:table-cell>
          <table:table-cell office:value-type="float" office:value="2573464" table:style-name="ce12">
            <text:p>2,573,464<text:s/></text:p>
          </table:table-cell>
          <table:table-cell office:value-type="float" office:value="0" table:style-name="ce12">
            <text:p>0<text:s/></text:p>
          </table:table-cell>
          <table:table-cell office:value-type="percentage" office:value="0.16377120902145403" table:formula="of:=[.C108]/[.B108]" table:style-name="ce8">
            <text:p>16%</text:p>
          </table:table-cell>
          <table:table-cell table:number-columns-repeated="16378"/>
        </table:table-row>
        <table:table-row table:style-name="ro4">
          <table:table-cell office:value-type="string" table:style-name="ce7">
            <text:p>20.<text:span text:style-name="T3">輔具資源中心服務計畫</text:span></text:p>
          </table:table-cell>
          <table:table-cell office:value-type="float" office:value="13434000" table:formula="of:=SUM([.C109:.E109])" table:style-name="ce12">
            <text:p>13,434,000<text:s/></text:p>
          </table:table-cell>
          <table:table-cell office:value-type="float" office:value="8400000" table:style-name="ce12">
            <text:p>8,400,000<text:s/></text:p>
          </table:table-cell>
          <table:table-cell office:value-type="float" office:value="0" table:style-name="ce12">
            <text:p>0<text:s/></text:p>
          </table:table-cell>
          <table:table-cell office:value-type="float" office:value="5034000" table:style-name="ce12">
            <text:p>5,034,000<text:s/></text:p>
          </table:table-cell>
          <table:table-cell office:value-type="percentage" office:value="0.62527914247431893" table:formula="of:=[.C109]/[.B109]" table:style-name="ce8">
            <text:p>63%</text:p>
          </table:table-cell>
          <table:table-cell table:number-columns-repeated="16378"/>
        </table:table-row>
        <table:table-row table:style-name="ro5">
          <table:table-cell office:value-type="string" table:style-name="ce7">
            <text:p>21.<text:span text:style-name="T3">身心障礙者心靈「宅急便」服務計畫</text:span></text:p>
          </table:table-cell>
          <table:table-cell office:value-type="float" office:value="765000" table:formula="of:=SUM([.C110:.E110])" table:style-name="ce12">
            <text:p>765,000<text:s/></text:p>
          </table:table-cell>
          <table:table-cell office:value-type="float" office:value="765000" table:style-name="ce12">
            <text:p>765,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10]/[.B110]" table:style-name="ce8">
            <text:p>100%</text:p>
          </table:table-cell>
          <table:table-cell table:number-columns-repeated="16378"/>
        </table:table-row>
        <table:table-row table:style-name="ro5">
          <table:table-cell office:value-type="string" table:style-name="ce7">
            <text:p>22.<text:span text:style-name="T3">身心障礙日間照顧及住宿式照顧費用補助</text:span></text:p>
          </table:table-cell>
          <table:table-cell office:value-type="float" office:value="436792000" table:formula="of:=SUM([.C111:.E111])" table:style-name="ce12">
            <text:p>436,792,000<text:s/></text:p>
          </table:table-cell>
          <table:table-cell office:value-type="float" office:value="63360000" table:style-name="ce12">
            <text:p>63,360,000<text:s/></text:p>
          </table:table-cell>
          <table:table-cell office:value-type="float" office:value="40208000" table:style-name="ce12">
            <text:p>40,208,000<text:s/></text:p>
          </table:table-cell>
          <table:table-cell office:value-type="float" office:value="333224000" table:style-name="ce12">
            <text:p>333,224,000<text:s/></text:p>
          </table:table-cell>
          <table:table-cell office:value-type="percentage" office:value="0.14505760178757854" table:formula="of:=[.C111]/[.B111]" table:style-name="ce8">
            <text:p>15%</text:p>
          </table:table-cell>
          <table:table-cell table:number-columns-repeated="16378"/>
        </table:table-row>
        <table:table-row table:style-name="ro5">
          <table:table-cell office:value-type="string" table:style-name="ce7">
            <text:p>23.<text:span text:style-name="T3">身心障礙者主動關懷服務方案計畫</text:span></text:p>
          </table:table-cell>
          <table:table-cell office:value-type="float" office:value="2777464" table:formula="of:=SUM([.C112:.E112])" table:style-name="ce12">
            <text:p>2,777,464<text:s/></text:p>
          </table:table-cell>
          <table:table-cell office:value-type="float" office:value="136000" table:style-name="ce12">
            <text:p>136,000<text:s/></text:p>
          </table:table-cell>
          <table:table-cell office:value-type="float" office:value="2641464" table:style-name="ce12">
            <text:p>2,641,464<text:s/></text:p>
          </table:table-cell>
          <table:table-cell office:value-type="float" office:value="0" table:style-name="ce12">
            <text:p>0<text:s/></text:p>
          </table:table-cell>
          <table:table-cell office:value-type="percentage" office:value="4.8965531146398296E-2" table:formula="of:=[.C112]/[.B112]" table:style-name="ce8">
            <text:p>5%</text:p>
          </table:table-cell>
          <table:table-cell table:number-columns-repeated="16378"/>
        </table:table-row>
        <table:table-row table:style-name="ro15">
          <table:table-cell office:value-type="string" table:style-name="ce7">
            <text:p>24.<text:span text:style-name="T3">身心障礙者家庭照顧者支持服務</text:span></text:p>
          </table:table-cell>
          <table:table-cell office:value-type="float" office:value="3220098" table:formula="of:=SUM([.C113:.E113])" table:style-name="ce12">
            <text:p>3,220,098<text:s/></text:p>
          </table:table-cell>
          <table:table-cell office:value-type="float" office:value="483000" table:style-name="ce12">
            <text:p>483,000<text:s/></text:p>
          </table:table-cell>
          <table:table-cell office:value-type="float" office:value="2737098" table:style-name="ce12">
            <text:p>2,737,098<text:s/></text:p>
          </table:table-cell>
          <table:table-cell office:value-type="float" office:value="0" table:style-name="ce12">
            <text:p>0<text:s/></text:p>
          </table:table-cell>
          <table:table-cell office:value-type="percentage" office:value="0.14999543492154588" table:formula="of:=[.C113]/[.B113]" table:style-name="ce8">
            <text:p>15%</text:p>
          </table:table-cell>
          <table:table-cell table:number-columns-repeated="16378"/>
        </table:table-row>
        <table:table-row table:style-name="ro5">
          <table:table-cell office:value-type="string" table:style-name="ce7">
            <text:p>25.<text:span text:style-name="T3">身心障礙者生涯轉銜</text:span><text:span text:style-name="T1">ICF</text:span><text:span text:style-name="T3">個案管理暨家庭關懷訪視服務計畫</text:span></text:p>
          </table:table-cell>
          <table:table-cell office:value-type="float" office:value="17080000" table:formula="of:=SUM([.C114:.E114])" table:style-name="ce12">
            <text:p>17,080,000<text:s/></text:p>
          </table:table-cell>
          <table:table-cell office:value-type="float" office:value="13664000" table:style-name="ce12">
            <text:p>13,664,000<text:s/></text:p>
          </table:table-cell>
          <table:table-cell office:value-type="float" office:value="0" table:style-name="ce12">
            <text:p>0<text:s/></text:p>
          </table:table-cell>
          <table:table-cell office:value-type="float" office:value="3416000" table:style-name="ce12">
            <text:p>3,416,000<text:s/></text:p>
          </table:table-cell>
          <table:table-cell office:value-type="percentage" office:value="0.8" table:formula="of:=[.C114]/[.B114]" table:style-name="ce8">
            <text:p>80%</text:p>
          </table:table-cell>
          <table:table-cell table:number-columns-repeated="16378"/>
        </table:table-row>
        <table:table-row table:style-name="ro4">
          <table:table-cell office:value-type="string" table:style-name="ce7">
            <text:p>26.<text:span text:style-name="T3">身心障礙機構端午節加菜金</text:span></text:p>
          </table:table-cell>
          <table:table-cell office:value-type="float" office:value="360000" table:formula="of:=SUM([.C115:.E115])" table:style-name="ce12">
            <text:p>360,000<text:s/></text:p>
          </table:table-cell>
          <table:table-cell office:value-type="float" office:value="360000" table:style-name="ce12">
            <text:p>36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15]/[.B115]" table:style-name="ce8">
            <text:p>100%</text:p>
          </table:table-cell>
          <table:table-cell table:number-columns-repeated="16378"/>
        </table:table-row>
        <table:table-row table:style-name="ro5">
          <table:table-cell office:value-type="string" table:style-name="ce7">
            <text:p>27.<text:span text:style-name="T3">身心障礙者權利公約教育訓練及意識提升計畫</text:span></text:p>
          </table:table-cell>
          <table:table-cell office:value-type="float" office:value="245000" table:formula="of:=SUM([.C116:.E116])" table:style-name="ce12">
            <text:p>245,000<text:s/></text:p>
          </table:table-cell>
          <table:table-cell office:value-type="float" office:value="245000" table:style-name="ce12">
            <text:p>245,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16]/[.B116]" table:style-name="ce8">
            <text:p>100%</text:p>
          </table:table-cell>
          <table:table-cell table:number-columns-repeated="16378"/>
        </table:table-row>
        <table:table-row table:style-name="ro4">
          <table:table-cell office:value-type="string" table:style-name="ce7">
            <text:p>28.<text:span text:style-name="T3">機構加強照顧服務費</text:span></text:p>
          </table:table-cell>
          <table:table-cell office:value-type="float" office:value="0" table:formula="of:=SUM([.C117:.E117])"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percentage" office:value="0" table:formula="of:=[.C117]/[.B117]" table:style-name="ce8">
            <text:p>#DIV/0!</text:p>
          </table:table-cell>
          <table:table-cell table:number-columns-repeated="16378"/>
        </table:table-row>
        <table:table-row table:style-name="ro5">
          <table:table-cell office:value-type="string" table:style-name="ce7">
            <text:p>29.<text:span text:style-name="T3">視覺功能障礙者生活重建及生活訓練服務</text:span></text:p>
          </table:table-cell>
          <table:table-cell office:value-type="float" office:value="2232231" table:formula="of:=SUM([.C118:.E118])" table:style-name="ce12">
            <text:p>2,232,231<text:s/></text:p>
          </table:table-cell>
          <table:table-cell office:value-type="float" office:value="332000" table:style-name="ce12">
            <text:p>332,000<text:s/></text:p>
          </table:table-cell>
          <table:table-cell office:value-type="float" office:value="1900231" table:style-name="ce12">
            <text:p>1,900,231<text:s/></text:p>
          </table:table-cell>
          <table:table-cell office:value-type="float" office:value="0" table:style-name="ce12">
            <text:p>0<text:s/></text:p>
          </table:table-cell>
          <table:table-cell office:value-type="percentage" office:value="0.14873012694474722" table:formula="of:=[.C118]/[.B118]" table:style-name="ce8">
            <text:p>15%</text:p>
          </table:table-cell>
          <table:table-cell table:number-columns-repeated="16378"/>
        </table:table-row>
        <table:table-row table:style-name="ro5">
          <table:table-cell office:value-type="string" table:style-name="ce7">
            <text:p>30.<text:span text:style-name="T3">身心障礙者自立生活支持服務中心試辦計畫</text:span></text:p>
          </table:table-cell>
          <table:table-cell office:value-type="float" office:value="4864000" table:formula="of:=SUM([.C119:.E119])" table:style-name="ce12">
            <text:p>4,864,000<text:s/></text:p>
          </table:table-cell>
          <table:table-cell office:value-type="float" office:value="525000" table:style-name="ce12">
            <text:p>525,000<text:s/></text:p>
          </table:table-cell>
          <table:table-cell office:value-type="float" office:value="4339000" table:formula="of:=4719462-380462" table:style-name="ce15">
            <text:p>4,339,000<text:s/></text:p>
          </table:table-cell>
          <table:table-cell office:value-type="float" office:value="0" table:style-name="ce12">
            <text:p>0<text:s/></text:p>
          </table:table-cell>
          <table:table-cell office:value-type="percentage" office:value="0.1079358552631579" table:formula="of:=[.C119]/[.B119]" table:style-name="ce8">
            <text:p>11%</text:p>
          </table:table-cell>
          <table:table-cell table:number-columns-repeated="16378"/>
        </table:table-row>
        <table:table-row table:style-name="ro5">
          <table:table-cell office:value-type="string" table:style-name="ce7">
            <text:p>31.<text:span text:style-name="T3">身心障礙者生活狀況需求調查</text:span></text:p>
          </table:table-cell>
          <table:table-cell office:value-type="float" office:value="850000" table:formula="of:=SUM([.C120:.E120])" table:style-name="ce12">
            <text:p>850,000<text:s/></text:p>
          </table:table-cell>
          <table:table-cell office:value-type="float" office:value="850000" table:style-name="ce12">
            <text:p>85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20]/[.B120]" table:style-name="ce8">
            <text:p>100%</text:p>
          </table:table-cell>
          <table:table-cell table:number-columns-repeated="16378"/>
        </table:table-row>
        <table:table-row table:style-name="ro4">
          <table:table-cell office:value-type="string" table:style-name="ce4">
            <text:p><text:span text:style-name="T3">五、社會救助業務</text:span></text:p>
          </table:table-cell>
          <table:table-cell office:value-type="float" office:value="97930000" table:formula="of:=SUM([.C121:.E121])" table:style-name="ce11">
            <text:p>97,930,000<text:s/></text:p>
          </table:table-cell>
          <table:table-cell office:value-type="float" office:value="44619000" table:formula="of:=SUM([.C122:.C134])" table:style-name="ce11">
            <text:p>44,619,000<text:s/></text:p>
          </table:table-cell>
          <table:table-cell office:value-type="float" office:value="5533000" table:formula="of:=SUM([.D122:.D134])" table:style-name="ce11">
            <text:p>5,533,000<text:s/></text:p>
          </table:table-cell>
          <table:table-cell office:value-type="float" office:value="47778000" table:formula="of:=SUM([.E122:.E134])" table:style-name="ce11">
            <text:p>47,778,000<text:s/></text:p>
          </table:table-cell>
          <table:table-cell office:value-type="percentage" office:value="0.455621362197488" table:formula="of:=[.C121]/[.B121]" table:style-name="ce6">
            <text:p>46%</text:p>
          </table:table-cell>
          <table:table-cell table:number-columns-repeated="16378"/>
        </table:table-row>
        <table:table-row table:style-name="ro4">
          <table:table-cell office:value-type="string" table:style-name="ce7">
            <text:p>1.<text:span text:style-name="T3">以工代賑</text:span></text:p>
          </table:table-cell>
          <table:table-cell office:value-type="float" office:value="17542000" table:formula="of:=SUM([.C122:.E122])" table:style-name="ce12">
            <text:p>17,542,000<text:s/></text:p>
          </table:table-cell>
          <table:table-cell office:value-type="float" office:value="2631000" table:style-name="ce12">
            <text:p>2,631,000<text:s/></text:p>
          </table:table-cell>
          <table:table-cell office:value-type="float" office:value="0" table:style-name="ce12">
            <text:p>0<text:s/></text:p>
          </table:table-cell>
          <table:table-cell office:value-type="float" office:value="14911000" table:style-name="ce12">
            <text:p>14,911,000<text:s/></text:p>
          </table:table-cell>
          <table:table-cell office:value-type="percentage" office:value="0.14998289818720784" table:formula="of:=[.C122]/[.B122]" table:style-name="ce8">
            <text:p>15%</text:p>
          </table:table-cell>
          <table:table-cell table:number-columns-repeated="16378"/>
        </table:table-row>
        <table:table-row table:style-name="ro4">
          <table:table-cell office:value-type="string" table:style-name="ce7">
            <text:p>2.<text:span text:style-name="T3">突破困境社會參與方案</text:span></text:p>
          </table:table-cell>
          <table:table-cell office:value-type="float" office:value="1000000" table:formula="of:=SUM([.C123:.E123])" table:style-name="ce12">
            <text:p>1,000,000<text:s/></text:p>
          </table:table-cell>
          <table:table-cell office:value-type="float" office:value="1000000" table:style-name="ce12">
            <text:p>1,0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23]/[.B123]" table:style-name="ce8">
            <text:p>100%</text:p>
          </table:table-cell>
          <table:table-cell table:number-columns-repeated="16378"/>
        </table:table-row>
        <table:table-row table:style-name="ro9">
          <table:table-cell office:value-type="string" table:style-name="ce7">
            <text:p>3.<text:span text:style-name="T3">社會福利業務各資訊系統軟硬體汰換功能改善及跨機關資源整合服務系統</text:span></text:p>
          </table:table-cell>
          <table:table-cell office:value-type="float" office:value="4326000" table:formula="of:=SUM([.C124:.E124])" table:style-name="ce12">
            <text:p>4,326,000<text:s/></text:p>
          </table:table-cell>
          <table:table-cell office:value-type="float" office:value="4326000" table:style-name="ce12">
            <text:p>4,326,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24]/[.B124]" table:style-name="ce8">
            <text:p>100%</text:p>
          </table:table-cell>
          <table:table-cell table:number-columns-repeated="16378"/>
        </table:table-row>
        <table:table-row table:style-name="ro5">
          <table:table-cell office:value-type="string" table:style-name="ce7">
            <text:p>4.<text:span text:style-name="T3">社會福利資源整合計畫及志願服務推廣中心業務委託案</text:span></text:p>
          </table:table-cell>
          <table:table-cell office:value-type="float" office:value="8426000" table:formula="of:=SUM([.C125:.E125])" table:style-name="ce12">
            <text:p>8,426,000<text:s/></text:p>
          </table:table-cell>
          <table:table-cell office:value-type="float" office:value="8426000" table:style-name="ce12">
            <text:p>8,426,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25]/[.B125]" table:style-name="ce8">
            <text:p>100%</text:p>
          </table:table-cell>
          <table:table-cell table:number-columns-repeated="16378"/>
        </table:table-row>
        <table:table-row table:style-name="ro5">
          <table:table-cell office:value-type="string" table:style-name="ce7">
            <text:p>5.<text:span text:style-name="T3">社會工作教育訓練工作、宣導及社工員人身安全方案</text:span></text:p>
          </table:table-cell>
          <table:table-cell office:value-type="float" office:value="600000" table:formula="of:=SUM([.C126:.E126])" table:style-name="ce12">
            <text:p>600,000<text:s/></text:p>
          </table:table-cell>
          <table:table-cell office:value-type="float" office:value="600000" table:style-name="ce12">
            <text:p>6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26]/[.B126]" table:style-name="ce8">
            <text:p>100%</text:p>
          </table:table-cell>
          <table:table-cell table:number-columns-repeated="16378"/>
        </table:table-row>
        <table:table-row table:style-name="ro4">
          <table:table-cell office:value-type="string" table:style-name="ce7">
            <text:p>6.<text:span text:style-name="T3">推動彰化縣遊民業務</text:span></text:p>
          </table:table-cell>
          <table:table-cell office:value-type="float" office:value="2564000" table:formula="of:=SUM([.C127:.E127])" table:style-name="ce12">
            <text:p>2,564,000<text:s/></text:p>
          </table:table-cell>
          <table:table-cell office:value-type="float" office:value="2564000" table:style-name="ce12">
            <text:p>2,564,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27]/[.B127]" table:style-name="ce8">
            <text:p>100%</text:p>
          </table:table-cell>
          <table:table-cell table:number-columns-repeated="16378"/>
        </table:table-row>
        <table:table-row table:style-name="ro4">
          <table:table-cell office:value-type="string" table:style-name="ce7">
            <text:p>7.<text:span text:style-name="T3">社會救助脫貧方案</text:span></text:p>
          </table:table-cell>
          <table:table-cell office:value-type="float" office:value="170000" table:formula="of:=SUM([.C128:.E128])" table:style-name="ce12">
            <text:p>170,000<text:s/></text:p>
          </table:table-cell>
          <table:table-cell office:value-type="float" office:value="170000" table:style-name="ce12">
            <text:p>17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28]/[.B128]" table:style-name="ce8">
            <text:p>100%</text:p>
          </table:table-cell>
          <table:table-cell table:number-columns-repeated="16378"/>
        </table:table-row>
        <table:table-row table:style-name="ro5">
          <table:table-cell office:value-type="string" table:style-name="ce7">
            <text:p>8.<text:span text:style-name="T3">低收及中低收入戶婦幼營養補助實施計畫</text:span></text:p>
          </table:table-cell>
          <table:table-cell office:value-type="float" office:value="9000000" table:formula="of:=SUM([.C129:.E129])" table:style-name="ce12">
            <text:p>9,000,000<text:s/></text:p>
          </table:table-cell>
          <table:table-cell office:value-type="float" office:value="9000000" table:style-name="ce12">
            <text:p>9,0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29]/[.B129]" table:style-name="ce8">
            <text:p>100%</text:p>
          </table:table-cell>
          <table:table-cell table:number-columns-repeated="16378"/>
        </table:table-row>
        <table:table-row table:style-name="ro4">
          <table:table-cell office:value-type="string" table:style-name="ce7">
            <text:p>9.<text:span text:style-name="T3">彰化縣備災管理計畫</text:span></text:p>
          </table:table-cell>
          <table:table-cell office:value-type="float" office:value="536000" table:formula="of:=SUM([.C130:.E130])" table:style-name="ce12">
            <text:p>536,000<text:s/></text:p>
          </table:table-cell>
          <table:table-cell office:value-type="float" office:value="536000" table:style-name="ce12">
            <text:p>536,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30]/[.B130]" table:style-name="ce8">
            <text:p>100%</text:p>
          </table:table-cell>
          <table:table-cell table:number-columns-repeated="16378"/>
        </table:table-row>
        <table:table-row table:style-name="ro4">
          <table:table-cell office:value-type="string" table:style-name="ce7">
            <text:p>10.<text:span text:style-name="T3">急難救助</text:span></text:p>
          </table:table-cell>
          <table:table-cell office:value-type="float" office:value="10536000" table:formula="of:=SUM([.C131:.E131])" table:style-name="ce12">
            <text:p>10,536,000<text:s/></text:p>
          </table:table-cell>
          <table:table-cell office:value-type="float" office:value="2136000" table:style-name="ce12">
            <text:p>2,136,000<text:s/></text:p>
          </table:table-cell>
          <table:table-cell office:value-type="float" office:value="0" table:style-name="ce12">
            <text:p>0<text:s/></text:p>
          </table:table-cell>
          <table:table-cell office:value-type="float" office:value="8400000" table:style-name="ce12">
            <text:p>8,400,000<text:s/></text:p>
          </table:table-cell>
          <table:table-cell office:value-type="percentage" office:value="0.20273348519362186" table:formula="of:=[.C131]/[.B131]" table:style-name="ce8">
            <text:p>20%</text:p>
          </table:table-cell>
          <table:table-cell table:number-columns-repeated="16378"/>
        </table:table-row>
        <table:table-row table:style-name="ro4">
          <table:table-cell office:value-type="string" table:style-name="ce7">
            <text:p>11.<text:span text:style-name="T3">遊民傷病醫療看護費補助</text:span></text:p>
          </table:table-cell>
          <table:table-cell office:value-type="float" office:value="14400000" table:formula="of:=SUM([.C132:.E132])" table:style-name="ce12">
            <text:p>14,400,000<text:s/></text:p>
          </table:table-cell>
          <table:table-cell office:value-type="float" office:value="4400000" table:style-name="ce12">
            <text:p>4,400,000<text:s/></text:p>
          </table:table-cell>
          <table:table-cell office:value-type="float" office:value="0" table:style-name="ce12">
            <text:p>0<text:s/></text:p>
          </table:table-cell>
          <table:table-cell office:value-type="float" office:value="10000000" table:style-name="ce12">
            <text:p>10,000,000<text:s/></text:p>
          </table:table-cell>
          <table:table-cell office:value-type="percentage" office:value="0.30555555555555558" table:formula="of:=[.C132]/[.B132]" table:style-name="ce8">
            <text:p>31%</text:p>
          </table:table-cell>
          <table:table-cell table:number-columns-repeated="16378"/>
        </table:table-row>
        <table:table-row table:style-name="ro4">
          <table:table-cell office:value-type="string" table:style-name="ce7">
            <text:p>12.<text:span text:style-name="T3">低收中低傷病醫療看護補助</text:span></text:p>
          </table:table-cell>
          <table:table-cell office:value-type="float" office:value="25200000" table:formula="of:=SUM([.C133:.E133])" table:style-name="ce12">
            <text:p>25,200,000<text:s/></text:p>
          </table:table-cell>
          <table:table-cell office:value-type="float" office:value="5200000" table:style-name="ce12">
            <text:p>5,200,000<text:s/></text:p>
          </table:table-cell>
          <table:table-cell office:value-type="float" office:value="5533000" table:style-name="ce12">
            <text:p>5,533,000<text:s/></text:p>
          </table:table-cell>
          <table:table-cell office:value-type="float" office:value="14467000" table:style-name="ce12">
            <text:p>14,467,000<text:s/></text:p>
          </table:table-cell>
          <table:table-cell office:value-type="percentage" office:value="0.20634920634920634" table:formula="of:=[.C133]/[.B133]" table:style-name="ce8">
            <text:p>21%</text:p>
          </table:table-cell>
          <table:table-cell table:number-columns-repeated="16378"/>
        </table:table-row>
        <table:table-row table:style-name="ro5">
          <table:table-cell office:value-type="string" table:style-name="ce7">
            <text:p>13.<text:span text:style-name="T3">推動彰化縣志願服務業務多元發展計畫</text:span></text:p>
          </table:table-cell>
          <table:table-cell office:value-type="float" office:value="3630000" table:formula="of:=SUM([.C134:.E134])" table:style-name="ce12">
            <text:p>3,630,000<text:s/></text:p>
          </table:table-cell>
          <table:table-cell office:value-type="float" office:value="3630000" table:style-name="ce12">
            <text:p>3,63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34]/[.B134]" table:style-name="ce8">
            <text:p>100%</text:p>
          </table:table-cell>
          <table:table-cell table:number-columns-repeated="16378"/>
        </table:table-row>
        <table:table-row table:style-name="ro4">
          <table:table-cell office:value-type="string" table:style-name="ce4">
            <text:p><text:span text:style-name="T3">六、其他福利</text:span></text:p>
          </table:table-cell>
          <table:table-cell office:value-type="float" office:value="577133000" table:formula="of:=[.B136]+[.B141]+[.B168]" table:style-name="ce13">
            <text:p>577,133,000<text:s/></text:p>
          </table:table-cell>
          <table:table-cell office:value-type="float" office:value="252693000" table:formula="of:=[.C136]+[.C141]+[.C168]" table:style-name="ce13">
            <text:p>252,693,000<text:s/></text:p>
          </table:table-cell>
          <table:table-cell office:value-type="float" office:value="260214000" table:formula="of:=[.D136]+[.D141]+[.D168]" table:style-name="ce11">
            <text:p>260,214,000<text:s/></text:p>
          </table:table-cell>
          <table:table-cell office:value-type="float" office:value="64226000" table:formula="of:=[.E136]+[.E141]+[.E168]" table:style-name="ce11">
            <text:p>64,226,000<text:s/></text:p>
          </table:table-cell>
          <table:table-cell office:value-type="percentage" office:value="0.4378418839331662" table:formula="of:=[.C135]/[.B135]" table:style-name="ce6">
            <text:p>44%</text:p>
          </table:table-cell>
          <table:table-cell table:number-columns-repeated="16378"/>
        </table:table-row>
        <table:table-row table:style-name="ro4">
          <table:table-cell office:value-type="string" table:style-name="ce4">
            <text:p>1.<text:span text:style-name="T3">社區福利</text:span></text:p>
          </table:table-cell>
          <table:table-cell office:value-type="float" office:value="164558000" table:formula="of:=SUM([.C136:.E136])" table:style-name="ce14">
            <text:p>164,558,000<text:s/></text:p>
          </table:table-cell>
          <table:table-cell office:value-type="float" office:value="65000000" table:formula="of:=SUM([.C137:.C140])" table:style-name="ce14">
            <text:p>65,000,000<text:s/></text:p>
          </table:table-cell>
          <table:table-cell office:value-type="float" office:value="73927000" table:formula="of:=SUM([.D137:.D140])" table:style-name="ce11">
            <text:p>73,927,000<text:s/></text:p>
          </table:table-cell>
          <table:table-cell office:value-type="float" office:value="25631000" table:formula="of:=SUM([.E137:.E140])" table:style-name="ce11">
            <text:p>25,631,000<text:s/></text:p>
          </table:table-cell>
          <table:table-cell office:value-type="percentage" office:value="0.39499750847725423" table:formula="of:=[.C136]/[.B136]" table:style-name="ce6">
            <text:p>39%</text:p>
          </table:table-cell>
          <table:table-cell table:number-columns-repeated="16378"/>
        </table:table-row>
        <table:table-row table:style-name="ro4">
          <table:table-cell office:value-type="string" table:style-name="ce7">
            <text:p>(1)<text:span text:style-name="T3">社區資源中心</text:span></text:p>
          </table:table-cell>
          <table:table-cell office:value-type="float" office:value="5260000" table:formula="of:=SUM([.C137:.E137])" table:style-name="ce12">
            <text:p>5,260,000<text:s/></text:p>
          </table:table-cell>
          <table:table-cell office:value-type="float" office:value="4500000" table:style-name="ce12">
            <text:p>4,500,000<text:s/></text:p>
          </table:table-cell>
          <table:table-cell office:value-type="float" office:value="760000" table:style-name="ce15">
            <text:p>760,000<text:s/></text:p>
          </table:table-cell>
          <table:table-cell office:value-type="float" office:value="0" table:style-name="ce12">
            <text:p>0<text:s/></text:p>
          </table:table-cell>
          <table:table-cell office:value-type="percentage" office:value="0.85551330798479086" table:formula="of:=[.C137]/[.B137]" table:style-name="ce8">
            <text:p>86%</text:p>
          </table:table-cell>
          <table:table-cell table:number-columns-repeated="16378"/>
        </table:table-row>
        <table:table-row table:style-name="ro4">
          <table:table-cell office:value-type="string" table:style-name="ce7">
            <text:p>(2)<text:span text:style-name="T3">福利化社區旗艦型計畫方案</text:span></text:p>
          </table:table-cell>
          <table:table-cell office:value-type="float" office:value="3000000" table:formula="of:=SUM([.C138:.E138])" table:style-name="ce12">
            <text:p>3,000,000<text:s/></text:p>
          </table:table-cell>
          <table:table-cell office:value-type="float" office:value="3000000" table:style-name="ce12">
            <text:p>3,0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38]/[.B138]" table:style-name="ce8">
            <text:p>100%</text:p>
          </table:table-cell>
          <table:table-cell table:number-columns-repeated="16378"/>
        </table:table-row>
        <table:table-row table:style-name="ro9">
          <table:table-cell office:value-type="string" table:style-name="ce7">
            <text:p>(3)<text:span text:style-name="T3">福利社區化聯繫會報、福利社區觀摩、促進社區社會參與及成果展補助計畫</text:span></text:p>
          </table:table-cell>
          <table:table-cell office:value-type="float" office:value="53000000" table:formula="of:=SUM([.C139:.E139])" table:style-name="ce12">
            <text:p>53,000,000<text:s/></text:p>
          </table:table-cell>
          <table:table-cell office:value-type="float" office:value="41500000" table:style-name="ce12">
            <text:p>41,500,000<text:s/></text:p>
          </table:table-cell>
          <table:table-cell office:value-type="float" office:value="0" table:style-name="ce12">
            <text:p>0<text:s/></text:p>
          </table:table-cell>
          <table:table-cell office:value-type="float" office:value="11500000" table:style-name="ce12">
            <text:p>11,500,000<text:s/></text:p>
          </table:table-cell>
          <table:table-cell office:value-type="percentage" office:value="0.78301886792452835" table:formula="of:=[.C139]/[.B139]" table:style-name="ce8">
            <text:p>78%</text:p>
          </table:table-cell>
          <table:table-cell table:number-columns-repeated="16378"/>
        </table:table-row>
        <table:table-row table:style-name="ro5">
          <table:table-cell office:value-type="string" table:style-name="ce7">
            <text:p>(4)<text:span text:style-name="T3">補助各鄉鎮市公所辦理福利社區化設施設備</text:span></text:p>
          </table:table-cell>
          <table:table-cell office:value-type="float" office:value="103298000" table:formula="of:=SUM([.C140:.E140])" table:style-name="ce12">
            <text:p>103,298,000<text:s/></text:p>
          </table:table-cell>
          <table:table-cell office:value-type="float" office:value="16000000" table:style-name="ce12">
            <text:p>16,000,000<text:s/></text:p>
          </table:table-cell>
          <table:table-cell office:value-type="float" office:value="73167000" table:style-name="ce15">
            <text:p>73,167,000<text:s/></text:p>
          </table:table-cell>
          <table:table-cell office:value-type="float" office:value="14131000" table:style-name="ce15">
            <text:p>14,131,000<text:s/></text:p>
          </table:table-cell>
          <table:table-cell office:value-type="percentage" office:value="0.15489167263644987" table:formula="of:=[.C140]/[.B140]" table:style-name="ce8">
            <text:p>15%</text:p>
          </table:table-cell>
          <table:table-cell table:number-columns-repeated="16378"/>
        </table:table-row>
        <table:table-row table:style-name="ro4">
          <table:table-cell office:value-type="string" table:style-name="ce4">
            <text:p>2.<text:span text:style-name="T3">衛生福利服務</text:span></text:p>
          </table:table-cell>
          <table:table-cell office:value-type="float" office:value="412365000" table:formula="of:=SUM([.C141:.E141])" table:style-name="ce11">
            <text:p>412,365,000<text:s/></text:p>
          </table:table-cell>
          <table:table-cell office:value-type="float" office:value="187483000" table:formula="of:=SUM([.C142:.C167])" table:style-name="ce11">
            <text:p>187,483,000<text:s/></text:p>
          </table:table-cell>
          <table:table-cell office:value-type="float" office:value="186287000" table:formula="of:=SUM([.D142:.D167])" table:style-name="ce11">
            <text:p>186,287,000<text:s/></text:p>
          </table:table-cell>
          <table:table-cell office:value-type="float" office:value="38595000" table:formula="of:=SUM([.E142:.E167])" table:style-name="ce11">
            <text:p>38,595,000<text:s/></text:p>
          </table:table-cell>
          <table:table-cell office:value-type="percentage" office:value="0.45465303796393969" table:formula="of:=[.C141]/[.B141]" table:style-name="ce6">
            <text:p>45%</text:p>
          </table:table-cell>
          <table:table-cell table:number-columns-repeated="16378"/>
        </table:table-row>
        <table:table-row table:style-name="ro5">
          <table:table-cell office:value-type="string" table:style-name="ce7">
            <text:p>(1)<text:span text:style-name="T3">長期照顧十年計畫</text:span><text:span text:style-name="T1">-</text:span><text:span text:style-name="T3">專業到宅評估實施計畫</text:span></text:p>
          </table:table-cell>
          <table:table-cell office:value-type="float" office:value="1540000" table:formula="of:=SUM([.C142:.E142])" table:style-name="ce12">
            <text:p>1,540,000<text:s/></text:p>
          </table:table-cell>
          <table:table-cell office:value-type="float" office:value="1540000" table:style-name="ce12">
            <text:p>1,54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42]/[.B142]" table:style-name="ce8">
            <text:p>100%</text:p>
          </table:table-cell>
          <table:table-cell table:number-columns-repeated="16378"/>
        </table:table-row>
        <table:table-row table:style-name="ro5">
          <table:table-cell office:value-type="string" table:style-name="ce7">
            <text:p>(2)<text:span text:style-name="T3">公立及財團法人老人福利機構端午節加菜金</text:span></text:p>
          </table:table-cell>
          <table:table-cell office:value-type="float" office:value="230000" table:formula="of:=SUM([.C143:.E143])" table:style-name="ce12">
            <text:p>230,000<text:s/></text:p>
          </table:table-cell>
          <table:table-cell office:value-type="float" office:value="230000" table:style-name="ce12">
            <text:p>23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43]/[.B143]" table:style-name="ce8">
            <text:p>100%</text:p>
          </table:table-cell>
          <table:table-cell table:number-columns-repeated="16378"/>
        </table:table-row>
        <table:table-row table:style-name="ro5">
          <table:table-cell office:value-type="string" table:style-name="ce7">
            <text:p>(3)<text:span text:style-name="T3">補助日間照顧中心開辦費、充實設施設備費及修繕費等</text:span></text:p>
          </table:table-cell>
          <table:table-cell office:value-type="float" office:value="36250000" table:formula="of:=SUM([.C144:.E144])" table:style-name="ce12">
            <text:p>36,250,000<text:s/></text:p>
          </table:table-cell>
          <table:table-cell office:value-type="float" office:value="12000000" table:style-name="ce12">
            <text:p>12,000,000<text:s/></text:p>
          </table:table-cell>
          <table:table-cell office:value-type="float" office:value="24250000" table:style-name="ce12">
            <text:p>24,250,000<text:s/></text:p>
          </table:table-cell>
          <table:table-cell office:value-type="float" office:value="0" table:style-name="ce12">
            <text:p>0<text:s/></text:p>
          </table:table-cell>
          <table:table-cell office:value-type="percentage" office:value="0.33103448275862069" table:formula="of:=[.C144]/[.B144]" table:style-name="ce8">
            <text:p>33%</text:p>
          </table:table-cell>
          <table:table-cell table:number-columns-repeated="16378"/>
        </table:table-row>
        <table:table-row table:style-name="ro4">
          <table:table-cell office:value-type="string" table:style-name="ce7">
            <text:p>(4)<text:span text:style-name="T3">多元沐浴服務</text:span></text:p>
          </table:table-cell>
          <table:table-cell office:value-type="float" office:value="250000" table:formula="of:=SUM([.C145:.E145])" table:style-name="ce12">
            <text:p>250,000<text:s/></text:p>
          </table:table-cell>
          <table:table-cell office:value-type="float" office:value="250000" table:style-name="ce12">
            <text:p>25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45]/[.B145]" table:style-name="ce8">
            <text:p>100%</text:p>
          </table:table-cell>
          <table:table-cell table:number-columns-repeated="16378"/>
        </table:table-row>
        <table:table-row table:style-name="ro5">
          <table:table-cell office:value-type="string" table:style-name="ce7">
            <text:p>(5)<text:span text:style-name="T3">長期照顧機構品質提升計畫</text:span><text:span text:style-name="T1">-</text:span><text:span text:style-name="T3">自立支援照顧</text:span></text:p>
          </table:table-cell>
          <table:table-cell office:value-type="float" office:value="0" table:formula="of:=SUM([.C146:.E146])"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percentage" office:value="0" table:formula="of:=[.C146]/[.B146]" table:style-name="ce8">
            <text:p>#DIV/0!</text:p>
          </table:table-cell>
          <table:table-cell table:number-columns-repeated="16378"/>
        </table:table-row>
        <table:table-row table:style-name="ro4">
          <table:table-cell office:value-type="string" table:style-name="ce7">
            <text:p>(6)<text:span text:style-name="T3">定點乾燥服務</text:span></text:p>
          </table:table-cell>
          <table:table-cell office:value-type="float" office:value="750000" table:formula="of:=SUM([.C147:.E147])" table:style-name="ce12">
            <text:p>750,000<text:s/></text:p>
          </table:table-cell>
          <table:table-cell office:value-type="float" office:value="750000" table:style-name="ce12">
            <text:p>75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47]/[.B147]" table:style-name="ce8">
            <text:p>100%</text:p>
          </table:table-cell>
          <table:table-cell table:number-columns-repeated="16378"/>
        </table:table-row>
        <table:table-row table:style-name="ro5">
          <table:table-cell office:value-type="string" table:style-name="ce7">
            <text:p>(7)<text:span text:style-name="T3">急性失能老人整合資源運用之家庭照顧服務需求計畫</text:span></text:p>
          </table:table-cell>
          <table:table-cell office:value-type="float" office:value="2530000" table:formula="of:=SUM([.C148:.E148])" table:style-name="ce12">
            <text:p>2,530,000<text:s/></text:p>
          </table:table-cell>
          <table:table-cell office:value-type="float" office:value="2530000" table:style-name="ce12">
            <text:p>2,53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48]/[.B148]" table:style-name="ce8">
            <text:p>100%</text:p>
          </table:table-cell>
          <table:table-cell table:number-columns-repeated="16378"/>
        </table:table-row>
        <table:table-row table:style-name="ro5">
          <table:table-cell office:value-type="string" table:style-name="ce7">
            <text:p>(8)<text:span text:style-name="T3">長照專屬祕書服務即時通</text:span><text:span text:style-name="T1">Call Center</text:span><text:span text:style-name="T3">專案</text:span></text:p>
          </table:table-cell>
          <table:table-cell office:value-type="float" office:value="2000000" table:formula="of:=SUM([.C149:.E149])" table:style-name="ce12">
            <text:p>2,000,000<text:s/></text:p>
          </table:table-cell>
          <table:table-cell office:value-type="float" office:value="2000000" table:style-name="ce12">
            <text:p>2,0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49]/[.B149]" table:style-name="ce8">
            <text:p>100%</text:p>
          </table:table-cell>
          <table:table-cell table:number-columns-repeated="16378"/>
        </table:table-row>
        <table:table-row table:style-name="ro6">
          <table:table-cell office:value-type="string" table:style-name="ce7">
            <text:p>(9)<text:span text:style-name="T3">長照</text:span><text:span text:style-name="T1">2.0</text:span><text:span text:style-name="T3">服務品質監控輔導計畫</text:span></text:p>
          </table:table-cell>
          <table:table-cell office:value-type="float" office:value="2180000" table:formula="of:=SUM([.C150:.E150])" table:style-name="ce12">
            <text:p>2,180,000<text:s/></text:p>
          </table:table-cell>
          <table:table-cell office:value-type="float" office:value="2180000" table:style-name="ce12">
            <text:p>2,18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50]/[.B150]" table:style-name="ce8">
            <text:p>100%</text:p>
          </table:table-cell>
          <table:table-cell table:number-columns-repeated="16378"/>
        </table:table-row>
        <table:table-row table:style-name="ro5">
          <table:table-cell office:value-type="string" table:style-name="ce7">
            <text:p>(10)<text:span text:style-name="T3">整合長期照顧服務資訊系統開發建置計畫</text:span></text:p>
          </table:table-cell>
          <table:table-cell office:value-type="float" office:value="0" table:formula="of:=SUM([.C151:.E151])"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percentage" office:value="0" table:formula="of:=[.C151]/[.B151]" table:style-name="ce8">
            <text:p>#DIV/0!</text:p>
          </table:table-cell>
          <table:table-cell table:number-columns-repeated="16378"/>
        </table:table-row>
        <table:table-row table:style-name="ro4">
          <table:table-cell office:value-type="string" table:style-name="ce7">
            <text:p>(11)<text:span text:style-name="T3">身心障礙鑑定服務計畫</text:span></text:p>
          </table:table-cell>
          <table:table-cell office:value-type="float" office:value="18000000" table:formula="of:=SUM([.C152:.E152])" table:style-name="ce12">
            <text:p>18,000,000<text:s/></text:p>
          </table:table-cell>
          <table:table-cell office:value-type="float" office:value="3000000" table:style-name="ce12">
            <text:p>3,000,000<text:s/></text:p>
          </table:table-cell>
          <table:table-cell office:value-type="float" office:value="0" table:style-name="ce12">
            <text:p>0<text:s/></text:p>
          </table:table-cell>
          <table:table-cell office:value-type="float" office:value="15000000" table:style-name="ce12">
            <text:p>15,000,000<text:s/></text:p>
          </table:table-cell>
          <table:table-cell office:value-type="percentage" office:value="0.16666666666666666" table:formula="of:=[.C152]/[.B152]" table:style-name="ce8">
            <text:p>17%</text:p>
          </table:table-cell>
          <table:table-cell table:number-columns-repeated="16378"/>
        </table:table-row>
        <table:table-row table:style-name="ro16">
          <table:table-cell office:value-type="string" table:style-name="ce7">
            <text:p>(12)<text:span text:style-name="T3">失能者暨身心障礙者送餐服務</text:span></text:p>
          </table:table-cell>
          <table:table-cell office:value-type="float" office:value="1200000" table:formula="of:=SUM([.C153:.E153])" table:style-name="ce12">
            <text:p>1,200,000<text:s/></text:p>
          </table:table-cell>
          <table:table-cell office:value-type="float" office:value="1200000" table:style-name="ce12">
            <text:p>1,2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53]/[.B153]" table:style-name="ce8">
            <text:p>100%</text:p>
          </table:table-cell>
          <table:table-cell table:number-columns-repeated="16378"/>
        </table:table-row>
        <table:table-row table:style-name="ro4">
          <table:table-cell office:value-type="string" table:style-name="ce7">
            <text:p>(13)<text:span text:style-name="T3">特定失能需求者服務計畫</text:span></text:p>
          </table:table-cell>
          <table:table-cell office:value-type="float" office:value="9000000" table:formula="of:=SUM([.C154:.E154])" table:style-name="ce12">
            <text:p>9,000,000<text:s/></text:p>
          </table:table-cell>
          <table:table-cell office:value-type="float" office:value="9000000" table:style-name="ce12">
            <text:p>9,0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54]/[.B154]" table:style-name="ce8">
            <text:p>100%</text:p>
          </table:table-cell>
          <table:table-cell table:number-columns-repeated="16378"/>
        </table:table-row>
        <table:table-row table:style-name="ro5">
          <table:table-cell office:value-type="string" table:style-name="ce7">
            <text:p>(14)<text:span text:style-name="T3">長照多功能服務中心暨社福大樓新建工程</text:span></text:p>
          </table:table-cell>
          <table:table-cell office:value-type="float" office:value="0" table:formula="of:=SUM([.C155:.E155])"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percentage" office:value="0" table:formula="of:=[.C155]/[.B155]" table:style-name="ce8">
            <text:p>#DIV/0!</text:p>
          </table:table-cell>
          <table:table-cell table:number-columns-repeated="16378"/>
        </table:table-row>
        <table:table-row table:style-name="ro4">
          <table:table-cell office:value-type="string" table:style-name="ce7">
            <text:p>(15)<text:span text:style-name="T3">長照</text:span><text:span text:style-name="T1">2.0</text:span><text:span text:style-name="T3">送藥到府服務</text:span></text:p>
          </table:table-cell>
          <table:table-cell office:value-type="float" office:value="1300000" table:formula="of:=SUM([.C156:.E156])" table:style-name="ce12">
            <text:p>1,300,000<text:s/></text:p>
          </table:table-cell>
          <table:table-cell office:value-type="float" office:value="1300000" table:style-name="ce12">
            <text:p>1,3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56]/[.B156]" table:style-name="ce8">
            <text:p>100%</text:p>
          </table:table-cell>
          <table:table-cell table:number-columns-repeated="16378"/>
        </table:table-row>
        <table:table-row table:style-name="ro5">
          <table:table-cell office:value-type="string" table:style-name="ce7">
            <text:p>(16)<text:span text:style-name="T3">長照失能老人末期社區安寧照顧服務計畫</text:span></text:p>
          </table:table-cell>
          <table:table-cell office:value-type="float" office:value="2300000" table:formula="of:=SUM([.C157:.E157])" table:style-name="ce12">
            <text:p>2,300,000<text:s/></text:p>
          </table:table-cell>
          <table:table-cell office:value-type="float" office:value="2300000" table:style-name="ce12">
            <text:p>2,3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57]/[.B157]" table:style-name="ce8">
            <text:p>100%</text:p>
          </table:table-cell>
          <table:table-cell table:number-columns-repeated="16378"/>
        </table:table-row>
        <table:table-row table:style-name="ro5">
          <table:table-cell office:value-type="string" table:style-name="ce7">
            <text:p>(17)<text:span text:style-name="T3">弱勢中低收入慢性病患自我照護包補助計畫</text:span></text:p>
          </table:table-cell>
          <table:table-cell office:value-type="float" office:value="500000" table:formula="of:=SUM([.C158:.E158])" table:style-name="ce12">
            <text:p>500,000<text:s/></text:p>
          </table:table-cell>
          <table:table-cell office:value-type="float" office:value="500000" table:style-name="ce12">
            <text:p>5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58]/[.B158]" table:style-name="ce8">
            <text:p>100%</text:p>
          </table:table-cell>
          <table:table-cell table:number-columns-repeated="16378"/>
        </table:table-row>
        <table:table-row table:style-name="ro4">
          <table:table-cell office:value-type="string" table:style-name="ce7">
            <text:p>(18)<text:span text:style-name="T3">長照</text:span><text:span text:style-name="T1">C</text:span><text:span text:style-name="T3">據點護眼服務計畫</text:span></text:p>
          </table:table-cell>
          <table:table-cell office:value-type="float" office:value="1100000" table:formula="of:=SUM([.C159:.E159])" table:style-name="ce12">
            <text:p>1,100,000<text:s/></text:p>
          </table:table-cell>
          <table:table-cell office:value-type="float" office:value="1100000" table:style-name="ce12">
            <text:p>1,1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59]/[.B159]" table:style-name="ce8">
            <text:p>100%</text:p>
          </table:table-cell>
          <table:table-cell table:number-columns-repeated="16378"/>
        </table:table-row>
        <table:table-row table:style-name="ro4">
          <table:table-cell office:value-type="string" table:style-name="ce7">
            <text:p>(19)<text:span text:style-name="T3">高齡長者健康照護計畫</text:span></text:p>
          </table:table-cell>
          <table:table-cell office:value-type="float" office:value="1300000" table:formula="of:=SUM([.C160:.E160])" table:style-name="ce12">
            <text:p>1,300,000<text:s/></text:p>
          </table:table-cell>
          <table:table-cell office:value-type="float" office:value="500000" table:style-name="ce12">
            <text:p>500,000<text:s/></text:p>
          </table:table-cell>
          <table:table-cell office:value-type="float" office:value="750000" table:style-name="ce12">
            <text:p>750,000<text:s/></text:p>
          </table:table-cell>
          <table:table-cell office:value-type="float" office:value="50000" table:style-name="ce12">
            <text:p>50,000<text:s/></text:p>
          </table:table-cell>
          <table:table-cell office:value-type="percentage" office:value="0.38461538461538464" table:formula="of:=[.C160]/[.B160]" table:style-name="ce8">
            <text:p>38%</text:p>
          </table:table-cell>
          <table:table-cell table:number-columns-repeated="16378"/>
        </table:table-row>
        <table:table-row table:style-name="ro4">
          <table:table-cell office:value-type="string" table:style-name="ce7">
            <text:p>(20)<text:span text:style-name="T3">社區不老健身房</text:span></text:p>
          </table:table-cell>
          <table:table-cell office:value-type="float" office:value="3384000" table:formula="of:=SUM([.C161:.E161])" table:style-name="ce12">
            <text:p>3,384,000<text:s/></text:p>
          </table:table-cell>
          <table:table-cell office:value-type="float" office:value="3000000" table:style-name="ce12">
            <text:p>3,000,000<text:s/></text:p>
          </table:table-cell>
          <table:table-cell office:value-type="float" office:value="384000" table:style-name="ce12">
            <text:p>384,000<text:s/></text:p>
          </table:table-cell>
          <table:table-cell office:value-type="float" office:value="0" table:style-name="ce12">
            <text:p>0<text:s/></text:p>
          </table:table-cell>
          <table:table-cell office:value-type="percentage" office:value="0.88652482269503541" table:formula="of:=[.C161]/[.B161]" table:style-name="ce8">
            <text:p>89%</text:p>
          </table:table-cell>
          <table:table-cell table:number-columns-repeated="16378"/>
        </table:table-row>
        <table:table-row table:style-name="ro7">
          <table:table-cell office:value-type="string" table:style-name="ce7">
            <text:p>(21)<text:span text:style-name="T3">高齡者整合式健康篩檢暨沿海高空汙風險地區癌症篩檢獎勵計畫</text:span></text:p>
          </table:table-cell>
          <table:table-cell office:value-type="float" office:value="2000000" table:formula="of:=SUM([.C162:.E162])" table:style-name="ce12">
            <text:p>2,000,000<text:s/></text:p>
          </table:table-cell>
          <table:table-cell office:value-type="float" office:value="1500000" table:style-name="ce12">
            <text:p>1,500,000<text:s/></text:p>
          </table:table-cell>
          <table:table-cell office:value-type="float" office:value="0" table:style-name="ce12">
            <text:p>0<text:s/></text:p>
          </table:table-cell>
          <table:table-cell office:value-type="float" office:value="500000" table:style-name="ce12">
            <text:p>500,000<text:s/></text:p>
          </table:table-cell>
          <table:table-cell office:value-type="percentage" office:value="0.75" table:formula="of:=[.C162]/[.B162]" table:style-name="ce8">
            <text:p>75%</text:p>
          </table:table-cell>
          <table:table-cell table:number-columns-repeated="16378"/>
        </table:table-row>
        <table:table-row table:style-name="ro5">
          <table:table-cell office:value-type="string" table:style-name="ce7">
            <text:p>(22)<text:span text:style-name="T3">社區長者骨質密度篩檢巡迴服務計畫</text:span></text:p>
          </table:table-cell>
          <table:table-cell office:value-type="float" office:value="2000000" table:formula="of:=SUM([.C163:.E163])" table:style-name="ce12">
            <text:p>2,000,000<text:s/></text:p>
          </table:table-cell>
          <table:table-cell office:value-type="float" office:value="2000000" table:style-name="ce12">
            <text:p>2,0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63]/[.B163]" table:style-name="ce8">
            <text:p>100%</text:p>
          </table:table-cell>
          <table:table-cell table:number-columns-repeated="16378"/>
        </table:table-row>
        <table:table-row table:style-name="ro5">
          <table:table-cell office:value-type="string" table:style-name="ce7">
            <text:p>(23)<text:span text:style-name="T3">中低收入戶老人生活津貼</text:span><text:span text:style-name="T1">1.5</text:span><text:span text:style-name="T3">倍以下機構安置</text:span></text:p>
          </table:table-cell>
          <table:table-cell office:value-type="float" office:value="31699000" table:formula="of:=SUM([.C164:.E164])" table:style-name="ce12">
            <text:p>31,699,000<text:s/></text:p>
          </table:table-cell>
          <table:table-cell office:value-type="float" office:value="5280000" table:style-name="ce12">
            <text:p>5,280,000<text:s/></text:p>
          </table:table-cell>
          <table:table-cell office:value-type="float" office:value="3374000" table:style-name="ce12">
            <text:p>3,374,000<text:s/></text:p>
          </table:table-cell>
          <table:table-cell office:value-type="float" office:value="23045000" table:style-name="ce12">
            <text:p>23,045,000<text:s/></text:p>
          </table:table-cell>
          <table:table-cell office:value-type="percentage" office:value="0.16656676866778131" table:formula="of:=[.C164]/[.B164]" table:style-name="ce8">
            <text:p>17%</text:p>
          </table:table-cell>
          <table:table-cell table:number-columns-repeated="16378"/>
        </table:table-row>
        <table:table-row table:style-name="ro5">
          <table:table-cell office:value-type="string" table:style-name="ce7">
            <text:p>(24)<text:span text:style-name="T3">弱勢族群心理健康及精神病防治計畫</text:span></text:p>
          </table:table-cell>
          <table:table-cell office:value-type="float" office:value="1360000" table:formula="of:=SUM([.C165:.E165])" table:style-name="ce12">
            <text:p>1,360,000<text:s/></text:p>
          </table:table-cell>
          <table:table-cell office:value-type="float" office:value="1360000" table:style-name="ce12">
            <text:p>1,36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65]/[.B165]" table:style-name="ce8">
            <text:p>100%</text:p>
          </table:table-cell>
          <table:table-cell table:number-columns-repeated="16378"/>
        </table:table-row>
        <table:table-row table:style-name="ro5">
          <table:table-cell office:value-type="string" table:style-name="ce7">
            <text:p>(25)<text:span text:style-name="T3">整建長照衛福據點及住宿式長照機構新建工程等</text:span><text:span text:style-name="T1">6</text:span><text:span text:style-name="T3">案</text:span></text:p>
          </table:table-cell>
          <table:table-cell office:value-type="float" office:value="291092000" table:formula="of:=SUM([.C166:.E166])" table:style-name="ce12">
            <text:p>291,092,000<text:s/></text:p>
          </table:table-cell>
          <table:table-cell office:value-type="float" office:value="133563000" table:style-name="ce12">
            <text:p>133,563,000<text:s/></text:p>
          </table:table-cell>
          <table:table-cell office:value-type="float" office:value="157529000" table:style-name="ce12">
            <text:p>157,529,000<text:s/></text:p>
          </table:table-cell>
          <table:table-cell office:value-type="float" office:value="0" table:style-name="ce12">
            <text:p>0<text:s/></text:p>
          </table:table-cell>
          <table:table-cell office:value-type="percentage" office:value="0.45883432042103528" table:formula="of:=[.C166]/[.B166]" table:style-name="ce8">
            <text:p>46%</text:p>
          </table:table-cell>
          <table:table-cell table:number-columns-repeated="16378"/>
        </table:table-row>
        <table:table-row table:style-name="ro5">
          <table:table-cell office:value-type="string" table:style-name="ce7">
            <text:p>(26)<text:span text:style-name="T3">整建長照衛福據點</text:span><text:span text:style-name="T1">-</text:span><text:span text:style-name="T3">社頭鄉長照據點</text:span></text:p>
          </table:table-cell>
          <table:table-cell office:value-type="float" office:value="400000" table:formula="of:=SUM([.C167:.E167])" table:style-name="ce12">
            <text:p>400,000<text:s/></text:p>
          </table:table-cell>
          <table:table-cell office:value-type="float" office:value="400000" table:style-name="ce12">
            <text:p>40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67]/[.B167]" table:style-name="ce8">
            <text:p>100%</text:p>
          </table:table-cell>
          <table:table-cell table:number-columns-repeated="16378"/>
        </table:table-row>
        <table:table-row table:style-name="ro4">
          <table:table-cell office:value-type="string" table:style-name="ce4">
            <text:p>2.<text:span text:style-name="T3">勞工就業相關服務</text:span></text:p>
          </table:table-cell>
          <table:table-cell office:value-type="float" office:value="210000" table:formula="of:=SUM([.C168:.E168])" table:style-name="ce11">
            <text:p>210,000<text:s/></text:p>
          </table:table-cell>
          <table:table-cell office:value-type="float" office:value="210000" table:formula="of:=SUM([.C169:.C169])" table:style-name="ce11">
            <text:p>210,000<text:s/></text:p>
          </table:table-cell>
          <table:table-cell office:value-type="float" office:value="0" table:formula="of:=SUM([.D169:.D169])" table:style-name="ce11">
            <text:p>0<text:s/></text:p>
          </table:table-cell>
          <table:table-cell office:value-type="float" office:value="0" table:formula="of:=SUM([.E169:.E169])" table:style-name="ce11">
            <text:p>0<text:s/></text:p>
          </table:table-cell>
          <table:table-cell office:value-type="percentage" office:value="1" table:formula="of:=[.C168]/[.B168]" table:style-name="ce6">
            <text:p>100%</text:p>
          </table:table-cell>
          <table:table-cell table:number-columns-repeated="16378"/>
        </table:table-row>
        <table:table-row table:style-name="ro5">
          <table:table-cell office:value-type="string" table:style-name="ce7">
            <text:p>(1)<text:span text:style-name="T3">弱勢職災勞工「行動律師」扶助計畫</text:span></text:p>
          </table:table-cell>
          <table:table-cell office:value-type="float" office:value="210000" table:formula="of:=SUM([.C169:.E169])" table:style-name="ce12">
            <text:p>210,000<text:s/></text:p>
          </table:table-cell>
          <table:table-cell office:value-type="float" office:value="210000" table:style-name="ce12">
            <text:p>210,000<text:s/></text:p>
          </table:table-cell>
          <table:table-cell office:value-type="float" office:value="0" table:style-name="ce12">
            <text:p>0<text:s/></text:p>
          </table:table-cell>
          <table:table-cell office:value-type="float" office:value="0" table:style-name="ce12">
            <text:p>0<text:s/></text:p>
          </table:table-cell>
          <table:table-cell office:value-type="percentage" office:value="1" table:formula="of:=[.C169]/[.B169]" table:style-name="ce8">
            <text:p>100%</text:p>
          </table:table-cell>
          <table:table-cell table:number-columns-repeated="16378"/>
        </table:table-row>
        <table:table-row table:style-name="ro4">
          <table:table-cell office:value-type="string" table:number-columns-spanned="6" table:number-rows-spanned="1" table:style-name="ce24">
            <text:p><text:span text:style-name="T3">備註：</text:span><text:span text:style-name="T1">1.<text:s/></text:span><text:span text:style-name="T3">本表係揭露公益彩券運用計畫財源編列情形，至是否符合相關運用規範，仍以年度考核審認結果為準。</text:span></text:p>
          </table:table-cell>
          <table:covered-table-cell table:number-columns-repeated="5"/>
          <table:table-cell table:number-columns-repeated="16378"/>
        </table:table-row>
        <table:table-row table:style-name="ro2">
          <table:table-cell office:value-type="string" table:number-columns-spanned="6" table:number-rows-spanned="1" table:style-name="ce19">
            <text:p><text:s text:c="12"/>2.<text:s/><text:span text:style-name="T3">本表各項金額以預算數呈現，追加減預算</text:span><text:span text:style-name="T1">/</text:span><text:span text:style-name="T3">超支併決算</text:span><text:span text:style-name="T1">/</text:span><text:span text:style-name="T3">中央補助款配合季報表報送時程併同調整，排除第二預備金、流用。</text:span></text:p>
            <text:p><text:span text:style-name="T1"><text:s text:c="16"/></text:span><text:span text:style-name="T3">勻支等實際執行調整數。</text:span></text:p>
          </table:table-cell>
          <table:covered-table-cell table:number-columns-repeated="5"/>
          <table:table-cell table:number-columns-repeated="16378"/>
        </table:table-row>
        <table:table-row table:style-name="ro2">
          <table:table-cell table:number-columns-repeated="16384"/>
        </table:table-row>
        <table:table-row table:style-name="ro4">
          <table:table-cell office:value-type="string" table:style-name="ce1">
            <text:p><text:span text:style-name="T3">填表人：</text:span><text:span text:style-name="T1"><text:s text:c="46"/></text:span><text:span text:style-name="T3">業務單位審核：</text:span><text:span text:style-name="T1"><text:s text:c="61"/></text:span><text:span text:style-name="T3">主計處審核：</text:span><text:span text:style-name="T1"><text:s text:c="15"/></text:span></text:p>
          </table:table-cell>
          <table:table-cell table:number-columns-repeated="5" table:style-name="ce2"/>
          <table:table-cell table:number-columns-repeated="16378"/>
        </table:table-row>
        <table:table-row table:style-name="ro4">
          <table:table-cell office:value-type="string" table:style-name="ce1">
            <text:p><text:span text:style-name="T3">聯絡電話：</text:span><text:span text:style-name="T1">04-7532372</text:span></text:p>
          </table:table-cell>
          <table:table-cell table:number-columns-repeated="5" table:style-name="ce2"/>
          <table:table-cell table:number-columns-repeated="16378"/>
        </table:table-row>
        <table:table-row table:number-rows-repeated="1048402" table:style-name="ro2">
          <table:table-cell table:number-columns-repeated="16384"/>
        </table:table-row>
        <table:named-expressions>
          <table:named-range table:name="Print_Area" table:cell-range-address="110年度公益彩券盈餘分配支用編列情形.$A$1:110年度公益彩券盈餘分配支用編列情形.$F$174" table:base-cell-address="110年度公益彩券盈餘分配支用編列情形.$A$1"/>
          <table:named-range table:name="Print_Titles" table:cell-range-address="110年度公益彩券盈餘分配支用編列情形.$A$3:110年度公益彩券盈餘分配支用編列情形.$IV$4" table:base-cell-address="110年度公益彩券盈餘分配支用編列情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330</meta:generator>
    <meta:initial-creator>chcg</meta:initial-creator>
    <dc:creator>鐘美玲</dc:creator>
    <meta:creation-date>2010-06-03T01:38:04Z</meta:creation-date>
    <dc:date>2022-07-13T07:46:42Z</dc:date>
    <meta:print-date>2022-07-08T01:16:01Z</meta:print-date>
  </office:meta>
</office:document-meta>
</file>