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1年6月30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2.6.30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2774" table:style-name="ce7">
            <text:p>372,774<text:s/></text:p>
          </table:table-cell>
          <table:table-cell office:value-type="float" office:value="20869280" table:style-name="ce7">
            <text:p>20,869,280<text:s/></text:p>
          </table:table-cell>
          <table:table-cell office:value-type="float" office:value="19064028" table:style-name="ce7">
            <text:p>19,064,028<text:s/></text:p>
          </table:table-cell>
          <table:table-cell office:value-type="float" office:value="12241678" table:style-name="ce7">
            <text:p>12,241,678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5345" table:style-name="ce9">
            <text:p>175,345<text:s/></text:p>
          </table:table-cell>
          <table:table-cell office:value-type="float" office:value="16111399" table:style-name="ce9">
            <text:p>16,111,399<text:s/></text:p>
          </table:table-cell>
          <table:table-cell office:value-type="float" office:value="15080926" table:style-name="ce9">
            <text:p>15,080,926<text:s/></text:p>
          </table:table-cell>
          <table:table-cell office:value-type="float" office:value="10999724" table:style-name="ce9">
            <text:p>10,999,724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9278" table:style-name="ce7">
            <text:p>449,278<text:s/></text:p>
          </table:table-cell>
          <table:table-cell office:value-type="float" office:value="36096737" table:style-name="ce7">
            <text:p>36,096,737<text:s/></text:p>
          </table:table-cell>
          <table:table-cell office:value-type="float" office:value="33136328" table:style-name="ce7">
            <text:p>33,136,328<text:s/></text:p>
          </table:table-cell>
          <table:table-cell office:value-type="float" office:value="24435490" table:style-name="ce7">
            <text:p>24,435,490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397" table:style-name="ce9">
            <text:p>131,397<text:s/></text:p>
          </table:table-cell>
          <table:table-cell office:value-type="float" office:value="18596822" table:style-name="ce9">
            <text:p>18,596,822<text:s/></text:p>
          </table:table-cell>
          <table:table-cell office:value-type="float" office:value="17095989" table:style-name="ce9">
            <text:p>17,095,989<text:s/></text:p>
          </table:table-cell>
          <table:table-cell office:value-type="float" office:value="9981631" table:style-name="ce9">
            <text:p>9,981,631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28821" table:style-name="ce7">
            <text:p>828,821<text:s/></text:p>
          </table:table-cell>
          <table:table-cell office:value-type="float" office:value="30966821" table:style-name="ce7">
            <text:p>30,966,821<text:s/></text:p>
          </table:table-cell>
          <table:table-cell office:value-type="float" office:value="28467159" table:style-name="ce7">
            <text:p>28,467,159<text:s/></text:p>
          </table:table-cell>
          <table:table-cell office:value-type="float" office:value="16861202" table:style-name="ce7">
            <text:p>16,861,202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57615" table:formula="of:=SUM([.B5:.B9])" table:style-name="ce9">
            <text:p>1,957,615<text:s/></text:p>
          </table:table-cell>
          <table:table-cell office:value-type="float" office:value="122641059" table:formula="of:=SUM([.C5:.C9])" table:style-name="ce9">
            <text:p>122,641,059<text:s/></text:p>
          </table:table-cell>
          <table:table-cell office:value-type="float" office:value="112844430" table:formula="of:=SUM([.D5:.D9])" table:style-name="ce9">
            <text:p>112,844,430<text:s/></text:p>
          </table:table-cell>
          <table:table-cell office:value-type="float" office:value="74519725" table:formula="of:=SUM([.E5:.E9])" table:style-name="ce9">
            <text:p>74,519,725<text:s/></text:p>
          </table:table-cell>
          <table:table-cell office:value-type="float" office:value="53" table:formula="of:=SUM([.F5:.F9])" table:style-name="ce12">
            <text:p>53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高雄市政府財政局</dc:title>
    <meta:initial-creator>pc30211</meta:initial-creator>
    <dc:creator>唐燕珠</dc:creator>
    <meta:creation-date>2006-05-24T08:47:12Z</meta:creation-date>
    <dc:date>2022-07-11T05:46:01Z</dc:date>
    <meta:print-date>2022-07-11T05:45:04Z</meta:print-date>
    <meta:editing-cycles>33</meta:editing-cycles>
    <meta:editing-duration>PT16080S</meta:editing-duration>
  </office:meta>
</office:document-meta>
</file>