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1">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list-style-name="WW8Num11">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858cm" fo:margin-right="0cm" style:line-height-at-least="0cm" fo:text-align="justify" style:justify-single-word="false" fo:text-indent="-1.588cm" style:auto-text-indent="false"/>
    </style:style>
    <style:style style:name="P6" style:family="paragraph" style:parent-style-name="Standard" style:list-style-name="WW8Num6">
      <style:paragraph-properties fo:margin-left="3.175cm" fo:margin-right="0cm" style:line-height-at-least="0cm" fo:text-align="justify" style:justify-single-word="false" fo:text-indent="-1.27cm" style:auto-text-indent="false">
        <style:tab-stops/>
      </style:paragraph-properties>
    </style:style>
    <style:style style:name="P7"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s>
      </style:paragraph-properties>
    </style:style>
    <style:style style:name="P8"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81cm"/>
        </style:tab-stops>
      </style:paragraph-properties>
    </style:style>
    <style:style style:name="P9"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 style:position="3.81cm"/>
        </style:tab-stops>
      </style:paragraph-properties>
    </style:style>
    <style:style style:name="P10" style:family="paragraph" style:parent-style-name="Standard" style:list-style-name="WW8Num6">
      <style:paragraph-properties fo:margin-left="3.81cm" fo:margin-right="0cm" style:line-height-at-least="0cm" fo:text-align="justify" style:justify-single-word="false" fo:text-indent="-1.905cm" style:auto-text-indent="false">
        <style:tab-stops/>
      </style:paragraph-properties>
    </style:style>
    <style:style style:name="P11" style:family="paragraph" style:parent-style-name="Standard" style:list-style-name="WW8Num6">
      <style:paragraph-properties fo:margin-left="4.2cm" fo:margin-right="0cm" style:line-height-at-least="0cm" fo:text-align="justify" style:justify-single-word="false" fo:text-indent="-2.3cm" style:auto-text-indent="false">
        <style:tab-stops/>
      </style:paragraph-properties>
    </style:style>
    <style:style style:name="P12" style:family="paragraph" style:parent-style-name="Standard" style:list-style-name="WW8Num6">
      <style:paragraph-properties fo:margin-left="4.272cm" fo:margin-right="0cm" style:line-height-at-least="0cm" fo:text-align="justify" style:justify-single-word="false" fo:text-indent="-2.372cm" style:auto-text-indent="false">
        <style:tab-stops/>
      </style:paragraph-properties>
    </style:style>
    <style:style style:name="P13" style:family="paragraph" style:parent-style-name="Standard">
      <style:paragraph-properties fo:margin-left="0.847cm" fo:margin-right="0cm" style:line-height-at-least="0cm" fo:text-align="justify" style:justify-single-word="false" fo:text-indent="0cm" style:auto-text-indent="false"/>
    </style:style>
    <style:style style:name="P14" style:family="paragraph" style:parent-style-name="Standard" style:master-page-name="Standard">
      <style:paragraph-properties fo:line-height="0.882cm" fo:text-align="center" style:justify-single-word="false" style:page-number="1" style:snap-to-layout-grid="false"/>
    </style:style>
    <style:style style:name="P15" style:family="paragraph" style:parent-style-name="Standard">
      <style:paragraph-properties fo:margin-left="0cm" fo:margin-right="0cm" fo:line-height="0.882cm" fo:text-align="justify" style:justify-single-word="false" fo:text-indent="0.847cm" style:auto-text-indent="false" style:snap-to-layout-grid="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letter-kerning="true" style:font-name-asian="標楷體" style:font-size-asian="16pt"/>
    </style:style>
    <style:style style:name="T12" style:family="text">
      <style:text-properties fo:font-size="16pt" style:letter-kerning="true" style:font-name-asian="標楷體" style:font-size-asian="16pt"/>
    </style:style>
    <style:style style:name="T13" style:family="text">
      <style:text-properties fo:color="#000000" fo:font-size="16pt" style:font-name-asian="標楷體" style:font-size-asian="16pt"/>
    </style:style>
    <style:style style:name="T14" style:family="text">
      <style:text-properties fo:color="#000000" fo:font-size="16pt" style:font-name-asian="標楷體" style:font-size-asian="16pt" style:font-size-complex="16pt"/>
    </style:style>
    <style:style style:name="T15" style:family="text">
      <style:text-properties fo:color="#000000" fo:font-size="16pt" style:font-name-asian="標楷體" style:font-size-asian="16pt" style:font-size-complex="16pt" style:font-weight-complex="bold"/>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標楷體" style:font-size-asian="16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ff0000" fo:font-size="16pt" style:font-name-asian="標楷體" style:font-size-asian="16pt" style:font-size-complex="16pt"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政府99年度第一次公益彩券盈餘管理委員會</text:span></text:p>
      <text:p text:style-name="P2">會議紀錄</text:p>
      <text:p text:style-name="P3"/>
      <text:list xml:id="list8411874915144719625" text:style-name="WW8Num11">
        <text:list-item>
          <text:p text:style-name="P1"><text:span text:style-name="T2">開會時間：99年2月10日上午10時整</text:span></text:p>
        </text:list-item>
        <text:list-item>
          <text:p text:style-name="P4">開會地點：本府3樓簡報室</text:p>
        </text:list-item>
        <text:list-item>
          <text:p text:style-name="P1"><text:span text:style-name="T2">主 <text:s text:c="3"/>席：張主任委員瑞濱 　　　　　記錄：林佩霓</text:span></text:p>
        </text:list-item>
        <text:list-item>
          <text:p text:style-name="P4">出席單位：如後附簽到簿</text:p>
        </text:list-item>
        <text:list-item>
          <text:p text:style-name="P4">主席致詞：略</text:p>
        </text:list-item>
        <text:list-item>
          <text:p text:style-name="P1"><text:span text:style-name="T2">業務單位報告：如附件一</text:span></text:p>
        </text:list-item>
        <text:list-item>
          <text:p text:style-name="P1"><text:span text:style-name="T4">財政處報告：如附件二</text:span></text:p>
        </text:list-item>
        <text:list-item>
          <text:p text:style-name="P1"><text:span text:style-name="T15">98年度公益彩券盈餘運用執行成果報告：置於本府網頁（彰化縣政府全球資訊網／財政處／業務專區／公益彩券），請自行上網下載。</text:span></text:p>
        </text:list-item>
        <text:list-item>
          <text:p text:style-name="P4">提案審查</text:p>
        </text:list-item>
      </text:list>
      <text:p text:style-name="P5"><text:span text:style-name="T6">說明：本次提請99年度推動各項社會福利工作申請公益彩券盈餘計畫，計有35案，申請金額總計新台幣1億7,057萬8,280元，核定金額總計新台幣1億3,632萬3,000元。</text:span></text:p>
      <text:p text:style-name="P5"><text:span text:style-name="T6">決議：99年度推動各項社會福利工作申請公益彩券盈餘計畫，計核准新台幣1億3,632萬3,000元，明細如下：</text:span></text:p>
      <text:list xml:id="list6702703784585788010" text:style-name="WW8Num6">
        <text:list-item>
          <text:p text:style-name="P6"><text:span text:style-name="T6">案號第1號：身心障礙者托育養護補助計畫，</text:span><text:span text:style-name="T4">核准金額為新台幣500萬元。</text:span></text:p>
        </text:list-item>
        <text:list-item>
          <text:p text:style-name="P6"><text:span text:style-name="T6">案號第2號：身心障礙機構、團體之建築物內部設施、設備（含資訊設備）、充實修繕費用，核准金額為新台幣425萬元。</text:span></text:p>
        </text:list-item>
        <text:list-item>
          <text:p text:style-name="P6"><text:soft-page-break/><text:span text:style-name="T6">案號第3號：辦理身心障礙者手語翻譯服務，核准金額為新台幣20萬元。</text:span></text:p>
        </text:list-item>
        <text:list-item>
          <text:p text:style-name="P6"><text:span text:style-name="T6">案號第4號：辦理送餐服務計畫，</text:span><text:span text:style-name="T4">先依已核定預算辦理</text:span><text:span text:style-name="T4">，</text:span><text:span text:style-name="T4">若不足</text:span><text:span text:style-name="T4">俟第2次追加預算時再行</text:span><text:span text:style-name="T4">提審</text:span><text:span text:style-name="T4">。</text:span></text:p>
        </text:list-item>
        <text:list-item>
          <text:p text:style-name="P6"><text:span text:style-name="T6">案號第5號：補助民間單位辦理身心障礙者各項福利服務、研習、休閒娛樂活動，</text:span><text:span text:style-name="T4">先依已核定預算辦理</text:span><text:span text:style-name="T4">，</text:span><text:span text:style-name="T4">若不足</text:span><text:span text:style-name="T4">俟第2次追加預算時再行</text:span><text:span text:style-name="T4">提審</text:span><text:span text:style-name="T4">。</text:span></text:p>
        </text:list-item>
        <text:list-item>
          <text:p text:style-name="P6"><text:span text:style-name="T6">案號第6號：辦理身心障礙者小型復康巴士交通服務，核准金額為新台幣1,487萬7,000元</text:span><text:span text:style-name="T4">。</text:span></text:p>
        </text:list-item>
        <text:list-item>
          <text:p text:style-name="P6"><text:span text:style-name="T6">案號第7號：補助身障團體行政費，</text:span><text:span text:style-name="T4">核准金額為新台幣100萬元。</text:span></text:p>
        </text:list-item>
        <text:list-item>
          <text:p text:style-name="P6"><text:span text:style-name="T6">案號第8號：</text:span><text:span text:style-name="T4">辦理「彰化縣配合國際健康功能與身心障礙分類系統試辦福利需求評估作業計畫」</text:span><text:span text:style-name="T4">所需</text:span><text:span text:style-name="T4">之資方勞</text:span><text:span text:style-name="T14">健保及公提勞退金</text:span><text:span text:style-name="T15">，</text:span><text:span text:style-name="T14">核准金額為新台幣9萬7,000元。</text:span></text:p>
        </text:list-item>
        <text:list-item>
          <text:p text:style-name="P6"><text:span text:style-name="T15">案號第9號：</text:span><text:span text:style-name="T14">身心障礙者監護權訪視調查</text:span><text:span text:style-name="T15">，</text:span><text:span text:style-name="T14">核准金額為新台幣8萬9,000元。</text:span></text:p>
        </text:list-item>
        <text:list-item>
          <text:p text:style-name="P6"><text:span text:style-name="T15">案號第10號：</text:span><text:span text:style-name="T14">辦理低收入戶暨弱勢兒童及少年醫療補助計畫</text:span><text:span text:style-name="T15">，</text:span><text:span text:style-name="T14">核准金額為新台幣160萬元。</text:span></text:p>
        </text:list-item>
        <text:list-item>
          <text:p text:style-name="P7"><text:span text:style-name="T15">案號第11號：兒童及少年生活扶助實施計畫，</text:span><text:span text:style-name="T14">核准金額為新台幣9,813萬元。</text:span></text:p>
        </text:list-item>
        <text:list-item>
          <text:p text:style-name="P8"><text:soft-page-break/><text:span text:style-name="T15">案號第12號：</text:span><text:span text:style-name="T14">發展遲緩兒童早期療育費用補助實施計畫</text:span><text:span text:style-name="T14">，</text:span><text:span text:style-name="T4">先依已核定預算辦理</text:span><text:span text:style-name="T4">，</text:span><text:span text:style-name="T4">若不足</text:span><text:span text:style-name="T4">俟第2次追加預算時再行</text:span><text:span text:style-name="T4">提審</text:span><text:span text:style-name="T14">。</text:span></text:p>
        </text:list-item>
        <text:list-item>
          <text:p text:style-name="P9"><text:span text:style-name="T15">案號第13號：彰化縣早期療育巡迴輔導服務計畫，</text:span><text:span text:style-name="T14">核准金額為新台幣120萬元。</text:span></text:p>
        </text:list-item>
        <text:list-item>
          <text:p text:style-name="P10"><text:span text:style-name="T15">案號第14號：</text:span><text:span text:style-name="T13">補助各鄉鎮市立托兒所設立要件不符限期改善及行動不便者使用設施改善</text:span><text:span text:style-name="T13">，不予核列。</text:span></text:p>
        </text:list-item>
        <text:list-item>
          <text:p text:style-name="P10"><text:span text:style-name="T15">案號第15號：「</text:span><text:span text:style-name="T14">中低收入家庭兒童及少年自付健保費補助業務人力充實計畫</text:span><text:span text:style-name="T14">」</text:span><text:span text:style-name="T4">所需</text:span><text:span text:style-name="T4">之資方勞</text:span><text:span text:style-name="T14">健保及公提勞退金</text:span><text:span text:style-name="T15">，</text:span><text:span text:style-name="T14">核准金額為新台幣30萬元。</text:span></text:p>
        </text:list-item>
        <text:list-item>
          <text:p text:style-name="P10"><text:span text:style-name="T15">案號第16號：</text:span><text:span text:style-name="T14">寄養及無依兒童及少年安置輔導服務</text:span><text:span text:style-name="T14">，</text:span><text:span text:style-name="T14">俟第2次追加預算時再行討論</text:span><text:span text:style-name="T14">。</text:span></text:p>
        </text:list-item>
        <text:list-item>
          <text:p text:style-name="P10"><text:span text:style-name="T15">案號第17號：</text:span><text:span text:style-name="T14">「未婚懷孕少女扶助實施計畫」</text:span><text:span text:style-name="T4">所需</text:span><text:span text:style-name="T4">之資方勞</text:span><text:span text:style-name="T14">健保及公提勞退金</text:span><text:span text:style-name="T14">，核准金額為新台幣6萬元。</text:span></text:p>
        </text:list-item>
        <text:list-item>
          <text:p text:style-name="P10"><text:span text:style-name="T15">案號第18號：「</text:span><text:span text:style-name="T14">6</text:span><text:span text:style-name="T18">歲以下弱勢家庭兒童少年主動關懷方案人力充實計畫」</text:span><text:span text:style-name="T4">所需</text:span><text:span text:style-name="T4">之資方勞</text:span><text:span text:style-name="T14">健保及公提勞退金</text:span><text:span text:style-name="T15">，</text:span><text:span text:style-name="T14">核准金額為新台幣60萬元整。</text:span></text:p>
        </text:list-item>
        <text:list-item>
          <text:p text:style-name="P10"><text:span text:style-name="T15">案號第19號：</text:span><text:span text:style-name="T13">彰化區婦幼福利服務中心、單親家庭服務中心及外籍配偶家庭服務中心裝修工程計畫</text:span><text:span text:style-name="T13">，</text:span><text:span text:style-name="T14">核准金額為新台幣100萬元。</text:span></text:p>
        </text:list-item>
        <text:list-item>
          <text:p text:style-name="P10"><text:soft-page-break/><text:span text:style-name="T15">案號第20號：</text:span><text:span text:style-name="T14">建置受暴婦女庇護安置機構設施設備實施計畫</text:span><text:span text:style-name="T15">，</text:span><text:span text:style-name="T14">核准金額為新台幣150萬元。</text:span></text:p>
        </text:list-item>
        <text:list-item>
          <text:p text:style-name="P11"><text:span text:style-name="T15">案號第21號：</text:span><text:span text:style-name="T14">家庭暴力被害人垂直整合服務方案計畫</text:span><text:span text:style-name="T15">，</text:span><text:span text:style-name="T14">俟內政部核定撥款後再編列相關經費配合辦理。</text:span></text:p>
        </text:list-item>
        <text:list-item>
          <text:p text:style-name="P11"><text:span text:style-name="T15">案號第22號：</text:span><text:span text:style-name="T14">家庭暴力相對人認知教育課程計畫</text:span><text:span text:style-name="T15">，</text:span><text:span text:style-name="T14">核准金額為新台幣6萬元。</text:span></text:p>
        </text:list-item>
        <text:list-item>
          <text:p text:style-name="P11"><text:span text:style-name="T15">案號第23號：</text:span><text:span text:style-name="T14">113保護專線通報預警系統建置實施計畫</text:span><text:span text:style-name="T15">，</text:span><text:span text:style-name="T14">不予核列，</text:span><text:span text:style-name="T4">由原預算</text:span><text:span text:style-name="T14">調整勻支</text:span><text:span text:style-name="T15">。</text:span></text:p>
        </text:list-item>
        <text:list-item>
          <text:p text:style-name="P11"><text:span text:style-name="T15">案號第24號：</text:span><text:span text:style-name="T14">以工代賑實施計畫</text:span><text:span text:style-name="T14">，核准金額為新台幣100萬元。</text:span></text:p>
        </text:list-item>
        <text:list-item>
          <text:p text:style-name="P11"><text:span text:style-name="T15">案號第25號：</text:span><text:span text:style-name="T7">志願服務活動、研習、方案，</text:span><text:span text:style-name="T14">俟第2次追加預算時再行討論</text:span><text:span text:style-name="T14">。</text:span></text:p>
        </text:list-item>
        <text:list-item>
          <text:p text:style-name="P11"><text:span text:style-name="T15">案號第26號：</text:span><text:span text:style-name="T13">遊民輔導收容業務</text:span><text:span text:style-name="T13">，</text:span><text:span text:style-name="T14">請業務單位檢附相關支給標準後再行討論。</text:span></text:p>
        </text:list-item>
        <text:list-item>
          <text:p text:style-name="P11"><text:span text:style-name="T15">案號第27號：「</text:span><text:span text:style-name="T14">把</text:span><text:span text:style-name="T4">愛找回來-街友身心靈輔導計畫」及「用愛轉動生命-彰化縣志願/資源整合推廣計畫」</text:span><text:span text:style-name="T4">所需</text:span><text:span text:style-name="T4">之資方勞</text:span><text:span text:style-name="T14">健保及公提勞退金</text:span><text:span text:style-name="T4">，</text:span><text:span text:style-name="T14">核准金額為新台幣30萬元。</text:span></text:p>
        </text:list-item>
        <text:list-item>
          <text:p text:style-name="P11"><text:span text:style-name="T15">案號第28號：</text:span><text:span text:style-name="T4">辦理災害救助</text:span><text:span text:style-name="T4">，</text:span><text:span text:style-name="T14">核准金額為新台幣54萬元。</text:span></text:p>
        </text:list-item>
        <text:list-item>
          <text:p text:style-name="P11"><text:soft-page-break/><text:span text:style-name="T15">案號第29號：</text:span><text:span text:style-name="T3">購置災害救援專車</text:span><text:span text:style-name="T3">，</text:span><text:span text:style-name="T3">不予核列。</text:span></text:p>
        </text:list-item>
        <text:list-item>
          <text:p text:style-name="P12"><text:span text:style-name="T15">案號第30號：</text:span><text:span text:style-name="T14">開發彰化縣社會福利及預警資訊系統</text:span><text:span text:style-name="T14">，核准金額為新台幣200萬元。</text:span></text:p>
        </text:list-item>
        <text:list-item>
          <text:p text:style-name="P11"><text:span text:style-name="T15">案號第31號：</text:span><text:span text:style-name="T9">辦理</text:span><text:span text:style-name="T9">各項老人福利活動、業務宣導、表揚大會、重陽節活動</text:span><text:span text:style-name="T9">，</text:span><text:span text:style-name="T14">核准金額為新台幣200萬元。</text:span></text:p>
        </text:list-item>
        <text:list-item>
          <text:p text:style-name="P11"><text:span text:style-name="T15">案號第32號：</text:span><text:span text:style-name="T9">社區發展協會辦理社區照顧關懷據點業務</text:span><text:span text:style-name="T9">相關費用，</text:span><text:span text:style-name="T14">俟第2次追加預算時再行討論</text:span><text:span text:style-name="T14">。</text:span></text:p>
        </text:list-item>
        <text:list-item>
          <text:p text:style-name="P11"><text:span text:style-name="T15">案號第33號：</text:span><text:span text:style-name="T19">低</text:span><text:span text:style-name="T9">收入戶老人入住公私立機構安養護費</text:span><text:span text:style-name="T9">，</text:span><text:span text:style-name="T14">俟第2次追加預算時再行討論</text:span><text:span text:style-name="T14">。</text:span></text:p>
        </text:list-item>
        <text:list-item>
          <text:p text:style-name="P11"><text:span text:style-name="T11">案號第34號：</text:span><text:span text:style-name="T11">獨居老人緊急救援服務及補助公私立機構辦理老人緊急安置</text:span><text:span text:style-name="T11">費，</text:span><text:span text:style-name="T14">核准金額為新台幣40萬元。</text:span></text:p>
        </text:list-item>
        <text:list-item>
          <text:p text:style-name="P11"><text:span text:style-name="T15">案號第35號：「</text:span><text:span text:style-name="T19">長期照顧服務資源工作計畫」之</text:span><text:span text:style-name="T4">所需</text:span><text:span text:style-name="T4">之資方勞</text:span><text:span text:style-name="T14">健保及公提勞退金</text:span><text:span text:style-name="T19">，</text:span><text:span text:style-name="T14">核准金額為新台幣12萬元。</text:span></text:p>
        </text:list-item>
      </text:list>
      <text:p text:style-name="P13"><text:span text:style-name="T15">拾、臨時動議</text:span></text:p>
      <text:p text:style-name="P15"><text:span text:style-name="T6">拾壹、11時30分散會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6pt" style:font-name-asian="標楷體" style:font-size-asian="16pt" style:font-name-complex="標楷體" style:font-size-complex="16pt" style:font-weight-complex="bold"/>
    </style:style>
    <style:style style:name="WW8Num11z2" style:family="text">
      <style:text-properties style:font-name="Times New Roman" style:font-name-complex="Times New Roman"/>
    </style:style>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0-07-12T14:38:00</meta:creation-date>
    <dc:creator>chcg</dc:creator>
    <dc:date>2010-07-12T14:38:00</dc:date>
    <meta:print-date>2010-03-03T15:12:00</meta:print-date>
    <meta:editing-cycles>2</meta:editing-cycles>
    <meta:editing-duration>P15824DT17H31M44S</meta:editing-duration>
    <meta:document-statistic meta:table-count="0" meta:image-count="0" meta:object-count="0" meta:page-count="5" meta:paragraph-count="51" meta:word-count="1819" meta:character-count="2009"/>
    <meta:generator>OpenOffice/4.0.1$Win32 OpenOffice.org_project/401m5$Build-9714</meta:generator>
  </office:meta>
</office:document-meta>
</file>