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1年7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2.7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2838" table:style-name="ce7">
            <text:p>372,838<text:s/></text:p>
          </table:table-cell>
          <table:table-cell office:value-type="float" office:value="21195334" table:style-name="ce7">
            <text:p>21,195,334<text:s/></text:p>
          </table:table-cell>
          <table:table-cell office:value-type="float" office:value="19333476" table:style-name="ce7">
            <text:p>19,333,476<text:s/></text:p>
          </table:table-cell>
          <table:table-cell office:value-type="float" office:value="12234907" table:style-name="ce7">
            <text:p>12,234,907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5399" table:style-name="ce9">
            <text:p>175,399<text:s/></text:p>
          </table:table-cell>
          <table:table-cell office:value-type="float" office:value="16218266" table:style-name="ce9">
            <text:p>16,218,266<text:s/></text:p>
          </table:table-cell>
          <table:table-cell office:value-type="float" office:value="15076860" table:style-name="ce9">
            <text:p>15,076,860<text:s/></text:p>
          </table:table-cell>
          <table:table-cell office:value-type="float" office:value="10829231" table:style-name="ce9">
            <text:p>10,829,231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9521" table:style-name="ce7">
            <text:p>449,521<text:s/></text:p>
          </table:table-cell>
          <table:table-cell office:value-type="float" office:value="36486898" table:style-name="ce7">
            <text:p>36,486,898<text:s/></text:p>
          </table:table-cell>
          <table:table-cell office:value-type="float" office:value="33319144" table:style-name="ce7">
            <text:p>33,319,144<text:s/></text:p>
          </table:table-cell>
          <table:table-cell office:value-type="float" office:value="24874645" table:style-name="ce7">
            <text:p>24,874,645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429" table:style-name="ce9">
            <text:p>131,429<text:s/></text:p>
          </table:table-cell>
          <table:table-cell office:value-type="float" office:value="18781050" table:style-name="ce9">
            <text:p>18,781,050<text:s/></text:p>
          </table:table-cell>
          <table:table-cell office:value-type="float" office:value="17184636" table:style-name="ce9">
            <text:p>17,184,636<text:s/></text:p>
          </table:table-cell>
          <table:table-cell office:value-type="float" office:value="10011663" table:style-name="ce9">
            <text:p>10,011,663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29020" table:style-name="ce7">
            <text:p>829,020<text:s/></text:p>
          </table:table-cell>
          <table:table-cell office:value-type="float" office:value="31145122" table:style-name="ce7">
            <text:p>31,145,122<text:s/></text:p>
          </table:table-cell>
          <table:table-cell office:value-type="float" office:value="28482615" table:style-name="ce7">
            <text:p>28,482,615<text:s/></text:p>
          </table:table-cell>
          <table:table-cell office:value-type="float" office:value="17003413" table:style-name="ce7">
            <text:p>17,003,413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58207" table:formula="of:=SUM([.B5:.B9])" table:style-name="ce9">
            <text:p>1,958,207<text:s/></text:p>
          </table:table-cell>
          <table:table-cell office:value-type="float" office:value="123826670" table:formula="of:=SUM([.C5:.C9])" table:style-name="ce9">
            <text:p>123,826,670<text:s/></text:p>
          </table:table-cell>
          <table:table-cell office:value-type="float" office:value="113396731" table:formula="of:=SUM([.D5:.D9])" table:style-name="ce9">
            <text:p>113,396,731<text:s/></text:p>
          </table:table-cell>
          <table:table-cell office:value-type="float" office:value="74953859" table:formula="of:=SUM([.E5:.E9])" table:style-name="ce9">
            <text:p>74,953,859<text:s/></text:p>
          </table:table-cell>
          <table:table-cell office:value-type="float" office:value="53" table:formula="of:=SUM([.F5:.F9])" table:style-name="ce12">
            <text:p>53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高雄市政府財政局</dc:title>
    <meta:initial-creator>pc30211</meta:initial-creator>
    <dc:creator>唐燕珠</dc:creator>
    <meta:creation-date>2006-05-24T08:47:12Z</meta:creation-date>
    <dc:date>2022-08-09T03:26:05Z</dc:date>
    <meta:print-date>2022-08-09T03:25:53Z</meta:print-date>
    <meta:editing-cycles>33</meta:editing-cycles>
    <meta:editing-duration>PT16080S</meta:editing-duration>
  </office:meta>
</office:document-meta>
</file>