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10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1<text:span text:style-name="T2">年</text:span>9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58333333333333in" svg:y="0.239583333333333in" svg:width="1.36458333333333in" svg:height="0.583333333333333in">
              <dc:creator>chcg</dc:creator>
              <text:p><text:span text:style-name="T4">chcg:</text:span><text:span text:style-name="T3"/></text:p>
              <text:p><text:span text:style-name="T3">1110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3]/22793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10000000" table:formula="of:=43180000-2500000-2170000-6000000-6170000-6170000-6170000-4000000" table:style-name="ce7">
            <text:p>1000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9" table:formula="of:=ROUND([.B4]/22768;0)" table:style-name="ce7">
            <text:p>439<text:s/></text:p>
          </table:table-cell>
          <table:table-cell office:value-type="float" office:value="75200000" table:formula="of:=41400000-4600000-4600000-4600000-4600000+36000000-4600000-4600000-4600000+30000000" table:style-name="ce7">
            <text:p>752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5]/4469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6]/385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7]/857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8]/4583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9]/164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0]/8937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1]/37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2642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3]/4191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4]/3583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0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6]/54249;0)" table:style-name="ce7">
            <text:p>0<text:s/></text:p>
          </table:table-cell>
          <table:table-cell office:value-type="float" office:value="0" table:formula="of:=1000000+4500000-1375000+16300000-6808333-6808333-6808334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7]/39869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8]/3160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9]/22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0]/3327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630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0" table:formula="of:=38081712-2814015-6092000+6349000-5449848-1587250-6092000-5449849-1587250-6092000-1587250-6092000-158725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2]/29612;0)" table:style-name="ce7">
            <text:p>0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3]/28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4]/1457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4894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6]/1569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7]/3201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8]/143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2-10-03T00:57:34Z</dc:date>
    <meta:print-date>2019-05-09T00:36:30Z</meta:print-date>
  </office:meta>
</office:document-meta>
</file>