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9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9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2969" table:style-name="ce7">
            <text:p>372,969<text:s/></text:p>
          </table:table-cell>
          <table:table-cell office:value-type="float" office:value="21542985" table:style-name="ce7">
            <text:p>21,542,985<text:s/></text:p>
          </table:table-cell>
          <table:table-cell office:value-type="float" office:value="19705741" table:style-name="ce7">
            <text:p>19,705,741<text:s/></text:p>
          </table:table-cell>
          <table:table-cell office:value-type="float" office:value="12371549" table:style-name="ce7">
            <text:p>12,371,549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5460" table:style-name="ce9">
            <text:p>175,460<text:s/></text:p>
          </table:table-cell>
          <table:table-cell office:value-type="float" office:value="16363944" table:style-name="ce9">
            <text:p>16,363,944<text:s/></text:p>
          </table:table-cell>
          <table:table-cell office:value-type="float" office:value="15292973" table:style-name="ce9">
            <text:p>15,292,973<text:s/></text:p>
          </table:table-cell>
          <table:table-cell office:value-type="float" office:value="10998712" table:style-name="ce9">
            <text:p>10,998,712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50278" table:style-name="ce7">
            <text:p>450,278<text:s/></text:p>
          </table:table-cell>
          <table:table-cell office:value-type="float" office:value="37089575" table:style-name="ce7">
            <text:p>37,089,575<text:s/></text:p>
          </table:table-cell>
          <table:table-cell office:value-type="float" office:value="34080166" table:style-name="ce7">
            <text:p>34,080,166<text:s/></text:p>
          </table:table-cell>
          <table:table-cell office:value-type="float" office:value="25547872" table:style-name="ce7">
            <text:p>25,547,872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522" table:style-name="ce9">
            <text:p>131,522<text:s/></text:p>
          </table:table-cell>
          <table:table-cell office:value-type="float" office:value="18848471" table:style-name="ce9">
            <text:p>18,848,471<text:s/></text:p>
          </table:table-cell>
          <table:table-cell office:value-type="float" office:value="17304826" table:style-name="ce9">
            <text:p>17,304,826<text:s/></text:p>
          </table:table-cell>
          <table:table-cell office:value-type="float" office:value="10009378" table:style-name="ce9">
            <text:p>10,009,378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29560" table:style-name="ce7">
            <text:p>829,560<text:s/></text:p>
          </table:table-cell>
          <table:table-cell office:value-type="float" office:value="31233763" table:style-name="ce7">
            <text:p>31,233,763<text:s/></text:p>
          </table:table-cell>
          <table:table-cell office:value-type="float" office:value="28685222" table:style-name="ce7">
            <text:p>28,685,222<text:s/></text:p>
          </table:table-cell>
          <table:table-cell office:value-type="float" office:value="17163179" table:style-name="ce7">
            <text:p>17,163,179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59789" table:formula="of:=SUM([.B5:.B9])" table:style-name="ce9">
            <text:p>1,959,789<text:s/></text:p>
          </table:table-cell>
          <table:table-cell office:value-type="float" office:value="125078738" table:formula="of:=SUM([.C5:.C9])" table:style-name="ce9">
            <text:p>125,078,738<text:s/></text:p>
          </table:table-cell>
          <table:table-cell office:value-type="float" office:value="115068928" table:formula="of:=SUM([.D5:.D9])" table:style-name="ce9">
            <text:p>115,068,928<text:s/></text:p>
          </table:table-cell>
          <table:table-cell office:value-type="float" office:value="76090690" table:formula="of:=SUM([.E5:.E9])" table:style-name="ce9">
            <text:p>76,090,690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高雄市政府財政局</dc:title>
    <meta:initial-creator>pc30211</meta:initial-creator>
    <dc:creator>唐燕珠</dc:creator>
    <meta:creation-date>2006-05-24T08:47:12Z</meta:creation-date>
    <dc:date>2022-10-12T07:36:05Z</dc:date>
    <meta:print-date>2022-08-09T03:25:53Z</meta:print-date>
    <meta:editing-cycles>33</meta:editing-cycles>
    <meta:editing-duration>PT16080S</meta:editing-duration>
  </office:meta>
</office:document-meta>
</file>