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6cm" fo:margin-left="-0.256cm" table:align="left" style:writing-mode="lr-tb"/>
    </style:style>
    <style:style style:name="表格1.A" style:family="table-column">
      <style:table-column-properties style:column-width="2.602cm"/>
    </style:style>
    <style:style style:name="表格1.B" style:family="table-column">
      <style:table-column-properties style:column-width="3.395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6.3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599cm" fo:margin-left="-0.106cm" table:align="left" style:writing-mode="lr-tb"/>
    </style:style>
    <style:style style:name="表格2.A" style:family="table-column">
      <style:table-column-properties style:column-width="4.382cm"/>
    </style:style>
    <style:style style:name="表格2.B" style:family="table-column">
      <style:table-column-properties style:column-width="7.218cm"/>
    </style:style>
    <style:style style:name="表格2.1" style:family="table-row">
      <style:table-row-properties style:min-row-height="1.2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_20_indent">
      <style:paragraph-properties fo:margin-left="0.415cm" fo:margin-right="0cm" fo:text-indent="-0.415cm" style:auto-text-indent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P8" style:family="paragraph" style:parent-style-name="Standard">
      <style:paragraph-properties fo:margin-left="2.074cm" fo:margin-right="0cm" fo:text-indent="3.36cm" style:auto-text-indent="false" style:snap-to-layout-grid="false"/>
      <style:text-properties style:font-name="標楷體" fo:font-size="20pt" fo:letter-spacing="0.127cm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left="0cm" fo:margin-right="0cm" fo:margin-top="0cm" fo:margin-bottom="0.191cm" loext:contextual-spacing="false" fo:text-indent="10.806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margin-left="0cm" fo:margin-right="0.423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margin-left="0.423cm" fo:margin-right="0cm" fo:text-align="justify" fo:text-align-last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margin-left="0.415cm" fo:margin-right="0cm" fo:text-indent="-0.415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left="0.466cm" fo:margin-right="0cm" fo:text-indent="-0.466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indent="5.72cm" style:auto-text-indent="false"/>
    </style:style>
    <style:style style:name="P17" style:family="paragraph" style:parent-style-name="Standard">
      <style:paragraph-properties fo:margin-left="0cm" fo:margin-right="0cm" fo:text-indent="5.7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text-indent="2.755cm" style:auto-text-indent="false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/>
    </style:style>
    <style:style style:name="P19" style:family="paragraph" style:parent-style-name="Standard">
      <style:paragraph-properties fo:margin-left="0cm" fo:margin-right="0cm" fo:text-indent="2.755cm" style:auto-text-indent="false" style:snap-to-layout-grid="false"/>
      <style:text-properties style:font-name="標楷體" fo:font-size="14pt" fo:letter-spacing="-0.018cm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margin-left="2.118cm" fo:margin-right="0cm" fo:text-align="justify" style:justify-single-word="false" fo:text-indent="-2.118cm" style:auto-text-indent="false" style:snap-to-layout-grid="false"/>
    </style:style>
    <style:style style:name="P21" style:family="paragraph" style:parent-style-name="Standard">
      <style:paragraph-properties fo:margin-left="2.096cm" fo:margin-right="0cm" fo:text-align="justify" style:justify-single-word="false" fo:text-indent="-0.889cm" style:auto-text-indent="false" style:snap-to-layout-grid="false"/>
    </style:style>
    <style:style style:name="P22" style:family="paragraph" style:parent-style-name="Standard">
      <style:paragraph-properties fo:margin-left="0cm" fo:margin-right="0cm" fo:text-indent="1.272cm" style:auto-text-indent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letter-spacing="0.127cm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letter-spacing="0.092cm" fo:font-weight="bold" style:font-name-asian="標楷體" style:font-weight-asian="bold" style:font-name-complex="標楷體"/>
    </style:style>
    <style:style style:name="T9" style:family="text">
      <style:text-properties style:font-name="標楷體" fo:letter-spacing="0.092cm" fo:font-weight="bold" style:font-name-asian="標楷體" style:font-weight-asian="bold" style:font-name-complex="標楷體"/>
    </style:style>
    <style:style style:name="T10" style:family="text"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T11" style:family="text">
      <style:text-properties fo:font-size="20pt" fo:letter-spacing="0.127cm" style:font-size-asian="20pt" style:font-size-complex="20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letter-spacing="0.09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>酒精購買資料表</text:p>
      <text:p text:style-name="P9">購買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酒精名稱</text:p>
          </table:table-cell>
          <table:table-cell table:style-name="表格1.A1" office:value-type="string">
            <text:p text:style-name="P4">酒精成分（度）</text:p>
          </table:table-cell>
          <table:table-cell table:style-name="表格1.A1" office:value-type="string">
            <text:p text:style-name="P6">數量（公升）</text:p>
          </table:table-cell>
          <table:table-cell table:style-name="表格1.A1" office:value-type="string">
            <text:p text:style-name="P11">購買酒精用途</text:p>
          </table:table-cell>
          <table:table-cell table:style-name="表格1.E1" office:value-type="string">
            <text:p text:style-name="P12">檢附證件</text:p>
            <text:p text:style-name="P12">（身分證明文件）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14">□銷售用</text:p>
            <text:p text:style-name="P14">□製酒用</text:p>
            <text:p text:style-name="P14">□製藥用</text:p>
            <text:p text:style-name="P1">□製酒及製藥以外工業用</text:p>
            <text:p text:style-name="P14">□醫療用</text:p>
            <text:p text:style-name="P14">□清潔消毒用</text:p>
            <text:p text:style-name="P1">□供軍事、學術及科學研究用</text:p>
            <text:p text:style-name="P14">□其他：</text:p>
          </table:table-cell>
          <table:table-cell table:style-name="表格1.E2" office:value-type="string">
            <text:p text:style-name="P15">□已登記販賣業證明文件</text:p>
            <text:p text:style-name="P15">□酒製造業許可執照</text:p>
            <text:p text:style-name="P15">□藥品許可執照</text:p>
            <text:p text:style-name="P15">□醫療院所開業執照</text:p>
            <text:p text:style-name="P15">□公司登記證明文件</text:p>
            <text:p text:style-name="P15">□商業登記證明文件</text:p>
            <text:p text:style-name="P15">□相關業務主管機關或使用機關（構）證明用途文件</text:p>
            <text:p text:style-name="P15">□其他：</text:p>
          </table:table-cell>
        </table:table-row>
      </table:table>
      <text:p text:style-name="P16"><text:span text:style-name="T4">購買者公司行號或姓名</text:span><text:span text:style-name="T8">：</text:span><text:span text:style-name="T4">　　　　　　　　 　　（簽名或蓋章</text:span><text:span text:style-name="T8">）</text:span></text:p>
      <text:p text:style-name="P17">統一編號或身分證字號：</text:p>
      <text:p text:style-name="P17">地　　　　　　　　址：</text:p>
      <text:p text:style-name="P17">聯　　絡　　電　　話：</text:p>
      <text:p text:style-name="P17">存 放 或 製 酒 地 點：</text:p>
      <text:p text:style-name="P18">此 <text:s text:c="4"/>致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市　　　</text:p>
            <text:p text:style-name="P24">縣（市）</text:p>
          </table:table-cell>
          <table:table-cell table:style-name="表格2.A1" office:value-type="string">
            <text:p text:style-name="P7">政府</text:p>
          </table:table-cell>
        </table:table-row>
      </table:table>
      <text:p text:style-name="P18"/>
      <text:p text:style-name="P20"><text:span text:style-name="T4">備註：一、依未變性酒精管理辦法第9條第2項、第3項規定：</text:span><text:span text:style-name="T7">凡一次販售5公升以上時</text:span><text:span text:style-name="T4">，購買人應檢附用途證明文件及核對身份證明文件</text:span><text:span text:style-name="T7">，</text:span><text:span text:style-name="T4">酒精販賣業者應予以核對始得販售，並留存二年備供主管機關查核；所稱證明文件係指表列各項之文件。</text:span></text:p>
      <text:p text:style-name="P21"><text:span text:style-name="T4">二、供清潔消毒用者，一次購買量達4百公升以上</text:span><text:span text:style-name="T7">或</text:span><text:span text:style-name="T4">同一購買人同月累計購買量達4百公升以上</text:span><text:span text:style-name="T7">時</text:span><text:span text:style-name="T4">，除應檢具公司、商業登記證明文件或使用機關（構）證明文件外</text:span><text:span text:style-name="T7">，</text:span><text:span text:style-name="T4">並應檢具經主管機關核准購買之證明文件。</text:span></text:p>
      <text:p text:style-name="P22">三、購買人購入之酒精應依其用途使用，並不得將購買酒精流用於不法之用途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83cm" fo:margin-right="0cm" fo:text-indent="-0.48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本文縮排_20_3_20_字元" style:display-name="本文縮排 3 字元" style:family="text" style:parent-style-name="預設段落字型">
      <style:text-properties style:font-name="Calibri" fo:font-family="Calibri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yc</meta:initial-creator>
    <meta:creation-date>2015-03-04T09:38:00</meta:creation-date>
    <dc:date>2015-06-23T13:57:11.698000000</dc:date>
    <meta:print-date>2014-11-18T18:50:00</meta:print-date>
    <meta:editing-cycles>4</meta:editing-cycles>
    <meta:editing-duration>PT4M38S</meta:editing-duration>
    <meta:document-statistic meta:table-count="2" meta:image-count="0" meta:object-count="0" meta:page-count="1" meta:paragraph-count="36" meta:word-count="470" meta:character-count="518" meta:non-whitespace-character-count="470"/>
    <meta:generator>LibreOffice/4.4.2.2$Windows_x86 LibreOffice_project/c4c7d32d0d49397cad38d62472b0bc8acff48dd6</meta:generator>
  </office:meta>
</office:document-meta>
</file>