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8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.02992in" fo:padding-bottom="0in" fo:padding-left="0.02992in" fo:padding-right="0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2">
            <text:p>縣庫支票換發申請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發出日期：</text:p>
          </table:table-cell>
          <table:covered-table-cell table:number-columns-repeated="3"/>
          <table:covered-table-cell>
            <draw:custom-shape svg:x="0.16614in" svg:y="0.01063in" svg:width="1.98425in" svg:height="0.72638in" draw:z-index="1" draw:id="id0" draw:style-name="a7" draw:name="Text Box 1">
              <svg:title/>
              <svg:desc/>
              <text:p text:style-name="a2" text:class-names="" text:cond-style-name=""><text:span text:style-name="a0" text:class-names=""><text:s text:c="3"/></text:span><text:span text:style-name="a1" text:class-names="">彰化縣政府財政處</text:span></text:p>
              <text:p text:style-name="a4" text:class-names="" text:cond-style-name=""><text:span text:style-name="a3" text:class-names="">收到日期：</text:span></text:p>
              <text:p text:style-name="a6" text:class-names="" text:cond-style-name=""><text:span text:style-name="a5" text:class-names="">收件編號：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">
            <text:p>發文編號：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">
            <text:p>附 <text:s text:c="7"/>件：送還原支票一紙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5">
            <text:p>查下列縣庫支票因 【 <text:s text:c="17"/>】 <text:s/>請予換發，茲依規定覓具保證人，倘有虛偽情事發生損害或糾紛，均由保證人與申請人負擔連帶賠償責任，並放棄先訴抗辯權，茲檢附原支票，請查照辦理。</text:p>
            <text:p><text:s text:c="9"/>此致 <text:s text:c="25"/>申 <text:s text:c="3"/>請 <text:s text:c="3"/>人： <text:s text:c="24"/>(簽章) <text:s text:c="9"/>保 <text:s/>證 <text:s/>人： <text:s text:c="25"/>(簽章)</text:p>
            <text:p>彰化縣政府財政處<text:s text:c="11"/><text:span text:style-name="T2">(姓名或名稱)</text:span><text:s text:c="46"/><text:span text:style-name="T2"><text:s/>(姓名或名稱)</text:span></text:p>
            <text:p><text:s text:c="44"/>地 <text:s text:c="15"/>址： <text:s text:c="41"/>地 <text:s text:c="7"/>址：</text:p>
            <text:p><text:s text:c="44"/>身 份 證 號 碼： <text:s text:c="40"/>身份證號碼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6">
            <text:p>原 <text:s text:c="6"/>支 <text:s text:c="6"/>票 <text:s text:c="6"/>記 <text:s text:c="6"/>載 <text:s text:c="5"/>事 <text:s text:c="6"/>項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6">
            <text:p>簽 <text:s/>發 <text:s/>日 <text:s/>期</text:p>
          </table:table-cell>
          <table:covered-table-cell/>
          <table:table-cell table:style-name="ce2"/>
          <table:table-cell office:value-type="string" table:style-name="ce3">
            <text:p>號 <text:s text:c="2"/>碼</text:p>
          </table:table-cell>
          <table:table-cell office:value-type="string" table:style-name="ce4">
            <text:p>NO.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7">
            <text:p>受</text:p>
            <text:p>款</text:p>
            <text:p>人</text:p>
          </table:table-cell>
          <table:table-cell office:value-type="string" table:style-name="ce6">
            <text:p>姓名或名稱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8">
          <table:covered-table-cell/>
          <table:table-cell office:value-type="string" table:number-columns-spanned="1" table:number-rows-spanned="2" table:style-name="ce19">
            <text:p>地 <text:s text:c="11"/>址</text:p>
          </table:table-cell>
          <table:table-cell table:number-columns-spanned="4" table:number-rows-spanned="2" table:style-name="ce18"/>
          <table:covered-table-cell table:number-columns-repeated="3"/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0">
            <text:p>金額 (中文大寫)：</text:p>
          </table:table-cell>
          <table:covered-table-cell/>
          <table:table-cell table:style-name="ce7"/>
          <table:table-cell office:value-type="string" table:style-name="ce5">
            <text:p>元整</text:p>
          </table:table-cell>
          <table:table-cell office:value-type="string" table:style-name="ce8">
            <text:p>NT$</text:p>
          </table:table-cell>
          <table:table-cell table:style-name="ce5"/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16">
            <text:p>換發支票受款人</text:p>
          </table:table-cell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12">
          <table:table-cell office:value-type="string" table:number-columns-spanned="1" table:number-rows-spanned="3" table:style-name="ce17">
            <text:p>收</text:p>
            <text:p>件</text:p>
            <text:p>人</text:p>
          </table:table-cell>
          <table:table-cell office:value-type="string" table:style-name="ce6">
            <text:p>姓名或名稱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13">
          <table:covered-table-cell/>
          <table:table-cell office:value-type="string" table:style-name="ce6">
            <text:p>地 <text:s text:c="11"/>址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14">
          <table:covered-table-cell/>
          <table:table-cell office:value-type="string" table:style-name="ce6">
            <text:p>領 取 方 式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6">
            <text:p>換 <text:s text:c="20"/>發 <text:s text:c="25"/>支 <text:s text:c="21"/>票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16">
            <text:p>簽發日期</text:p>
          </table:table-cell>
          <table:covered-table-cell/>
          <table:table-cell office:value-type="string" table:style-name="ce3">
            <text:p><text:s text:c="2"/>年 <text:s text:c="5"/>月 <text:s text:c="5"/>日</text:p>
          </table:table-cell>
          <table:table-cell office:value-type="string" table:style-name="ce3">
            <text:p>號 <text:s text:c="2"/>碼</text:p>
          </table:table-cell>
          <table:table-cell office:value-type="string" table:style-name="ce4">
            <text:p>NO.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7">
            <text:p>受</text:p>
            <text:p>款</text:p>
            <text:p>人</text:p>
          </table:table-cell>
          <table:table-cell office:value-type="string" table:style-name="ce6">
            <text:p>姓名或名稱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17">
          <table:covered-table-cell/>
          <table:table-cell office:value-type="string" table:number-columns-spanned="1" table:number-rows-spanned="2" table:style-name="ce21">
            <text:p>地 <text:s text:c="11"/>址</text:p>
          </table:table-cell>
          <table:table-cell table:number-columns-spanned="4" table:number-rows-spanned="2" table:style-name="ce18"/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8">
          <table:table-cell office:value-type="string" table:style-name="ce9">
            <text:p>金額 (中文大寫)</text:p>
          </table:table-cell>
          <table:table-cell table:style-name="ce10"/>
          <table:table-cell table:style-name="ce7"/>
          <table:table-cell office:value-type="string" table:style-name="ce5">
            <text:p>元整</text:p>
          </table:table-cell>
          <table:table-cell office:value-type="string" table:style-name="ce11">
            <text:p>NT$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19">
            <text:p>承辦人　 <text:s text:c="27"/>科長 <text:s text:c="43"/>財政處長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22">
            <text:p/>
            <text:p>第二層決行</text:p>
            <text:p/>
            <text:p>承辦人： <text:s text:c="26"/>科長: <text:s text:c="41"/>處長：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23">
            <text:p>附註：本件如由支用機關申請換發，請在申請人處蓋付款憑單簽證印鑑章。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number-columns-repeated="16384" table:style-name="ce1"/>
        </table:table-row>
        <table:table-row table:number-rows-repeated="1048551" table:style-name="ro22">
          <table:table-cell table:number-columns-repeated="16384"/>
        </table:table-row>
        <table:named-expressions>
          <table:named-range table:name="Print_Area" table:cell-range-address="Sheet1.$A$1:Sheet1.$F$24" table:base-cell-address="Sheet1.$A$1"/>
        </table:named-expressions>
      </table:table>
      <table:table table:name="Sheet2" table:style-name="ta2">
        <table:table-column table:style-name="co7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2">
        <table:table-column table:style-name="co7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708661417322835in" fo:margin-right="0.708661417322835in" style:print-orientation="portrait" style:print-page-order="ltr" style:first-page-number="continue" style:scale-to="94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user</meta:initial-creator>
    <dc:creator>劉子庭</dc:creator>
    <meta:creation-date>2002-08-02T13:55:41Z</meta:creation-date>
    <dc:date>2022-11-03T01:23:36Z</dc:date>
    <meta:print-date>2022-11-03T01:23:22Z</meta:print-date>
  </office:meta>
</office:document-meta>
</file>