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0.3194in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Standard" style:family="paragraph">
      <style:paragraph-properties fo:text-align="justify" fo:line-height="0.3194in"/>
      <style:text-properties fo:font-size="14pt" style:font-size-asian="14pt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Times New Roman" fo:font-size="14pt" style:font-size-asian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-asian="Times New Roman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32" style:parent-style-name="Standard" style:family="paragraph">
      <style:paragraph-properties fo:text-align="justify"/>
      <style:text-properties fo:font-size="14pt" style:font-size-asian="14pt"/>
    </style:style>
    <style:style style:name="P33" style:parent-style-name="Standard" style:family="paragraph">
      <style:paragraph-properties fo:text-align="justify" fo:line-height="0.3194in"/>
      <style:text-properties fo:font-size="14pt" style:font-size-asian="14pt"/>
    </style:style>
    <style:style style:name="P34" style:parent-style-name="Standard" style:family="paragraph">
      <style:paragraph-properties fo:text-align="justify" fo:line-height="0.1944in"/>
      <style:text-properties fo:font-size="14pt" style:font-size-asian="14pt"/>
    </style:style>
    <style:style style:name="P35" style:parent-style-name="Standard" style:family="paragraph">
      <style:paragraph-properties fo:text-align="justify"/>
      <style:text-properties fo:font-size="14pt" style:font-size-asian="14pt"/>
    </style:style>
    <style:style style:name="P36" style:parent-style-name="Standard" style:family="paragraph">
      <style:paragraph-properties fo:text-align="justify"/>
      <style:text-properties fo:font-size="14pt" style:font-size-asian="14pt"/>
    </style:style>
    <style:style style:name="P37" style:parent-style-name="Standard" style:family="paragraph">
      <style:paragraph-properties fo:text-align="justify"/>
      <style:text-properties fo:font-size="14pt" style:font-size-asian="14pt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-asian="Times New Roma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-asian="Times New Roma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Times New Roman"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-asian="Times New Roman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Times New Roman" fo:font-size="14pt" style:font-size-asian="14pt"/>
    </style:style>
    <style:style style:name="T54" style:parent-style-name="預設段落字型" style:family="text">
      <style:text-properties fo:font-size="8pt" style:font-size-asian="8pt"/>
    </style:style>
    <style:style style:name="P55" style:parent-style-name="Standard" style:family="paragraph">
      <style:paragraph-properties fo:text-align="justify"/>
      <style:text-properties fo:font-size="14pt" style:font-size-asian="14pt"/>
    </style:style>
    <style:style style:name="P56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-asian="Times New Roma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-asian="Times New Roman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style:font-name-asian="Times New Roma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-asian="Times New Roma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-asian="Times New Roman"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-asian="Times New Roman"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P84" style:parent-style-name="Standard" style:family="paragraph">
      <style:paragraph-properties fo:text-align="justify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style:font-name-asian="Times New Roman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Standard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-asian="Times New Roman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center"/>
      <style:text-properties fo:font-size="14pt" style:font-size-asian="14pt"/>
    </style:style>
    <style:style style:name="P102" style:parent-style-name="Standard" style:family="paragraph">
      <style:text-properties fo:font-size="14pt" style:font-size-asian="14pt"/>
    </style:style>
    <style:style style:name="P103" style:parent-style-name="Standard" style:family="paragraph">
      <style:text-properties fo:font-size="14pt" style:font-size-asian="14pt"/>
    </style:style>
    <style:style style:name="P104" style:parent-style-name="Standard" style:family="paragraph">
      <style:text-properties fo:font-size="14pt" style:font-size-asian="14pt"/>
    </style:style>
    <style:style style:name="P105" style:parent-style-name="Standard" style:list-style-name="WW8Num1" style:family="paragraph">
      <style:paragraph-properties fo:text-align="justify"/>
      <style:text-properties fo:font-size="10pt" style:font-size-asian="10pt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style:font-name-asian="Times New Roman" fo:font-size="10pt" style:font-size-asian="10pt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匯</text:span><text:span text:style-name="T3"><text:s text:c="2"/></text:span><text:span text:style-name="T4">款</text:span><text:span text:style-name="T5"><text:s text:c="2"/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ext:p text:style-name="P11"><text:span text:style-name="T12">立同意書人　　　　　　　　　　　　　　，同意彰化縣政府</text:span><text:span text:style-name="T13"><draw:custom-shape svg:x="1.6252in" svg:y="0.1252in" svg:width="0in" svg:height="0in" draw:z-index="251658240" draw:id="id0" draw:style-name="a0" draw:name="手繪多邊形: 圖案 2069984559" text:anchor-type="paragraph"><svg:title/><svg:desc/><text:p text:style-name="內文"/><draw:enhanced-geometry draw:path-stretchpoint-x="21600" draw:path-stretchpoint-y="21600" draw:type="non-primitive" svg:viewBox="0 0 21600 21600" draw:enhanced-path="M ?f6 ?f6 Z N" draw:text-areas="?f13 ?f16 ?f14 ?f15" draw:glue-points="?f14 ?f16 ?f13 ?f15 ?f14 ?f15 ?f14 ?f15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0"/><draw:equation draw:name="f7" draw:formula="?f5 / 0"/><draw:equation draw:name="f8" draw:formula="?f4 / 0"/><draw:equation draw:name="f9" draw:formula="?f6 - ?f6"/><draw:equation draw:name="f10" draw:formula="?f9 / 0"/><draw:equation draw:name="f11" draw:formula="1 / ?f10"/><draw:equation draw:name="f12" draw:formula="0 / ?f10"/><draw:equation draw:name="f13" draw:formula="?f12 * ?f7"/><draw:equation draw:name="f14" draw:formula="?f11 * ?f7"/><draw:equation draw:name="f15" draw:formula="?f11 * ?f8"/><draw:equation draw:name="f16" draw:formula="?f12 * ?f8"/></draw:enhanced-geometry></draw:custom-shape></text:span><text:span text:style-name="T14">將給付款項，直接匯存入立同意書人之金融機構存款帳戶。</text:span></text:p>
      <text:p text:style-name="P15"/>
      <text:p text:style-name="P16"><text:span text:style-name="T17"><draw:connector draw:type="line" svg:x1="1.33346in" svg:y1="0.2626in" svg:x2="1.33346in" svg:y2="0.2626in" draw:z-index="251659264" draw:id="id1" draw:style-name="a1" draw:name="直線接點 816426210" text:anchor-type="paragraph"><svg:title/><svg:desc/></draw:connector></text:span><text:span text:style-name="T18">金融機構名稱：</text:span><text:span text:style-name="T19"><text:s text:c="32"/></text:span><text:span text:style-name="T20">銀行</text:span><text:span text:style-name="T21"><text:s text:c="25"/>分行</text:span></text:p>
      <text:p text:style-name="P22"><text:span text:style-name="T23">戶</text:span><text:span text:style-name="T24"><text:s text:c="16"/></text:span><text:span text:style-name="T25">名：</text:span><text:span text:style-name="T26"><text:s text:c="2"/></text:span></text:p>
      <text:p text:style-name="P27">（需為立同意書人所有）</text:p>
      <text:p text:style-name="P28"><text:span text:style-name="T29">帳</text:span><text:span text:style-name="T30"><text:s text:c="16"/></text:span><text:span text:style-name="T31">號：</text:span></text:p>
      <text:p text:style-name="P32">　　　　　　　　　　　　</text:p>
      <text:p text:style-name="P33">本同意書如有虛偽或糾紛情事，立同意書人願負法律責任，其後果自行負責處理。</text:p>
      <text:p text:style-name="P34">　</text:p>
      <text:p text:style-name="P35">此致</text:p>
      <text:p text:style-name="P36">彰化縣政府</text:p>
      <text:p text:style-name="P37"/>
      <text:p text:style-name="P38"><text:span text:style-name="T39"><text:s text:c="8"/></text:span><text:span text:style-name="T40">立</text:span><text:span text:style-name="T41"><text:s text:c="3"/></text:span><text:span text:style-name="T42">同</text:span><text:span text:style-name="T43"><text:s text:c="3"/></text:span><text:span text:style-name="T44">意</text:span><text:span text:style-name="T45"><text:s/></text:span><text:span text:style-name="T46"><text:s text:c="2"/></text:span><text:span text:style-name="T47">書</text:span><text:span text:style-name="T48"><text:s text:c="3"/></text:span><text:span text:style-name="T49">人：　　　</text:span><text:span text:style-name="T50"><text:s text:c="20"/></text:span><text:span text:style-name="T51">（蓋章）</text:span></text:p>
      <text:p text:style-name="P52"><text:span text:style-name="T53"><text:s text:c="20"/></text:span><text:span text:style-name="T54">（即公司、商號名稱）</text:span></text:p>
      <text:p text:style-name="P55">　　營利事業統一編號：</text:p>
      <text:p text:style-name="P56"><text:span text:style-name="T57">　　負</text:span><text:span text:style-name="T58"><text:s text:c="10"/></text:span><text:span text:style-name="T59">責</text:span><text:span text:style-name="T60"><text:s text:c="10"/></text:span><text:span text:style-name="T61">人：</text:span><text:span text:style-name="T62"><text:s text:c="32"/></text:span><text:span text:style-name="T63">（蓋章）</text:span></text:p>
      <text:p text:style-name="P64"><text:span text:style-name="T65"><text:s text:c="9"/></text:span><text:span text:style-name="T66">身</text:span><text:span text:style-name="T67"><text:s text:c="3"/></text:span><text:span text:style-name="T68">分</text:span><text:span text:style-name="T69"><text:s/></text:span><text:span text:style-name="T70"><text:s text:c="2"/></text:span><text:span text:style-name="T71">證</text:span><text:span text:style-name="T72"><text:s text:c="4"/></text:span><text:span text:style-name="T73">字</text:span><text:span text:style-name="T74"><text:s text:c="3"/></text:span><text:span text:style-name="T75">號：</text:span></text:p>
      <text:p text:style-name="P76"><text:span text:style-name="T77">　　公</text:span><text:span text:style-name="T78"><text:s text:c="5"/></text:span><text:span text:style-name="T79">司</text:span><text:span text:style-name="T80"><text:s text:c="6"/></text:span><text:span text:style-name="T81">住</text:span><text:span text:style-name="T82"><text:s text:c="5"/></text:span><text:span text:style-name="T83">址：</text:span></text:p>
      <text:p text:style-name="P84"><text:span text:style-name="T85">　</text:span><text:span text:style-name="T86"><text:s/></text:span><text:span text:style-name="T87"><text:s text:c="3"/></text:span><text:span text:style-name="T88">電　　　　　</text:span><text:span text:style-name="T89"><text:s text:c="4"/></text:span><text:span text:style-name="T90">話：</text:span></text:p>
      <text:p text:style-name="P91"><text:span text:style-name="T92">　　公</text:span><text:span text:style-name="T93"><text:s text:c="3"/></text:span><text:span text:style-name="T94">司</text:span><text:span text:style-name="T95"><text:s text:c="3"/></text:span><text:span text:style-name="T96">發</text:span><text:span text:style-name="T97"><text:s text:c="3"/></text:span><text:span text:style-name="T98">票</text:span><text:span text:style-name="T99"><text:s text:c="3"/></text:span><text:span text:style-name="T100">章：</text:span></text:p>
      <text:p text:style-name="P101"/>
      <text:p text:style-name="P102"/>
      <text:p text:style-name="P103">中<text:s text:c="5"/>華<text:s text:c="5"/>民<text:s text:c="5"/>國　　　　　<text:s/>年　　　　　<text:s/>月　　　　　<text:s/>日</text:p>
      <text:p text:style-name="P104"/>
      <text:list text:style-name="WW8Num1">
        <text:list-item>
          <text:p text:style-name="P105">一、請檢附存摺封面影本一份，並加蓋『本影本與正本相同，如有不實，願負法律責任』。</text:p>
        </text:list-item>
      </text:list>
      <text:p text:style-name="P106"><text:span text:style-name="T107"><text:s text:c="6"/></text:span><text:span text:style-name="T108">二、加蓋印章請與「請款文件」相同。</text:span><text:span text:style-name="T109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2z0" style:display-name="WW8Num2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WW_CharLFO1LVL1" style:family="text">
      <style:text-properties style:font-name="新細明體, PMingLiU" style:font-name-asian="新細明體, PMingLiU" style:font-name-complex="Times New Roman" fo:font-size="10pt" style:font-size-asian="10pt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256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同意書</dc:title>
    <meta:initial-creator>pc30038</meta:initial-creator>
    <dc:creator>縣政府 彰化</dc:creator>
    <meta:creation-date>2023-11-15T08:38:00Z</meta:creation-date>
    <dc:date>2023-11-15T08:38:00Z</dc:date>
    <meta:print-date>2003-09-18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