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5.94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細明體" style:font-name-asian="細明體1" style:font-name-complex="細明體1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所公共債務1111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1019" table:default-cell-style-name="ce12"/>
        <table:table-row table:style-name="ro1">
          <table:table-cell table:style-name="ce4" office:value-type="string" calcext:value-type="string">
            <text:p><text:span text:style-name="T1">截至</text:span>111<text:span text:style-name="T1">年</text:span>11<text:span text:style-name="T1">月底止，本縣公所公共債務情形如下</text:span></text:p>
          </table:table-cell>
          <table:table-cell table:number-columns-repeated="3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別/項目</text:p>
          </table:table-cell>
          <table:table-cell table:style-name="ce2" office:value-type="string" calcext:value-type="string">
            <text:p>一年以上債務未償餘額</text:p>
          </table:table-cell>
          <table:table-cell table:style-name="ce2" office:value-type="string" calcext:value-type="string">
            <text:p>短期債務未償餘額</text:p>
          </table:table-cell>
          <table:table-cell table:style-name="ce2" office:value-type="string" calcext:value-type="string">
            <text:p>平均每人負擔債務</text:p>
          </table:table-cell>
          <table:table-cell table:style-name="ce2" office:value-type="string" calcext:value-type="string">
            <text:p>自償性債務未償餘額（含非營業特種基金）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彰化市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3]/227937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芬園鄉</text:p>
          </table:table-cell>
          <table:table-cell table:style-name="ce7" table:formula="of:=43180000-2500000-2170000-6000000-6170000-6170000-6170000-4000000" office:value-type="float" office:value="10000000" calcext:value-type="float">
            <text:p>10000000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ROUND([.B4]/22541;0)" office:value-type="float" office:value="444" calcext:value-type="float">
            <text:p>444 </text:p>
          </table:table-cell>
          <table:table-cell table:style-name="ce7" table:formula="of:=41400000-4600000-4600000-4600000-4600000+36000000-4600000-4600000-4600000+30000000-4600000" office:value-type="float" office:value="70600000" calcext:value-type="float">
            <text:p>706000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花壇鄉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5]/44693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秀水鄉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6]/38535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鹿港鎮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7]/85747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福興鄉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8]/45831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線西鄉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9]/16440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和美鎮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10]/89378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伸港鄉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11]/37874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員林市</text:p>
          </table:table-cell>
          <table:table-cell table:style-name="ce7" table:formula="of:=64004621-64004193-428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ROUND([.B12]/122642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社頭鄉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13]/41915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永靖鄉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14]/35833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埔心鄉</text:p>
          </table:table-cell>
          <table:table-cell table:style-name="ce7" table:formula="of:=16060000-8030000-8030000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ROUND([.B15]/34040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溪湖鎮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16]/54249;0)" office:value-type="float" office:value="0" calcext:value-type="float">
            <text:p>0 </text:p>
          </table:table-cell>
          <table:table-cell table:style-name="ce7" table:formula="of:=1000000+4500000-1375000+16300000-6808333-6808333-680833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大村鄉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17]/39869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埔鹽鄉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18]/31605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田中鎮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19]/22768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北斗鎮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20]/33275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田尾鄉</text:p>
          </table:table-cell>
          <table:table-cell table:style-name="ce7" table:formula="of:=21609003-3984335-3750000-3083333-1319333-3750000-3083335-1319333-1319334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ROUND([.B21]/26300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埤頭鄉</text:p>
          </table:table-cell>
          <table:table-cell table:style-name="ce7" table:formula="of:=38081712-2814015-6092000+6349000-5449848-1587250-6092000-5449849-1587250-6092000-1587250-6092000-1587250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ROUND([.B22]/29612;0)" office:value-type="float" office:value="0" calcext:value-type="float">
            <text:p>0 </text:p>
          </table:table-cell>
          <table:table-cell table:style-name="ce7" table:formula="of:=22000001-7333333-7333333-7333335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溪州鄉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23]/28874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竹塘鄉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24]/14570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二林鎮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25]/48943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大城鄉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26]/15691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芳苑鄉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27]/32010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二水鄉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28]/14335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註：每月10日公告前1個月之債務資訊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1:11:52.2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hcg</meta:initial-creator>
    <meta:creation-date>2015-09-07T01:46:36Z</meta:creation-date>
    <dc:date>2022-12-09T11:12:03.633000000</dc:date>
    <meta:print-date>2019-05-09T00:36:30Z</meta:print-date>
    <meta:editing-duration>PT18S</meta:editing-duration>
    <meta:editing-cycles>2</meta:editing-cycles>
    <meta:document-statistic meta:table-count="1" meta:cell-count="138" meta:object-count="0"/>
  </office:meta>
</office:document-meta>
</file>