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10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10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048" table:style-name="ce7">
            <text:p>373,048<text:s/></text:p>
          </table:table-cell>
          <table:table-cell office:value-type="float" office:value="21407525" table:style-name="ce7">
            <text:p>21,407,525<text:s/></text:p>
          </table:table-cell>
          <table:table-cell office:value-type="float" office:value="19594233" table:style-name="ce7">
            <text:p>19,594,233<text:s/></text:p>
          </table:table-cell>
          <table:table-cell office:value-type="float" office:value="12413803" table:style-name="ce7">
            <text:p>12,413,80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502" table:style-name="ce9">
            <text:p>175,502<text:s/></text:p>
          </table:table-cell>
          <table:table-cell office:value-type="float" office:value="16525517" table:style-name="ce9">
            <text:p>16,525,517<text:s/></text:p>
          </table:table-cell>
          <table:table-cell office:value-type="float" office:value="15460113" table:style-name="ce9">
            <text:p>15,460,113<text:s/></text:p>
          </table:table-cell>
          <table:table-cell office:value-type="float" office:value="11078095" table:style-name="ce9">
            <text:p>11,078,095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50657" table:style-name="ce7">
            <text:p>450,657<text:s/></text:p>
          </table:table-cell>
          <table:table-cell office:value-type="float" office:value="37303483" table:style-name="ce7">
            <text:p>37,303,483<text:s/></text:p>
          </table:table-cell>
          <table:table-cell office:value-type="float" office:value="34269134" table:style-name="ce7">
            <text:p>34,269,134<text:s/></text:p>
          </table:table-cell>
          <table:table-cell office:value-type="float" office:value="25802779" table:style-name="ce7">
            <text:p>25,802,779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558" table:style-name="ce9">
            <text:p>131,558<text:s/></text:p>
          </table:table-cell>
          <table:table-cell office:value-type="float" office:value="18732404" table:style-name="ce9">
            <text:p>18,732,404<text:s/></text:p>
          </table:table-cell>
          <table:table-cell office:value-type="float" office:value="17227430" table:style-name="ce9">
            <text:p>17,227,430<text:s/></text:p>
          </table:table-cell>
          <table:table-cell office:value-type="float" office:value="10107299" table:style-name="ce9">
            <text:p>10,107,29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29914" table:style-name="ce7">
            <text:p>829,914<text:s/></text:p>
          </table:table-cell>
          <table:table-cell office:value-type="float" office:value="31371101" table:style-name="ce7">
            <text:p>31,371,101<text:s/></text:p>
          </table:table-cell>
          <table:table-cell office:value-type="float" office:value="28818695" table:style-name="ce7">
            <text:p>28,818,695<text:s/></text:p>
          </table:table-cell>
          <table:table-cell office:value-type="float" office:value="17222368" table:style-name="ce7">
            <text:p>17,222,368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60679" table:formula="of:=SUM([.B5:.B9])" table:style-name="ce9">
            <text:p>1,960,679<text:s/></text:p>
          </table:table-cell>
          <table:table-cell office:value-type="float" office:value="125340030" table:formula="of:=SUM([.C5:.C9])" table:style-name="ce9">
            <text:p>125,340,030<text:s/></text:p>
          </table:table-cell>
          <table:table-cell office:value-type="float" office:value="115369605" table:formula="of:=SUM([.D5:.D9])" table:style-name="ce9">
            <text:p>115,369,605<text:s/></text:p>
          </table:table-cell>
          <table:table-cell office:value-type="float" office:value="76624344" table:formula="of:=SUM([.E5:.E9])" table:style-name="ce9">
            <text:p>76,624,344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2-11-10T05:42:38Z</dc:date>
    <meta:print-date>2022-08-09T03:25:53Z</meta:print-date>
    <meta:editing-cycles>33</meta:editing-cycles>
    <meta:editing-duration>PT16080S</meta:editing-duration>
  </office:meta>
</office:document-meta>
</file>