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1年11月30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2.11.30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3170" table:style-name="ce7">
            <text:p>373,170<text:s/></text:p>
          </table:table-cell>
          <table:table-cell office:value-type="float" office:value="21374709" table:style-name="ce7">
            <text:p>21,374,709<text:s/></text:p>
          </table:table-cell>
          <table:table-cell office:value-type="float" office:value="19539418" table:style-name="ce7">
            <text:p>19,539,418<text:s/></text:p>
          </table:table-cell>
          <table:table-cell office:value-type="float" office:value="12648418" table:style-name="ce7">
            <text:p>12,648,418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75566" table:style-name="ce9">
            <text:p>175,566<text:s/></text:p>
          </table:table-cell>
          <table:table-cell office:value-type="float" office:value="16719474" table:style-name="ce9">
            <text:p>16,719,474<text:s/></text:p>
          </table:table-cell>
          <table:table-cell office:value-type="float" office:value="15634223" table:style-name="ce9">
            <text:p>15,634,223<text:s/></text:p>
          </table:table-cell>
          <table:table-cell office:value-type="float" office:value="11022727" table:style-name="ce9">
            <text:p>11,022,727<text:s/>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50972" table:style-name="ce7">
            <text:p>450,972<text:s/></text:p>
          </table:table-cell>
          <table:table-cell office:value-type="float" office:value="37639281" table:style-name="ce7">
            <text:p>37,639,281<text:s/></text:p>
          </table:table-cell>
          <table:table-cell office:value-type="float" office:value="34550779" table:style-name="ce7">
            <text:p>34,550,779<text:s/></text:p>
          </table:table-cell>
          <table:table-cell office:value-type="float" office:value="26219075" table:style-name="ce7">
            <text:p>26,219,075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2223" table:style-name="ce9">
            <text:p>132,223<text:s/></text:p>
          </table:table-cell>
          <table:table-cell office:value-type="float" office:value="18926467" table:style-name="ce9">
            <text:p>18,926,467<text:s/></text:p>
          </table:table-cell>
          <table:table-cell office:value-type="float" office:value="17395572" table:style-name="ce9">
            <text:p>17,395,572<text:s/></text:p>
          </table:table-cell>
          <table:table-cell office:value-type="float" office:value="10256049" table:style-name="ce9">
            <text:p>10,256,049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30180" table:style-name="ce7">
            <text:p>830,180<text:s/></text:p>
          </table:table-cell>
          <table:table-cell office:value-type="float" office:value="31368336" table:style-name="ce7">
            <text:p>31,368,336<text:s/></text:p>
          </table:table-cell>
          <table:table-cell office:value-type="float" office:value="28781797" table:style-name="ce7">
            <text:p>28,781,797<text:s/></text:p>
          </table:table-cell>
          <table:table-cell office:value-type="float" office:value="17483599" table:style-name="ce7">
            <text:p>17,483,599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62111" table:formula="of:=SUM([.B5:.B9])" table:style-name="ce9">
            <text:p>1,962,111<text:s/></text:p>
          </table:table-cell>
          <table:table-cell office:value-type="float" office:value="126028267" table:formula="of:=SUM([.C5:.C9])" table:style-name="ce9">
            <text:p>126,028,267<text:s/></text:p>
          </table:table-cell>
          <table:table-cell office:value-type="float" office:value="115901789" table:formula="of:=SUM([.D5:.D9])" table:style-name="ce9">
            <text:p>115,901,789<text:s/></text:p>
          </table:table-cell>
          <table:table-cell office:value-type="float" office:value="77629868" table:formula="of:=SUM([.E5:.E9])" table:style-name="ce9">
            <text:p>77,629,868<text:s/></text:p>
          </table:table-cell>
          <table:table-cell office:value-type="float" office:value="54" table:formula="of:=SUM([.F5:.F9])" table:style-name="ce12">
            <text:p>54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高雄市政府財政局</dc:title>
    <meta:initial-creator>pc30211</meta:initial-creator>
    <dc:creator>唐燕珠</dc:creator>
    <meta:creation-date>2006-05-24T08:47:12Z</meta:creation-date>
    <dc:date>2022-12-13T05:53:15Z</dc:date>
    <meta:print-date>2022-08-09T03:25:53Z</meta:print-date>
    <meta:editing-cycles>33</meta:editing-cycles>
    <meta:editing-duration>PT16080S</meta:editing-duration>
  </office:meta>
</office:document-meta>
</file>