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12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12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248" table:style-name="ce7">
            <text:p>373,248<text:s/></text:p>
          </table:table-cell>
          <table:table-cell office:value-type="float" office:value="21379301" table:style-name="ce7">
            <text:p>21,379,301<text:s/></text:p>
          </table:table-cell>
          <table:table-cell office:value-type="float" office:value="19482422" table:style-name="ce7">
            <text:p>19,482,422<text:s/></text:p>
          </table:table-cell>
          <table:table-cell office:value-type="float" office:value="12870233" table:style-name="ce7">
            <text:p>12,870,23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628" table:style-name="ce9">
            <text:p>175,628<text:s/></text:p>
          </table:table-cell>
          <table:table-cell office:value-type="float" office:value="16650891" table:style-name="ce9">
            <text:p>16,650,891<text:s/></text:p>
          </table:table-cell>
          <table:table-cell office:value-type="float" office:value="15532093" table:style-name="ce9">
            <text:p>15,532,093<text:s/></text:p>
          </table:table-cell>
          <table:table-cell office:value-type="float" office:value="11090981" table:style-name="ce9">
            <text:p>11,090,981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2127" table:style-name="ce7">
            <text:p>462,127<text:s/></text:p>
          </table:table-cell>
          <table:table-cell office:value-type="float" office:value="38443884" table:style-name="ce7">
            <text:p>38,443,884<text:s/></text:p>
          </table:table-cell>
          <table:table-cell office:value-type="float" office:value="34826974" table:style-name="ce7">
            <text:p>34,826,974<text:s/></text:p>
          </table:table-cell>
          <table:table-cell office:value-type="float" office:value="26817508" table:style-name="ce7">
            <text:p>26,817,50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408" table:style-name="ce9">
            <text:p>132,408<text:s/></text:p>
          </table:table-cell>
          <table:table-cell office:value-type="float" office:value="19009704" table:style-name="ce9">
            <text:p>19,009,704<text:s/></text:p>
          </table:table-cell>
          <table:table-cell office:value-type="float" office:value="17314271" table:style-name="ce9">
            <text:p>17,314,271<text:s/></text:p>
          </table:table-cell>
          <table:table-cell office:value-type="float" office:value="10410312" table:style-name="ce9">
            <text:p>10,410,31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481" table:style-name="ce7">
            <text:p>830,481<text:s/></text:p>
          </table:table-cell>
          <table:table-cell office:value-type="float" office:value="31653575" table:style-name="ce7">
            <text:p>31,653,575<text:s/></text:p>
          </table:table-cell>
          <table:table-cell office:value-type="float" office:value="28971697" table:style-name="ce7">
            <text:p>28,971,697<text:s/></text:p>
          </table:table-cell>
          <table:table-cell office:value-type="float" office:value="17593924" table:style-name="ce7">
            <text:p>17,593,924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3892" table:formula="of:=SUM([.B5:.B9])" table:style-name="ce9">
            <text:p>1,973,892<text:s/></text:p>
          </table:table-cell>
          <table:table-cell office:value-type="float" office:value="127137355" table:formula="of:=SUM([.C5:.C9])" table:style-name="ce9">
            <text:p>127,137,355<text:s/></text:p>
          </table:table-cell>
          <table:table-cell office:value-type="float" office:value="116127457" table:formula="of:=SUM([.D5:.D9])" table:style-name="ce9">
            <text:p>116,127,457<text:s/></text:p>
          </table:table-cell>
          <table:table-cell office:value-type="float" office:value="78782958" table:formula="of:=SUM([.E5:.E9])" table:style-name="ce9">
            <text:p>78,782,958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3-01-10T06:46:25Z</dc:date>
    <meta:print-date>2022-08-09T03:25:53Z</meta:print-date>
    <meta:editing-cycles>33</meta:editing-cycles>
    <meta:editing-duration>PT16080S</meta:editing-duration>
  </office:meta>
</office:document-meta>
</file>