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ackground-color="transparent"/>
      <style:text-properties style:font-name="Times New Roman" style:font-name-asian="Times New Roman" style:font-name-complex="Times New Roman"/>
    </style:style>
    <style:style style:name="ce22" style:family="table-cell" style:parent-style-name="Default" style:data-style-name="N54">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5"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36"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fo:color="#FF0000" style:font-name="Times New Roman" style:font-name-asian="Times New Roman" style:font-name-complex="Times New Roman"/>
    </style:style>
    <style:style style:name="ce45"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46"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47"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4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1"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6"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57"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4"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5"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6" style:family="table-cell" style:parent-style-name="Default" style:data-style-name="N56">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56">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68"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0" style:family="table-cell" style:parent-style-name="Default" style:data-style-name="N56">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3" style:family="table-cell" style:parent-style-name="Default" style:data-style-name="N56">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6"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8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2"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8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5"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7"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8"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9"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0" style:family="table-cell" style:parent-style-name="Default" style:data-style-name="N0">
      <style:text-properties fo:color="#000000" style:font-name="Times New Roman" style:font-name-asian="Times New Roman" style:font-name-complex="Times New Roman"/>
    </style:style>
    <style:style style:name="ce91"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94"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Default" style:data-style-name="N25">
      <style:text-properties fo:color="#000000" style:font-name="Times New Roman" style:font-name-asian="Times New Roman" style:font-name-complex="Times New Roman"/>
    </style:style>
    <style:style style:name="ce98"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9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0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4"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style:vertical-align="middle"/>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3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hin solid #000000" style:vertical-align="middle" fo:background-color="#FF99CC"/>
      <style:text-properties fo:color="#000000"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43"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4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2.56116666666667cm"/>
    </style:style>
    <style:style style:name="co6" style:family="table-column">
      <style:table-column-properties fo:break-before="auto" style:column-width="2.6035cm"/>
    </style:style>
    <style:style style:name="co7" style:family="table-column">
      <style:table-column-properties fo:break-before="auto" style:column-width="2.70933333333333cm"/>
    </style:style>
    <style:style style:name="co8" style:family="table-column">
      <style:table-column-properties fo:break-before="auto" style:column-width="1.79916666666667cm"/>
    </style:style>
    <style:style style:name="co9" style:family="table-column">
      <style:table-column-properties fo:break-before="auto" style:column-width="3.45016666666667cm"/>
    </style:style>
    <style:style style:name="co10" style:family="table-column">
      <style:table-column-properties fo:break-before="auto" style:column-width="1.8415cm" style:use-optimal-column-width="true"/>
    </style:style>
    <style:style style:name="co11" style:family="table-column">
      <style:table-column-properties fo:break-before="auto" style:column-width="3.19616666666667cm"/>
    </style:style>
    <style:style style:name="co12" style:family="table-column">
      <style:table-column-properties fo:break-before="auto" style:column-width="2.13783333333333cm"/>
    </style:style>
    <style:style style:name="co13" style:family="table-column">
      <style:table-column-properties fo:break-before="auto" style:column-width="1.7145cm"/>
    </style:style>
    <style:style style:name="co14"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223.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100.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18.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116.25pt" style:use-optimal-row-height="false" fo:break-before="auto"/>
    </style:style>
    <style:style style:name="ro36" style:family="table-row">
      <style:table-row-properties style:row-height="132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83.25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112.5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151.5pt" style:use-optimal-row-height="false" fo:break-before="auto"/>
    </style:style>
    <style:style style:name="ro47" style:family="table-row">
      <style:table-row-properties style:row-height="90.75pt" style:use-optimal-row-height="false" fo:break-before="auto"/>
    </style:style>
    <style:style style:name="ro48" style:family="table-row">
      <style:table-row-properties style:row-height="107.25pt" style:use-optimal-row-height="false" fo:break-before="auto"/>
    </style:style>
    <style:style style:name="ro49" style:family="table-row">
      <style:table-row-properties style:row-height="99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110.25pt" style:use-optimal-row-height="false" fo:break-before="auto"/>
    </style:style>
    <style:style style:name="ro52" style:family="table-row">
      <style:table-row-properties style:row-height="124.5pt" style:use-optimal-row-height="false" fo:break-before="auto"/>
    </style:style>
    <style:style style:name="ro53" style:family="table-row">
      <style:table-row-properties style:row-height="162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306.75pt" style:use-optimal-row-height="false" fo:break-before="auto"/>
    </style:style>
    <style:style style:name="ro57" style:family="table-row">
      <style:table-row-properties style:row-height="140.25pt" style:use-optimal-row-height="false" fo:break-before="auto"/>
    </style:style>
    <style:style style:name="ro58" style:family="table-row">
      <style:table-row-properties style:row-height="201pt" style:use-optimal-row-height="false" fo:break-before="auto"/>
    </style:style>
    <style:style style:name="ro59" style:family="table-row">
      <style:table-row-properties style:row-height="136.5pt" style:use-optimal-row-height="false" fo:break-before="auto"/>
    </style:style>
    <style:style style:name="ro60" style:family="table-row">
      <style:table-row-properties style:row-height="117.75pt" style:use-optimal-row-height="false" fo:break-before="auto"/>
    </style:style>
    <style:style style:name="ro61" style:family="table-row">
      <style:table-row-properties style:row-height="96.75pt" style:use-optimal-row-height="false" fo:break-before="auto"/>
    </style:style>
    <style:style style:name="ro62" style:family="table-row">
      <style:table-row-properties style:row-height="79.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159.75pt" style:use-optimal-row-height="false" fo:break-before="auto"/>
    </style:style>
    <style:style style:name="ro65" style:family="table-row">
      <style:table-row-properties style:row-height="119.25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101.25pt" style:use-optimal-row-height="false" fo:break-before="auto"/>
    </style:style>
    <style:style style:name="ro68" style:family="table-row">
      <style:table-row-properties style:row-height="120pt" style:use-optimal-row-height="false" fo:break-before="auto"/>
    </style:style>
    <style:style style:name="ro69" style:family="table-row">
      <style:table-row-properties style:row-height="121.5pt" style:use-optimal-row-height="false" fo:break-before="auto"/>
    </style:style>
    <style:style style:name="ro70" style:family="table-row">
      <style:table-row-properties style:row-height="87.7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117pt" style:use-optimal-row-height="false" fo:break-before="auto"/>
    </style:style>
    <style:style style:name="ro73" style:family="table-row">
      <style:table-row-properties style:row-height="63pt" style:use-optimal-row-height="false" fo:break-before="auto"/>
    </style:style>
    <style:style style:name="ro74" style:family="table-row">
      <style:table-row-properties style:row-height="64.5pt" style:use-optimal-row-height="false" fo:break-before="auto"/>
    </style:style>
    <style:style style:name="ro75" style:family="table-row">
      <style:table-row-properties style:row-height="48.75pt" style:use-optimal-row-height="false" fo:break-before="auto"/>
    </style:style>
    <style:style style:name="ro76" style:family="table-row">
      <style:table-row-properties style:row-height="209.25pt" style:use-optimal-row-height="false" fo:break-before="auto"/>
    </style:style>
    <style:style style:name="ro77" style:family="table-row">
      <style:table-row-properties style:row-height="156pt" style:use-optimal-row-height="false" fo:break-before="auto"/>
    </style:style>
    <style:style style:name="ro78" style:family="table-row">
      <style:table-row-properties style:row-height="114.75pt" style:use-optimal-row-height="false" fo:break-before="auto"/>
    </style:style>
    <style:style style:name="ro79" style:family="table-row">
      <style:table-row-properties style:row-height="172.5pt" style:use-optimal-row-height="false" fo:break-before="auto"/>
    </style:style>
    <style:style style:name="ro80" style:family="table-row">
      <style:table-row-properties style:row-height="155.25pt" style:use-optimal-row-height="false" fo:break-before="auto"/>
    </style:style>
    <style:style style:name="ro81" style:family="table-row">
      <style:table-row-properties style:row-height="144pt" style:use-optimal-row-height="false" fo:break-before="auto"/>
    </style:style>
    <style:style style:name="ro82" style:family="table-row">
      <style:table-row-properties style:row-height="89.25pt" style:use-optimal-row-height="false" fo:break-before="auto"/>
    </style:style>
    <style:style style:name="ro83" style:family="table-row">
      <style:table-row-properties style:row-height="23.25pt" style:use-optimal-row-height="false" fo:break-before="auto"/>
    </style:style>
    <style:style style:name="ro84" style:family="table-row">
      <style:table-row-properties style:row-height="18pt" style:use-optimal-row-height="false" fo:break-before="auto"/>
    </style:style>
    <style:style style:name="ro85" style:family="table-row">
      <style:table-row-properties style:row-height="37.5pt" style:use-optimal-row-height="false" fo:break-before="auto"/>
    </style:style>
    <style:style style:name="ro86" style:family="table-row">
      <style:table-row-properties style:row-height="19.5pt" style:use-optimal-row-height="false" fo:break-before="auto"/>
    </style:style>
    <style:style style:name="ro8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90"/>
        <table:table-column table:style-name="co3" table:default-cell-style-name="ce2"/>
        <table:table-column table:style-name="co3" table:default-cell-style-name="ce90"/>
        <table:table-column table:style-name="co4" table:number-columns-repeated="2" table:default-cell-style-name="ce90"/>
        <table:table-column table:style-name="co5" table:default-cell-style-name="ce90"/>
        <table:table-column table:style-name="co6" table:default-cell-style-name="ce44"/>
        <table:table-column table:style-name="co7" table:default-cell-style-name="ce2"/>
        <table:table-column table:style-name="co8" table:default-cell-style-name="ce2"/>
        <table:table-column table:style-name="co9" table:number-columns-repeated="2" table:default-cell-style-name="ce99"/>
        <table:table-column table:style-name="co10" table:default-cell-style-name="ce13"/>
        <table:table-column table:style-name="co11" table:default-cell-style-name="ce48"/>
        <table:table-column table:style-name="co12" table:default-cell-style-name="ce2"/>
        <table:table-column table:style-name="co13" table:number-columns-repeated="16369" table:default-cell-style-name="ce2"/>
        <table:table-row table:style-name="ro1">
          <table:table-cell office:value-type="string" table:number-columns-spanned="12" table:number-rows-spanned="1" table:style-name="ce130">
            <text:p><text:s/><text:span text:style-name="T14">彰化縣政府</text:span></text:p>
          </table:table-cell>
          <table:covered-table-cell table:number-columns-repeated="11"/>
          <table:table-cell table:style-name="ce13"/>
          <table:table-cell table:style-name="ce48"/>
          <table:table-cell table:number-columns-repeated="16370" table:style-name="ce2"/>
        </table:table-row>
        <table:table-row table:style-name="ro2">
          <table:table-cell office:value-type="string" table:number-columns-spanned="12" table:number-rows-spanned="1" table:style-name="ce131">
            <text:p><text:span text:style-name="T2">公益彩券盈餘分配辦理社會福利事業情形季報表</text:span></text:p>
          </table:table-cell>
          <table:covered-table-cell table:number-columns-repeated="11"/>
          <table:table-cell table:style-name="ce13"/>
          <table:table-cell table:style-name="ce48"/>
          <table:table-cell table:number-columns-repeated="16370" table:style-name="ce2"/>
        </table:table-row>
        <table:table-row table:style-name="ro3">
          <table:table-cell office:value-type="string" table:number-columns-spanned="12" table:number-rows-spanned="1" table:style-name="ce132">
            <text:p><text:span text:style-name="T11">中華民國</text:span>111<text:span text:style-name="T11">年</text:span>10<text:span text:style-name="T11">月份至</text:span>12<text:span text:style-name="T11">月份（</text:span>111<text:span text:style-name="T11">年度第</text:span>4<text:span text:style-name="T11">季）</text:span></text:p>
          </table:table-cell>
          <table:covered-table-cell table:number-columns-repeated="11"/>
          <table:table-cell table:style-name="ce13"/>
          <table:table-cell table:style-name="ce48"/>
          <table:table-cell table:number-columns-repeated="16370" table:style-name="ce2"/>
        </table:table-row>
        <table:table-row table:style-name="ro4">
          <table:table-cell office:value-type="string" table:number-columns-spanned="12" table:number-rows-spanned="1" table:style-name="ce106">
            <text:p><text:span text:style-name="T3">一、本年度公益彩券盈餘分配管理方式：■基金管理□收支並列□其他：</text:span><text:span text:style-name="T16"><text:s text:c="8"/></text:span><text:span text:style-name="T3">。</text:span></text:p>
          </table:table-cell>
          <table:covered-table-cell table:number-columns-repeated="11"/>
          <table:table-cell table:style-name="ce12"/>
          <table:table-cell table:style-name="ce49"/>
          <table:table-cell table:number-columns-repeated="16370" table:style-name="ce10"/>
        </table:table-row>
        <table:table-row table:style-name="ro5">
          <table:table-cell office:value-type="string" table:number-columns-spanned="12" table:number-rows-spanned="1" table:style-name="ce149">
            <text:p><text:span text:style-name="T6">二、公庫向公益彩券盈餘基金或專戶調借</text:span>(<text:span text:style-name="T6">未歸墊</text:span>)<text:span text:style-name="T6">情形：</text:span></text:p>
          </table:table-cell>
          <table:covered-table-cell table:number-columns-repeated="11"/>
          <table:table-cell table:style-name="ce30"/>
          <table:table-cell table:style-name="ce60"/>
          <table:table-cell table:style-name="ce11"/>
          <table:table-cell table:number-columns-repeated="16369" table:style-name="ce10"/>
        </table:table-row>
        <table:table-row table:style-name="ro4">
          <table:table-cell office:value-type="string" table:style-name="ce30">
            <text:p><text:s text:c="8"/><text:span text:style-name="T6">■納入集中支付</text:span>(<text:span text:style-name="T6">計息：■是、□否</text:span>)</text:p>
          </table:table-cell>
          <table:table-cell table:style-name="ce62"/>
          <table:table-cell table:style-name="ce30"/>
          <table:table-cell table:number-columns-repeated="4" table:style-name="ce62"/>
          <table:table-cell table:style-name="ce43"/>
          <table:table-cell table:number-columns-repeated="2" table:style-name="ce30"/>
          <table:table-cell table:number-columns-repeated="2" table:style-name="ce62"/>
          <table:table-cell table:style-name="ce30"/>
          <table:table-cell table:style-name="ce60"/>
          <table:table-cell table:style-name="ce11"/>
          <table:table-cell table:number-columns-repeated="16369" table:style-name="ce10"/>
        </table:table-row>
        <table:table-row table:style-name="ro4">
          <table:table-cell office:value-type="string" table:style-name="ce29">
            <text:p><text:s text:c="8"/><text:span text:style-name="T6">□未納入集中支付</text:span></text:p>
          </table:table-cell>
          <table:table-cell table:style-name="ce102"/>
          <table:table-cell table:style-name="ce29"/>
          <table:table-cell table:number-columns-repeated="4" table:style-name="ce102"/>
          <table:table-cell table:style-name="ce101"/>
          <table:table-cell table:number-columns-repeated="2" table:style-name="ce29"/>
          <table:table-cell table:number-columns-repeated="2" table:style-name="ce102"/>
          <table:table-cell table:style-name="ce30"/>
          <table:table-cell table:style-name="ce60"/>
          <table:table-cell table:style-name="ce11"/>
          <table:table-cell table:number-columns-repeated="16369" table:style-name="ce10"/>
        </table:table-row>
        <table:table-row table:style-name="ro4">
          <table:table-cell office:value-type="string" table:style-name="ce29">
            <text:p><text:s text:c="12"/><text:span text:style-name="T6">□調借，金額</text:span><text:span text:style-name="T17">　　　　　</text:span><text:span text:style-name="T6">，計息：□是、□否</text:span></text:p>
          </table:table-cell>
          <table:table-cell table:style-name="ce102"/>
          <table:table-cell table:style-name="ce29"/>
          <table:table-cell table:number-columns-repeated="4" table:style-name="ce102"/>
          <table:table-cell table:style-name="ce101"/>
          <table:table-cell table:number-columns-repeated="2" table:style-name="ce29"/>
          <table:table-cell table:number-columns-repeated="2" table:style-name="ce102"/>
          <table:table-cell table:style-name="ce30"/>
          <table:table-cell table:style-name="ce60"/>
          <table:table-cell table:style-name="ce11"/>
          <table:table-cell table:number-columns-repeated="16369" table:style-name="ce10"/>
        </table:table-row>
        <table:table-row table:style-name="ro4">
          <table:table-cell office:value-type="string" table:number-columns-spanned="12" table:number-rows-spanned="1" table:style-name="ce149">
            <text:p><text:s text:c="12"/><text:span text:style-name="T6">□未調借</text:span></text:p>
          </table:table-cell>
          <table:covered-table-cell table:number-columns-repeated="11"/>
          <table:table-cell table:style-name="ce30"/>
          <table:table-cell table:style-name="ce60"/>
          <table:table-cell table:style-name="ce11"/>
          <table:table-cell table:number-columns-repeated="16369" table:style-name="ce10"/>
        </table:table-row>
        <table:table-row table:style-name="ro3">
          <table:table-cell office:value-type="string" table:number-columns-spanned="12" table:number-rows-spanned="1" table:style-name="ce133">
            <text:p><text:span text:style-name="T3">三、本年度第</text:span><text:s/>4<text:s/><text:span text:style-name="T3">季，彩券盈餘分配數為</text:span><text:span text:style-name="T13"><text:s/></text:span><text:span text:style-name="T16">217,576,241<text:s/></text:span><text:span text:style-name="T3">元。</text:span></text:p>
          </table:table-cell>
          <table:covered-table-cell table:number-columns-repeated="11"/>
          <table:table-cell table:style-name="ce8"/>
          <table:table-cell table:style-name="ce50"/>
          <table:table-cell table:number-columns-repeated="16370" table:style-name="ce8"/>
        </table:table-row>
        <table:table-row table:style-name="ro3">
          <table:table-cell office:value-type="string" table:number-columns-spanned="12" table:number-rows-spanned="1" table:style-name="ce133">
            <text:p><text:span text:style-name="T3">四、以前年度剩餘款處理情形：</text:span></text:p>
          </table:table-cell>
          <table:covered-table-cell table:number-columns-repeated="11"/>
          <table:table-cell table:style-name="ce9"/>
          <table:table-cell table:style-name="ce51"/>
          <table:table-cell table:number-columns-repeated="16370" table:style-name="ce9"/>
        </table:table-row>
        <table:table-row table:style-name="ro6">
          <table:table-cell office:value-type="string" table:number-columns-spanned="12" table:number-rows-spanned="1" table:style-name="ce106">
            <text:p><text:span text:style-name="T3">（一）截至去年度</text:span>12<text:span text:style-name="T3">月底止，公益彩券盈餘分配待運用數為</text:span><text:span text:style-name="T12">(a)=(a1)+(a2)<text:s/></text:span><text:span text:style-name="T13"><text:s text:c="2"/>878,542,958<text:s/></text:span><text:span text:style-name="T11">元</text:span><text:s/><text:span text:style-name="T3">。</text:span></text:p>
          </table:table-cell>
          <table:covered-table-cell table:number-columns-repeated="11"/>
          <table:table-cell table:style-name="ce12"/>
          <table:table-cell table:style-name="ce51"/>
          <table:table-cell table:number-columns-repeated="16370" table:style-name="ce9"/>
        </table:table-row>
        <table:table-row table:style-name="ro7">
          <table:table-cell office:value-type="string" table:number-columns-spanned="12" table:number-rows-spanned="1" table:style-name="ce106">
            <text:p><text:s text:c="4"/>(a1)110<text:span text:style-name="T3">年公益彩券盈餘分配待運用數為</text:span><text:s/><text:span text:style-name="T16"><text:s/>878,308,062<text:s/></text:span><text:span text:style-name="T3">元。</text:span></text:p>
            <text:p><text:s text:c="4"/>(a2)109<text:span text:style-name="T3">保留數於</text:span>110<text:span text:style-name="T3">年執行剩餘</text:span><text:span text:style-name="T16"><text:s/>234,896<text:s/></text:span><text:span text:style-name="T3">元【保留數</text:span>28,000,280-<text:span text:style-name="T3">執行數</text:span>27,765,384<text:span text:style-name="T3">】。</text:span><text:s text:c="5"/></text:p>
          </table:table-cell>
          <table:covered-table-cell table:number-columns-repeated="11"/>
          <table:table-cell table:style-name="ce15"/>
          <table:table-cell table:style-name="ce51"/>
          <table:table-cell table:number-columns-repeated="16370" table:style-name="ce9"/>
        </table:table-row>
        <table:table-row table:style-name="ro6">
          <table:table-cell office:value-type="string" table:number-columns-spanned="12" table:number-rows-spanned="1" table:style-name="ce106">
            <text:p><text:span text:style-name="T3">（二）處理情形：</text:span><text:span text:style-name="T16"><text:s/></text:span><text:span text:style-name="T5">納入</text:span><text:span text:style-name="T16">111</text:span><text:span text:style-name="T5">年度預算繼續執行。</text:span><text:span text:style-name="T16"><text:s/></text:span></text:p>
          </table:table-cell>
          <table:covered-table-cell table:number-columns-repeated="11"/>
          <table:table-cell table:style-name="ce12"/>
          <table:table-cell table:style-name="ce51"/>
          <table:table-cell table:number-columns-repeated="16370" table:style-name="ce9"/>
        </table:table-row>
        <table:table-row table:style-name="ro6">
          <table:table-cell office:value-type="string" table:number-columns-spanned="12" table:number-rows-spanned="1" table:style-name="ce106">
            <text:p><text:span text:style-name="T3">五、本年度</text:span>1<text:span text:style-name="T3">月起至本季截止，累計公益彩券盈餘實際收入數為</text:span><text:span text:style-name="T12">(b)<text:s/></text:span><text:span text:style-name="T13"><text:s/>917,707,383<text:s/></text:span><text:span text:style-name="T3">元。</text:span></text:p>
          </table:table-cell>
          <table:covered-table-cell table:number-columns-repeated="11"/>
          <table:table-cell table:style-name="ce12"/>
          <table:table-cell table:style-name="ce50"/>
          <table:table-cell table:number-columns-repeated="16370" table:style-name="ce8"/>
        </table:table-row>
        <table:table-row table:style-name="ro6">
          <table:table-cell office:value-type="string" table:number-columns-spanned="12" table:number-rows-spanned="1" table:style-name="ce106">
            <text:p><text:s text:c="3"/>(b1)<text:span text:style-name="T3">本年度</text:span>1<text:span text:style-name="T3">月起至本季截止，累計公益彩券盈餘分配數為</text:span><text:span text:style-name="T16"><text:s/>897,913,527<text:s/></text:span><text:span text:style-name="T3">元。</text:span></text:p>
          </table:table-cell>
          <table:covered-table-cell table:number-columns-repeated="11"/>
          <table:table-cell table:style-name="ce12"/>
          <table:table-cell table:style-name="ce50"/>
          <table:table-cell table:number-columns-repeated="16370" table:style-name="ce8"/>
        </table:table-row>
        <table:table-row table:style-name="ro6">
          <table:table-cell office:value-type="string" table:number-columns-spanned="12" table:number-rows-spanned="1" table:style-name="ce106">
            <text:p><text:s text:c="3"/>(b2)111<text:span text:style-name="T3">年違規罰款收入、財產孳息收入及雜項收入為</text:span><text:s/>7,705 +1,396,024+18,390,127=<text:span text:style-name="T16"><text:s/>19,793,856<text:s/></text:span><text:span text:style-name="T3">元</text:span></text:p>
          </table:table-cell>
          <table:covered-table-cell table:number-columns-repeated="11"/>
          <table:table-cell table:style-name="ce12"/>
          <table:table-cell table:style-name="ce50"/>
          <table:table-cell table:number-columns-repeated="16370" table:style-name="ce8"/>
        </table:table-row>
        <table:table-row table:style-name="ro6">
          <table:table-cell office:value-type="string" table:style-name="ce14">
            <text:p><text:span text:style-name="T3">六、本年度公益彩券盈餘分配預算編列情形：</text:span></text:p>
          </table:table-cell>
          <table:table-cell table:style-name="ce102"/>
          <table:table-cell table:style-name="ce9"/>
          <table:table-cell table:number-columns-repeated="4" table:style-name="ce80"/>
          <table:table-cell table:style-name="ce41"/>
          <table:table-cell table:number-columns-repeated="2" table:style-name="ce9"/>
          <table:table-cell table:number-columns-repeated="2" table:style-name="ce80"/>
          <table:table-cell table:style-name="ce9"/>
          <table:table-cell table:style-name="ce51"/>
          <table:table-cell table:number-columns-repeated="16370" table:style-name="ce9"/>
        </table:table-row>
        <table:table-row table:style-name="ro6">
          <table:table-cell office:value-type="string" table:number-columns-spanned="12" table:number-rows-spanned="1" table:style-name="ce124">
            <text:p><text:span text:style-name="T6">（一）歲入預算</text:span>/<text:span text:style-name="T6">基金來源原編</text:span><text:span text:style-name="T23"><text:s/>666,122,000<text:s/></text:span><text:span text:style-name="T6">元，追加減</text:span><text:span text:style-name="T23"><text:s/>0<text:s text:c="2"/></text:span><text:span text:style-name="T6">元，合計</text:span><text:span text:style-name="T23"><text:s/></text:span><text:span text:style-name="T20">666,122,000</text:span><text:span text:style-name="T23"><text:s/></text:span><text:span text:style-name="T6">元。</text:span></text:p>
          </table:table-cell>
          <table:covered-table-cell table:number-columns-repeated="11"/>
          <table:table-cell table:style-name="ce15"/>
          <table:table-cell table:style-name="ce50"/>
          <table:table-cell table:number-columns-repeated="16370" table:style-name="ce8"/>
        </table:table-row>
        <table:table-row table:style-name="ro6">
          <table:table-cell office:value-type="string" table:number-columns-spanned="12" table:number-rows-spanned="1" table:style-name="ce124">
            <text:p><text:span text:style-name="T6">（二）歲出預算</text:span>/<text:span text:style-name="T6">基金用途原編</text:span><text:span text:style-name="T23"><text:s/>852,394,000<text:s/></text:span><text:span text:style-name="T6">元，追加減</text:span><text:s/>/<text:span text:style-name="T6">超支併決算</text:span><text:span text:style-name="T23"><text:s/>275,492,000<text:s/></text:span><text:span text:style-name="T6">元，合計</text:span>(c)<text:span text:style-name="T23"><text:s/></text:span><text:span text:style-name="T20"><text:s/>1,127,886,000<text:s/></text:span><text:span text:style-name="T23"><text:s/></text:span><text:span text:style-name="T6">元。</text:span></text:p>
          </table:table-cell>
          <table:covered-table-cell table:number-columns-repeated="11"/>
          <table:table-cell table:style-name="ce12"/>
          <table:table-cell table:style-name="ce50"/>
          <table:table-cell table:number-columns-repeated="16370" table:style-name="ce8"/>
        </table:table-row>
        <table:table-row table:style-name="ro8">
          <table:table-cell office:value-type="string" table:number-columns-spanned="12" table:number-rows-spanned="1" table:style-name="ce118">
            <text:p><text:span text:style-name="T6">（三）基金管理：總預算歲出預算社會福利科目金額</text:span><text:span text:style-name="T21">(d)</text:span><text:span text:style-name="T20"><text:s text:c="2"/>11,111,136,000<text:s text:c="2"/></text:span><text:span text:style-name="T6">元，公益彩券基金基金用途金額</text:span><text:span text:style-name="T21">(c)<text:s/></text:span><text:span text:style-name="T20"><text:s/>1,127,886,000<text:s/></text:span><text:span text:style-name="T6">元，運用公益彩券盈</text:span></text:p>
            <text:p><text:s text:c="6"/><text:span text:style-name="T6">餘占歲出預算社會福利財源比率</text:span><text:span text:style-name="T21">[(c)/[(d)+(c)]</text:span><text:span text:style-name="T20"><text:s text:c="2"/>9.22%<text:s/></text:span><text:span text:style-name="T6">。</text:span></text:p>
          </table:table-cell>
          <table:covered-table-cell table:number-columns-repeated="11"/>
          <table:table-cell table:style-name="ce16"/>
          <table:table-cell table:style-name="ce50"/>
          <table:table-cell table:number-columns-repeated="16370" table:style-name="ce8"/>
        </table:table-row>
        <table:table-row table:style-name="ro9">
          <table:table-cell office:value-type="string" table:number-columns-spanned="12" table:number-rows-spanned="1" table:style-name="ce118">
            <text:p><text:span text:style-name="T6">（四）第二季季報表另檢附「公益彩券盈餘分配支用編列情形表」如後。</text:span>(<text:span text:style-name="T6">公益彩券盈餘分配支用編列情形表係揭露公益彩券運用計畫財源編列</text:span></text:p>
            <text:p><text:s text:c="6"/><text:span text:style-name="T6">情形，至是否符合相關運用規範，仍以年度考核審認結果為準。</text:span>)</text:p>
          </table:table-cell>
          <table:covered-table-cell table:number-columns-repeated="11"/>
          <table:table-cell table:style-name="ce16"/>
          <table:table-cell table:style-name="ce50"/>
          <table:table-cell table:number-columns-repeated="16370" table:style-name="ce8"/>
        </table:table-row>
        <table:table-row table:style-name="ro3">
          <table:table-cell office:value-type="string" table:style-name="ce17">
            <text:p><text:span text:style-name="T11">七、公益彩券盈餘分配之執行數：</text:span></text:p>
          </table:table-cell>
          <table:table-cell table:style-name="ce81"/>
          <table:table-cell table:style-name="ce17"/>
          <table:table-cell table:number-columns-repeated="4" table:style-name="ce81"/>
          <table:table-cell table:style-name="ce42"/>
          <table:table-cell table:number-columns-repeated="2" table:style-name="ce17"/>
          <table:table-cell table:style-name="ce81"/>
          <table:table-cell office:value-type="string" table:style-name="ce93">
            <text:p><text:span text:style-name="T7">單位：新臺幣元</text:span></text:p>
          </table:table-cell>
          <table:table-cell table:style-name="ce18"/>
          <table:table-cell table:style-name="ce52"/>
          <table:table-cell table:number-columns-repeated="16370" table:style-name="ce19"/>
        </table:table-row>
        <table:table-row table:style-name="ro10">
          <table:table-cell office:value-type="string" table:number-columns-spanned="2" table:number-rows-spanned="1" table:style-name="ce119">
            <text:p><text:span text:style-name="T7">福利類別及項目</text:span></text:p>
          </table:table-cell>
          <table:covered-table-cell/>
          <table:table-cell office:value-type="string" table:style-name="ce61">
            <text:p><text:span text:style-name="T7">本年度預算數</text:span></text:p>
          </table:table-cell>
          <table:table-cell office:value-type="string" table:style-name="ce78">
            <text:p><text:span text:style-name="T7">超支併決算</text:span><text:span text:style-name="T10">/</text:span><text:span text:style-name="T7">調整容納數</text:span></text:p>
          </table:table-cell>
          <table:table-cell office:value-type="string" table:style-name="ce78">
            <text:p><text:span text:style-name="T7">第</text:span><text:span text:style-name="T10">1</text:span><text:span text:style-name="T7">季執行數</text:span></text:p>
          </table:table-cell>
          <table:table-cell office:value-type="string" table:style-name="ce78">
            <text:p><text:span text:style-name="T7">第</text:span><text:span text:style-name="T10">2</text:span><text:span text:style-name="T7">季執行數</text:span></text:p>
          </table:table-cell>
          <table:table-cell office:value-type="string" table:style-name="ce78">
            <text:p><text:span text:style-name="T7">第</text:span><text:span text:style-name="T10">3</text:span><text:span text:style-name="T7">季執行數</text:span></text:p>
          </table:table-cell>
          <table:table-cell office:value-type="string" table:style-name="ce77">
            <text:p><text:span text:style-name="T28">第</text:span><text:span text:style-name="T25">4</text:span><text:span text:style-name="T28">季執行數</text:span></text:p>
          </table:table-cell>
          <table:table-cell office:value-type="string" table:style-name="ce61">
            <text:p><text:span text:style-name="T7">本年度</text:span>1<text:span text:style-name="T7">月起至本季截止累計執行數</text:span></text:p>
          </table:table-cell>
          <table:table-cell office:value-type="string" table:style-name="ce61">
            <text:p><text:span text:style-name="T7">執行率（</text:span>%<text:span text:style-name="T7">）</text:span></text:p>
          </table:table-cell>
          <table:table-cell office:value-type="string" table:number-columns-spanned="2" table:number-rows-spanned="1" table:style-name="ce136">
            <text:p><text:span text:style-name="T30">備註</text:span></text:p>
            <text:p><text:span text:style-name="T25">(</text:span><text:span text:style-name="T28">填寫執行率未達</text:span><text:span text:style-name="T25">80%</text:span><text:span text:style-name="T28">原因及保留數</text:span><text:span text:style-name="T25">)</text:span><text:span text:style-name="T10"/></text:p>
            <text:p><text:span text:style-name="T25">(</text:span><text:span text:style-name="T28">更新請用紅字表示</text:span><text:span text:style-name="T25">)</text:span></text:p>
          </table:table-cell>
          <table:covered-table-cell/>
          <table:table-cell office:value-type="string" table:style-name="ce24">
            <text:p><text:span text:style-name="T19">所屬單位</text:span></text:p>
          </table:table-cell>
          <table:table-cell table:style-name="ce53"/>
          <table:table-cell table:number-columns-repeated="16370" table:style-name="ce2"/>
        </table:table-row>
        <table:table-row table:style-name="ro11">
          <table:table-cell office:value-type="string" table:number-columns-spanned="2" table:number-rows-spanned="1" table:style-name="ce109">
            <text:p><text:span text:style-name="T8">（一）福利服務</text:span></text:p>
          </table:table-cell>
          <table:covered-table-cell/>
          <table:table-cell table:style-name="ce63"/>
          <table:table-cell table:number-columns-repeated="4" table:style-name="ce82"/>
          <table:table-cell table:style-name="ce64"/>
          <table:table-cell table:style-name="ce63"/>
          <table:table-cell table:style-name="ce33"/>
          <table:table-cell table:number-columns-spanned="2" table:number-rows-spanned="1" table:style-name="ce137"/>
          <table:covered-table-cell/>
          <table:table-cell table:style-name="ce20"/>
          <table:table-cell table:style-name="ce54"/>
          <table:table-cell table:number-columns-repeated="16370" table:style-name="ce19"/>
        </table:table-row>
        <table:table-row table:style-name="ro12">
          <table:table-cell office:value-type="string" table:number-columns-spanned="2" table:number-rows-spanned="1" table:style-name="ce114">
            <text:p>1.<text:span text:style-name="T8">兒童及少年福利</text:span></text:p>
          </table:table-cell>
          <table:covered-table-cell/>
          <table:table-cell table:style-name="ce65"/>
          <table:table-cell table:style-name="ce91"/>
          <table:table-cell table:number-columns-repeated="3" table:style-name="ce83"/>
          <table:table-cell table:style-name="ce67"/>
          <table:table-cell table:style-name="ce66"/>
          <table:table-cell table:style-name="ce34"/>
          <table:table-cell table:number-columns-spanned="2" table:number-rows-spanned="1" table:style-name="ce120"/>
          <table:covered-table-cell/>
          <table:table-cell table:style-name="ce20"/>
          <table:table-cell table:style-name="ce54"/>
          <table:table-cell table:number-columns-repeated="16370" table:style-name="ce19"/>
        </table:table-row>
        <table:table-row table:style-name="ro13">
          <table:table-cell office:value-type="string" table:style-name="ce40">
            <text:p>(1)</text:p>
          </table:table-cell>
          <table:table-cell office:value-type="string" table:style-name="ce100">
            <text:p><text:span text:style-name="T7">發展遲緩兒童接受日間托育服務及新生兒助聽器補助計畫</text:span></text:p>
          </table:table-cell>
          <table:table-cell office:value-type="float" office:value="620000" table:style-name="ce6">
            <text:p>620,000<text:s/></text:p>
          </table:table-cell>
          <table:table-cell table:style-name="ce84"/>
          <table:table-cell office:value-type="float" office:value="30000" table:style-name="ce84">
            <text:p>30,000<text:s/></text:p>
          </table:table-cell>
          <table:table-cell office:value-type="float" office:value="151000" table:style-name="ce84">
            <text:p>151,000<text:s/></text:p>
          </table:table-cell>
          <table:table-cell office:value-type="float" office:value="122200" table:style-name="ce84">
            <text:p>122,200<text:s/></text:p>
          </table:table-cell>
          <table:table-cell office:value-type="float" office:value="197320" table:style-name="ce45">
            <text:p>197,320<text:s/></text:p>
          </table:table-cell>
          <table:table-cell office:value-type="float" office:value="500520" table:formula="of:=SUM([.E27:.H27])" table:style-name="ce6">
            <text:p>500,520<text:s/></text:p>
          </table:table-cell>
          <table:table-cell office:value-type="percentage" office:value="0.80729032258064515" table:formula="of:=[.I27]/([.C27]+[.D27])" table:style-name="ce35">
            <text:p>80.7%</text:p>
          </table:table-cell>
          <table:table-cell office:value-type="string" table:number-columns-spanned="2" table:number-rows-spanned="1" table:style-name="ce122">
            <text:p>1.<text:span text:style-name="T28">該項計畫經費無流用及勻支情形。</text:span></text:p>
            <text:p><text:span text:style-name="T25">2.</text:span><text:span text:style-name="T28">本案日間托育服務核銷方式為季核銷；新生兒助聽器補助依民眾申請案核實撥付。</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4">
          <table:table-cell office:value-type="string" table:style-name="ce40">
            <text:p>(2)</text:p>
          </table:table-cell>
          <table:table-cell office:value-type="string" table:style-name="ce100">
            <text:p><text:span text:style-name="T7">弱勢家庭子女社區照顧服務計畫</text:span></text:p>
          </table:table-cell>
          <table:table-cell office:value-type="float" office:value="7000000" table:style-name="ce6">
            <text:p>7,000,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777068" table:style-name="ce84">
            <text:p>777,068<text:s/></text:p>
          </table:table-cell>
          <table:table-cell office:value-type="float" office:value="5957000" table:style-name="ce45">
            <text:p>5,957,000<text:s/></text:p>
          </table:table-cell>
          <table:table-cell office:value-type="float" office:value="6734068" table:formula="of:=SUM([.E28:.H28])" table:style-name="ce6">
            <text:p>6,734,068<text:s/></text:p>
          </table:table-cell>
          <table:table-cell office:value-type="percentage" office:value="0.96200971428571425" table:formula="of:=[.I28]/([.C28]+[.D28])" table:style-name="ce35">
            <text:p>96.2%</text:p>
          </table:table-cell>
          <table:table-cell office:value-type="string" table:number-columns-spanned="2" table:number-rows-spanned="1" table:style-name="ce122">
            <text:p><text:span text:style-name="T28">該項計畫經費無流用及勻支情形。</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5">
          <table:table-cell office:value-type="string" table:style-name="ce40">
            <text:p>(3)</text:p>
          </table:table-cell>
          <table:table-cell office:value-type="string" table:style-name="ce100">
            <text:p><text:span text:style-name="T7">發展遲緩兒童社區療育據點、到宅服務及巡迴輔導服務計畫</text:span></text:p>
          </table:table-cell>
          <table:table-cell office:value-type="float" office:value="3398000" table:style-name="ce6">
            <text:p>3,398,000<text:s/></text:p>
          </table:table-cell>
          <table:table-cell office:value-type="float" office:value="-780000" table:style-name="ce84">
            <text:p>-780,000<text:s/></text:p>
          </table:table-cell>
          <table:table-cell office:value-type="float" office:value="0" table:style-name="ce84">
            <text:p>0<text:s/></text:p>
          </table:table-cell>
          <table:table-cell office:value-type="float" office:value="272335" table:style-name="ce84">
            <text:p>272,335<text:s/></text:p>
          </table:table-cell>
          <table:table-cell office:value-type="float" office:value="431607" table:style-name="ce84">
            <text:p>431,607<text:s/></text:p>
          </table:table-cell>
          <table:table-cell office:value-type="float" office:value="1895148" table:style-name="ce45">
            <text:p>1,895,148<text:s/></text:p>
          </table:table-cell>
          <table:table-cell office:value-type="float" office:value="2599090" table:formula="of:=SUM([.E29:.H29])" table:style-name="ce6">
            <text:p>2,599,090<text:s/></text:p>
          </table:table-cell>
          <table:table-cell office:value-type="percentage" office:value="0.99277692895339953" table:formula="of:=[.I29]/([.C29]+[.D29])" table:style-name="ce35">
            <text:p>99.3%</text:p>
          </table:table-cell>
          <table:table-cell office:value-type="string" table:number-columns-spanned="2" table:number-rows-spanned="1" table:style-name="ce122">
            <text:p>1.<text:span text:style-name="T28">考量實際需求，調整部分經費至「其他</text:span><text:span text:style-name="T25">(3)</text:span><text:span text:style-name="T28">」。</text:span></text:p>
            <text:p><text:span text:style-name="T25">2.</text:span><text:span text:style-name="T28">本案社區療育服務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text:span text:style-name="T25">257</text:span><text:span text:style-name="T28">萬</text:span><text:span text:style-name="T25">6,090</text:span><text:span text:style-name="T28">元整，核銷方式為季核銷。</text:span></text:p>
            <text:p><text:span text:style-name="T25">3.</text:span><text:span text:style-name="T28">本案巡迴輔導服務為年度計畫，於年底辦理核銷。</text:span></text:p>
          </table:table-cell>
          <table:covered-table-cell/>
          <table:table-cell office:value-type="string" table:style-name="ce24">
            <text:p><text:span text:style-name="T19">社會處</text:span>(<text:span text:style-name="T19">兒少科</text:span>)</text:p>
          </table:table-cell>
          <table:table-cell office:value-type="float" office:value="2576090" table:style-name="ce55">
            <text:p>2,576,090<text:s/></text:p>
          </table:table-cell>
          <table:table-cell table:style-name="ce22"/>
          <table:table-cell table:number-columns-repeated="16369" table:style-name="ce21"/>
        </table:table-row>
        <table:table-row table:style-name="ro16">
          <table:table-cell office:value-type="string" table:style-name="ce40">
            <text:p>(4)</text:p>
          </table:table-cell>
          <table:table-cell office:value-type="string" table:style-name="ce100">
            <text:p><text:span text:style-name="T7">補助民間團體及各鄉鎮市公所辦理兒少福利服務相關業務及活動</text:span></text:p>
          </table:table-cell>
          <table:table-cell office:value-type="float" office:value="6000000" table:style-name="ce6">
            <text:p>6,000,000<text:s/></text:p>
          </table:table-cell>
          <table:table-cell office:value-type="float" office:value="-2850000" table:formula="of:=-1850000-1000000" table:style-name="ce84">
            <text:p>-2,850,000<text:s/></text:p>
          </table:table-cell>
          <table:table-cell office:value-type="float" office:value="0" table:style-name="ce84">
            <text:p>0<text:s/></text:p>
          </table:table-cell>
          <table:table-cell office:value-type="float" office:value="1254068" table:style-name="ce84">
            <text:p>1,254,068<text:s/></text:p>
          </table:table-cell>
          <table:table-cell office:value-type="float" office:value="435000" table:style-name="ce84">
            <text:p>435,000<text:s/></text:p>
          </table:table-cell>
          <table:table-cell office:value-type="float" office:value="1238000" table:style-name="ce45">
            <text:p>1,238,000<text:s/></text:p>
          </table:table-cell>
          <table:table-cell office:value-type="float" office:value="2927068" table:formula="of:=SUM([.E30:.H30])" table:style-name="ce6">
            <text:p>2,927,068<text:s/></text:p>
          </table:table-cell>
          <table:table-cell office:value-type="percentage" office:value="0.92922793650793656" table:formula="of:=[.I30]/([.C30]+[.D30])" table:style-name="ce35">
            <text:p>92.9%</text:p>
          </table:table-cell>
          <table:table-cell office:value-type="string" table:number-columns-spanned="2" table:number-rows-spanned="1" table:style-name="ce122">
            <text:p><text:span text:style-name="T28">考量實際需求，調整部分經費至「兒</text:span><text:span text:style-name="T25">(10)</text:span><text:span text:style-name="T28">」及「其他</text:span><text:span text:style-name="T25">(3)</text:span><text:span text:style-name="T28">」。</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7">
          <table:table-cell office:value-type="string" table:style-name="ce40">
            <text:p>(5)</text:p>
          </table:table-cell>
          <table:table-cell office:value-type="string" table:style-name="ce100">
            <text:p><text:span text:style-name="T7">我國少子女化對策計畫</text:span><text:span text:style-name="T10">-</text:span><text:span text:style-name="T7">專案人力</text:span></text:p>
          </table:table-cell>
          <table:table-cell office:value-type="float" office:value="645000" table:style-name="ce6">
            <text:p>645,000<text:s/></text:p>
          </table:table-cell>
          <table:table-cell table:style-name="ce84"/>
          <table:table-cell office:value-type="float" office:value="89093" table:style-name="ce84">
            <text:p>89,093<text:s/></text:p>
          </table:table-cell>
          <table:table-cell office:value-type="float" office:value="45402" table:style-name="ce84">
            <text:p>45,402<text:s/></text:p>
          </table:table-cell>
          <table:table-cell office:value-type="float" office:value="127594" table:style-name="ce84">
            <text:p>127,594<text:s/></text:p>
          </table:table-cell>
          <table:table-cell office:value-type="float" office:value="199079" table:style-name="ce45">
            <text:p>199,079<text:s/></text:p>
          </table:table-cell>
          <table:table-cell office:value-type="float" office:value="461168" table:formula="of:=SUM([.E31:.H31])" table:style-name="ce6">
            <text:p>461,168<text:s/></text:p>
          </table:table-cell>
          <table:table-cell office:value-type="percentage" office:value="0.71498914728682172" table:formula="of:=[.I31]/([.C31]+[.D31])" table:style-name="ce35">
            <text:p>71.5%</text:p>
          </table:table-cell>
          <table:table-cell office:value-type="string" table:number-columns-spanned="2" table:number-rows-spanned="1" table:style-name="ce122">
            <text:p>1.<text:span text:style-name="T28">該項計畫經費無流用及勻支情形。</text:span></text:p>
            <text:p><text:span text:style-name="T25">2.</text:span><text:span text:style-name="T28">本案因</text:span><text:span text:style-name="T25">2</text:span><text:span text:style-name="T28">、</text:span><text:span text:style-name="T25">3</text:span><text:span text:style-name="T28">月份人力尚未補齊，影響執行率。</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4">
          <table:table-cell office:value-type="string" table:style-name="ce40">
            <text:p>(6)</text:p>
          </table:table-cell>
          <table:table-cell office:value-type="string" table:style-name="ce100">
            <text:p><text:span text:style-name="T7">弱勢兒童及少年生活扶助社工員訪視輔導</text:span></text:p>
          </table:table-cell>
          <table:table-cell office:value-type="float" office:value="670000" table:style-name="ce6">
            <text:p>670,000<text:s/></text:p>
          </table:table-cell>
          <table:table-cell table:style-name="ce84"/>
          <table:table-cell office:value-type="float" office:value="86684" table:style-name="ce84">
            <text:p>86,684<text:s/></text:p>
          </table:table-cell>
          <table:table-cell office:value-type="float" office:value="147408" table:style-name="ce84">
            <text:p>147,408<text:s/></text:p>
          </table:table-cell>
          <table:table-cell office:value-type="float" office:value="138126" table:style-name="ce84">
            <text:p>138,126<text:s/></text:p>
          </table:table-cell>
          <table:table-cell office:value-type="float" office:value="286251" table:style-name="ce45">
            <text:p>286,251<text:s/></text:p>
          </table:table-cell>
          <table:table-cell office:value-type="float" office:value="658469" table:formula="of:=SUM([.E32:.H32])" table:style-name="ce6">
            <text:p>658,469<text:s/></text:p>
          </table:table-cell>
          <table:table-cell office:value-type="percentage" office:value="0.98278955223880593" table:formula="of:=[.I32]/([.C32]+[.D32])" table:style-name="ce35">
            <text:p>98.3%</text:p>
          </table:table-cell>
          <table:table-cell office:value-type="string" table:number-columns-spanned="2" table:number-rows-spanned="1" table:style-name="ce122">
            <text:p><text:span text:style-name="T29">該項計畫經費無流用或勻支情況。</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4">
          <table:table-cell office:value-type="string" table:style-name="ce40">
            <text:p>(7)</text:p>
          </table:table-cell>
          <table:table-cell office:value-type="string" table:style-name="ce100">
            <text:p><text:span text:style-name="T7">兒童權利公約〈</text:span><text:span text:style-name="T10">CRC</text:span><text:span text:style-name="T7">〉多元宣導計畫</text:span></text:p>
          </table:table-cell>
          <table:table-cell office:value-type="float" office:value="575000" table:style-name="ce6">
            <text:p>575,000<text:s/></text:p>
          </table:table-cell>
          <table:table-cell table:style-name="ce84"/>
          <table:table-cell office:value-type="float" office:value="0" table:style-name="ce84">
            <text:p>0<text:s/></text:p>
          </table:table-cell>
          <table:table-cell office:value-type="float" office:value="49980" table:style-name="ce84">
            <text:p>49,980<text:s/></text:p>
          </table:table-cell>
          <table:table-cell office:value-type="float" office:value="260222" table:style-name="ce84">
            <text:p>260,222<text:s/></text:p>
          </table:table-cell>
          <table:table-cell office:value-type="float" office:value="218050" table:style-name="ce45">
            <text:p>218,050<text:s/></text:p>
          </table:table-cell>
          <table:table-cell office:value-type="float" office:value="528252" table:formula="of:=SUM([.E33:.H33])" table:style-name="ce6">
            <text:p>528,252<text:s/></text:p>
          </table:table-cell>
          <table:table-cell office:value-type="percentage" office:value="0.91869913043478257" table:formula="of:=[.I33]/([.C33]+[.D33])" table:style-name="ce35">
            <text:p>91.9%</text:p>
          </table:table-cell>
          <table:table-cell office:value-type="string" table:number-columns-spanned="2" table:number-rows-spanned="1" table:style-name="ce122">
            <text:p><text:span text:style-name="T29">該項計畫經費無流用或勻支情況。</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8">
          <table:table-cell office:value-type="string" table:style-name="ce40">
            <text:p>(8)</text:p>
          </table:table-cell>
          <table:table-cell office:value-type="string" table:style-name="ce100">
            <text:p><text:span text:style-name="T7">托嬰中心訪視輔導暨評鑑</text:span></text:p>
          </table:table-cell>
          <table:table-cell office:value-type="float" office:value="3995000" table:style-name="ce6">
            <text:p>3,995,000<text:s/></text:p>
          </table:table-cell>
          <table:table-cell table:style-name="ce84"/>
          <table:table-cell office:value-type="float" office:value="0" table:style-name="ce84">
            <text:p>0<text:s/></text:p>
          </table:table-cell>
          <table:table-cell office:value-type="float" office:value="704957" table:style-name="ce84">
            <text:p>704,957<text:s/></text:p>
          </table:table-cell>
          <table:table-cell office:value-type="float" office:value="25544" table:style-name="ce84">
            <text:p>25,544<text:s/></text:p>
          </table:table-cell>
          <table:table-cell office:value-type="float" office:value="3178211" table:style-name="ce45">
            <text:p>3,178,211<text:s/></text:p>
          </table:table-cell>
          <table:table-cell office:value-type="float" office:value="3908712" table:formula="of:=SUM([.E34:.H34])" table:style-name="ce6">
            <text:p>3,908,712<text:s/></text:p>
          </table:table-cell>
          <table:table-cell office:value-type="percentage" office:value="0.97840100125156448" table:formula="of:=[.I34]/([.C34]+[.D34])" table:style-name="ce35">
            <text:p>97.8%</text:p>
          </table:table-cell>
          <table:table-cell office:value-type="string" table:number-columns-spanned="2" table:number-rows-spanned="1" table:style-name="ce122">
            <text:p>1.<text:span text:style-name="T28">該項計畫經費無流用及勻支情形。</text:span></text:p>
            <text:p><text:span text:style-name="T25">2.</text:span><text:span text:style-name="T28">本案與朝陽科技大學簽約，簽約金額</text:span><text:span text:style-name="T25">388</text:span><text:span text:style-name="T28">萬</text:span><text:span text:style-name="T25">3,168</text:span><text:span text:style-name="T28">元整，核銷方式為按季核銷。</text:span></text:p>
          </table:table-cell>
          <table:covered-table-cell/>
          <table:table-cell office:value-type="string" table:style-name="ce24">
            <text:p><text:span text:style-name="T19">社會處</text:span>(<text:span text:style-name="T19">兒少科</text:span>)</text:p>
          </table:table-cell>
          <table:table-cell office:value-type="float" office:value="3883168" table:style-name="ce55">
            <text:p>3,883,168<text:s/></text:p>
          </table:table-cell>
          <table:table-cell table:style-name="ce22"/>
          <table:table-cell table:number-columns-repeated="16369" table:style-name="ce21"/>
        </table:table-row>
        <table:table-row table:style-name="ro14">
          <table:table-cell office:value-type="string" table:style-name="ce40">
            <text:p>(9)</text:p>
          </table:table-cell>
          <table:table-cell office:value-type="string" table:style-name="ce100">
            <text:p><text:span text:style-name="T7">兒童青少年福利服務中心經營管理計畫</text:span></text:p>
          </table:table-cell>
          <table:table-cell office:value-type="float" office:value="3820000" table:style-name="ce6">
            <text:p>3,820,000<text:s/></text:p>
          </table:table-cell>
          <table:table-cell table:style-name="ce84"/>
          <table:table-cell office:value-type="float" office:value="219897" table:style-name="ce84">
            <text:p>219,897<text:s/></text:p>
          </table:table-cell>
          <table:table-cell office:value-type="float" office:value="653331" table:style-name="ce84">
            <text:p>653,331<text:s/></text:p>
          </table:table-cell>
          <table:table-cell office:value-type="float" office:value="816744" table:style-name="ce84">
            <text:p>816,744<text:s/></text:p>
          </table:table-cell>
          <table:table-cell office:value-type="float" office:value="1766041" table:style-name="ce45">
            <text:p>1,766,041<text:s/></text:p>
          </table:table-cell>
          <table:table-cell office:value-type="float" office:value="3456013" table:formula="of:=SUM([.E35:.H35])" table:style-name="ce6">
            <text:p>3,456,013<text:s/></text:p>
          </table:table-cell>
          <table:table-cell office:value-type="percentage" office:value="0.90471544502617796" table:formula="of:=[.I35]/([.C35]+[.D35])" table:style-name="ce35">
            <text:p>90.5%</text:p>
          </table:table-cell>
          <table:table-cell office:value-type="string" table:number-columns-spanned="2" table:number-rows-spanned="1" table:style-name="ce122">
            <text:p><text:span text:style-name="T28">該項計畫經費無流用及勻支情形。</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9">
          <table:table-cell office:value-type="string" table:style-name="ce40">
            <text:p>(10)</text:p>
          </table:table-cell>
          <table:table-cell office:value-type="string" table:style-name="ce100">
            <text:p><text:span text:style-name="T7">建構友善育兒環境實施計畫</text:span></text:p>
          </table:table-cell>
          <table:table-cell office:value-type="float" office:value="37547000" table:style-name="ce6">
            <text:p>37,547,000<text:s/></text:p>
          </table:table-cell>
          <table:table-cell office:value-type="float" office:value="5783000" table:style-name="ce84">
            <text:p>5,783,000<text:s/></text:p>
          </table:table-cell>
          <table:table-cell office:value-type="float" office:value="772359" table:style-name="ce84">
            <text:p>772,359<text:s/></text:p>
          </table:table-cell>
          <table:table-cell office:value-type="float" office:value="2897043" table:style-name="ce84">
            <text:p>2,897,043<text:s/></text:p>
          </table:table-cell>
          <table:table-cell office:value-type="float" office:value="2227963" table:style-name="ce84">
            <text:p>2,227,963<text:s/></text:p>
          </table:table-cell>
          <table:table-cell office:value-type="float" office:value="34040088" table:style-name="ce45">
            <text:p>34,040,088<text:s/></text:p>
          </table:table-cell>
          <table:table-cell office:value-type="float" office:value="39937453" table:formula="of:=SUM([.E36:.H36])" table:style-name="ce6">
            <text:p>39,937,453<text:s/></text:p>
          </table:table-cell>
          <table:table-cell office:value-type="percentage" office:value="0.92170443111008538" table:formula="of:=[.I36]/([.C36]+[.D36])" table:style-name="ce35">
            <text:p>92.2%</text:p>
          </table:table-cell>
          <table:table-cell office:value-type="string" table:number-columns-spanned="2" table:number-rows-spanned="1" table:style-name="ce122">
            <text:p>1.<text:span text:style-name="T28">考量實際需求，部分經費由「兒</text:span><text:span text:style-name="T25">(4)</text:span><text:span text:style-name="T28">」調整支應，並再超併</text:span><text:span text:style-name="T25">393</text:span><text:span text:style-name="T28">萬</text:span><text:span text:style-name="T25">3,000</text:span><text:span text:style-name="T28">元。</text:span></text:p>
            <text:p><text:span text:style-name="T25">2.</text:span><text:span text:style-name="T28">本案與弘光科技大學、中州學校財團法人中州科技大學、財團法人亞洲大學及朝陽科技大學簽約，簽約金額共計</text:span><text:span text:style-name="T25">1,342</text:span><text:span text:style-name="T28">萬</text:span><text:span text:style-name="T25">3,000</text:span><text:span text:style-name="T28">元整，核銷方式為季核銷；另有關房屋租賃所需之房租、大樓管理費及停車費亦由本計畫經費支應；本案另有「公托及育兒親子館」規劃設計監造案及室內裝修工程案正在進行，依據工程進度撥款。</text:span></text:p>
            <text:p><text:span text:style-name="T25">3.</text:span><text:span text:style-name="T28">本案因尚有二林、田中、芳苑、溪湖及大城等新建規劃設計及室內裝修工程案件執行中，共保留</text:span><text:span text:style-name="T25">1,889</text:span><text:span text:style-name="T28">萬</text:span><text:span text:style-name="T25">5,384</text:span><text:span text:style-name="T28">元列入第</text:span><text:span text:style-name="T25">4</text:span><text:span text:style-name="T28">季執行數。</text:span></text:p>
          </table:table-cell>
          <table:covered-table-cell/>
          <table:table-cell office:value-type="string" table:style-name="ce24">
            <text:p><text:span text:style-name="T19">社會處</text:span>(<text:span text:style-name="T19">兒少科</text:span>)</text:p>
          </table:table-cell>
          <table:table-cell office:value-type="float" office:value="13423000" table:style-name="ce55">
            <text:p>13,423,000<text:s/></text:p>
          </table:table-cell>
          <table:table-cell table:style-name="ce22"/>
          <table:table-cell table:number-columns-repeated="16369" table:style-name="ce21"/>
        </table:table-row>
        <table:table-row table:style-name="ro14">
          <table:table-cell office:value-type="string" table:style-name="ce40">
            <text:p>(11)</text:p>
          </table:table-cell>
          <table:table-cell office:value-type="string" table:style-name="ce100">
            <text:p><text:span text:style-name="T7">弱勢兒童及少年生活扶助與托育及醫療費用補助</text:span></text:p>
          </table:table-cell>
          <table:table-cell office:value-type="float" office:value="30000000" table:style-name="ce6">
            <text:p>30,000,000<text:s/></text:p>
          </table:table-cell>
          <table:table-cell table:style-name="ce84"/>
          <table:table-cell office:value-type="float" office:value="13794733" table:style-name="ce84">
            <text:p>13,794,733<text:s/></text:p>
          </table:table-cell>
          <table:table-cell office:value-type="float" office:value="13892989" table:style-name="ce84">
            <text:p>13,892,989<text:s/></text:p>
          </table:table-cell>
          <table:table-cell office:value-type="float" office:value="0" table:style-name="ce84">
            <text:p>0<text:s/></text:p>
          </table:table-cell>
          <table:table-cell office:value-type="float" office:value="1227858" table:style-name="ce45">
            <text:p>1,227,858<text:s/></text:p>
          </table:table-cell>
          <table:table-cell office:value-type="float" office:value="28915580" table:formula="of:=SUM([.E37:.H37])" table:style-name="ce6">
            <text:p>28,915,580<text:s/></text:p>
          </table:table-cell>
          <table:table-cell office:value-type="percentage" office:value="0.96385266666666669" table:formula="of:=[.I37]/([.C37]+[.D37])" table:style-name="ce35">
            <text:p>96.4%</text:p>
          </table:table-cell>
          <table:table-cell office:value-type="string" table:number-columns-spanned="2" table:number-rows-spanned="1" table:style-name="ce122">
            <text:p><text:span text:style-name="T29">該項計畫經費無流用及勻支情形。</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20">
          <table:table-cell office:value-type="string" table:style-name="ce40">
            <text:p>(12)</text:p>
          </table:table-cell>
          <table:table-cell office:value-type="string" table:style-name="ce100">
            <text:p><text:span text:style-name="T7">兒童發展通報轉介中心暨社區資源服務中心相關業務</text:span></text:p>
          </table:table-cell>
          <table:table-cell office:value-type="float" office:value="12840000" table:style-name="ce6">
            <text:p>12,840,000<text:s/></text:p>
          </table:table-cell>
          <table:table-cell table:style-name="ce84"/>
          <table:table-cell office:value-type="float" office:value="0" table:style-name="ce84">
            <text:p>0<text:s/></text:p>
          </table:table-cell>
          <table:table-cell office:value-type="float" office:value="2170023" table:style-name="ce84">
            <text:p>2,170,023<text:s/></text:p>
          </table:table-cell>
          <table:table-cell office:value-type="float" office:value="2646008" table:style-name="ce84">
            <text:p>2,646,008<text:s/></text:p>
          </table:table-cell>
          <table:table-cell office:value-type="float" office:value="8003426" table:style-name="ce45">
            <text:p>8,003,426<text:s/></text:p>
          </table:table-cell>
          <table:table-cell office:value-type="float" office:value="12819457" table:formula="of:=SUM([.E38:.H38])" table:style-name="ce6">
            <text:p>12,819,457<text:s/></text:p>
          </table:table-cell>
          <table:table-cell office:value-type="percentage" office:value="0.99840007788161989" table:formula="of:=[.I38]/([.C38]+[.D38])" table:style-name="ce35">
            <text:p>99.8%</text:p>
          </table:table-cell>
          <table:table-cell office:value-type="string" table:number-columns-spanned="2" table:number-rows-spanned="1" table:style-name="ce122">
            <text:p>1.<text:span text:style-name="T28">該項計畫經費無流用及勻支情形。</text:span></text:p>
            <text:p><text:span text:style-name="T25">2.</text:span><text:span text:style-name="T28">本案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text:span text:style-name="T25">1,271</text:span><text:span text:style-name="T28">萬</text:span><text:span text:style-name="T25">5,000</text:span><text:span text:style-name="T28">元，核銷方式為季核銷。</text:span></text:p>
          </table:table-cell>
          <table:covered-table-cell/>
          <table:table-cell office:value-type="string" table:style-name="ce24">
            <text:p><text:span text:style-name="T19">社會處</text:span>(<text:span text:style-name="T19">兒少科</text:span>)</text:p>
          </table:table-cell>
          <table:table-cell office:value-type="float" office:value="12715000" table:style-name="ce55">
            <text:p>12,715,000<text:s/></text:p>
          </table:table-cell>
          <table:table-cell table:style-name="ce22"/>
          <table:table-cell table:number-columns-repeated="16369" table:style-name="ce21"/>
        </table:table-row>
        <table:table-row table:style-name="ro14">
          <table:table-cell office:value-type="string" table:style-name="ce40">
            <text:p>(13)</text:p>
          </table:table-cell>
          <table:table-cell office:value-type="string" table:style-name="ce100">
            <text:p><text:span text:style-name="T7">發展遲緩兒童早期療育費用補助實施計畫</text:span></text:p>
          </table:table-cell>
          <table:table-cell office:value-type="float" office:value="5000000" table:style-name="ce6">
            <text:p>5,000,000<text:s/></text:p>
          </table:table-cell>
          <table:table-cell table:style-name="ce84"/>
          <table:table-cell office:value-type="float" office:value="147490" table:style-name="ce84">
            <text:p>147,490<text:s/></text:p>
          </table:table-cell>
          <table:table-cell office:value-type="float" office:value="4852510" table:style-name="ce84">
            <text:p>4,852,510<text:s/></text:p>
          </table:table-cell>
          <table:table-cell office:value-type="float" office:value="0" table:style-name="ce84">
            <text:p>0<text:s/></text:p>
          </table:table-cell>
          <table:table-cell office:value-type="float" office:value="0" table:style-name="ce45">
            <text:p>0<text:s/></text:p>
          </table:table-cell>
          <table:table-cell office:value-type="float" office:value="5000000" table:formula="of:=SUM([.E39:.H39])" table:style-name="ce6">
            <text:p>5,000,000<text:s/></text:p>
          </table:table-cell>
          <table:table-cell office:value-type="percentage" office:value="1" table:formula="of:=[.I39]/([.C39]+[.D39])" table:style-name="ce35">
            <text:p>100.0%</text:p>
          </table:table-cell>
          <table:table-cell office:value-type="string" table:number-columns-spanned="2" table:number-rows-spanned="1" table:style-name="ce122">
            <text:p><text:span text:style-name="T29">該項計畫經費無流用及勻支情形。</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21">
          <table:table-cell office:value-type="string" table:style-name="ce40">
            <text:p>(14)</text:p>
          </table:table-cell>
          <table:table-cell office:value-type="string" table:style-name="ce100">
            <text:p><text:span text:style-name="T7">居家托育服務中心聘僱人員機關負擔勞健保、公提勞退及二代健保費用</text:span></text:p>
          </table:table-cell>
          <table:table-cell office:value-type="float" office:value="1200000" table:style-name="ce6">
            <text:p>1,200,000<text:s/></text:p>
          </table:table-cell>
          <table:table-cell table:style-name="ce84"/>
          <table:table-cell office:value-type="float" office:value="0" table:style-name="ce84">
            <text:p>0<text:s/></text:p>
          </table:table-cell>
          <table:table-cell office:value-type="float" office:value="258552" table:style-name="ce84">
            <text:p>258,552<text:s/></text:p>
          </table:table-cell>
          <table:table-cell office:value-type="float" office:value="149316" table:style-name="ce84">
            <text:p>149,316<text:s/></text:p>
          </table:table-cell>
          <table:table-cell office:value-type="float" office:value="792132" table:style-name="ce45">
            <text:p>792,132<text:s/></text:p>
          </table:table-cell>
          <table:table-cell office:value-type="float" office:value="1200000" table:formula="of:=SUM([.E40:.H40])" table:style-name="ce6">
            <text:p>1,200,000<text:s/></text:p>
          </table:table-cell>
          <table:table-cell office:value-type="percentage" office:value="1" table:formula="of:=[.I40]/([.C40]+[.D40])" table:style-name="ce35">
            <text:p>100.0%</text:p>
          </table:table-cell>
          <table:table-cell office:value-type="string" table:number-columns-spanned="2" table:number-rows-spanned="1" table:style-name="ce122">
            <text:p>1.<text:span text:style-name="T28">該項計畫經費無流用及勻支情形。</text:span></text:p>
            <text:p><text:span text:style-name="T25">2.</text:span><text:span text:style-name="T28">本案核銷方式為季核銷。</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22">
          <table:table-cell office:value-type="string" table:style-name="ce40">
            <text:p>(15)</text:p>
          </table:table-cell>
          <table:table-cell office:value-type="string" table:style-name="ce100">
            <text:p><text:span text:style-name="T7">兒童少年收養認可暨監護權歸屬調查計畫</text:span></text:p>
          </table:table-cell>
          <table:table-cell office:value-type="float" office:value="2200000" table:style-name="ce6">
            <text:p>2,200,000<text:s/></text:p>
          </table:table-cell>
          <table:table-cell table:style-name="ce84"/>
          <table:table-cell office:value-type="float" office:value="0" table:style-name="ce84">
            <text:p>0<text:s/></text:p>
          </table:table-cell>
          <table:table-cell office:value-type="float" office:value="500917" table:style-name="ce84">
            <text:p>500,917<text:s/></text:p>
          </table:table-cell>
          <table:table-cell office:value-type="float" office:value="498358" table:style-name="ce84">
            <text:p>498,358<text:s/></text:p>
          </table:table-cell>
          <table:table-cell office:value-type="float" office:value="1200725" table:style-name="ce45">
            <text:p>1,200,725<text:s/></text:p>
          </table:table-cell>
          <table:table-cell office:value-type="float" office:value="2200000" table:formula="of:=SUM([.E41:.H41])" table:style-name="ce6">
            <text:p>2,200,000<text:s/></text:p>
          </table:table-cell>
          <table:table-cell office:value-type="percentage" office:value="1" table:formula="of:=[.I41]/([.C41]+[.D41])" table:style-name="ce35">
            <text:p>100.0%</text:p>
          </table:table-cell>
          <table:table-cell office:value-type="string" table:number-columns-spanned="2" table:number-rows-spanned="1" table:style-name="ce122">
            <text:p>1.<text:span text:style-name="T28">該項計畫經費無流用及勻支情形。</text:span></text:p>
            <text:p><text:span text:style-name="T25">2.</text:span><text:span text:style-name="T28">本案與財團法人迎曦教育基金會簽約，簽約金額</text:span><text:span text:style-name="T25">220</text:span><text:span text:style-name="T28">萬元整，核銷方式為季核銷。</text:span></text:p>
          </table:table-cell>
          <table:covered-table-cell/>
          <table:table-cell office:value-type="string" table:style-name="ce24">
            <text:p><text:span text:style-name="T19">社會處</text:span>(<text:span text:style-name="T19">兒少科</text:span>)</text:p>
          </table:table-cell>
          <table:table-cell office:value-type="float" office:value="2200000" table:style-name="ce55">
            <text:p>2,200,000<text:s/></text:p>
          </table:table-cell>
          <table:table-cell table:style-name="ce22"/>
          <table:table-cell table:number-columns-repeated="16369" table:style-name="ce21"/>
        </table:table-row>
        <table:table-row table:style-name="ro14">
          <table:table-cell office:value-type="string" table:style-name="ce40">
            <text:p>(16)</text:p>
          </table:table-cell>
          <table:table-cell office:value-type="string" table:style-name="ce100">
            <text:p><text:span text:style-name="T7">罹患癌症之兒童及青少年醫療費用補助計畫</text:span></text:p>
          </table:table-cell>
          <table:table-cell office:value-type="float" office:value="1800000" table:style-name="ce6">
            <text:p>1,800,000<text:s/></text:p>
          </table:table-cell>
          <table:table-cell table:style-name="ce84"/>
          <table:table-cell office:value-type="float" office:value="700000" table:style-name="ce84">
            <text:p>700,000<text:s/></text:p>
          </table:table-cell>
          <table:table-cell office:value-type="float" office:value="420000" table:style-name="ce84">
            <text:p>420,000<text:s/></text:p>
          </table:table-cell>
          <table:table-cell office:value-type="float" office:value="380000" table:style-name="ce84">
            <text:p>380,000<text:s/></text:p>
          </table:table-cell>
          <table:table-cell office:value-type="float" office:value="300000" table:style-name="ce45">
            <text:p>300,000<text:s/></text:p>
          </table:table-cell>
          <table:table-cell office:value-type="float" office:value="1800000" table:formula="of:=SUM([.E42:.H42])" table:style-name="ce6">
            <text:p>1,800,000<text:s/></text:p>
          </table:table-cell>
          <table:table-cell office:value-type="percentage" office:value="1" table:formula="of:=[.I42]/([.C42]+[.D42])" table:style-name="ce35">
            <text:p>100.0%</text:p>
          </table:table-cell>
          <table:table-cell office:value-type="string" table:number-columns-spanned="2" table:number-rows-spanned="1" table:style-name="ce123">
            <text:p><text:span text:style-name="T29">該項計畫經費無流用及勻支情形。</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4">
          <table:table-cell office:value-type="string" table:style-name="ce40">
            <text:p>(17)</text:p>
          </table:table-cell>
          <table:table-cell office:value-type="string" table:style-name="ce100">
            <text:p><text:span text:style-name="T7">補助托嬰中心改善充實設施設備計畫</text:span></text:p>
          </table:table-cell>
          <table:table-cell office:value-type="float" office:value="1350000" table:style-name="ce6">
            <text:p>1,350,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1290000" table:style-name="ce45">
            <text:p>1,290,000<text:s/></text:p>
          </table:table-cell>
          <table:table-cell office:value-type="float" office:value="1290000" table:formula="of:=SUM([.E43:.H43])" table:style-name="ce6">
            <text:p>1,290,000<text:s/></text:p>
          </table:table-cell>
          <table:table-cell office:value-type="percentage" office:value="0.9555555555555556" table:formula="of:=[.I43]/([.C43]+[.D43])" table:style-name="ce35">
            <text:p>95.6%</text:p>
          </table:table-cell>
          <table:table-cell office:value-type="string" table:number-columns-spanned="2" table:number-rows-spanned="1" table:style-name="ce123">
            <text:p><text:span text:style-name="T29">該項計畫經費無流用及勻支情形。</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4">
          <table:table-cell office:value-type="string" table:style-name="ce40">
            <text:p>(18)</text:p>
          </table:table-cell>
          <table:table-cell office:value-type="string" table:style-name="ce100">
            <text:p><text:span text:style-name="T7">玩具銀行實施計畫</text:span></text:p>
          </table:table-cell>
          <table:table-cell office:value-type="float" office:value="1640000" table:style-name="ce6">
            <text:p>1,640,000<text:s/></text:p>
          </table:table-cell>
          <table:table-cell table:style-name="ce84"/>
          <table:table-cell office:value-type="float" office:value="276548" table:style-name="ce84">
            <text:p>276,548<text:s/></text:p>
          </table:table-cell>
          <table:table-cell office:value-type="float" office:value="330587" table:style-name="ce84">
            <text:p>330,587<text:s/></text:p>
          </table:table-cell>
          <table:table-cell office:value-type="float" office:value="364301" table:style-name="ce84">
            <text:p>364,301<text:s/></text:p>
          </table:table-cell>
          <table:table-cell office:value-type="float" office:value="613843" table:style-name="ce45">
            <text:p>613,843<text:s/></text:p>
          </table:table-cell>
          <table:table-cell office:value-type="float" office:value="1585279" table:formula="of:=SUM([.E44:.H44])" table:style-name="ce6">
            <text:p>1,585,279<text:s/></text:p>
          </table:table-cell>
          <table:table-cell office:value-type="percentage" office:value="0.96663353658536588" table:formula="of:=[.I44]/([.C44]+[.D44])" table:style-name="ce35">
            <text:p>96.7%</text:p>
          </table:table-cell>
          <table:table-cell office:value-type="string" table:number-columns-spanned="2" table:number-rows-spanned="1" table:style-name="ce123">
            <text:p><text:span text:style-name="T29">該項計畫經費無流用及勻支情形。</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7">
          <table:table-cell office:value-type="string" table:style-name="ce40">
            <text:p>(19)</text:p>
          </table:table-cell>
          <table:table-cell office:value-type="string" table:style-name="ce100">
            <text:p><text:span text:style-name="T7">和美區托育資源中心室內裝修</text:span></text:p>
          </table:table-cell>
          <table:table-cell office:value-type="float" office:value="11889000" table:style-name="ce6">
            <text:p>11,889,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4498744" table:style-name="ce84">
            <text:p>4,498,744<text:s/></text:p>
          </table:table-cell>
          <table:table-cell office:value-type="float" office:value="6502336" table:style-name="ce45">
            <text:p>6,502,336<text:s/></text:p>
          </table:table-cell>
          <table:table-cell office:value-type="float" office:value="11001080" table:formula="of:=SUM([.E45:.H45])" table:style-name="ce6">
            <text:p>11,001,080<text:s/></text:p>
          </table:table-cell>
          <table:table-cell office:value-type="percentage" office:value="0.92531583816973673" table:formula="of:=[.I45]/([.C45]+[.D45])" table:style-name="ce35">
            <text:p>92.5%</text:p>
          </table:table-cell>
          <table:table-cell office:value-type="string" table:number-columns-spanned="2" table:number-rows-spanned="1" table:style-name="ce123">
            <text:p>1.<text:span text:style-name="T28">該項計畫經費無流用及勻支情形。</text:span></text:p>
            <text:p><text:span text:style-name="T25">2.</text:span><text:span text:style-name="T28">本案尚有工程執行中，故保留</text:span><text:span text:style-name="T25">174</text:span><text:span text:style-name="T28">萬</text:span><text:span text:style-name="T25">1,549</text:span><text:span text:style-name="T28">元列入第</text:span><text:span text:style-name="T25">4</text:span><text:span text:style-name="T28">季執行數。</text:span></text:p>
          </table:table-cell>
          <table:covered-table-cell/>
          <table:table-cell office:value-type="string" table:style-name="ce24">
            <text:p><text:span text:style-name="T19">社會處</text:span>(<text:span text:style-name="T19">兒少科</text:span>)</text:p>
          </table:table-cell>
          <table:table-cell table:style-name="ce55"/>
          <table:table-cell table:style-name="ce22"/>
          <table:table-cell table:number-columns-repeated="16369" table:style-name="ce21"/>
        </table:table-row>
        <table:table-row table:style-name="ro14">
          <table:table-cell office:value-type="string" table:style-name="ce40">
            <text:p>(20)</text:p>
          </table:table-cell>
          <table:table-cell office:value-type="string" table:style-name="ce100">
            <text:p><text:span text:style-name="T7">青春專案宣導</text:span></text:p>
          </table:table-cell>
          <table:table-cell office:value-type="float" office:value="400000" table:style-name="ce6">
            <text:p>400,000<text:s/></text:p>
          </table:table-cell>
          <table:table-cell table:style-name="ce84"/>
          <table:table-cell office:value-type="float" office:value="0" table:style-name="ce84">
            <text:p>0<text:s/></text:p>
          </table:table-cell>
          <table:table-cell office:value-type="float" office:value="20000" table:style-name="ce84">
            <text:p>20,000<text:s/></text:p>
          </table:table-cell>
          <table:table-cell office:value-type="float" office:value="200000" table:style-name="ce84">
            <text:p>200,000<text:s/></text:p>
          </table:table-cell>
          <table:table-cell office:value-type="float" office:value="170000" table:style-name="ce45">
            <text:p>170,000<text:s/></text:p>
          </table:table-cell>
          <table:table-cell office:value-type="float" office:value="390000" table:formula="of:=SUM([.E46:.H46])" table:style-name="ce6">
            <text:p>390,000<text:s/></text:p>
          </table:table-cell>
          <table:table-cell office:value-type="percentage" office:value="0.97499999999999998" table:formula="of:=[.I46]/([.C46]+[.D46])" table:style-name="ce35">
            <text:p>97.5%</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共計辦理宣導</text:span><text:span text:style-name="T25">10</text:span><text:span text:style-name="T28">場次。</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23">
          <table:table-cell office:value-type="string" table:style-name="ce40">
            <text:p>(21)</text:p>
          </table:table-cell>
          <table:table-cell office:value-type="string" table:style-name="ce100">
            <text:p><text:span text:style-name="T7">兒童及少年性剝削行為人輔導教育暨防制宣導活動計畫</text:span></text:p>
          </table:table-cell>
          <table:table-cell office:value-type="float" office:value="870000" table:style-name="ce6">
            <text:p>870,000<text:s/></text:p>
          </table:table-cell>
          <table:table-cell table:style-name="ce84"/>
          <table:table-cell office:value-type="float" office:value="123964" table:style-name="ce84">
            <text:p>123,964<text:s/></text:p>
          </table:table-cell>
          <table:table-cell office:value-type="float" office:value="185848" table:style-name="ce84">
            <text:p>185,848<text:s/></text:p>
          </table:table-cell>
          <table:table-cell office:value-type="float" office:value="227366" table:style-name="ce84">
            <text:p>227,366<text:s/></text:p>
          </table:table-cell>
          <table:table-cell office:value-type="float" office:value="323913" table:style-name="ce45">
            <text:p>323,913<text:s/></text:p>
          </table:table-cell>
          <table:table-cell office:value-type="float" office:value="861091" table:formula="of:=SUM([.E47:.H47])" table:style-name="ce6">
            <text:p>861,091<text:s/></text:p>
          </table:table-cell>
          <table:table-cell office:value-type="percentage" office:value="0.98975977011494254" table:formula="of:=[.I47]/([.C47]+[.D47])" table:style-name="ce35">
            <text:p>99.0%</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24">
          <table:table-cell office:value-type="string" table:style-name="ce40">
            <text:p>(22)</text:p>
          </table:table-cell>
          <table:table-cell office:value-type="string" table:style-name="ce100">
            <text:p><text:span text:style-name="T7">彰化縣政府駐臺灣彰化地方法院家事事件服務中心</text:span></text:p>
          </table:table-cell>
          <table:table-cell office:value-type="float" office:value="1088000" table:style-name="ce6">
            <text:p>1,088,000<text:s/></text:p>
          </table:table-cell>
          <table:table-cell table:style-name="ce84"/>
          <table:table-cell office:value-type="float" office:value="0" table:style-name="ce84">
            <text:p>0<text:s/></text:p>
          </table:table-cell>
          <table:table-cell office:value-type="float" office:value="221498" table:style-name="ce84">
            <text:p>221,498<text:s/></text:p>
          </table:table-cell>
          <table:table-cell office:value-type="float" office:value="233420" table:style-name="ce84">
            <text:p>233,420<text:s/></text:p>
          </table:table-cell>
          <table:table-cell office:value-type="float" office:value="633082" table:style-name="ce45">
            <text:p>633,082<text:s/></text:p>
          </table:table-cell>
          <table:table-cell office:value-type="float" office:value="1088000" table:formula="of:=SUM([.E48:.H48])" table:style-name="ce6">
            <text:p>1,088,000<text:s/></text:p>
          </table:table-cell>
          <table:table-cell office:value-type="percentage" office:value="1" table:formula="of:=[.I48]/([.C48]+[.D48])"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簽約金額</text:span><text:span text:style-name="T25">108</text:span><text:span text:style-name="T28">萬</text:span><text:span text:style-name="T25">8,000</text:span><text:span text:style-name="T28">元整，核銷方式為季核銷。</text:span></text:p>
          </table:table-cell>
          <table:covered-table-cell/>
          <table:table-cell office:value-type="string" table:style-name="ce24">
            <text:p><text:span text:style-name="T19">社會處</text:span>(<text:span text:style-name="T19">保護科</text:span>)</text:p>
          </table:table-cell>
          <table:table-cell office:value-type="float" office:value="1088000" table:style-name="ce55">
            <text:p>1,088,000<text:s/></text:p>
          </table:table-cell>
          <table:table-cell table:style-name="ce22"/>
          <table:table-cell table:number-columns-repeated="16369" table:style-name="ce21"/>
        </table:table-row>
        <table:table-row table:style-name="ro25">
          <table:table-cell office:value-type="string" table:style-name="ce40">
            <text:p>(23)</text:p>
          </table:table-cell>
          <table:table-cell office:value-type="string" table:style-name="ce100">
            <text:p><text:span text:style-name="T7">毒品成癮者家庭支持服務方案</text:span></text:p>
          </table:table-cell>
          <table:table-cell office:value-type="float" office:value="530000" table:style-name="ce6">
            <text:p>530,000<text:s/></text:p>
          </table:table-cell>
          <table:table-cell table:style-name="ce84"/>
          <table:table-cell office:value-type="float" office:value="0" table:style-name="ce84">
            <text:p>0<text:s/></text:p>
          </table:table-cell>
          <table:table-cell office:value-type="float" office:value="14400" table:style-name="ce84">
            <text:p>14,400<text:s/></text:p>
          </table:table-cell>
          <table:table-cell office:value-type="float" office:value="47200" table:style-name="ce84">
            <text:p>47,200<text:s/></text:p>
          </table:table-cell>
          <table:table-cell office:value-type="float" office:value="103868" table:style-name="ce45">
            <text:p>103,868<text:s/></text:p>
          </table:table-cell>
          <table:table-cell office:value-type="float" office:value="165468" table:formula="of:=SUM([.E49:.H49])" table:style-name="ce6">
            <text:p>165,468<text:s/></text:p>
          </table:table-cell>
          <table:table-cell office:value-type="percentage" office:value="0.31220377358490564" table:formula="of:=[.I49]/([.C49]+[.D49])" table:style-name="ce35">
            <text:p>31.2%</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因疫情關係，矯正機關多採取較為嚴格之防疫管制措施，導致方案與家屬未能入監辦理或參與活動，故團體次數減少影響執行率。</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24)</text:p>
          </table:table-cell>
          <table:table-cell office:value-type="string" table:style-name="ce100">
            <text:p><text:span text:style-name="T7">社工人員值勤業務搭乘特約計程車費用</text:span></text:p>
          </table:table-cell>
          <table:table-cell office:value-type="float" office:value="100000" table:style-name="ce6">
            <text:p>100,000<text:s/></text:p>
          </table:table-cell>
          <table:table-cell table:style-name="ce84"/>
          <table:table-cell office:value-type="float" office:value="10598" table:style-name="ce84">
            <text:p>10,598<text:s/></text:p>
          </table:table-cell>
          <table:table-cell office:value-type="float" office:value="11642" table:style-name="ce84">
            <text:p>11,642<text:s/></text:p>
          </table:table-cell>
          <table:table-cell office:value-type="float" office:value="13335" table:style-name="ce84">
            <text:p>13,335<text:s/></text:p>
          </table:table-cell>
          <table:table-cell office:value-type="float" office:value="44659" table:style-name="ce45">
            <text:p>44,659<text:s/></text:p>
          </table:table-cell>
          <table:table-cell office:value-type="float" office:value="80234" table:formula="of:=SUM([.E50:.H50])" table:style-name="ce6">
            <text:p>80,234<text:s/></text:p>
          </table:table-cell>
          <table:table-cell office:value-type="percentage" office:value="0.80234000000000005" table:formula="of:=[.I50]/([.C50]+[.D50])" table:style-name="ce35">
            <text:p>80.2%</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26">
          <table:table-cell office:value-type="string" table:style-name="ce40">
            <text:p>(25)</text:p>
          </table:table-cell>
          <table:table-cell office:value-type="string" table:style-name="ce100">
            <text:p><text:span text:style-name="T7">彰化縣關懷中心</text:span></text:p>
          </table:table-cell>
          <table:table-cell office:value-type="float" office:value="6650000" table:style-name="ce6">
            <text:p>6,650,000<text:s/></text:p>
          </table:table-cell>
          <table:table-cell table:style-name="ce84"/>
          <table:table-cell office:value-type="float" office:value="0" table:style-name="ce84">
            <text:p>0<text:s/></text:p>
          </table:table-cell>
          <table:table-cell office:value-type="float" office:value="1449187" table:style-name="ce84">
            <text:p>1,449,187<text:s/></text:p>
          </table:table-cell>
          <table:table-cell office:value-type="float" office:value="1279388" table:style-name="ce84">
            <text:p>1,279,388<text:s/></text:p>
          </table:table-cell>
          <table:table-cell office:value-type="float" office:value="3921425" table:style-name="ce45">
            <text:p>3,921,425<text:s/></text:p>
          </table:table-cell>
          <table:table-cell office:value-type="float" office:value="6650000" table:formula="of:=SUM([.E51:.H51])" table:style-name="ce6">
            <text:p>6,650,000<text:s/></text:p>
          </table:table-cell>
          <table:table-cell office:value-type="percentage" office:value="1" table:formula="of:=[.I51]/([.C51]+[.D51])"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簽約金額</text:span><text:span text:style-name="T25">665</text:span><text:span text:style-name="T28">萬元整，核銷方式為季核銷。</text:span></text:p>
          </table:table-cell>
          <table:covered-table-cell/>
          <table:table-cell office:value-type="string" table:style-name="ce24">
            <text:p><text:span text:style-name="T19">社會處</text:span>(<text:span text:style-name="T19">保護科</text:span>)</text:p>
          </table:table-cell>
          <table:table-cell office:value-type="float" office:value="6650000" table:style-name="ce55">
            <text:p>6,650,000<text:s/></text:p>
          </table:table-cell>
          <table:table-cell table:style-name="ce22"/>
          <table:table-cell table:number-columns-repeated="16369" table:style-name="ce21"/>
        </table:table-row>
        <table:table-row table:style-name="ro27">
          <table:table-cell office:value-type="string" table:style-name="ce40">
            <text:p>(26)</text:p>
          </table:table-cell>
          <table:table-cell office:value-type="string" table:style-name="ce100">
            <text:p><text:span text:style-name="T7">保護業務公務車租賃</text:span></text:p>
          </table:table-cell>
          <table:table-cell office:value-type="float" office:value="853000" table:style-name="ce6">
            <text:p>853,000<text:s/></text:p>
          </table:table-cell>
          <table:table-cell office:value-type="float" office:value="100000" table:style-name="ce84">
            <text:p>100,000<text:s/></text:p>
          </table:table-cell>
          <table:table-cell office:value-type="float" office:value="146971" table:style-name="ce84">
            <text:p>146,971<text:s/></text:p>
          </table:table-cell>
          <table:table-cell office:value-type="float" office:value="231788" table:style-name="ce84">
            <text:p>231,788<text:s/></text:p>
          </table:table-cell>
          <table:table-cell office:value-type="float" office:value="241214" table:style-name="ce84">
            <text:p>241,214<text:s/></text:p>
          </table:table-cell>
          <table:table-cell office:value-type="float" office:value="333027" table:style-name="ce45">
            <text:p>333,027<text:s/></text:p>
          </table:table-cell>
          <table:table-cell office:value-type="float" office:value="953000" table:formula="of:=SUM([.E52:.H52])" table:style-name="ce6">
            <text:p>953,000<text:s/></text:p>
          </table:table-cell>
          <table:table-cell office:value-type="percentage" office:value="1" table:formula="of:=[.I52]/([.C52]+[.D52])" table:style-name="ce35">
            <text:p>100.0%</text:p>
          </table:table-cell>
          <table:table-cell office:value-type="string" table:number-columns-spanned="2" table:number-rows-spanned="1" table:style-name="ce117">
            <text:p>1.<text:span text:style-name="T28">考量實際需求，部分經費由「婦</text:span><text:span text:style-name="T25">(19)</text:span><text:span text:style-name="T28">」調整支應。</text:span></text:p>
            <text:p><text:span text:style-name="T25">2.</text:span><text:span text:style-name="T28">本案簽約金額</text:span><text:span text:style-name="T25">67</text:span><text:span text:style-name="T28">萬</text:span><text:span text:style-name="T25">5,000</text:span><text:span text:style-name="T28">元整，核銷方式為月核銷。</text:span></text:p>
          </table:table-cell>
          <table:covered-table-cell/>
          <table:table-cell office:value-type="string" table:style-name="ce24">
            <text:p><text:span text:style-name="T19">社會處</text:span>(<text:span text:style-name="T19">保護科</text:span>)</text:p>
          </table:table-cell>
          <table:table-cell office:value-type="float" office:value="675000" table:style-name="ce55">
            <text:p>675,000<text:s/></text:p>
          </table:table-cell>
          <table:table-cell table:style-name="ce22"/>
          <table:table-cell table:number-columns-repeated="16369" table:style-name="ce21"/>
        </table:table-row>
        <table:table-row table:style-name="ro14">
          <table:table-cell office:value-type="string" table:style-name="ce40">
            <text:p>(27)</text:p>
          </table:table-cell>
          <table:table-cell office:value-type="string" table:style-name="ce100">
            <text:p><text:span text:style-name="T7">青少年吸食三、四級毒品之輔導處遇計畫</text:span></text:p>
          </table:table-cell>
          <table:table-cell office:value-type="float" office:value="820000" table:style-name="ce6">
            <text:p>820,000<text:s/></text:p>
          </table:table-cell>
          <table:table-cell table:style-name="ce84"/>
          <table:table-cell office:value-type="float" office:value="90439" table:style-name="ce84">
            <text:p>90,439<text:s/></text:p>
          </table:table-cell>
          <table:table-cell office:value-type="float" office:value="188110" table:style-name="ce84">
            <text:p>188,110<text:s/></text:p>
          </table:table-cell>
          <table:table-cell office:value-type="float" office:value="157310" table:style-name="ce84">
            <text:p>157,310<text:s/></text:p>
          </table:table-cell>
          <table:table-cell office:value-type="float" office:value="278921" table:style-name="ce45">
            <text:p>278,921<text:s/></text:p>
          </table:table-cell>
          <table:table-cell office:value-type="float" office:value="714780" table:formula="of:=SUM([.E53:.H53])" table:style-name="ce6">
            <text:p>714,780<text:s/></text:p>
          </table:table-cell>
          <table:table-cell office:value-type="percentage" office:value="0.87168292682926829" table:formula="of:=[.I53]/([.C53]+[.D53])" table:style-name="ce35">
            <text:p>87.2%</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28">
          <table:table-cell office:value-type="string" table:style-name="ce40">
            <text:p>(28)</text:p>
          </table:table-cell>
          <table:table-cell office:value-type="string" table:style-name="ce100">
            <text:p><text:span text:style-name="T7">未成年性侵害、性剝削及多元議題兒少輔導處遇方案</text:span></text:p>
          </table:table-cell>
          <table:table-cell office:value-type="float" office:value="3850000" table:style-name="ce6">
            <text:p>3,850,000<text:s/></text:p>
          </table:table-cell>
          <table:table-cell table:style-name="ce84"/>
          <table:table-cell office:value-type="float" office:value="0" table:style-name="ce84">
            <text:p>0<text:s/></text:p>
          </table:table-cell>
          <table:table-cell office:value-type="float" office:value="593785" table:style-name="ce84">
            <text:p>593,785<text:s/></text:p>
          </table:table-cell>
          <table:table-cell office:value-type="float" office:value="611952" table:style-name="ce84">
            <text:p>611,952<text:s/></text:p>
          </table:table-cell>
          <table:table-cell office:value-type="float" office:value="2644263" table:style-name="ce45">
            <text:p>2,644,263<text:s/></text:p>
          </table:table-cell>
          <table:table-cell office:value-type="float" office:value="3850000" table:formula="of:=SUM([.E54:.H54])" table:style-name="ce6">
            <text:p>3,850,000<text:s/></text:p>
          </table:table-cell>
          <table:table-cell office:value-type="percentage" office:value="1" table:formula="of:=[.I54]/([.C54]+[.D54])"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簽約金額</text:span><text:span text:style-name="T25">385</text:span><text:span text:style-name="T28">萬元整，核銷方式為季核銷。</text:span></text:p>
          </table:table-cell>
          <table:covered-table-cell/>
          <table:table-cell office:value-type="string" table:style-name="ce24">
            <text:p><text:span text:style-name="T19">社會處</text:span>(<text:span text:style-name="T19">保護科</text:span>)</text:p>
          </table:table-cell>
          <table:table-cell office:value-type="float" office:value="3850000" table:style-name="ce55">
            <text:p>3,850,000<text:s/></text:p>
          </table:table-cell>
          <table:table-cell table:style-name="ce22"/>
          <table:table-cell table:number-columns-repeated="16369" table:style-name="ce21"/>
        </table:table-row>
        <table:table-row table:style-name="ro16">
          <table:table-cell office:value-type="string" table:style-name="ce40">
            <text:p>(29)</text:p>
          </table:table-cell>
          <table:table-cell office:value-type="string" table:style-name="ce100">
            <text:p><text:span text:style-name="T7">家庭功能重建輔導服務方案</text:span></text:p>
          </table:table-cell>
          <table:table-cell office:value-type="float" office:value="3050000" table:style-name="ce6">
            <text:p>3,050,000<text:s/></text:p>
          </table:table-cell>
          <table:table-cell table:style-name="ce84"/>
          <table:table-cell office:value-type="float" office:value="0" table:style-name="ce84">
            <text:p>0<text:s/></text:p>
          </table:table-cell>
          <table:table-cell office:value-type="float" office:value="704033" table:style-name="ce84">
            <text:p>704,033<text:s/></text:p>
          </table:table-cell>
          <table:table-cell office:value-type="float" office:value="719638" table:style-name="ce84">
            <text:p>719,638<text:s/></text:p>
          </table:table-cell>
          <table:table-cell office:value-type="float" office:value="1626329" table:style-name="ce45">
            <text:p>1,626,329<text:s/></text:p>
          </table:table-cell>
          <table:table-cell office:value-type="float" office:value="3050000" table:formula="of:=SUM([.E55:.H55])" table:style-name="ce6">
            <text:p>3,050,000<text:s/></text:p>
          </table:table-cell>
          <table:table-cell office:value-type="percentage" office:value="1" table:formula="of:=[.I55]/([.C55]+[.D55])"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簽約金額</text:span><text:span text:style-name="T25">305</text:span><text:span text:style-name="T28">萬元整，核銷方式為季核銷。</text:span></text:p>
          </table:table-cell>
          <table:covered-table-cell/>
          <table:table-cell office:value-type="string" table:style-name="ce24">
            <text:p><text:span text:style-name="T19">社會處</text:span>(<text:span text:style-name="T19">保護科</text:span>)</text:p>
          </table:table-cell>
          <table:table-cell office:value-type="float" office:value="3050000" table:style-name="ce55">
            <text:p>3,050,000<text:s/></text:p>
          </table:table-cell>
          <table:table-cell table:style-name="ce22"/>
          <table:table-cell table:number-columns-repeated="16369" table:style-name="ce21"/>
        </table:table-row>
        <table:table-row table:style-name="ro23">
          <table:table-cell office:value-type="string" table:style-name="ce40">
            <text:p>(30)</text:p>
          </table:table-cell>
          <table:table-cell office:value-type="string" table:style-name="ce100">
            <text:p><text:span text:style-name="T7">兒少保護親職教育輔導方案</text:span></text:p>
          </table:table-cell>
          <table:table-cell office:value-type="float" office:value="2090000" table:style-name="ce6">
            <text:p>2,090,000<text:s/></text:p>
          </table:table-cell>
          <table:table-cell table:style-name="ce84"/>
          <table:table-cell office:value-type="float" office:value="0" table:style-name="ce84">
            <text:p>0<text:s/></text:p>
          </table:table-cell>
          <table:table-cell office:value-type="float" office:value="414877" table:style-name="ce84">
            <text:p>414,877<text:s/></text:p>
          </table:table-cell>
          <table:table-cell office:value-type="float" office:value="459416" table:style-name="ce84">
            <text:p>459,416<text:s/></text:p>
          </table:table-cell>
          <table:table-cell office:value-type="float" office:value="1215707" table:style-name="ce45">
            <text:p>1,215,707<text:s/></text:p>
          </table:table-cell>
          <table:table-cell office:value-type="float" office:value="2090000" table:formula="of:=SUM([.E56:.H56])" table:style-name="ce6">
            <text:p>2,090,000<text:s/></text:p>
          </table:table-cell>
          <table:table-cell office:value-type="percentage" office:value="1" table:formula="of:=[.I56]/([.C56]+[.D56])"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簽約金額</text:span><text:span text:style-name="T25">209</text:span><text:span text:style-name="T28">萬元整，核銷方式為季核銷。</text:span></text:p>
          </table:table-cell>
          <table:covered-table-cell/>
          <table:table-cell office:value-type="string" table:style-name="ce24">
            <text:p><text:span text:style-name="T19">社會處</text:span>(<text:span text:style-name="T19">保護科</text:span>)</text:p>
          </table:table-cell>
          <table:table-cell office:value-type="float" office:value="2090000" table:style-name="ce55">
            <text:p>2,090,000<text:s/></text:p>
          </table:table-cell>
          <table:table-cell table:style-name="ce22"/>
          <table:table-cell table:number-columns-repeated="16369" table:style-name="ce21"/>
        </table:table-row>
        <table:table-row table:style-name="ro29">
          <table:table-cell office:value-type="string" table:style-name="ce40">
            <text:p>(31)</text:p>
          </table:table-cell>
          <table:table-cell office:value-type="string" table:style-name="ce100">
            <text:p><text:span text:style-name="T7">親屬寄養安置服務計畫</text:span></text:p>
          </table:table-cell>
          <table:table-cell office:value-type="float" office:value="1500000" table:style-name="ce6">
            <text:p>1,500,000<text:s/></text:p>
          </table:table-cell>
          <table:table-cell table:style-name="ce84"/>
          <table:table-cell office:value-type="float" office:value="176415" table:style-name="ce84">
            <text:p>176,415<text:s/></text:p>
          </table:table-cell>
          <table:table-cell office:value-type="float" office:value="256500" table:style-name="ce84">
            <text:p>256,500<text:s/></text:p>
          </table:table-cell>
          <table:table-cell office:value-type="float" office:value="103500" table:style-name="ce84">
            <text:p>103,500<text:s/></text:p>
          </table:table-cell>
          <table:table-cell office:value-type="float" office:value="-6415" table:style-name="ce45">
            <text:p>-6,415<text:s/></text:p>
          </table:table-cell>
          <table:table-cell office:value-type="float" office:value="530000" table:formula="of:=SUM([.E57:.H57])" table:style-name="ce6">
            <text:p>530,000<text:s/></text:p>
          </table:table-cell>
          <table:table-cell office:value-type="percentage" office:value="0.35333333333333333" table:formula="of:=[.I57]/([.C57]+[.D57])" table:style-name="ce35">
            <text:p>35.3%</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依實際親屬安置個案數按月覈實核銷。</text:span></text:p>
            <text:p><text:span text:style-name="T25">3.</text:span><text:span text:style-name="T28">因本案</text:span><text:span text:style-name="T25">111</text:span><text:span text:style-name="T28">年另有衛福部補助親屬安置個案每人每月</text:span><text:span text:style-name="T25">1</text:span><text:span text:style-name="T28">萬元，並優先以補助款支應，致執行率較低。</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32)</text:p>
          </table:table-cell>
          <table:table-cell office:value-type="string" table:style-name="ce100">
            <text:p><text:span text:style-name="T7">兒少傷病醫療及心理諮商暨律師費用補助服務</text:span></text:p>
          </table:table-cell>
          <table:table-cell office:value-type="float" office:value="380000" table:style-name="ce6">
            <text:p>380,000<text:s/></text:p>
          </table:table-cell>
          <table:table-cell table:style-name="ce84"/>
          <table:table-cell office:value-type="float" office:value="0" table:style-name="ce84">
            <text:p>0<text:s/></text:p>
          </table:table-cell>
          <table:table-cell office:value-type="float" office:value="83692" table:style-name="ce84">
            <text:p>83,692<text:s/></text:p>
          </table:table-cell>
          <table:table-cell office:value-type="float" office:value="94413" table:style-name="ce84">
            <text:p>94,413<text:s/></text:p>
          </table:table-cell>
          <table:table-cell office:value-type="float" office:value="193815" table:style-name="ce45">
            <text:p>193,815<text:s/></text:p>
          </table:table-cell>
          <table:table-cell office:value-type="float" office:value="371920" table:formula="of:=SUM([.E58:.H58])" table:style-name="ce6">
            <text:p>371,920<text:s/></text:p>
          </table:table-cell>
          <table:table-cell office:value-type="percentage" office:value="0.97873684210526313" table:formula="of:=[.I58]/([.C58]+[.D58])" table:style-name="ce35">
            <text:p>97.9%</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33)</text:p>
          </table:table-cell>
          <table:table-cell office:value-type="string" table:style-name="ce100">
            <text:p><text:span text:style-name="T7">兒少性剝削性侵害及兒少保護個案保護安置費用</text:span></text:p>
          </table:table-cell>
          <table:table-cell office:value-type="float" office:value="4788000" table:style-name="ce6">
            <text:p>4,788,000<text:s/></text:p>
          </table:table-cell>
          <table:table-cell table:style-name="ce84"/>
          <table:table-cell office:value-type="float" office:value="0" table:style-name="ce84">
            <text:p>0<text:s/></text:p>
          </table:table-cell>
          <table:table-cell office:value-type="float" office:value="686000" table:style-name="ce84">
            <text:p>686,000<text:s/></text:p>
          </table:table-cell>
          <table:table-cell office:value-type="float" office:value="1152807" table:style-name="ce84">
            <text:p>1,152,807<text:s/></text:p>
          </table:table-cell>
          <table:table-cell office:value-type="float" office:value="2949193" table:style-name="ce45">
            <text:p>2,949,193<text:s/></text:p>
          </table:table-cell>
          <table:table-cell office:value-type="float" office:value="4788000" table:formula="of:=SUM([.E59:.H59])" table:style-name="ce6">
            <text:p>4,788,000<text:s/></text:p>
          </table:table-cell>
          <table:table-cell office:value-type="percentage" office:value="1" table:formula="of:=[.I59]/([.C59]+[.D59])" table:style-name="ce35">
            <text:p>100.0%</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34)</text:p>
          </table:table-cell>
          <table:table-cell office:value-type="string" table:style-name="ce100">
            <text:p><text:span text:style-name="T7">兒童少年家外安置服務</text:span></text:p>
          </table:table-cell>
          <table:table-cell office:value-type="float" office:value="7500000" table:style-name="ce6">
            <text:p>7,500,000<text:s/></text:p>
          </table:table-cell>
          <table:table-cell table:style-name="ce84"/>
          <table:table-cell office:value-type="float" office:value="0" table:style-name="ce84">
            <text:p>0<text:s/></text:p>
          </table:table-cell>
          <table:table-cell office:value-type="float" office:value="3345668" table:style-name="ce84">
            <text:p>3,345,668<text:s/></text:p>
          </table:table-cell>
          <table:table-cell office:value-type="float" office:value="3154027" table:style-name="ce84">
            <text:p>3,154,027<text:s/></text:p>
          </table:table-cell>
          <table:table-cell office:value-type="float" office:value="998895" table:style-name="ce45">
            <text:p>998,895<text:s/></text:p>
          </table:table-cell>
          <table:table-cell office:value-type="float" office:value="7498590" table:formula="of:=SUM([.E60:.H60])" table:style-name="ce6">
            <text:p>7,498,590<text:s/></text:p>
          </table:table-cell>
          <table:table-cell office:value-type="percentage" office:value="0.99981200000000003" table:formula="of:=[.I60]/([.C60]+[.D60])" table:style-name="ce35">
            <text:p>100.0%</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30">
          <table:table-cell office:value-type="string" table:style-name="ce40">
            <text:p>(35)</text:p>
          </table:table-cell>
          <table:table-cell office:value-type="string" table:style-name="ce100">
            <text:p><text:span text:style-name="T7">兒少保護、家庭暴力防治、兒少性剝削防制、性侵害防治等相關保護性宣導</text:span></text:p>
          </table:table-cell>
          <table:table-cell office:value-type="float" office:value="800000" table:style-name="ce6">
            <text:p>800,000<text:s/></text:p>
          </table:table-cell>
          <table:table-cell table:style-name="ce84"/>
          <table:table-cell office:value-type="float" office:value="80000" table:style-name="ce84">
            <text:p>80,000<text:s/></text:p>
          </table:table-cell>
          <table:table-cell office:value-type="float" office:value="365000" table:style-name="ce84">
            <text:p>365,000<text:s/></text:p>
          </table:table-cell>
          <table:table-cell office:value-type="float" office:value="278200" table:style-name="ce84">
            <text:p>278,200<text:s/></text:p>
          </table:table-cell>
          <table:table-cell office:value-type="float" office:value="52000" table:style-name="ce45">
            <text:p>52,000<text:s/></text:p>
          </table:table-cell>
          <table:table-cell office:value-type="float" office:value="775200" table:formula="of:=SUM([.E61:.H61])" table:style-name="ce6">
            <text:p>775,200<text:s/></text:p>
          </table:table-cell>
          <table:table-cell office:value-type="percentage" office:value="0.96899999999999997" table:formula="of:=[.I61]/([.C61]+[.D61])" table:style-name="ce35">
            <text:p>96.9%</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共計辦理宣導</text:span><text:span text:style-name="T25">23</text:span><text:span text:style-name="T28">場次。</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31">
          <table:table-cell office:value-type="string" table:style-name="ce40">
            <text:p>(36)</text:p>
          </table:table-cell>
          <table:table-cell office:value-type="string" table:style-name="ce100">
            <text:p><text:span text:style-name="T7">兒童少年親屬安置家庭尋親輔導暨支持性服務計畫</text:span></text:p>
          </table:table-cell>
          <table:table-cell office:value-type="float" office:value="92000" table:style-name="ce6">
            <text:p>92,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4160" table:style-name="ce84">
            <text:p>4,160<text:s/></text:p>
          </table:table-cell>
          <table:table-cell office:value-type="float" office:value="0" table:style-name="ce45">
            <text:p>0<text:s/></text:p>
          </table:table-cell>
          <table:table-cell office:value-type="float" office:value="4160" table:formula="of:=SUM([.E62:.H62])" table:style-name="ce6">
            <text:p>4,160<text:s/></text:p>
          </table:table-cell>
          <table:table-cell office:value-type="percentage" office:value="4.5217391304347827E-2" table:formula="of:=[.I62]/([.C62]+[.D62])" table:style-name="ce35">
            <text:p>4.5%</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因後有衛生福利部補助兒少保護親屬家庭媒合與支持計畫經費</text:span><text:span text:style-name="T25">125</text:span><text:span text:style-name="T28">萬元，優先以補助款支應，致執行率較低。</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08">
            <text:p><text:span text:style-name="T8">小計</text:span></text:p>
          </table:table-cell>
          <table:covered-table-cell/>
          <table:table-cell office:value-type="float" office:value="167550000" table:formula="of:=SUM([.C27:.C62])" table:style-name="ce68">
            <text:p>167,550,000<text:s/></text:p>
          </table:table-cell>
          <table:table-cell office:value-type="float" office:value="2253000" table:formula="of:=SUM([.D27:.D62])" table:style-name="ce85">
            <text:p>2,253,000<text:s/></text:p>
          </table:table-cell>
          <table:table-cell office:value-type="float" office:value="16745191" table:formula="of:=SUM([.E27:.E62])" table:style-name="ce85">
            <text:p>16,745,191<text:s/></text:p>
          </table:table-cell>
          <table:table-cell office:value-type="float" office:value="37373130" table:formula="of:=SUM([.F27:.F62])" table:style-name="ce85">
            <text:p>37,373,130<text:s/></text:p>
          </table:table-cell>
          <table:table-cell office:value-type="float" office:value="22876141" table:formula="of:=SUM([.G27:.G62])" table:style-name="ce85">
            <text:p>22,876,141<text:s/></text:p>
          </table:table-cell>
          <table:table-cell office:value-type="float" office:value="84388190" table:formula="of:=SUM([.H27:.H62])" table:style-name="ce69">
            <text:p>84,388,190<text:s/></text:p>
          </table:table-cell>
          <table:table-cell office:value-type="float" office:value="161382652" table:formula="of:=SUM([.I27:.I62])" table:style-name="ce68">
            <text:p>161,382,652<text:s/></text:p>
          </table:table-cell>
          <table:table-cell office:value-type="percentage" office:value="0.95041107636496414" table:formula="of:=[.I63]/([.C63]+[.D63])" table:style-name="ce36">
            <text:p>95.0%</text:p>
          </table:table-cell>
          <table:table-cell table:number-columns-spanned="2" table:number-rows-spanned="1" table:style-name="ce111"/>
          <table:covered-table-cell/>
          <table:table-cell table:style-name="ce20"/>
          <table:table-cell table:style-name="ce54"/>
          <table:table-cell table:style-name="ce23"/>
          <table:table-cell table:number-columns-repeated="16369" table:style-name="ce19"/>
        </table:table-row>
        <table:table-row table:style-name="ro11">
          <table:table-cell office:value-type="string" table:number-columns-spanned="2" table:number-rows-spanned="1" table:style-name="ce114">
            <text:p>2.<text:span text:style-name="T8">婦女福利</text:span></text:p>
          </table:table-cell>
          <table:covered-table-cell/>
          <table:table-cell table:style-name="ce70"/>
          <table:table-cell table:number-columns-repeated="4" table:style-name="ce86"/>
          <table:table-cell table:style-name="ce46"/>
          <table:table-cell table:style-name="ce70"/>
          <table:table-cell table:style-name="ce34"/>
          <table:table-cell table:number-columns-spanned="2" table:number-rows-spanned="1" table:style-name="ce135"/>
          <table:covered-table-cell/>
          <table:table-cell table:style-name="ce20"/>
          <table:table-cell table:style-name="ce54"/>
          <table:table-cell table:style-name="ce23"/>
          <table:table-cell table:number-columns-repeated="16369" table:style-name="ce19"/>
        </table:table-row>
        <table:table-row table:style-name="ro32">
          <table:table-cell office:value-type="string" table:style-name="ce40">
            <text:p>(1)</text:p>
          </table:table-cell>
          <table:table-cell office:value-type="string" table:style-name="ce100">
            <text:p><text:span text:style-name="T7">田中區婦女中心營運實施計畫</text:span></text:p>
          </table:table-cell>
          <table:table-cell office:value-type="float" office:value="3550000" table:style-name="ce6">
            <text:p>3,550,000<text:s/></text:p>
          </table:table-cell>
          <table:table-cell table:style-name="ce84"/>
          <table:table-cell office:value-type="float" office:value="0" table:style-name="ce84">
            <text:p>0<text:s/></text:p>
          </table:table-cell>
          <table:table-cell office:value-type="float" office:value="722678" table:style-name="ce84">
            <text:p>722,678<text:s/></text:p>
          </table:table-cell>
          <table:table-cell office:value-type="float" office:value="732436" table:style-name="ce84">
            <text:p>732,436<text:s/></text:p>
          </table:table-cell>
          <table:table-cell office:value-type="float" office:value="2094886" table:style-name="ce45">
            <text:p>2,094,886<text:s/></text:p>
          </table:table-cell>
          <table:table-cell office:value-type="float" office:value="3550000" table:formula="of:=SUM([.E65:.H65])" table:style-name="ce6">
            <text:p>3,550,000<text:s/></text:p>
          </table:table-cell>
          <table:table-cell office:value-type="percentage" office:value="1" table:formula="of:=[.I65]/([.C65]+[.D65])"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於</text:span><text:span text:style-name="T25">110</text:span><text:span text:style-name="T28">年</text:span><text:span text:style-name="T25">12</text:span><text:span text:style-name="T28">月</text:span><text:span text:style-name="T25">30</text:span><text:span text:style-name="T28">日決標，簽約金額</text:span><text:span text:style-name="T25">355</text:span><text:span text:style-name="T28">萬元整，核銷方式為季核銷。</text:span></text:p>
          </table:table-cell>
          <table:covered-table-cell/>
          <table:table-cell office:value-type="string" table:style-name="ce24">
            <text:p><text:span text:style-name="T19">社會處</text:span>(<text:span text:style-name="T19">婦女科</text:span>)</text:p>
          </table:table-cell>
          <table:table-cell office:value-type="float" office:value="3550000" table:style-name="ce55">
            <text:p>3,550,000<text:s/></text:p>
          </table:table-cell>
          <table:table-cell table:style-name="ce22"/>
          <table:table-cell table:number-columns-repeated="16369" table:style-name="ce21"/>
        </table:table-row>
        <table:table-row table:style-name="ro26">
          <table:table-cell office:value-type="string" table:style-name="ce40">
            <text:p>(2)</text:p>
          </table:table-cell>
          <table:table-cell office:value-type="string" table:style-name="ce100">
            <text:p><text:span text:style-name="T7">辦理婦女及新住民福利、性別平等及培力婦女團體相關活動及方案</text:span></text:p>
          </table:table-cell>
          <table:table-cell office:value-type="float" office:value="5700000" table:style-name="ce6">
            <text:p>5,700,000<text:s/></text:p>
          </table:table-cell>
          <table:table-cell office:value-type="float" office:value="340000" table:formula="of:=-10000+350000" table:style-name="ce84">
            <text:p>340,000<text:s/></text:p>
          </table:table-cell>
          <table:table-cell office:value-type="float" office:value="160000" table:style-name="ce84">
            <text:p>160,000<text:s/></text:p>
          </table:table-cell>
          <table:table-cell office:value-type="float" office:value="1504474" table:style-name="ce84">
            <text:p>1,504,474<text:s/></text:p>
          </table:table-cell>
          <table:table-cell office:value-type="float" office:value="1126483" table:style-name="ce84">
            <text:p>1,126,483<text:s/></text:p>
          </table:table-cell>
          <table:table-cell office:value-type="float" office:value="2898534" table:style-name="ce45">
            <text:p>2,898,534<text:s/></text:p>
          </table:table-cell>
          <table:table-cell office:value-type="float" office:value="5689491" table:formula="of:=SUM([.E66:.H66])" table:style-name="ce6">
            <text:p>5,689,491<text:s/></text:p>
          </table:table-cell>
          <table:table-cell office:value-type="percentage" office:value="0.94196870860927151" table:formula="of:=[.I66]/([.C66]+[.D66])" table:style-name="ce35">
            <text:p>94.2%</text:p>
          </table:table-cell>
          <table:table-cell office:value-type="string" table:number-columns-spanned="2" table:number-rows-spanned="1" table:style-name="ce117">
            <text:p><text:span text:style-name="T28">考量實際需求，部分經費由「婦</text:span><text:span text:style-name="T25">(11)</text:span><text:span text:style-name="T28">」調整支應。</text:span></text:p>
          </table:table-cell>
          <table:covered-table-cell/>
          <table:table-cell office:value-type="string" table:style-name="ce24">
            <text:p><text:span text:style-name="T19">社會處</text:span>(<text:span text:style-name="T19">婦女科</text:span>)</text:p>
          </table:table-cell>
          <table:table-cell table:style-name="ce55"/>
          <table:table-cell table:style-name="ce22"/>
          <table:table-cell table:number-columns-repeated="16369" table:style-name="ce21"/>
        </table:table-row>
        <table:table-row table:style-name="ro26">
          <table:table-cell office:value-type="string" table:style-name="ce40">
            <text:p>(3)</text:p>
          </table:table-cell>
          <table:table-cell office:value-type="string" table:style-name="ce100">
            <text:p><text:span text:style-name="T7">婦女學苑實施計畫</text:span></text:p>
          </table:table-cell>
          <table:table-cell office:value-type="float" office:value="2000000" table:style-name="ce6">
            <text:p>2,000,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20000" table:style-name="ce84">
            <text:p>20,000<text:s/></text:p>
          </table:table-cell>
          <table:table-cell office:value-type="float" office:value="1975000" table:style-name="ce45">
            <text:p>1,975,000<text:s/></text:p>
          </table:table-cell>
          <table:table-cell office:value-type="float" office:value="1995000" table:formula="of:=SUM([.E67:.H67])" table:style-name="ce6">
            <text:p>1,995,000<text:s/></text:p>
          </table:table-cell>
          <table:table-cell office:value-type="percentage" office:value="0.99750000000000005" table:formula="of:=[.I67]/([.C67]+[.D67])" table:style-name="ce35">
            <text:p>99.8%</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自</text:span><text:span text:style-name="T25">3</text:span><text:span text:style-name="T28">月起辦理，但因疫情因素致多數場次延期至第四季。</text:span></text:p>
          </table:table-cell>
          <table:covered-table-cell/>
          <table:table-cell office:value-type="string" table:style-name="ce24">
            <text:p><text:span text:style-name="T19">社會處</text:span>(<text:span text:style-name="T19">婦女科</text:span>)</text:p>
          </table:table-cell>
          <table:table-cell table:style-name="ce55"/>
          <table:table-cell table:style-name="ce22"/>
          <table:table-cell table:number-columns-repeated="16369" table:style-name="ce21"/>
        </table:table-row>
        <table:table-row table:style-name="ro33">
          <table:table-cell office:value-type="string" table:style-name="ce40">
            <text:p>(4)</text:p>
          </table:table-cell>
          <table:table-cell office:value-type="string" table:style-name="ce100">
            <text:p><text:span text:style-name="T7">辦理生育補助、性別平等及其他相關婦女福利業務</text:span></text:p>
          </table:table-cell>
          <table:table-cell office:value-type="float" office:value="400000" table:style-name="ce6">
            <text:p>400,000<text:s/></text:p>
          </table:table-cell>
          <table:table-cell table:style-name="ce84"/>
          <table:table-cell office:value-type="float" office:value="12848" table:style-name="ce84">
            <text:p>12,848<text:s/></text:p>
          </table:table-cell>
          <table:table-cell office:value-type="float" office:value="62960" table:style-name="ce84">
            <text:p>62,960<text:s/></text:p>
          </table:table-cell>
          <table:table-cell office:value-type="float" office:value="55053" table:style-name="ce84">
            <text:p>55,053<text:s/></text:p>
          </table:table-cell>
          <table:table-cell office:value-type="float" office:value="163390" table:style-name="ce45">
            <text:p>163,390<text:s/></text:p>
          </table:table-cell>
          <table:table-cell office:value-type="float" office:value="294251" table:formula="of:=SUM([.E68:.H68])" table:style-name="ce6">
            <text:p>294,251<text:s/></text:p>
          </table:table-cell>
          <table:table-cell office:value-type="percentage" office:value="0.73562749999999999" table:formula="of:=[.I68]/([.C68]+[.D68])" table:style-name="ce35">
            <text:p>73.6%</text:p>
          </table:table-cell>
          <table:table-cell office:value-type="string" table:number-columns-spanned="2" table:number-rows-spanned="1" table:style-name="ce117">
            <text:p>1.<text:span text:style-name="T28">該項計畫經費無流用及勻支情形。</text:span></text:p>
            <text:p><text:span text:style-name="T25">2.111</text:span><text:span text:style-name="T28">年度受疫情影響，全數活動停止辦理，會議亦縮小規模辦理致執行率未達</text:span><text:span text:style-name="T25">80%</text:span><text:span text:style-name="T28">。</text:span></text:p>
          </table:table-cell>
          <table:covered-table-cell/>
          <table:table-cell office:value-type="string" table:style-name="ce24">
            <text:p><text:span text:style-name="T19">社會處</text:span>(<text:span text:style-name="T19">婦女科</text:span>)</text:p>
          </table:table-cell>
          <table:table-cell table:style-name="ce55"/>
          <table:table-cell table:style-name="ce22"/>
          <table:table-cell table:number-columns-repeated="16369" table:style-name="ce21"/>
        </table:table-row>
        <table:table-row table:style-name="ro34">
          <table:table-cell office:value-type="string" table:style-name="ce40">
            <text:p>(5)</text:p>
          </table:table-cell>
          <table:table-cell office:value-type="string" table:style-name="ce100">
            <text:p><text:span text:style-name="T7">新住民社區服務據點計畫</text:span></text:p>
          </table:table-cell>
          <table:table-cell office:value-type="float" office:value="5490000" table:style-name="ce6">
            <text:p>5,490,000<text:s/></text:p>
          </table:table-cell>
          <table:table-cell table:style-name="ce84"/>
          <table:table-cell office:value-type="float" office:value="0" table:style-name="ce84">
            <text:p>0<text:s/></text:p>
          </table:table-cell>
          <table:table-cell office:value-type="float" office:value="1341952" table:style-name="ce84">
            <text:p>1,341,952<text:s/></text:p>
          </table:table-cell>
          <table:table-cell office:value-type="float" office:value="912074" table:style-name="ce84">
            <text:p>912,074<text:s/></text:p>
          </table:table-cell>
          <table:table-cell office:value-type="float" office:value="3235974" table:style-name="ce45">
            <text:p>3,235,974<text:s/></text:p>
          </table:table-cell>
          <table:table-cell office:value-type="float" office:value="5490000" table:formula="of:=SUM([.E69:.H69])" table:style-name="ce6">
            <text:p>5,490,000<text:s/></text:p>
          </table:table-cell>
          <table:table-cell office:value-type="percentage" office:value="1" table:formula="of:=[.I69]/([.C69]+[.D69])"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成立彰化區、員林區、溪湖區及芳苑區等</text:span><text:span text:style-name="T25">4</text:span><text:span text:style-name="T28">區新住民社區服務據點，簽約總金額為</text:span><text:span text:style-name="T25">549</text:span><text:span text:style-name="T28">萬元整</text:span><text:span text:style-name="T25">(</text:span><text:span text:style-name="T28">每區為</text:span><text:span text:style-name="T25">137</text:span><text:span text:style-name="T28">萬</text:span><text:span text:style-name="T25">2,500</text:span><text:span text:style-name="T28">元</text:span><text:span text:style-name="T25">)</text:span><text:span text:style-name="T28">，核銷方式皆為月核銷。</text:span></text:p>
          </table:table-cell>
          <table:covered-table-cell/>
          <table:table-cell office:value-type="string" table:style-name="ce24">
            <text:p><text:span text:style-name="T19">社會處</text:span>(<text:span text:style-name="T19">婦女科</text:span>)</text:p>
          </table:table-cell>
          <table:table-cell office:value-type="float" office:value="5490000" table:style-name="ce55">
            <text:p>5,490,000<text:s/></text:p>
          </table:table-cell>
          <table:table-cell table:style-name="ce22"/>
          <table:table-cell table:number-columns-repeated="16369" table:style-name="ce21"/>
        </table:table-row>
        <table:table-row table:style-name="ro14">
          <table:table-cell office:value-type="string" table:style-name="ce40">
            <text:p>(6)</text:p>
          </table:table-cell>
          <table:table-cell office:value-type="string" table:style-name="ce100">
            <text:p><text:span text:style-name="T7">新住民家庭服務中心計畫</text:span></text:p>
          </table:table-cell>
          <table:table-cell office:value-type="float" office:value="384000" table:style-name="ce6">
            <text:p>384,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182910" table:style-name="ce84">
            <text:p>182,910<text:s/></text:p>
          </table:table-cell>
          <table:table-cell office:value-type="float" office:value="201090" table:style-name="ce45">
            <text:p>201,090<text:s/></text:p>
          </table:table-cell>
          <table:table-cell office:value-type="float" office:value="384000" table:formula="of:=SUM([.E70:.H70])" table:style-name="ce6">
            <text:p>384,000<text:s/></text:p>
          </table:table-cell>
          <table:table-cell office:value-type="percentage" office:value="1" table:formula="of:=[.I70]/([.C70]+[.D70])" table:style-name="ce35">
            <text:p>100.0%</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婦女科</text:span>)</text:p>
          </table:table-cell>
          <table:table-cell table:style-name="ce55"/>
          <table:table-cell table:style-name="ce22"/>
          <table:table-cell table:number-columns-repeated="16369" table:style-name="ce21"/>
        </table:table-row>
        <table:table-row table:style-name="ro32">
          <table:table-cell office:value-type="string" table:style-name="ce40">
            <text:p>(7)</text:p>
          </table:table-cell>
          <table:table-cell office:value-type="string" table:style-name="ce100">
            <text:p><text:span text:style-name="T7">推展性別平等業務宣導方案暨輔導計畫</text:span></text:p>
          </table:table-cell>
          <table:table-cell office:value-type="float" office:value="980000" table:style-name="ce6">
            <text:p>980,000<text:s/></text:p>
          </table:table-cell>
          <table:table-cell table:style-name="ce84"/>
          <table:table-cell office:value-type="float" office:value="89748" table:style-name="ce84">
            <text:p>89,748<text:s/></text:p>
          </table:table-cell>
          <table:table-cell office:value-type="float" office:value="148505" table:style-name="ce84">
            <text:p>148,505<text:s/></text:p>
          </table:table-cell>
          <table:table-cell office:value-type="float" office:value="197605" table:style-name="ce84">
            <text:p>197,605<text:s/></text:p>
          </table:table-cell>
          <table:table-cell office:value-type="float" office:value="544142" table:style-name="ce45">
            <text:p>544,142<text:s/></text:p>
          </table:table-cell>
          <table:table-cell office:value-type="float" office:value="980000" table:formula="of:=SUM([.E71:.H71])" table:style-name="ce6">
            <text:p>980,000<text:s/></text:p>
          </table:table-cell>
          <table:table-cell office:value-type="percentage" office:value="1" table:formula="of:=[.I71]/([.C71]+[.D71])"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於</text:span><text:span text:style-name="T25">111</text:span><text:span text:style-name="T28">年</text:span><text:span text:style-name="T25">1</text:span><text:span text:style-name="T28">月</text:span><text:span text:style-name="T25">11</text:span><text:span text:style-name="T28">日完成簽約，簽約金額</text:span><text:span text:style-name="T25">98</text:span><text:span text:style-name="T28">萬元整，核銷方式為月核銷。</text:span></text:p>
          </table:table-cell>
          <table:covered-table-cell/>
          <table:table-cell office:value-type="string" table:style-name="ce24">
            <text:p><text:span text:style-name="T19">社會處</text:span>(<text:span text:style-name="T19">婦女科</text:span>)</text:p>
          </table:table-cell>
          <table:table-cell office:value-type="float" office:value="980000" table:style-name="ce55">
            <text:p>980,000<text:s/></text:p>
          </table:table-cell>
          <table:table-cell table:style-name="ce22"/>
          <table:table-cell table:number-columns-repeated="16369" table:style-name="ce21"/>
        </table:table-row>
        <table:table-row table:style-name="ro35">
          <table:table-cell office:value-type="string" table:style-name="ce40">
            <text:p>(8)</text:p>
          </table:table-cell>
          <table:table-cell office:value-type="string" table:style-name="ce100">
            <text:p><text:span text:style-name="T7">彰化夢想館營運實施計畫</text:span></text:p>
          </table:table-cell>
          <table:table-cell office:value-type="float" office:value="5120000" table:style-name="ce6">
            <text:p>5,120,000<text:s/></text:p>
          </table:table-cell>
          <table:table-cell table:style-name="ce84"/>
          <table:table-cell office:value-type="float" office:value="494282" table:style-name="ce84">
            <text:p>494,282<text:s/></text:p>
          </table:table-cell>
          <table:table-cell office:value-type="float" office:value="1056207" table:style-name="ce84">
            <text:p>1,056,207<text:s/></text:p>
          </table:table-cell>
          <table:table-cell office:value-type="float" office:value="1138655" table:style-name="ce84">
            <text:p>1,138,655<text:s/></text:p>
          </table:table-cell>
          <table:table-cell office:value-type="float" office:value="2430856" table:style-name="ce45">
            <text:p>2,430,856<text:s/></text:p>
          </table:table-cell>
          <table:table-cell office:value-type="float" office:value="5120000" table:formula="of:=SUM([.E72:.H72])" table:style-name="ce6">
            <text:p>5,120,000<text:s/></text:p>
          </table:table-cell>
          <table:table-cell office:value-type="percentage" office:value="1" table:formula="of:=[.I72]/([.C72]+[.D72])"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決標日期為</text:span><text:span text:style-name="T25">110</text:span><text:span text:style-name="T28">年</text:span><text:span text:style-name="T25">12</text:span><text:span text:style-name="T28">月</text:span><text:span text:style-name="T25">22</text:span><text:span text:style-name="T28">日，簽約金額</text:span><text:span text:style-name="T25">380</text:span><text:span text:style-name="T28">萬元，核銷方式為月核銷。</text:span></text:p>
            <text:p><text:span text:style-name="T25">2.</text:span><text:span text:style-name="T28">另房屋租金於</text:span><text:span text:style-name="T25">110</text:span><text:span text:style-name="T28">年</text:span><text:span text:style-name="T25">12</text:span><text:span text:style-name="T28">月</text:span><text:span text:style-name="T25">31</text:span><text:span text:style-name="T28">日完成簽約，簽約金額</text:span><text:span text:style-name="T25">132</text:span><text:span text:style-name="T28">萬元整，核銷方式為季核銷。</text:span></text:p>
          </table:table-cell>
          <table:covered-table-cell/>
          <table:table-cell office:value-type="string" table:style-name="ce24">
            <text:p><text:span text:style-name="T19">社會處</text:span>(<text:span text:style-name="T19">婦女科</text:span>)</text:p>
          </table:table-cell>
          <table:table-cell office:value-type="float" office:value="5120000" table:formula="of:=3800000+1320000" table:style-name="ce55">
            <text:p>5,120,000<text:s/></text:p>
          </table:table-cell>
          <table:table-cell table:style-name="ce22"/>
          <table:table-cell table:number-columns-repeated="16369" table:style-name="ce21"/>
        </table:table-row>
        <table:table-row table:style-name="ro14">
          <table:table-cell office:value-type="string" table:style-name="ce40">
            <text:p>(9)</text:p>
          </table:table-cell>
          <table:table-cell office:value-type="string" table:style-name="ce100">
            <text:p><text:span text:style-name="T7">性別平等辦公室業務費</text:span></text:p>
          </table:table-cell>
          <table:table-cell office:value-type="float" office:value="350000" table:style-name="ce6">
            <text:p>350,000<text:s/></text:p>
          </table:table-cell>
          <table:table-cell table:style-name="ce84"/>
          <table:table-cell office:value-type="float" office:value="30780" table:style-name="ce84">
            <text:p>30,780<text:s/></text:p>
          </table:table-cell>
          <table:table-cell office:value-type="float" office:value="37145" table:style-name="ce84">
            <text:p>37,145<text:s/></text:p>
          </table:table-cell>
          <table:table-cell office:value-type="float" office:value="56418" table:style-name="ce84">
            <text:p>56,418<text:s/></text:p>
          </table:table-cell>
          <table:table-cell office:value-type="float" office:value="214918" table:style-name="ce45">
            <text:p>214,918<text:s/></text:p>
          </table:table-cell>
          <table:table-cell office:value-type="float" office:value="339261" table:formula="of:=SUM([.E73:.H73])" table:style-name="ce6">
            <text:p>339,261<text:s/></text:p>
          </table:table-cell>
          <table:table-cell office:value-type="percentage" office:value="0.96931714285714288" table:formula="of:=[.I73]/([.C73]+[.D73])" table:style-name="ce35">
            <text:p>96.9%</text:p>
          </table:table-cell>
          <table:table-cell office:value-type="string" table:number-columns-spanned="2" table:number-rows-spanned="1" table:style-name="ce117">
            <text:p><text:span text:style-name="T28">該項計畫經費無流用及勻支情形。</text:span></text:p>
          </table:table-cell>
          <table:covered-table-cell/>
          <table:table-cell office:value-type="string" table:style-name="ce24">
            <text:p><text:span text:style-name="T19">社會處</text:span>(<text:span text:style-name="T19">婦女科</text:span>)</text:p>
          </table:table-cell>
          <table:table-cell table:style-name="ce55"/>
          <table:table-cell table:style-name="ce22"/>
          <table:table-cell table:number-columns-repeated="16369" table:style-name="ce21"/>
        </table:table-row>
        <table:table-row table:style-name="ro14">
          <table:table-cell office:value-type="string" table:style-name="ce40">
            <text:p>(10)</text:p>
          </table:table-cell>
          <table:table-cell office:value-type="string" table:style-name="ce100">
            <text:p><text:span text:style-name="T7">特殊境遇家庭扶助</text:span></text:p>
          </table:table-cell>
          <table:table-cell office:value-type="float" office:value="9000000" table:style-name="ce6">
            <text:p>9,000,000<text:s/></text:p>
          </table:table-cell>
          <table:table-cell table:style-name="ce84"/>
          <table:table-cell office:value-type="float" office:value="0" table:style-name="ce84">
            <text:p>0<text:s/></text:p>
          </table:table-cell>
          <table:table-cell office:value-type="float" office:value="634209" table:style-name="ce84">
            <text:p>634,209<text:s/></text:p>
          </table:table-cell>
          <table:table-cell office:value-type="float" office:value="4975890" table:style-name="ce84">
            <text:p>4,975,890<text:s/></text:p>
          </table:table-cell>
          <table:table-cell office:value-type="float" office:value="3389901" table:style-name="ce45">
            <text:p>3,389,901<text:s/></text:p>
          </table:table-cell>
          <table:table-cell office:value-type="float" office:value="9000000" table:formula="of:=SUM([.E74:.H74])" table:style-name="ce6">
            <text:p>9,000,000<text:s/></text:p>
          </table:table-cell>
          <table:table-cell office:value-type="percentage" office:value="1" table:formula="of:=[.I74]/([.C74]+[.D74])" table:style-name="ce35">
            <text:p>100.0%</text:p>
          </table:table-cell>
          <table:table-cell office:value-type="string" table:number-columns-spanned="2" table:number-rows-spanned="1" table:style-name="ce117">
            <text:p><text:span text:style-name="T28">該項計畫經費無流用及勻支情形。</text:span></text:p>
          </table:table-cell>
          <table:covered-table-cell/>
          <table:table-cell office:value-type="string" table:style-name="ce24">
            <text:p><text:span text:style-name="T19">社會處</text:span>(<text:span text:style-name="T19">婦女科</text:span>)</text:p>
          </table:table-cell>
          <table:table-cell table:style-name="ce55"/>
          <table:table-cell table:style-name="ce22"/>
          <table:table-cell table:number-columns-repeated="16369" table:style-name="ce21"/>
        </table:table-row>
        <table:table-row table:style-name="ro14">
          <table:table-cell office:value-type="string" table:style-name="ce40">
            <text:p>(11)</text:p>
          </table:table-cell>
          <table:table-cell office:value-type="string" table:style-name="ce100">
            <text:p><text:span text:style-name="T7">彰化縣社會</text:span><text:span text:style-name="T10">(</text:span><text:span text:style-name="T7">家庭</text:span><text:span text:style-name="T10">)</text:span><text:span text:style-name="T7">福利服務中心</text:span></text:p>
          </table:table-cell>
          <table:table-cell office:value-type="float" office:value="5000000" table:style-name="ce6">
            <text:p>5,000,000<text:s/></text:p>
          </table:table-cell>
          <table:table-cell office:value-type="float" office:value="-350000" table:style-name="ce84">
            <text:p>-350,000<text:s/></text:p>
          </table:table-cell>
          <table:table-cell office:value-type="float" office:value="177506" table:style-name="ce84">
            <text:p>177,506<text:s/></text:p>
          </table:table-cell>
          <table:table-cell office:value-type="float" office:value="640789" table:style-name="ce84">
            <text:p>640,789<text:s/></text:p>
          </table:table-cell>
          <table:table-cell office:value-type="float" office:value="628694" table:style-name="ce84">
            <text:p>628,694<text:s/></text:p>
          </table:table-cell>
          <table:table-cell office:value-type="float" office:value="2371036" table:style-name="ce45">
            <text:p>2,371,036<text:s/></text:p>
          </table:table-cell>
          <table:table-cell office:value-type="float" office:value="3818025" table:formula="of:=SUM([.E75:.H75])" table:style-name="ce6">
            <text:p>3,818,025<text:s/></text:p>
          </table:table-cell>
          <table:table-cell office:value-type="percentage" office:value="0.82108064516129031" table:formula="of:=[.I75]/([.C75]+[.D75])" table:style-name="ce35">
            <text:p>82.1%</text:p>
          </table:table-cell>
          <table:table-cell office:value-type="string" table:number-columns-spanned="2" table:number-rows-spanned="1" table:style-name="ce117">
            <text:p><text:span text:style-name="T28">考量實際需求，調整部分經費至「婦</text:span><text:span text:style-name="T25">(2)</text:span><text:span text:style-name="T28">」。</text:span></text:p>
          </table:table-cell>
          <table:covered-table-cell/>
          <table:table-cell office:value-type="string" table:style-name="ce24">
            <text:p><text:span text:style-name="T19">社會處</text:span>(<text:span text:style-name="T19">家庭中心</text:span>)</text:p>
          </table:table-cell>
          <table:table-cell table:style-name="ce55"/>
          <table:table-cell table:style-name="ce22"/>
          <table:table-cell table:number-columns-repeated="16369" table:style-name="ce21"/>
        </table:table-row>
        <table:table-row table:style-name="ro16">
          <table:table-cell office:value-type="string" table:style-name="ce40">
            <text:p>(12)</text:p>
          </table:table-cell>
          <table:table-cell office:value-type="string" table:style-name="ce100">
            <text:p><text:span text:style-name="T7">弱勢民眾安置服務補助</text:span></text:p>
          </table:table-cell>
          <table:table-cell office:value-type="float" office:value="5500000" table:style-name="ce6">
            <text:p>5,500,000<text:s/></text:p>
          </table:table-cell>
          <table:table-cell table:style-name="ce84"/>
          <table:table-cell office:value-type="float" office:value="329363" table:style-name="ce84">
            <text:p>329,363<text:s/></text:p>
          </table:table-cell>
          <table:table-cell office:value-type="float" office:value="1226351" table:style-name="ce84">
            <text:p>1,226,351<text:s/></text:p>
          </table:table-cell>
          <table:table-cell office:value-type="float" office:value="1326286" table:style-name="ce84">
            <text:p>1,326,286<text:s/></text:p>
          </table:table-cell>
          <table:table-cell office:value-type="float" office:value="2618000" table:style-name="ce45">
            <text:p>2,618,000<text:s/></text:p>
          </table:table-cell>
          <table:table-cell office:value-type="float" office:value="5500000" table:formula="of:=SUM([.E76:.H76])" table:style-name="ce6">
            <text:p>5,500,000<text:s/></text:p>
          </table:table-cell>
          <table:table-cell office:value-type="percentage" office:value="1" table:formula="of:=[.I76]/([.C76]+[.D76])"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與縣內</text:span><text:span text:style-name="T25">28</text:span><text:span text:style-name="T28">個機構簽約，依實際收容人數核撥補助，無固定簽約金額。</text:span></text:p>
          </table:table-cell>
          <table:covered-table-cell/>
          <table:table-cell office:value-type="string" table:style-name="ce24">
            <text:p><text:span text:style-name="T19">社會處</text:span>(<text:span text:style-name="T19">家庭中心</text:span>)</text:p>
          </table:table-cell>
          <table:table-cell table:style-name="ce55"/>
          <table:table-cell table:style-name="ce22"/>
          <table:table-cell table:number-columns-repeated="16369" table:style-name="ce21"/>
        </table:table-row>
        <table:table-row table:style-name="ro36">
          <table:table-cell office:value-type="string" table:style-name="ce40">
            <text:p>(13)</text:p>
          </table:table-cell>
          <table:table-cell office:value-type="string" table:style-name="ce100">
            <text:p><text:span text:style-name="T7">彰化縣綜合服務行政大樓</text:span></text:p>
          </table:table-cell>
          <table:table-cell office:value-type="float" office:value="30000000" table:style-name="ce6">
            <text:p>30,000,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30000000" table:style-name="ce45">
            <text:p>30,000,000<text:s/></text:p>
          </table:table-cell>
          <table:table-cell office:value-type="float" office:value="30000000" table:formula="of:=SUM([.E77:.H77])" table:style-name="ce6">
            <text:p>30,000,000<text:s/></text:p>
          </table:table-cell>
          <table:table-cell office:value-type="percentage" office:value="1" table:formula="of:=[.I77]/([.C77]+[.D77])"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工程標案自</text:span><text:span text:style-name="T25">111</text:span><text:span text:style-name="T28">年</text:span><text:span text:style-name="T25">5</text:span><text:span text:style-name="T28">月至</text:span><text:span text:style-name="T25">12</text:span><text:span text:style-name="T28">月歷經五次流標及兩次檢討會，預計</text:span><text:span text:style-name="T25">112</text:span><text:span text:style-name="T28">年</text:span><text:span text:style-name="T25">1</text:span><text:span text:style-name="T28">月</text:span><text:span text:style-name="T25">10</text:span><text:span text:style-name="T28">日開標。</text:span></text:p>
            <text:p><text:span text:style-name="T25">3.</text:span><text:span text:style-name="T28">本案專案保留工程款</text:span><text:span text:style-name="T25">3,000</text:span><text:span text:style-name="T28">萬元，列入第</text:span><text:span text:style-name="T25">4</text:span><text:span text:style-name="T28">季執行數。</text:span></text:p>
          </table:table-cell>
          <table:covered-table-cell/>
          <table:table-cell office:value-type="string" table:style-name="ce24">
            <text:p><text:span text:style-name="T19">社會處</text:span>(<text:span text:style-name="T19">家庭中心</text:span>)</text:p>
          </table:table-cell>
          <table:table-cell table:style-name="ce55"/>
          <table:table-cell table:style-name="ce22"/>
          <table:table-cell table:number-columns-repeated="16369" table:style-name="ce21"/>
        </table:table-row>
        <table:table-row table:style-name="ro37">
          <table:table-cell office:value-type="string" table:style-name="ce40">
            <text:p>(14)</text:p>
          </table:table-cell>
          <table:table-cell office:value-type="string" table:style-name="ce100">
            <text:p><text:span text:style-name="T7">聘用臨僱人員辦理婦女及兒少權益法律諮商及法律常識課程活動</text:span></text:p>
          </table:table-cell>
          <table:table-cell office:value-type="float" office:value="580000" table:style-name="ce6">
            <text:p>580,000<text:s/></text:p>
          </table:table-cell>
          <table:table-cell office:value-type="float" office:value="10000" table:style-name="ce84">
            <text:p>10,000<text:s/></text:p>
          </table:table-cell>
          <table:table-cell office:value-type="float" office:value="87371" table:style-name="ce84">
            <text:p>87,371<text:s/></text:p>
          </table:table-cell>
          <table:table-cell office:value-type="float" office:value="134712" table:style-name="ce84">
            <text:p>134,712<text:s/></text:p>
          </table:table-cell>
          <table:table-cell office:value-type="float" office:value="132894" table:style-name="ce84">
            <text:p>132,894<text:s/></text:p>
          </table:table-cell>
          <table:table-cell office:value-type="float" office:value="230370" table:style-name="ce45">
            <text:p>230,370<text:s/></text:p>
          </table:table-cell>
          <table:table-cell office:value-type="float" office:value="585347" table:formula="of:=SUM([.E78:.H78])" table:style-name="ce6">
            <text:p>585,347<text:s/></text:p>
          </table:table-cell>
          <table:table-cell office:value-type="percentage" office:value="0.99211355932203393" table:formula="of:=[.I78]/([.C78]+[.D78])" table:style-name="ce35">
            <text:p>99.2%</text:p>
          </table:table-cell>
          <table:table-cell office:value-type="string" table:number-columns-spanned="2" table:number-rows-spanned="1" table:style-name="ce117">
            <text:p><text:span text:style-name="T28">考量實際需求，部分經費由「婦</text:span><text:span text:style-name="T25">(2)</text:span><text:span text:style-name="T28">」調整支應。</text:span></text:p>
          </table:table-cell>
          <table:covered-table-cell/>
          <table:table-cell office:value-type="string" table:style-name="ce24">
            <text:p><text:span text:style-name="T19">社會處</text:span>(<text:span text:style-name="T19">婦女科</text:span>)</text:p>
          </table:table-cell>
          <table:table-cell table:style-name="ce55"/>
          <table:table-cell table:style-name="ce22"/>
          <table:table-cell table:number-columns-repeated="16369" table:style-name="ce21"/>
        </table:table-row>
        <table:table-row table:style-name="ro14">
          <table:table-cell office:value-type="string" table:style-name="ce40">
            <text:p>(15)</text:p>
          </table:table-cell>
          <table:table-cell office:value-type="string" table:style-name="ce100">
            <text:p><text:span text:style-name="T7">法律扶助實施計畫</text:span></text:p>
          </table:table-cell>
          <table:table-cell office:value-type="float" office:value="115000" table:style-name="ce6">
            <text:p>115,000<text:s/></text:p>
          </table:table-cell>
          <table:table-cell table:style-name="ce84"/>
          <table:table-cell office:value-type="float" office:value="15000" table:style-name="ce84">
            <text:p>15,000<text:s/></text:p>
          </table:table-cell>
          <table:table-cell office:value-type="float" office:value="22500" table:style-name="ce84">
            <text:p>22,500<text:s/></text:p>
          </table:table-cell>
          <table:table-cell office:value-type="float" office:value="40000" table:style-name="ce84">
            <text:p>40,000<text:s/></text:p>
          </table:table-cell>
          <table:table-cell office:value-type="float" office:value="37500" table:style-name="ce103">
            <text:p>37,500<text:s/></text:p>
          </table:table-cell>
          <table:table-cell office:value-type="float" office:value="115000" table:formula="of:=SUM([.E79:.H79])" table:style-name="ce6">
            <text:p>115,000<text:s/></text:p>
          </table:table-cell>
          <table:table-cell office:value-type="percentage" office:value="1" table:formula="of:=[.I79]/([.C79]+[.D79])" table:style-name="ce35">
            <text:p>100.0%</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37">
          <table:table-cell office:value-type="string" table:style-name="ce40">
            <text:p>(16)</text:p>
          </table:table-cell>
          <table:table-cell office:value-type="string" table:style-name="ce100">
            <text:p><text:span text:style-name="T7">安全維護服務</text:span></text:p>
          </table:table-cell>
          <table:table-cell office:value-type="float" office:value="480000" table:style-name="ce6">
            <text:p>480,000<text:s/></text:p>
          </table:table-cell>
          <table:table-cell table:style-name="ce84"/>
          <table:table-cell office:value-type="float" office:value="36637" table:style-name="ce84">
            <text:p>36,637<text:s/></text:p>
          </table:table-cell>
          <table:table-cell office:value-type="float" office:value="70514" table:style-name="ce84">
            <text:p>70,514<text:s/></text:p>
          </table:table-cell>
          <table:table-cell office:value-type="float" office:value="178374" table:style-name="ce84">
            <text:p>178,374<text:s/></text:p>
          </table:table-cell>
          <table:table-cell office:value-type="float" office:value="147851" table:style-name="ce103">
            <text:p>147,851<text:s/></text:p>
          </table:table-cell>
          <table:table-cell office:value-type="float" office:value="433376" table:formula="of:=SUM([.E80:.H80])" table:style-name="ce6">
            <text:p>433,376<text:s/></text:p>
          </table:table-cell>
          <table:table-cell office:value-type="percentage" office:value="0.90286666666666671" table:formula="of:=[.I80]/([.C80]+[.D80])" table:style-name="ce35">
            <text:p>90.3%</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於</text:span><text:span text:style-name="T25">110</text:span><text:span text:style-name="T28">年</text:span><text:span text:style-name="T25">1</text:span><text:span text:style-name="T28">月</text:span><text:span text:style-name="T25">1</text:span><text:span text:style-name="T28">日完成簽約，簽約金額</text:span><text:span text:style-name="T25">43</text:span><text:span text:style-name="T28">萬</text:span><text:span text:style-name="T25">290</text:span><text:span text:style-name="T28">元整，核銷按月核銷。</text:span></text:p>
          </table:table-cell>
          <table:covered-table-cell/>
          <table:table-cell office:value-type="string" table:style-name="ce24">
            <text:p><text:span text:style-name="T19">社會處</text:span>(<text:span text:style-name="T19">保護科</text:span>)</text:p>
          </table:table-cell>
          <table:table-cell office:value-type="float" office:value="430290" table:style-name="ce55">
            <text:p>430,290<text:s/></text:p>
          </table:table-cell>
          <table:table-cell table:style-name="ce22"/>
          <table:table-cell table:number-columns-repeated="16369" table:style-name="ce21"/>
        </table:table-row>
        <table:table-row table:style-name="ro38">
          <table:table-cell office:value-type="string" table:style-name="ce40">
            <text:p>(17)</text:p>
          </table:table-cell>
          <table:table-cell office:value-type="string" table:style-name="ce100">
            <text:p><text:span text:style-name="T7">關懷服務專線計畫</text:span></text:p>
          </table:table-cell>
          <table:table-cell office:value-type="float" office:value="1130000" table:style-name="ce6">
            <text:p>1,130,000<text:s/></text:p>
          </table:table-cell>
          <table:table-cell office:value-type="float" office:value="-520000" table:style-name="ce84">
            <text:p>-520,000<text:s/></text:p>
          </table:table-cell>
          <table:table-cell office:value-type="float" office:value="82135" table:style-name="ce84">
            <text:p>82,135<text:s/></text:p>
          </table:table-cell>
          <table:table-cell office:value-type="float" office:value="128990" table:style-name="ce84">
            <text:p>128,990<text:s/></text:p>
          </table:table-cell>
          <table:table-cell office:value-type="float" office:value="0" table:style-name="ce84">
            <text:p>0<text:s/></text:p>
          </table:table-cell>
          <table:table-cell office:value-type="float" office:value="0" table:style-name="ce103">
            <text:p>0<text:s/></text:p>
          </table:table-cell>
          <table:table-cell office:value-type="float" office:value="211125" table:formula="of:=SUM([.E81:.H81])" table:style-name="ce6">
            <text:p>211,125<text:s/></text:p>
          </table:table-cell>
          <table:table-cell office:value-type="percentage" office:value="0.34610655737704921" table:formula="of:=[.I81]/([.C81]+[.D81])" table:style-name="ce35">
            <text:p>34.6%</text:p>
          </table:table-cell>
          <table:table-cell office:value-type="string" table:number-columns-spanned="2" table:number-rows-spanned="1" table:style-name="ce117">
            <text:p>1.<text:span text:style-name="T28">考量實際需求，調整部分經費至「婦</text:span><text:span text:style-name="T25">(31)</text:span><text:span text:style-name="T28">及其他</text:span><text:span text:style-name="T25">(3)</text:span><text:span text:style-name="T28">」。</text:span></text:p>
            <text:p><text:span text:style-name="T25">2.</text:span><text:span text:style-name="T28">本案計畫因人員異動並以衛福部社會安網人力為優先晉用，致執行率較低。</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18)</text:p>
          </table:table-cell>
          <table:table-cell office:value-type="string" table:style-name="ce100">
            <text:p><text:span text:style-name="T7">幸福家庭齊步走計畫</text:span></text:p>
          </table:table-cell>
          <table:table-cell office:value-type="float" office:value="1500000" table:style-name="ce6">
            <text:p>1,500,000<text:s/></text:p>
          </table:table-cell>
          <table:table-cell office:value-type="float" office:value="-1100000" table:style-name="ce84">
            <text:p>-1,100,000<text:s/></text:p>
          </table:table-cell>
          <table:table-cell office:value-type="float" office:value="111732" table:style-name="ce84">
            <text:p>111,732<text:s/></text:p>
          </table:table-cell>
          <table:table-cell office:value-type="float" office:value="120170" table:style-name="ce84">
            <text:p>120,170<text:s/></text:p>
          </table:table-cell>
          <table:table-cell office:value-type="float" office:value="146631" table:style-name="ce84">
            <text:p>146,631<text:s/></text:p>
          </table:table-cell>
          <table:table-cell office:value-type="float" office:value="-16200" table:style-name="ce45">
            <text:p>-16,200<text:s/></text:p>
          </table:table-cell>
          <table:table-cell office:value-type="float" office:value="362333" table:formula="of:=SUM([.E82:.H82])" table:style-name="ce6">
            <text:p>362,333<text:s/></text:p>
          </table:table-cell>
          <table:table-cell office:value-type="percentage" office:value="0.90583250000000004" table:formula="of:=[.I82]/([.C82]+[.D82])" table:style-name="ce35">
            <text:p>90.6%</text:p>
          </table:table-cell>
          <table:table-cell office:value-type="string" table:number-columns-spanned="2" table:number-rows-spanned="1" table:style-name="ce117">
            <text:p><text:span text:style-name="T28">考量實際需求，調整部分經費至「其他</text:span><text:span text:style-name="T25">(3)</text:span><text:span text:style-name="T28">」。</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19)</text:p>
          </table:table-cell>
          <table:table-cell office:value-type="string" table:style-name="ce100">
            <text:p><text:span text:style-name="T7">社區關懷總動員</text:span></text:p>
          </table:table-cell>
          <table:table-cell office:value-type="float" office:value="1500000" table:style-name="ce6">
            <text:p>1,500,000<text:s/></text:p>
          </table:table-cell>
          <table:table-cell office:value-type="float" office:value="-1000000" table:formula="of:=-100000-900000" table:style-name="ce84">
            <text:p>-1,000,000<text:s/></text:p>
          </table:table-cell>
          <table:table-cell office:value-type="float" office:value="0" table:style-name="ce84">
            <text:p>0<text:s/></text:p>
          </table:table-cell>
          <table:table-cell office:value-type="float" office:value="24560" table:style-name="ce84">
            <text:p>24,560<text:s/></text:p>
          </table:table-cell>
          <table:table-cell office:value-type="float" office:value="240000" table:style-name="ce84">
            <text:p>240,000<text:s/></text:p>
          </table:table-cell>
          <table:table-cell office:value-type="float" office:value="222292" table:style-name="ce103">
            <text:p>222,292<text:s/></text:p>
          </table:table-cell>
          <table:table-cell office:value-type="float" office:value="486852" table:formula="of:=SUM([.E83:.H83])" table:style-name="ce6">
            <text:p>486,852<text:s/></text:p>
          </table:table-cell>
          <table:table-cell office:value-type="percentage" office:value="0.97370400000000001" table:formula="of:=[.I83]/([.C83]+[.D83])" table:style-name="ce35">
            <text:p>97.4%</text:p>
          </table:table-cell>
          <table:table-cell office:value-type="string" table:number-columns-spanned="2" table:number-rows-spanned="1" table:style-name="ce117">
            <text:p><text:span text:style-name="T28">考量實際需求，調整部分經費至「兒</text:span><text:span text:style-name="T25">(26)</text:span><text:span text:style-name="T28">及其他</text:span><text:span text:style-name="T25">(3)</text:span><text:span text:style-name="T28">」。</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20)</text:p>
          </table:table-cell>
          <table:table-cell office:value-type="string" table:style-name="ce100">
            <text:p><text:span text:style-name="T7">社會處保護服務科辦公室營運費</text:span></text:p>
          </table:table-cell>
          <table:table-cell office:value-type="float" office:value="5300000" table:style-name="ce6">
            <text:p>5,300,000<text:s/></text:p>
          </table:table-cell>
          <table:table-cell office:value-type="float" office:value="-590000" table:style-name="ce84">
            <text:p>-590,000<text:s/></text:p>
          </table:table-cell>
          <table:table-cell office:value-type="float" office:value="860065" table:style-name="ce84">
            <text:p>860,065<text:s/></text:p>
          </table:table-cell>
          <table:table-cell office:value-type="float" office:value="1038639" table:style-name="ce84">
            <text:p>1,038,639<text:s/></text:p>
          </table:table-cell>
          <table:table-cell office:value-type="float" office:value="1318110" table:style-name="ce84">
            <text:p>1,318,110<text:s/></text:p>
          </table:table-cell>
          <table:table-cell office:value-type="float" office:value="1076542" table:style-name="ce103">
            <text:p>1,076,542<text:s/></text:p>
          </table:table-cell>
          <table:table-cell office:value-type="float" office:value="4293356" table:formula="of:=SUM([.E84:.H84])" table:style-name="ce6">
            <text:p>4,293,356<text:s/></text:p>
          </table:table-cell>
          <table:table-cell office:value-type="percentage" office:value="0.91154055201698514" table:formula="of:=[.I84]/([.C84]+[.D84])" table:style-name="ce35">
            <text:p>91.2%</text:p>
          </table:table-cell>
          <table:table-cell office:value-type="string" table:number-columns-spanned="2" table:number-rows-spanned="1" table:style-name="ce117">
            <text:p><text:span text:style-name="T28">考量實際需求，調整部分經費至「其他</text:span><text:span text:style-name="T25">(3)</text:span><text:span text:style-name="T28">」。</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6">
          <table:table-cell office:value-type="string" table:style-name="ce40">
            <text:p>(21)</text:p>
          </table:table-cell>
          <table:table-cell office:value-type="string" table:style-name="ce100">
            <text:p><text:span text:style-name="T7">家庭暴力未成年子女會面交往服務</text:span></text:p>
          </table:table-cell>
          <table:table-cell office:value-type="float" office:value="2450000" table:style-name="ce6">
            <text:p>2,450,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1024028" table:style-name="ce84">
            <text:p>1,024,028<text:s/></text:p>
          </table:table-cell>
          <table:table-cell office:value-type="float" office:value="1425972" table:style-name="ce103">
            <text:p>1,425,972<text:s/></text:p>
          </table:table-cell>
          <table:table-cell office:value-type="float" office:value="2450000" table:formula="of:=SUM([.E85:.H85])" table:style-name="ce6">
            <text:p>2,450,000<text:s/></text:p>
          </table:table-cell>
          <table:table-cell office:value-type="percentage" office:value="1" table:formula="of:=[.I85]/([.C85]+[.D85])"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於</text:span><text:span text:style-name="T25">111</text:span><text:span text:style-name="T28">年</text:span><text:span text:style-name="T25">1</text:span><text:span text:style-name="T28">月</text:span><text:span text:style-name="T25">1</text:span><text:span text:style-name="T28">日完成簽約，簽約金額</text:span><text:span text:style-name="T25">245</text:span><text:span text:style-name="T28">萬元，核銷按季核銷。</text:span></text:p>
          </table:table-cell>
          <table:covered-table-cell/>
          <table:table-cell office:value-type="string" table:style-name="ce24">
            <text:p><text:span text:style-name="T19">社會處</text:span>(<text:span text:style-name="T19">保護科</text:span>)</text:p>
          </table:table-cell>
          <table:table-cell office:value-type="float" office:value="2450000" table:style-name="ce55">
            <text:p>2,450,000<text:s/></text:p>
          </table:table-cell>
          <table:table-cell table:style-name="ce22"/>
          <table:table-cell table:number-columns-repeated="16369" table:style-name="ce21"/>
        </table:table-row>
        <table:table-row table:style-name="ro37">
          <table:table-cell office:value-type="string" table:style-name="ce40">
            <text:p>(22)</text:p>
          </table:table-cell>
          <table:table-cell office:value-type="string" table:style-name="ce100">
            <text:p><text:span text:style-name="T7">彰化縣政府駐臺灣彰化地方法院家庭暴力事件服務處</text:span></text:p>
          </table:table-cell>
          <table:table-cell office:value-type="float" office:value="2422000" table:style-name="ce6">
            <text:p>2,422,000<text:s/></text:p>
          </table:table-cell>
          <table:table-cell table:style-name="ce84"/>
          <table:table-cell office:value-type="float" office:value="0" table:style-name="ce84">
            <text:p>0<text:s/></text:p>
          </table:table-cell>
          <table:table-cell office:value-type="float" office:value="433916" table:style-name="ce84">
            <text:p>433,916<text:s/></text:p>
          </table:table-cell>
          <table:table-cell office:value-type="float" office:value="431358" table:style-name="ce84">
            <text:p>431,358<text:s/></text:p>
          </table:table-cell>
          <table:table-cell office:value-type="float" office:value="1556726" table:style-name="ce103">
            <text:p>1,556,726<text:s/></text:p>
          </table:table-cell>
          <table:table-cell office:value-type="float" office:value="2422000" table:formula="of:=SUM([.E86:.H86])" table:style-name="ce6">
            <text:p>2,422,000<text:s/></text:p>
          </table:table-cell>
          <table:table-cell office:value-type="percentage" office:value="1" table:formula="of:=[.I86]/([.C86]+[.D86])"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於</text:span><text:span text:style-name="T25">111</text:span><text:span text:style-name="T28">年</text:span><text:span text:style-name="T25">1</text:span><text:span text:style-name="T28">月</text:span><text:span text:style-name="T25">1</text:span><text:span text:style-name="T28">日完成簽約，簽約金額</text:span><text:span text:style-name="T25">242</text:span><text:span text:style-name="T28">萬</text:span><text:span text:style-name="T25">2,000</text:span><text:span text:style-name="T28">元，核銷按季核銷。</text:span></text:p>
          </table:table-cell>
          <table:covered-table-cell/>
          <table:table-cell office:value-type="string" table:style-name="ce24">
            <text:p><text:span text:style-name="T19">社會處</text:span>(<text:span text:style-name="T19">保護科</text:span>)</text:p>
          </table:table-cell>
          <table:table-cell office:value-type="float" office:value="2422000" table:style-name="ce55">
            <text:p>2,422,000<text:s/></text:p>
          </table:table-cell>
          <table:table-cell table:style-name="ce22"/>
          <table:table-cell table:number-columns-repeated="16369" table:style-name="ce21"/>
        </table:table-row>
        <table:table-row table:style-name="ro14">
          <table:table-cell office:value-type="string" table:style-name="ce40">
            <text:p>(23)</text:p>
          </table:table-cell>
          <table:table-cell office:value-type="string" table:style-name="ce100">
            <text:p><text:span text:style-name="T7">性騷擾防治宣導活動</text:span></text:p>
          </table:table-cell>
          <table:table-cell office:value-type="float" office:value="236000" table:style-name="ce6">
            <text:p>236,000<text:s/></text:p>
          </table:table-cell>
          <table:table-cell table:style-name="ce84"/>
          <table:table-cell office:value-type="float" office:value="12204" table:style-name="ce84">
            <text:p>12,204<text:s/></text:p>
          </table:table-cell>
          <table:table-cell office:value-type="float" office:value="43276" table:style-name="ce84">
            <text:p>43,276<text:s/></text:p>
          </table:table-cell>
          <table:table-cell office:value-type="float" office:value="13146" table:style-name="ce84">
            <text:p>13,146<text:s/></text:p>
          </table:table-cell>
          <table:table-cell office:value-type="float" office:value="157273" table:style-name="ce103">
            <text:p>157,273<text:s/></text:p>
          </table:table-cell>
          <table:table-cell office:value-type="float" office:value="225899" table:formula="of:=SUM([.E87:.H87])" table:style-name="ce6">
            <text:p>225,899<text:s/></text:p>
          </table:table-cell>
          <table:table-cell office:value-type="percentage" office:value="0.95719915254237287" table:formula="of:=[.I87]/([.C87]+[.D87])" table:style-name="ce35">
            <text:p>95.7%</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39">
          <table:table-cell office:value-type="string" table:style-name="ce40">
            <text:p>(24)</text:p>
          </table:table-cell>
          <table:table-cell office:value-type="string" table:style-name="ce100">
            <text:p><text:span text:style-name="T7">家庭暴力相對人輔導處遇服務方案</text:span></text:p>
          </table:table-cell>
          <table:table-cell office:value-type="float" office:value="5740000" table:style-name="ce6">
            <text:p>5,740,000<text:s/></text:p>
          </table:table-cell>
          <table:table-cell table:style-name="ce84"/>
          <table:table-cell office:value-type="float" office:value="0" table:style-name="ce84">
            <text:p>0<text:s/></text:p>
          </table:table-cell>
          <table:table-cell office:value-type="float" office:value="1261736" table:style-name="ce84">
            <text:p>1,261,736<text:s/></text:p>
          </table:table-cell>
          <table:table-cell office:value-type="float" office:value="1227682" table:style-name="ce84">
            <text:p>1,227,682<text:s/></text:p>
          </table:table-cell>
          <table:table-cell office:value-type="float" office:value="3250582" table:style-name="ce103">
            <text:p>3,250,582<text:s/></text:p>
          </table:table-cell>
          <table:table-cell office:value-type="float" office:value="5740000" table:formula="of:=SUM([.E88:.H88])" table:style-name="ce6">
            <text:p>5,740,000<text:s/></text:p>
          </table:table-cell>
          <table:table-cell office:value-type="percentage" office:value="1" table:formula="of:=[.I88]/([.C88]+[.D88])"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於</text:span><text:span text:style-name="T25">111</text:span><text:span text:style-name="T28">年</text:span><text:span text:style-name="T25">1</text:span><text:span text:style-name="T28">月</text:span><text:span text:style-name="T25">1</text:span><text:span text:style-name="T28">日完成簽約，簽約金額</text:span><text:span text:style-name="T25">574</text:span><text:span text:style-name="T28">萬元整，核銷按季核銷。</text:span></text:p>
          </table:table-cell>
          <table:covered-table-cell/>
          <table:table-cell office:value-type="string" table:style-name="ce24">
            <text:p><text:span text:style-name="T19">社會處</text:span>(<text:span text:style-name="T19">保護科</text:span>)</text:p>
          </table:table-cell>
          <table:table-cell office:value-type="float" office:value="5740000" table:style-name="ce55">
            <text:p>5,740,000<text:s/></text:p>
          </table:table-cell>
          <table:table-cell table:style-name="ce22"/>
          <table:table-cell table:number-columns-repeated="16369" table:style-name="ce21"/>
        </table:table-row>
        <table:table-row table:style-name="ro40">
          <table:table-cell office:value-type="string" table:style-name="ce40">
            <text:p>(25)</text:p>
          </table:table-cell>
          <table:table-cell office:value-type="string" table:style-name="ce100">
            <text:p><text:span text:style-name="T7">保護性社工人員外聘督導暨心理支持計畫</text:span></text:p>
          </table:table-cell>
          <table:table-cell office:value-type="float" office:value="1313000" table:style-name="ce6">
            <text:p>1,313,000<text:s/></text:p>
          </table:table-cell>
          <table:table-cell table:style-name="ce84"/>
          <table:table-cell office:value-type="float" office:value="75142" table:style-name="ce84">
            <text:p>75,142<text:s/></text:p>
          </table:table-cell>
          <table:table-cell office:value-type="float" office:value="115215" table:style-name="ce84">
            <text:p>115,215<text:s/></text:p>
          </table:table-cell>
          <table:table-cell office:value-type="float" office:value="294161" table:style-name="ce84">
            <text:p>294,161<text:s/></text:p>
          </table:table-cell>
          <table:table-cell office:value-type="float" office:value="518983" table:style-name="ce103">
            <text:p>518,983<text:s/></text:p>
          </table:table-cell>
          <table:table-cell office:value-type="float" office:value="1003501" table:formula="of:=SUM([.E89:.H89])" table:style-name="ce6">
            <text:p>1,003,501<text:s/></text:p>
          </table:table-cell>
          <table:table-cell office:value-type="percentage" office:value="0.76428103579588724" table:formula="of:=[.I89]/([.C89]+[.D89])" table:style-name="ce35">
            <text:p>76.4%</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計畫受疫情影響，部份課程縮辦，</text:span><text:span text:style-name="T25">SDM</text:span><text:span text:style-name="T28">課程搭南投縣場次辦理，致執行率較低。</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26)</text:p>
          </table:table-cell>
          <table:table-cell office:value-type="string" table:style-name="ce100">
            <text:p><text:span text:style-name="T7">保護性個案工作社工人員值勤業務搭乘特約計程車實施計畫</text:span></text:p>
          </table:table-cell>
          <table:table-cell office:value-type="float" office:value="100000" table:style-name="ce6">
            <text:p>100,000<text:s/></text:p>
          </table:table-cell>
          <table:table-cell table:style-name="ce84"/>
          <table:table-cell office:value-type="float" office:value="6685" table:style-name="ce84">
            <text:p>6,685<text:s/></text:p>
          </table:table-cell>
          <table:table-cell office:value-type="float" office:value="21838" table:style-name="ce84">
            <text:p>21,838<text:s/></text:p>
          </table:table-cell>
          <table:table-cell office:value-type="float" office:value="26476" table:style-name="ce84">
            <text:p>26,476<text:s/></text:p>
          </table:table-cell>
          <table:table-cell office:value-type="float" office:value="37099" table:style-name="ce103">
            <text:p>37,099<text:s/></text:p>
          </table:table-cell>
          <table:table-cell office:value-type="float" office:value="92098" table:formula="of:=SUM([.E90:.H90])" table:style-name="ce6">
            <text:p>92,098<text:s/></text:p>
          </table:table-cell>
          <table:table-cell office:value-type="percentage" office:value="0.92098000000000002" table:formula="of:=[.I90]/([.C90]+[.D90])" table:style-name="ce35">
            <text:p>92.1%</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41">
          <table:table-cell office:value-type="string" table:style-name="ce40">
            <text:p>(27)</text:p>
          </table:table-cell>
          <table:table-cell office:value-type="string" table:style-name="ce100">
            <text:p><text:span text:style-name="T7">補助民間單位社會工作人員雇主應負擔勞健保費、提撥勞退準備金</text:span></text:p>
          </table:table-cell>
          <table:table-cell office:value-type="float" office:value="600000" table:style-name="ce6">
            <text:p>600,000<text:s/></text:p>
          </table:table-cell>
          <table:table-cell office:value-type="float" office:value="-100000" table:style-name="ce84">
            <text:p>-100,000<text:s/></text:p>
          </table:table-cell>
          <table:table-cell office:value-type="float" office:value="0" table:style-name="ce84">
            <text:p>0<text:s/></text:p>
          </table:table-cell>
          <table:table-cell office:value-type="float" office:value="89034" table:style-name="ce84">
            <text:p>89,034<text:s/></text:p>
          </table:table-cell>
          <table:table-cell office:value-type="float" office:value="89034" table:style-name="ce84">
            <text:p>89,034<text:s/></text:p>
          </table:table-cell>
          <table:table-cell office:value-type="float" office:value="259238" table:style-name="ce103">
            <text:p>259,238<text:s/></text:p>
          </table:table-cell>
          <table:table-cell office:value-type="float" office:value="437306" table:formula="of:=SUM([.E91:.H91])" table:style-name="ce6">
            <text:p>437,306<text:s/></text:p>
          </table:table-cell>
          <table:table-cell office:value-type="percentage" office:value="0.87461199999999995" table:formula="of:=[.I91]/([.C91]+[.D91])" table:style-name="ce35">
            <text:p>87.5%</text:p>
          </table:table-cell>
          <table:table-cell office:value-type="string" table:number-columns-spanned="2" table:number-rows-spanned="1" table:style-name="ce117">
            <text:p>1.<text:span text:style-name="T28">考量實際需求，調整部分經費至「婦</text:span><text:span text:style-name="T25">(28)</text:span><text:span text:style-name="T28">」。</text:span></text:p>
            <text:p><text:span text:style-name="T25">2.</text:span><text:span text:style-name="T28">本案因部份民間單位申請中央補助未通過致無支用該筆經費。</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28)</text:p>
          </table:table-cell>
          <table:table-cell office:value-type="string" table:style-name="ce100">
            <text:p><text:span text:style-name="T7">老人及身障高需求之保護性個案安置補助</text:span></text:p>
          </table:table-cell>
          <table:table-cell office:value-type="float" office:value="3000000" table:style-name="ce6">
            <text:p>3,000,000<text:s/></text:p>
          </table:table-cell>
          <table:table-cell office:value-type="float" office:value="200000" table:style-name="ce84">
            <text:p>200,000<text:s/></text:p>
          </table:table-cell>
          <table:table-cell office:value-type="float" office:value="0" table:style-name="ce84">
            <text:p>0<text:s/></text:p>
          </table:table-cell>
          <table:table-cell office:value-type="float" office:value="618500" table:style-name="ce84">
            <text:p>618,500<text:s/></text:p>
          </table:table-cell>
          <table:table-cell office:value-type="float" office:value="710263" table:style-name="ce84">
            <text:p>710,263<text:s/></text:p>
          </table:table-cell>
          <table:table-cell office:value-type="float" office:value="1472417" table:style-name="ce103">
            <text:p>1,472,417<text:s/></text:p>
          </table:table-cell>
          <table:table-cell office:value-type="float" office:value="2801180" table:formula="of:=SUM([.E92:.H92])" table:style-name="ce6">
            <text:p>2,801,180<text:s/></text:p>
          </table:table-cell>
          <table:table-cell office:value-type="percentage" office:value="0.87536875000000003" table:formula="of:=[.I92]/([.C92]+[.D92])" table:style-name="ce35">
            <text:p>87.5%</text:p>
          </table:table-cell>
          <table:table-cell office:value-type="string" table:number-columns-spanned="2" table:number-rows-spanned="1" table:style-name="ce117">
            <text:p><text:span text:style-name="T28">考量實際需求，部分經費由「婦</text:span><text:span text:style-name="T25">(27)</text:span><text:span text:style-name="T28">及</text:span><text:span text:style-name="T25">(32)</text:span><text:span text:style-name="T28">」調整支應。</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4">
          <table:table-cell office:value-type="string" table:style-name="ce40">
            <text:p>(29)</text:p>
          </table:table-cell>
          <table:table-cell office:value-type="string" table:style-name="ce100">
            <text:p><text:span text:style-name="T7">性侵害被害人補助計畫</text:span></text:p>
          </table:table-cell>
          <table:table-cell office:value-type="float" office:value="200000" table:style-name="ce6">
            <text:p>200,000<text:s/></text:p>
          </table:table-cell>
          <table:table-cell table:style-name="ce84"/>
          <table:table-cell office:value-type="float" office:value="74750" table:style-name="ce84">
            <text:p>74,750<text:s/></text:p>
          </table:table-cell>
          <table:table-cell office:value-type="float" office:value="23560" table:style-name="ce84">
            <text:p>23,560<text:s/></text:p>
          </table:table-cell>
          <table:table-cell office:value-type="float" office:value="101550" table:style-name="ce84">
            <text:p>101,550<text:s/></text:p>
          </table:table-cell>
          <table:table-cell office:value-type="float" office:value="0" table:style-name="ce103">
            <text:p>0<text:s/></text:p>
          </table:table-cell>
          <table:table-cell office:value-type="float" office:value="199860" table:formula="of:=SUM([.E93:.H93])" table:style-name="ce6">
            <text:p>199,860<text:s/></text:p>
          </table:table-cell>
          <table:table-cell office:value-type="percentage" office:value="0.99929999999999997" table:formula="of:=[.I93]/([.C93]+[.D93])" table:style-name="ce35">
            <text:p>99.9%</text:p>
          </table:table-cell>
          <table:table-cell office:value-type="string" table:number-columns-spanned="2" table:number-rows-spanned="1" table:style-name="ce117">
            <text:p><text:span text:style-name="T29">該項計畫經費無流用及勻支情形。</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6">
          <table:table-cell office:value-type="string" table:style-name="ce40">
            <text:p>(30)</text:p>
          </table:table-cell>
          <table:table-cell office:value-type="string" table:style-name="ce100">
            <text:p><text:span text:style-name="T7">家庭暴力被害人多元服務暨目睹兒童及少年處遇服務</text:span></text:p>
          </table:table-cell>
          <table:table-cell office:value-type="float" office:value="3500000" table:style-name="ce6">
            <text:p>3,500,000<text:s/></text:p>
          </table:table-cell>
          <table:table-cell table:style-name="ce84"/>
          <table:table-cell office:value-type="float" office:value="0" table:style-name="ce84">
            <text:p>0<text:s/></text:p>
          </table:table-cell>
          <table:table-cell office:value-type="float" office:value="804050" table:style-name="ce84">
            <text:p>804,050<text:s/></text:p>
          </table:table-cell>
          <table:table-cell office:value-type="float" office:value="939857" table:style-name="ce84">
            <text:p>939,857<text:s/></text:p>
          </table:table-cell>
          <table:table-cell office:value-type="float" office:value="1756093" table:style-name="ce103">
            <text:p>1,756,093<text:s/></text:p>
          </table:table-cell>
          <table:table-cell office:value-type="float" office:value="3500000" table:formula="of:=SUM([.E94:.H94])" table:style-name="ce6">
            <text:p>3,500,000<text:s/></text:p>
          </table:table-cell>
          <table:table-cell office:value-type="percentage" office:value="1" table:formula="of:=[.I94]/([.C94]+[.D94])"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簽約金額</text:span><text:span text:style-name="T25">350</text:span><text:span text:style-name="T28">萬元，按季核銷。</text:span></text:p>
          </table:table-cell>
          <table:covered-table-cell/>
          <table:table-cell office:value-type="string" table:style-name="ce24">
            <text:p><text:span text:style-name="T19">社會處</text:span>(<text:span text:style-name="T19">保護科</text:span>)</text:p>
          </table:table-cell>
          <table:table-cell office:value-type="float" office:value="3500000" table:style-name="ce55">
            <text:p>3,500,000<text:s/></text:p>
          </table:table-cell>
          <table:table-cell table:style-name="ce22"/>
          <table:table-cell table:number-columns-repeated="16369" table:style-name="ce21"/>
        </table:table-row>
        <table:table-row table:style-name="ro14">
          <table:table-cell office:value-type="string" table:style-name="ce40">
            <text:p>(31)</text:p>
          </table:table-cell>
          <table:table-cell office:value-type="string" table:style-name="ce100">
            <text:p><text:span text:style-name="T7">家庭暴力被害人補助計畫</text:span></text:p>
          </table:table-cell>
          <table:table-cell office:value-type="float" office:value="600000" table:style-name="ce6">
            <text:p>600,000<text:s/></text:p>
          </table:table-cell>
          <table:table-cell office:value-type="float" office:value="220000" table:style-name="ce84">
            <text:p>220,000<text:s/></text:p>
          </table:table-cell>
          <table:table-cell office:value-type="float" office:value="128070" table:style-name="ce84">
            <text:p>128,070<text:s/></text:p>
          </table:table-cell>
          <table:table-cell office:value-type="float" office:value="170760" table:style-name="ce84">
            <text:p>170,760<text:s/></text:p>
          </table:table-cell>
          <table:table-cell office:value-type="float" office:value="265910" table:style-name="ce84">
            <text:p>265,910<text:s/></text:p>
          </table:table-cell>
          <table:table-cell office:value-type="float" office:value="240650" table:style-name="ce103">
            <text:p>240,650<text:s/></text:p>
          </table:table-cell>
          <table:table-cell office:value-type="float" office:value="805390" table:formula="of:=SUM([.E95:.H95])" table:style-name="ce6">
            <text:p>805,390<text:s/></text:p>
          </table:table-cell>
          <table:table-cell office:value-type="percentage" office:value="0.98218292682926833" table:formula="of:=[.I95]/([.C95]+[.D95])" table:style-name="ce35">
            <text:p>98.2%</text:p>
          </table:table-cell>
          <table:table-cell office:value-type="string" table:number-columns-spanned="2" table:number-rows-spanned="1" table:style-name="ce117">
            <text:p><text:span text:style-name="T28">考量實際需求，部分經費由「婦</text:span><text:span text:style-name="T25">(17)</text:span><text:span text:style-name="T28">」調整支應。</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42">
          <table:table-cell office:value-type="string" table:style-name="ce40">
            <text:p>(32)</text:p>
          </table:table-cell>
          <table:table-cell office:value-type="string" table:style-name="ce100">
            <text:p><text:span text:style-name="T7">家暴志工暨網絡人員參訪培力計畫</text:span></text:p>
          </table:table-cell>
          <table:table-cell office:value-type="float" office:value="100000" table:style-name="ce6">
            <text:p>100,000<text:s/></text:p>
          </table:table-cell>
          <table:table-cell office:value-type="float" office:value="-100000" table:style-name="ce84">
            <text:p>-100,000<text:s/></text:p>
          </table:table-cell>
          <table:table-cell office:value-type="float" office:value="0" table:style-name="ce84">
            <text:p>0<text:s/></text:p>
          </table:table-cell>
          <table:table-cell office:value-type="float" office:value="0" table:style-name="ce84">
            <text:p>0<text:s/></text:p>
          </table:table-cell>
          <table:table-cell table:style-name="ce94"/>
          <table:table-cell table:number-columns-repeated="3" table:style-name="ce98"/>
          <table:table-cell office:value-type="string" table:number-columns-spanned="2" table:number-rows-spanned="1" table:style-name="ce117">
            <text:p>1.<text:span text:style-name="T28">考量實際需求，調整部分經費至「婦</text:span><text:span text:style-name="T25">(28)</text:span><text:span text:style-name="T28">」。</text:span></text:p>
            <text:p><text:span text:style-name="T25">2.</text:span><text:span text:style-name="T28">本案計畫因疫情關係，考量投入志願服務者年邁，整體風險性高，故停止辦理相關活動。</text:span></text:p>
          </table:table-cell>
          <table:covered-table-cell/>
          <table:table-cell office:value-type="string" table:style-name="ce24">
            <text:p><text:span text:style-name="T19">社會處</text:span>(<text:span text:style-name="T19">保護科</text:span>)</text:p>
          </table:table-cell>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08">
            <text:p><text:span text:style-name="T8">小計</text:span></text:p>
          </table:table-cell>
          <table:covered-table-cell/>
          <table:table-cell office:value-type="float" office:value="104340000" table:formula="of:=SUM([.C65:.C96])" table:style-name="ce71">
            <text:p>104,340,000<text:s/></text:p>
          </table:table-cell>
          <table:table-cell office:value-type="float" office:value="-2990000" table:formula="of:=SUM([.D65:.D96])" table:style-name="ce87">
            <text:p>-2,990,000<text:s/></text:p>
          </table:table-cell>
          <table:table-cell office:value-type="float" office:value="2784318" table:formula="of:=SUM([.E65:.E96])" table:style-name="ce87">
            <text:p>2,784,318<text:s/></text:p>
          </table:table-cell>
          <table:table-cell office:value-type="float" office:value="12497240" table:formula="of:=SUM([.F65:.F96])" table:style-name="ce87">
            <text:p>12,497,240<text:s/></text:p>
          </table:table-cell>
          <table:table-cell office:value-type="float" office:value="18531978" table:formula="of:=SUM([.G65:.G96])" table:style-name="ce87">
            <text:p>18,531,978<text:s/></text:p>
          </table:table-cell>
          <table:table-cell office:value-type="float" office:value="64511115" table:formula="of:=SUM([.H65:.H96])" table:style-name="ce72">
            <text:p>64,511,115<text:s/></text:p>
          </table:table-cell>
          <table:table-cell office:value-type="float" office:value="98324651" table:formula="of:=SUM([.I65:.I96])" table:style-name="ce71">
            <text:p>98,324,651<text:s/></text:p>
          </table:table-cell>
          <table:table-cell office:value-type="percentage" office:value="0.97014949185989141" table:formula="of:=[.I97]/([.C97]+[.D97])" table:style-name="ce36">
            <text:p>97.0%</text:p>
          </table:table-cell>
          <table:table-cell table:number-columns-spanned="2" table:number-rows-spanned="1" table:style-name="ce111"/>
          <table:covered-table-cell/>
          <table:table-cell table:style-name="ce24"/>
          <table:table-cell table:style-name="ce53"/>
          <table:table-cell table:style-name="ce22"/>
          <table:table-cell table:number-columns-repeated="16369"/>
        </table:table-row>
        <table:table-row table:style-name="ro11">
          <table:table-cell office:value-type="string" table:number-columns-spanned="2" table:number-rows-spanned="1" table:style-name="ce114">
            <text:p>3.<text:span text:style-name="T8">老人福利</text:span></text:p>
          </table:table-cell>
          <table:covered-table-cell/>
          <table:table-cell table:style-name="ce70"/>
          <table:table-cell table:number-columns-repeated="4" table:style-name="ce86"/>
          <table:table-cell table:style-name="ce46"/>
          <table:table-cell table:style-name="ce70"/>
          <table:table-cell table:style-name="ce34"/>
          <table:table-cell table:number-columns-spanned="2" table:number-rows-spanned="1" table:style-name="ce135"/>
          <table:covered-table-cell/>
          <table:table-cell table:style-name="ce20"/>
          <table:table-cell table:style-name="ce54"/>
          <table:table-cell table:style-name="ce23"/>
          <table:table-cell table:number-columns-repeated="16369" table:style-name="ce19"/>
        </table:table-row>
        <table:table-row table:style-name="ro43">
          <table:table-cell office:value-type="string" table:style-name="ce40">
            <text:p>(1)</text:p>
          </table:table-cell>
          <table:table-cell office:value-type="string" table:style-name="ce100">
            <text:p><text:span text:style-name="T7">緊急救援服務及遠距照顧服務</text:span></text:p>
          </table:table-cell>
          <table:table-cell office:value-type="float" office:value="5960000" table:style-name="ce6">
            <text:p>5,960,000<text:s/></text:p>
          </table:table-cell>
          <table:table-cell table:style-name="ce84"/>
          <table:table-cell office:value-type="float" office:value="0" table:style-name="ce84">
            <text:p>0<text:s/></text:p>
          </table:table-cell>
          <table:table-cell office:value-type="float" office:value="1079680" table:style-name="ce84">
            <text:p>1,079,680<text:s/></text:p>
          </table:table-cell>
          <table:table-cell office:value-type="float" office:value="603520" table:style-name="ce84">
            <text:p>603,520<text:s/></text:p>
          </table:table-cell>
          <table:table-cell office:value-type="float" office:value="2391089" table:style-name="ce45">
            <text:p>2,391,089<text:s/></text:p>
          </table:table-cell>
          <table:table-cell office:value-type="float" office:value="4074289" table:formula="of:=SUM([.E99:.H99])" table:style-name="ce6">
            <text:p>4,074,289<text:s/></text:p>
          </table:table-cell>
          <table:table-cell office:value-type="percentage" office:value="0.68360553691275172" table:formula="of:=[.I99]/([.C99]+[.D99])" table:style-name="ce35">
            <text:p>68.4%</text:p>
          </table:table-cell>
          <table:table-cell office:value-type="string" table:number-columns-spanned="2" table:number-rows-spanned="1" table:style-name="ce159">
            <text:p>1.<text:span text:style-name="T28">該項計畫經費無流用及勻支情形。</text:span></text:p>
            <text:p><text:span text:style-name="T25">2.</text:span><text:span text:style-name="T28">緊急救援服務與中興保全科技股份有限公司簽約，簽約金額</text:span><text:span text:style-name="T25">537</text:span><text:span text:style-name="T28">萬</text:span><text:span text:style-name="T25">6,000</text:span><text:span text:style-name="T28">元，核銷方式為月核銷，服務共計</text:span><text:span text:style-name="T25">2,917</text:span><text:span text:style-name="T28">人次，因</text:span><text:span text:style-name="T25">111</text:span><text:span text:style-name="T28">年為新廠商，民眾對其信任感尚未建立，加上使用主機不同，故民眾安裝意願不高，致執行率未達</text:span><text:span text:style-name="T25">80%</text:span><text:span text:style-name="T28">。</text:span></text:p>
            <text:p><text:span text:style-name="T25">3.</text:span><text:span text:style-name="T28">遠距照顧服務共計</text:span><text:span text:style-name="T25">35,169</text:span><text:span text:style-name="T28">人次。</text:span></text:p>
          </table:table-cell>
          <table:covered-table-cell/>
          <table:table-cell office:value-type="string" table:style-name="ce24">
            <text:p><text:span text:style-name="T19">社會處</text:span>(<text:span text:style-name="T19">長青科</text:span>)</text:p>
          </table:table-cell>
          <table:table-cell office:value-type="float" office:value="5376000" table:style-name="ce55">
            <text:p>5,376,000<text:s/></text:p>
          </table:table-cell>
          <table:table-cell table:style-name="ce22"/>
          <table:table-cell table:number-columns-repeated="16369" table:style-name="ce21"/>
        </table:table-row>
        <table:table-row table:style-name="ro44">
          <table:table-cell office:value-type="string" table:style-name="ce40">
            <text:p>(2)</text:p>
          </table:table-cell>
          <table:table-cell office:value-type="string" table:style-name="ce100">
            <text:p><text:span text:style-name="T7">辦理老人監護權訪視調查暨老人保護網絡聯繫會報</text:span></text:p>
          </table:table-cell>
          <table:table-cell office:value-type="float" office:value="176000" table:style-name="ce6">
            <text:p>176,000<text:s/></text:p>
          </table:table-cell>
          <table:table-cell table:style-name="ce84"/>
          <table:table-cell office:value-type="float" office:value="6200" table:style-name="ce84">
            <text:p>6,200<text:s/></text:p>
          </table:table-cell>
          <table:table-cell office:value-type="float" office:value="19440" table:style-name="ce84">
            <text:p>19,440<text:s/></text:p>
          </table:table-cell>
          <table:table-cell office:value-type="float" office:value="19120" table:style-name="ce84">
            <text:p>19,120<text:s/></text:p>
          </table:table-cell>
          <table:table-cell office:value-type="float" office:value="102339" table:style-name="ce45">
            <text:p>102,339<text:s/></text:p>
          </table:table-cell>
          <table:table-cell office:value-type="float" office:value="147099" table:formula="of:=SUM([.E100:.H100])" table:style-name="ce6">
            <text:p>147,099<text:s/></text:p>
          </table:table-cell>
          <table:table-cell office:value-type="percentage" office:value="0.83578977272727273" table:formula="of:=[.I100]/([.C100]+[.D100])" table:style-name="ce35">
            <text:p>83.6%</text:p>
          </table:table-cell>
          <table:table-cell office:value-type="string" table:number-columns-spanned="2" table:number-rows-spanned="1" table:style-name="ce154">
            <text:p>1.<text:span text:style-name="T28">該項計畫經費無流用及勻支情形。</text:span></text:p>
            <text:p><text:span text:style-name="T25">2.</text:span><text:span text:style-name="T28">本案共辦理教育訓練訓練</text:span><text:span text:style-name="T25">7</text:span><text:span text:style-name="T28">場次，參與</text:span><text:span text:style-name="T25">79</text:span><text:span text:style-name="T28">人次；法院來函監護權訪視調查案，共計</text:span><text:span text:style-name="T25">12</text:span><text:span text:style-name="T28">案；老人保護聯繫會報</text:span><text:span text:style-name="T25">2</text:span><text:span text:style-name="T28">場次，參與</text:span><text:span text:style-name="T25">80</text:span><text:span text:style-name="T28">人次。</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33">
          <table:table-cell office:value-type="string" table:style-name="ce40">
            <text:p>(3)</text:p>
          </table:table-cell>
          <table:table-cell office:value-type="string" table:style-name="ce100">
            <text:p><text:span text:style-name="T7">委託辦理高齡同學會、社區關懷據點等各項老人福利活動、服務及宣導業務等</text:span></text:p>
          </table:table-cell>
          <table:table-cell office:value-type="float" office:value="3000000" table:style-name="ce6">
            <text:p>3,000,000<text:s/></text:p>
          </table:table-cell>
          <table:table-cell table:style-name="ce84"/>
          <table:table-cell office:value-type="float" office:value="0" table:style-name="ce84">
            <text:p>0<text:s/></text:p>
          </table:table-cell>
          <table:table-cell office:value-type="float" office:value="131342" table:style-name="ce84">
            <text:p>131,342<text:s/></text:p>
          </table:table-cell>
          <table:table-cell office:value-type="float" office:value="440423" table:style-name="ce84">
            <text:p>440,423<text:s/></text:p>
          </table:table-cell>
          <table:table-cell office:value-type="float" office:value="2399038" table:style-name="ce45">
            <text:p>2,399,038<text:s/></text:p>
          </table:table-cell>
          <table:table-cell office:value-type="float" office:value="2970803" table:formula="of:=SUM([.E101:.H101])" table:style-name="ce6">
            <text:p>2,970,803<text:s/></text:p>
          </table:table-cell>
          <table:table-cell office:value-type="percentage" office:value="0.99026766666666666" table:formula="of:=[.I101]/([.C101]+[.D101])" table:style-name="ce35">
            <text:p>99.0%</text:p>
          </table:table-cell>
          <table:table-cell office:value-type="string" table:number-columns-spanned="2" table:number-rows-spanned="1" table:style-name="ce154">
            <text:p>1.<text:span text:style-name="T28">該項計畫經費無流用及勻支情形。</text:span></text:p>
            <text:p><text:span text:style-name="T25">2.</text:span><text:span text:style-name="T28">本案活動參與人次計</text:span><text:span text:style-name="T25">5,944</text:span><text:span text:style-name="T28">人。</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45">
          <table:table-cell office:value-type="string" table:style-name="ce40">
            <text:p>(4)</text:p>
          </table:table-cell>
          <table:table-cell office:value-type="string" table:style-name="ce100">
            <text:p><text:span text:style-name="T7">行動式老人文康休閒專車巡迴服務</text:span></text:p>
          </table:table-cell>
          <table:table-cell office:value-type="float" office:value="900000" table:style-name="ce6">
            <text:p>900,000<text:s/></text:p>
          </table:table-cell>
          <table:table-cell table:style-name="ce84"/>
          <table:table-cell office:value-type="float" office:value="63049" table:style-name="ce84">
            <text:p>63,049<text:s/></text:p>
          </table:table-cell>
          <table:table-cell office:value-type="float" office:value="219719" table:style-name="ce84">
            <text:p>219,719<text:s/></text:p>
          </table:table-cell>
          <table:table-cell office:value-type="float" office:value="131676" table:style-name="ce84">
            <text:p>131,676<text:s/></text:p>
          </table:table-cell>
          <table:table-cell office:value-type="float" office:value="467336" table:style-name="ce45">
            <text:p>467,336<text:s/></text:p>
          </table:table-cell>
          <table:table-cell office:value-type="float" office:value="881780" table:formula="of:=SUM([.E102:.H102])" table:style-name="ce6">
            <text:p>881,780<text:s/></text:p>
          </table:table-cell>
          <table:table-cell office:value-type="percentage" office:value="0.9797555555555556" table:formula="of:=[.I102]/([.C102]+[.D102])" table:style-name="ce35">
            <text:p>98.0%</text:p>
          </table:table-cell>
          <table:table-cell office:value-type="string" table:number-columns-spanned="2" table:number-rows-spanned="1" table:style-name="ce154">
            <text:p>1.<text:span text:style-name="T28">該項計畫經費無流用及勻支情形。</text:span></text:p>
            <text:p><text:span text:style-name="T25">2.</text:span><text:span text:style-name="T28">本案與社團法人彰化縣喜樂小兒麻痺關懷協會簽約，簽約金額</text:span><text:span text:style-name="T25">88</text:span><text:span text:style-name="T28">萬</text:span><text:span text:style-name="T25">1,780</text:span><text:span text:style-name="T28">元，核銷方式為月核銷。</text:span></text:p>
            <text:p><text:span text:style-name="T25">3.</text:span><text:span text:style-name="T28">本案巡迴</text:span><text:span text:style-name="T25">471</text:span><text:span text:style-name="T28">場次，參與人次計</text:span><text:span text:style-name="T25">12,048</text:span><text:span text:style-name="T28">人次。</text:span></text:p>
          </table:table-cell>
          <table:covered-table-cell/>
          <table:table-cell office:value-type="string" table:style-name="ce24">
            <text:p><text:span text:style-name="T19">社會處</text:span>(<text:span text:style-name="T19">長青科</text:span>)</text:p>
          </table:table-cell>
          <table:table-cell office:value-type="float" office:value="881780" table:style-name="ce55">
            <text:p>881,780<text:s/></text:p>
          </table:table-cell>
          <table:table-cell table:style-name="ce22"/>
          <table:table-cell table:number-columns-repeated="16369" table:style-name="ce21"/>
        </table:table-row>
        <table:table-row table:style-name="ro38">
          <table:table-cell office:value-type="string" table:style-name="ce40">
            <text:p>(5)</text:p>
          </table:table-cell>
          <table:table-cell office:value-type="string" table:style-name="ce100">
            <text:p><text:span text:style-name="T7">補助各鄉鎮市公所及民間團體辦理社區照顧關懷據點、老人福利業務物品及設施設備費用</text:span></text:p>
          </table:table-cell>
          <table:table-cell office:value-type="float" office:value="5700000" table:style-name="ce6">
            <text:p>5,700,000<text:s/></text:p>
          </table:table-cell>
          <table:table-cell office:value-type="float" office:value="1000000" table:style-name="ce45">
            <text:p>1,000,000<text:s/></text:p>
          </table:table-cell>
          <table:table-cell office:value-type="float" office:value="0" table:style-name="ce84">
            <text:p>0<text:s/></text:p>
          </table:table-cell>
          <table:table-cell office:value-type="float" office:value="730400" table:style-name="ce84">
            <text:p>730,400<text:s/></text:p>
          </table:table-cell>
          <table:table-cell office:value-type="float" office:value="1022824" table:style-name="ce84">
            <text:p>1,022,824<text:s/></text:p>
          </table:table-cell>
          <table:table-cell office:value-type="float" office:value="3725173" table:style-name="ce45">
            <text:p>3,725,173<text:s/></text:p>
          </table:table-cell>
          <table:table-cell office:value-type="float" office:value="5478397" table:formula="of:=SUM([.E103:.H103])" table:style-name="ce6">
            <text:p>5,478,397<text:s/></text:p>
          </table:table-cell>
          <table:table-cell office:value-type="percentage" office:value="0.81767119402985078" table:formula="of:=[.I103]/([.C103]+[.D103])" table:style-name="ce35">
            <text:p>81.8%</text:p>
          </table:table-cell>
          <table:table-cell office:value-type="string" table:number-columns-spanned="2" table:number-rows-spanned="1" table:style-name="ce161">
            <text:p><text:span text:style-name="T28">考量實際需求，經費由「老</text:span><text:span text:style-name="T25">(9)</text:span><text:span text:style-name="T28">」調整支應。</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46">
          <table:table-cell office:value-type="string" table:style-name="ce40">
            <text:p>(6)</text:p>
          </table:table-cell>
          <table:table-cell office:value-type="string" table:style-name="ce100">
            <text:p><text:span text:style-name="T7">彰化縣社區照顧關懷據點服務優化方案</text:span></text:p>
          </table:table-cell>
          <table:table-cell office:value-type="float" office:value="5353000" table:style-name="ce6">
            <text:p>5,353,000<text:s/></text:p>
          </table:table-cell>
          <table:table-cell office:value-type="float" office:value="600000" table:style-name="ce84">
            <text:p>600,000<text:s/></text:p>
          </table:table-cell>
          <table:table-cell office:value-type="float" office:value="0" table:style-name="ce84">
            <text:p>0<text:s/></text:p>
          </table:table-cell>
          <table:table-cell office:value-type="float" office:value="1636266" table:style-name="ce84">
            <text:p>1,636,266<text:s/></text:p>
          </table:table-cell>
          <table:table-cell office:value-type="float" office:value="1771440" table:style-name="ce84">
            <text:p>1,771,440<text:s/></text:p>
          </table:table-cell>
          <table:table-cell office:value-type="float" office:value="2515294" table:style-name="ce45">
            <text:p>2,515,294<text:s/></text:p>
          </table:table-cell>
          <table:table-cell office:value-type="float" office:value="5923000" table:formula="of:=SUM([.E104:.H104])" table:style-name="ce6">
            <text:p>5,923,000<text:s/></text:p>
          </table:table-cell>
          <table:table-cell office:value-type="percentage" office:value="0.99496052410549307" table:formula="of:=[.I104]/([.C104]+[.D104])" table:style-name="ce35">
            <text:p>99.5%</text:p>
          </table:table-cell>
          <table:table-cell office:value-type="string" table:number-columns-spanned="2" table:number-rows-spanned="1" table:style-name="ce157">
            <text:p>1.<text:span text:style-name="T28">考量實際需求，辦理超併</text:span><text:span text:style-name="T25">60</text:span><text:span text:style-name="T28">萬元。</text:span></text:p>
            <text:p><text:span text:style-name="T25">2.</text:span><text:span text:style-name="T28">本案與財團法人弘道老人福利基金會簽約，簽約金額</text:span><text:span text:style-name="T25">535</text:span><text:span text:style-name="T28">萬</text:span><text:span text:style-name="T25">3,000</text:span><text:span text:style-name="T28">元整，核銷方式為月核銷。</text:span></text:p>
            <text:p><text:span text:style-name="T25">3.</text:span><text:span text:style-name="T28">本案輔導成立</text:span><text:span text:style-name="T25">327</text:span><text:span text:style-name="T28">個社區照顧關懷據點，辦理益智桌遊、我愛我的老樣子及銀色電玩手等活動，參與人次</text:span><text:span text:style-name="T25">3,062</text:span><text:span text:style-name="T28">人次。</text:span></text:p>
          </table:table-cell>
          <table:covered-table-cell/>
          <table:table-cell office:value-type="string" table:style-name="ce24">
            <text:p><text:span text:style-name="T19">社會處</text:span>(<text:span text:style-name="T19">長青科</text:span>)</text:p>
          </table:table-cell>
          <table:table-cell office:value-type="float" office:value="5353000" table:style-name="ce55">
            <text:p>5,353,000<text:s/></text:p>
          </table:table-cell>
          <table:table-cell table:style-name="ce22"/>
          <table:table-cell table:number-columns-repeated="16369" table:style-name="ce21"/>
        </table:table-row>
        <table:table-row table:style-name="ro47">
          <table:table-cell office:value-type="string" table:style-name="ce40">
            <text:p>(7)</text:p>
          </table:table-cell>
          <table:table-cell office:value-type="string" table:style-name="ce100">
            <text:p><text:span text:style-name="T7">補助社福團體、機構及各鄉鎮市公所辦理老人福利及社區關懷據點相關服務及活動</text:span></text:p>
          </table:table-cell>
          <table:table-cell office:value-type="float" office:value="25200000" table:style-name="ce6">
            <text:p>25,200,000<text:s/></text:p>
          </table:table-cell>
          <table:table-cell office:value-type="float" office:value="-131000" table:style-name="ce84">
            <text:p>-131,000<text:s/></text:p>
          </table:table-cell>
          <table:table-cell office:value-type="float" office:value="180000" table:style-name="ce84">
            <text:p>180,000<text:s/></text:p>
          </table:table-cell>
          <table:table-cell office:value-type="float" office:value="2455971" table:style-name="ce84">
            <text:p>2,455,971<text:s/></text:p>
          </table:table-cell>
          <table:table-cell office:value-type="float" office:value="2554102" table:style-name="ce84">
            <text:p>2,554,102<text:s/></text:p>
          </table:table-cell>
          <table:table-cell office:value-type="float" office:value="14340172" table:style-name="ce45">
            <text:p>14,340,172<text:s/></text:p>
          </table:table-cell>
          <table:table-cell office:value-type="float" office:value="19530245" table:formula="of:=SUM([.E105:.H105])" table:style-name="ce6">
            <text:p>19,530,245<text:s/></text:p>
          </table:table-cell>
          <table:table-cell office:value-type="percentage" office:value="0.77905959551637483" table:formula="of:=[.I105]/([.C105]+[.D105])" table:style-name="ce35">
            <text:p>77.9%</text:p>
          </table:table-cell>
          <table:table-cell office:value-type="string" table:number-columns-spanned="2" table:number-rows-spanned="1" table:style-name="ce154">
            <text:p>1.<text:span text:style-name="T28">考量實際需求，調整部分經費至「老</text:span><text:span text:style-name="T25">(15)</text:span><text:span text:style-name="T28">」。</text:span></text:p>
            <text:p><text:span text:style-name="T25">2.</text:span><text:span text:style-name="T28">本案因疫情原因，申請案件較少，故執行未達</text:span><text:span text:style-name="T25">80%</text:span><text:span text:style-name="T28">。</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14">
          <table:table-cell office:value-type="string" table:style-name="ce40">
            <text:p>(8)</text:p>
          </table:table-cell>
          <table:table-cell office:value-type="string" table:style-name="ce100">
            <text:p><text:span text:style-name="T7">各鄉鎮市老人會活動經費補助實施計畫</text:span></text:p>
          </table:table-cell>
          <table:table-cell office:value-type="float" office:value="8000000" table:style-name="ce6">
            <text:p>8,000,000<text:s/></text:p>
          </table:table-cell>
          <table:table-cell table:style-name="ce84"/>
          <table:table-cell office:value-type="float" office:value="15000" table:style-name="ce84">
            <text:p>15,000<text:s/></text:p>
          </table:table-cell>
          <table:table-cell office:value-type="float" office:value="70000" table:style-name="ce84">
            <text:p>70,000<text:s/></text:p>
          </table:table-cell>
          <table:table-cell office:value-type="float" office:value="1482732" table:style-name="ce84">
            <text:p>1,482,732<text:s/></text:p>
          </table:table-cell>
          <table:table-cell office:value-type="float" office:value="6114112" table:style-name="ce45">
            <text:p>6,114,112<text:s/></text:p>
          </table:table-cell>
          <table:table-cell office:value-type="float" office:value="7681844" table:formula="of:=SUM([.E106:.H106])" table:style-name="ce6">
            <text:p>7,681,844<text:s/></text:p>
          </table:table-cell>
          <table:table-cell office:value-type="percentage" office:value="0.96023049999999999" table:formula="of:=[.I106]/([.C106]+[.D106])" table:style-name="ce35">
            <text:p>96.0%</text:p>
          </table:table-cell>
          <table:table-cell office:value-type="string" table:number-columns-spanned="2" table:number-rows-spanned="1" table:style-name="ce154">
            <text:p><text:span text:style-name="T29">該項計畫經費無流用及勻支情形。</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48">
          <table:table-cell office:value-type="string" table:style-name="ce40">
            <text:p>(9)</text:p>
          </table:table-cell>
          <table:table-cell office:value-type="string" table:style-name="ce100">
            <text:p><text:span text:style-name="T7">補助大學辦理老人學習課程等</text:span></text:p>
          </table:table-cell>
          <table:table-cell office:value-type="float" office:value="3600000" table:style-name="ce6">
            <text:p>3,600,000<text:s/></text:p>
          </table:table-cell>
          <table:table-cell office:value-type="float" office:value="-1000000" table:style-name="ce45">
            <text:p>-1,00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2299200" table:style-name="ce45">
            <text:p>2,299,200<text:s/></text:p>
          </table:table-cell>
          <table:table-cell office:value-type="float" office:value="2299200" table:formula="of:=SUM([.E107:.H107])" table:style-name="ce6">
            <text:p>2,299,200<text:s/></text:p>
          </table:table-cell>
          <table:table-cell office:value-type="percentage" office:value="0.88430769230769235" table:formula="of:=[.I107]/([.C107]+[.D107])" table:style-name="ce35">
            <text:p>88.4%</text:p>
          </table:table-cell>
          <table:table-cell office:value-type="string" table:number-columns-spanned="2" table:number-rows-spanned="1" table:style-name="ce154">
            <text:p>1.<text:span text:style-name="T28">考量實際需求，調整部分經費至「老</text:span><text:span text:style-name="T25">(5)</text:span><text:span text:style-name="T28">」。</text:span></text:p>
            <text:p><text:span text:style-name="T25">2.</text:span><text:span text:style-name="T28">本案由縣內國立彰化師範大學、大葉大學、中州科技大學及建國科技大學等</text:span><text:span text:style-name="T25">4</text:span><text:span text:style-name="T28">校辦理，計開辦</text:span><text:span text:style-name="T25">70</text:span><text:span text:style-name="T28">班，共計</text:span><text:span text:style-name="T25">1,975</text:span><text:span text:style-name="T28">人。</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49">
          <table:table-cell office:value-type="string" table:style-name="ce40">
            <text:p>(10)</text:p>
          </table:table-cell>
          <table:table-cell office:value-type="string" table:style-name="ce100">
            <text:p><text:span text:style-name="T7">低收入戶及中低收入老人裝置假牙補助</text:span></text:p>
          </table:table-cell>
          <table:table-cell office:value-type="float" office:value="4500000" table:style-name="ce6">
            <text:p>4,500,000<text:s/></text:p>
          </table:table-cell>
          <table:table-cell table:style-name="ce84"/>
          <table:table-cell office:value-type="float" office:value="0" table:style-name="ce84">
            <text:p>0<text:s/></text:p>
          </table:table-cell>
          <table:table-cell office:value-type="float" office:value="327317" table:style-name="ce84">
            <text:p>327,317<text:s/></text:p>
          </table:table-cell>
          <table:table-cell office:value-type="float" office:value="560846" table:style-name="ce84">
            <text:p>560,846<text:s/></text:p>
          </table:table-cell>
          <table:table-cell office:value-type="float" office:value="3308937" table:style-name="ce45">
            <text:p>3,308,937<text:s/></text:p>
          </table:table-cell>
          <table:table-cell office:value-type="float" office:value="4197100" table:formula="of:=SUM([.E108:.H108])" table:style-name="ce6">
            <text:p>4,197,100<text:s/></text:p>
          </table:table-cell>
          <table:table-cell office:value-type="percentage" office:value="0.9326888888888889" table:formula="of:=[.I108]/([.C108]+[.D108])" table:style-name="ce35">
            <text:p>93.3%</text:p>
          </table:table-cell>
          <table:table-cell office:value-type="string" table:number-columns-spanned="2" table:number-rows-spanned="1" table:style-name="ce154">
            <text:p>1.<text:span text:style-name="T28">該項計畫經費無流用及勻支情形。</text:span></text:p>
            <text:p><text:span text:style-name="T25">2.</text:span><text:span text:style-name="T28">本案假牙審查費用與彰化縣牙醫師公會，簽約金額</text:span><text:span text:style-name="T25">230</text:span><text:span text:style-name="T28">萬元整，按申請梯次核銷。</text:span></text:p>
            <text:p><text:span text:style-name="T25">3.</text:span><text:span text:style-name="T28">本案計畫補助</text:span><text:span text:style-name="T25">313</text:span><text:span text:style-name="T28">人。</text:span></text:p>
          </table:table-cell>
          <table:covered-table-cell/>
          <table:table-cell office:value-type="string" table:style-name="ce24">
            <text:p><text:span text:style-name="T19">社會處</text:span>(<text:span text:style-name="T19">長青科</text:span>)</text:p>
          </table:table-cell>
          <table:table-cell office:value-type="float" office:value="2300000" table:style-name="ce55">
            <text:p>2,300,000<text:s/></text:p>
          </table:table-cell>
          <table:table-cell table:style-name="ce22"/>
          <table:table-cell table:number-columns-repeated="16369" table:style-name="ce21"/>
        </table:table-row>
        <table:table-row table:style-name="ro14">
          <table:table-cell office:value-type="string" table:style-name="ce40">
            <text:p>(11)</text:p>
          </table:table-cell>
          <table:table-cell office:value-type="string" table:style-name="ce100">
            <text:p><text:span text:style-name="T7">彰化縣自辦長青學苑</text:span></text:p>
          </table:table-cell>
          <table:table-cell office:value-type="float" office:value="1300000" table:style-name="ce6">
            <text:p>1,300,000<text:s/></text:p>
          </table:table-cell>
          <table:table-cell table:style-name="ce84"/>
          <table:table-cell office:value-type="float" office:value="3600" table:style-name="ce84">
            <text:p>3,600<text:s/></text:p>
          </table:table-cell>
          <table:table-cell office:value-type="float" office:value="284400" table:style-name="ce84">
            <text:p>284,400<text:s/></text:p>
          </table:table-cell>
          <table:table-cell office:value-type="float" office:value="295200" table:style-name="ce84">
            <text:p>295,200<text:s/></text:p>
          </table:table-cell>
          <table:table-cell office:value-type="float" office:value="588600" table:style-name="ce45">
            <text:p>588,600<text:s/></text:p>
          </table:table-cell>
          <table:table-cell office:value-type="float" office:value="1171800" table:formula="of:=SUM([.E109:.H109])" table:style-name="ce6">
            <text:p>1,171,800<text:s/></text:p>
          </table:table-cell>
          <table:table-cell office:value-type="percentage" office:value="0.90138461538461534" table:formula="of:=[.I109]/([.C109]+[.D109])" table:style-name="ce35">
            <text:p>90.1%</text:p>
          </table:table-cell>
          <table:table-cell office:value-type="string" table:number-columns-spanned="2" table:number-rows-spanned="1" table:style-name="ce154">
            <text:p>1.<text:span text:style-name="T28">該項計畫經費無流用及勻支情形。</text:span></text:p>
            <text:p><text:span text:style-name="T25">2.</text:span><text:span text:style-name="T28">本案開辦</text:span><text:span text:style-name="T25">21</text:span><text:span text:style-name="T28">班，合計</text:span><text:span text:style-name="T25">489</text:span><text:span text:style-name="T28">人。</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32">
          <table:table-cell office:value-type="string" table:style-name="ce40">
            <text:p>(12)</text:p>
          </table:table-cell>
          <table:table-cell office:value-type="string" table:style-name="ce100">
            <text:p><text:span text:style-name="T7">低收入戶老人安養護業務</text:span></text:p>
          </table:table-cell>
          <table:table-cell office:value-type="float" office:value="18000000" table:style-name="ce6">
            <text:p>18,000,000<text:s/></text:p>
          </table:table-cell>
          <table:table-cell table:style-name="ce84"/>
          <table:table-cell office:value-type="float" office:value="0" table:style-name="ce84">
            <text:p>0<text:s/></text:p>
          </table:table-cell>
          <table:table-cell office:value-type="float" office:value="15220015" table:style-name="ce84">
            <text:p>15,220,015<text:s/></text:p>
          </table:table-cell>
          <table:table-cell office:value-type="float" office:value="2765046" table:style-name="ce84">
            <text:p>2,765,046<text:s/></text:p>
          </table:table-cell>
          <table:table-cell office:value-type="float" office:value="0" table:style-name="ce45">
            <text:p>0<text:s/></text:p>
          </table:table-cell>
          <table:table-cell office:value-type="float" office:value="17985061" table:formula="of:=SUM([.E110:.H110])" table:style-name="ce6">
            <text:p>17,985,061<text:s/></text:p>
          </table:table-cell>
          <table:table-cell office:value-type="percentage" office:value="0.9991700555555556" table:formula="of:=[.I110]/([.C110]+[.D110])" table:style-name="ce35">
            <text:p>99.9%</text:p>
          </table:table-cell>
          <table:table-cell office:value-type="string" table:number-columns-spanned="2" table:number-rows-spanned="1" table:style-name="ce154">
            <text:p><text:span text:style-name="T25">1.</text:span><text:span text:style-name="T28">該項計畫經費無流用及勻支情形。</text:span></text:p>
            <text:p><text:span text:style-name="T25">2.</text:span><text:span text:style-name="T28">本案共轉介至</text:span><text:span text:style-name="T25">46</text:span><text:span text:style-name="T28">家簽約機構，補助</text:span><text:span text:style-name="T25">1,504</text:span><text:span text:style-name="T28">人次。</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30">
          <table:table-cell office:value-type="string" table:style-name="ce40">
            <text:p>(13)</text:p>
          </table:table-cell>
          <table:table-cell office:value-type="string" table:style-name="ce100">
            <text:p><text:span text:style-name="T7">低收入戶及中低收入老人敬老眼鏡補助</text:span></text:p>
          </table:table-cell>
          <table:table-cell office:value-type="float" office:value="1800000" table:style-name="ce6">
            <text:p>1,800,000<text:s/></text:p>
          </table:table-cell>
          <table:table-cell office:value-type="float" office:value="-1450000" table:style-name="ce84">
            <text:p>-1,450,000<text:s/></text:p>
          </table:table-cell>
          <table:table-cell office:value-type="float" office:value="0" table:style-name="ce84">
            <text:p>0<text:s/></text:p>
          </table:table-cell>
          <table:table-cell office:value-type="float" office:value="89500" table:style-name="ce84">
            <text:p>89,500<text:s/></text:p>
          </table:table-cell>
          <table:table-cell office:value-type="float" office:value="45000" table:style-name="ce84">
            <text:p>45,000<text:s/></text:p>
          </table:table-cell>
          <table:table-cell office:value-type="float" office:value="215500" table:style-name="ce45">
            <text:p>215,500<text:s/></text:p>
          </table:table-cell>
          <table:table-cell office:value-type="float" office:value="350000" table:formula="of:=SUM([.E111:.H111])" table:style-name="ce6">
            <text:p>350,000<text:s/></text:p>
          </table:table-cell>
          <table:table-cell office:value-type="percentage" office:value="1" table:formula="of:=[.I111]/([.C111]+[.D111])" table:style-name="ce35">
            <text:p>100.0%</text:p>
          </table:table-cell>
          <table:table-cell office:value-type="string" table:number-columns-spanned="2" table:number-rows-spanned="1" table:style-name="ce154">
            <text:p>1.<text:span text:style-name="T28">考量實際需求，調整部分經費至「其他</text:span><text:span text:style-name="T25">(3)</text:span><text:span text:style-name="T28">」。</text:span></text:p>
            <text:p><text:span text:style-name="T25">2.</text:span><text:span text:style-name="T28">本案截至</text:span><text:span text:style-name="T25">111</text:span><text:span text:style-name="T28">年</text:span><text:span text:style-name="T25">11</text:span><text:span text:style-name="T28">月</text:span><text:span text:style-name="T25">28</text:span><text:span text:style-name="T28">日執行人數計</text:span><text:span text:style-name="T25">2,730</text:span><text:span text:style-name="T28">人。</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50">
          <table:table-cell office:value-type="string" table:style-name="ce40">
            <text:p>(14)</text:p>
          </table:table-cell>
          <table:table-cell office:value-type="string" table:style-name="ce100">
            <text:p><text:span text:style-name="T7">老人保護個案庇護安置業務</text:span></text:p>
          </table:table-cell>
          <table:table-cell office:value-type="float" office:value="2804000" table:style-name="ce6">
            <text:p>2,804,000<text:s/></text:p>
          </table:table-cell>
          <table:table-cell table:style-name="ce84"/>
          <table:table-cell office:value-type="float" office:value="0" table:style-name="ce84">
            <text:p>0<text:s/></text:p>
          </table:table-cell>
          <table:table-cell office:value-type="float" office:value="2202158" table:style-name="ce84">
            <text:p>2,202,158<text:s/></text:p>
          </table:table-cell>
          <table:table-cell office:value-type="float" office:value="477097" table:style-name="ce84">
            <text:p>477,097<text:s/></text:p>
          </table:table-cell>
          <table:table-cell office:value-type="float" office:value="123354" table:style-name="ce45">
            <text:p>123,354<text:s/></text:p>
          </table:table-cell>
          <table:table-cell office:value-type="float" office:value="2802609" table:formula="of:=SUM([.E112:.H112])" table:style-name="ce6">
            <text:p>2,802,609<text:s/></text:p>
          </table:table-cell>
          <table:table-cell office:value-type="percentage" office:value="0.99950392296718971" table:formula="of:=[.I112]/([.C112]+[.D112])" table:style-name="ce35">
            <text:p>100.0%</text:p>
          </table:table-cell>
          <table:table-cell office:value-type="string" table:number-columns-spanned="2" table:number-rows-spanned="1" table:style-name="ce154">
            <text:p>1.<text:span text:style-name="T28">該項計畫經費無流用及勻支情形。</text:span></text:p>
            <text:p><text:span text:style-name="T25">2.</text:span><text:span text:style-name="T28">本案共轉介至</text:span><text:span text:style-name="T25">18</text:span><text:span text:style-name="T28">家簽約機構，補助</text:span><text:span text:style-name="T25">125</text:span><text:span text:style-name="T28">人次。</text:span></text:p>
          </table:table-cell>
          <table:covered-table-cell/>
          <table:table-cell office:value-type="string" table:style-name="ce24">
            <text:p><text:span text:style-name="T19">社會處</text:span>(<text:span text:style-name="T19">長青科</text:span>)</text:p>
          </table:table-cell>
          <table:table-cell table:style-name="ce55"/>
          <table:table-cell table:style-name="ce22"/>
          <table:table-cell table:number-columns-repeated="16369" table:style-name="ce21"/>
        </table:table-row>
        <table:table-row table:style-name="ro14">
          <table:table-cell office:value-type="string" table:style-name="ce40">
            <text:p>(15)</text:p>
          </table:table-cell>
          <table:table-cell office:value-type="string" table:style-name="ce100">
            <text:p><text:span text:style-name="T7">老人福利業務所需辦公用品及設施設備</text:span></text:p>
          </table:table-cell>
          <table:table-cell table:style-name="ce74"/>
          <table:table-cell office:value-type="float" office:value="131000" table:style-name="ce84">
            <text:p>131,000<text:s/></text:p>
          </table:table-cell>
          <table:table-cell table:style-name="ce94"/>
          <table:table-cell office:value-type="float" office:value="0" table:style-name="ce84">
            <text:p>0<text:s/></text:p>
          </table:table-cell>
          <table:table-cell office:value-type="float" office:value="120354" table:style-name="ce84">
            <text:p>120,354<text:s/></text:p>
          </table:table-cell>
          <table:table-cell office:value-type="float" office:value="0" table:style-name="ce45">
            <text:p>0<text:s/></text:p>
          </table:table-cell>
          <table:table-cell office:value-type="float" office:value="120354" table:formula="of:=SUM([.E113:.H113])" table:style-name="ce6">
            <text:p>120,354<text:s/></text:p>
          </table:table-cell>
          <table:table-cell office:value-type="percentage" office:value="0.91873282442748094" table:formula="of:=[.I113]/([.C113]+[.D113])" table:style-name="ce35">
            <text:p>91.9%</text:p>
          </table:table-cell>
          <table:table-cell office:value-type="string" table:number-columns-spanned="2" table:number-rows-spanned="1" table:style-name="ce153">
            <text:p><text:span text:style-name="T28">考量實際需求，經費由「老</text:span><text:span text:style-name="T25">(7)</text:span><text:span text:style-name="T28">」調整支應。</text:span></text:p>
          </table:table-cell>
          <table:covered-table-cell/>
          <table:table-cell table:style-name="ce24"/>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08">
            <text:p><text:span text:style-name="T8">小計</text:span></text:p>
          </table:table-cell>
          <table:covered-table-cell/>
          <table:table-cell office:value-type="float" office:value="86293000" table:formula="of:=SUM([.C99:.C113])" table:style-name="ce71">
            <text:p>86,293,000<text:s/></text:p>
          </table:table-cell>
          <table:table-cell office:value-type="float" office:value="-850000" table:formula="of:=SUM([.D99:.D113])" table:style-name="ce87">
            <text:p>-850,000<text:s/></text:p>
          </table:table-cell>
          <table:table-cell office:value-type="float" office:value="267849" table:formula="of:=SUM([.E99:.E113])" table:style-name="ce71">
            <text:p>267,849<text:s/></text:p>
          </table:table-cell>
          <table:table-cell office:value-type="float" office:value="24466208" table:formula="of:=SUM([.F99:.F113])" table:style-name="ce87">
            <text:p>24,466,208<text:s/></text:p>
          </table:table-cell>
          <table:table-cell office:value-type="float" office:value="12289380" table:formula="of:=SUM([.G99:.G113])" table:style-name="ce87">
            <text:p>12,289,380<text:s/></text:p>
          </table:table-cell>
          <table:table-cell office:value-type="float" office:value="38590144" table:formula="of:=SUM([.H99:.H113])" table:style-name="ce72">
            <text:p>38,590,144<text:s/></text:p>
          </table:table-cell>
          <table:table-cell office:value-type="float" office:value="75613581" table:formula="of:=SUM([.I99:.I113])" table:style-name="ce71">
            <text:p>75,613,581<text:s/></text:p>
          </table:table-cell>
          <table:table-cell office:value-type="percentage" office:value="0.88495934131526277" table:formula="of:=[.I114]/([.C114]+[.D114])" table:style-name="ce36">
            <text:p>88.5%</text:p>
          </table:table-cell>
          <table:table-cell table:number-columns-spanned="2" table:number-rows-spanned="1" table:style-name="ce160"/>
          <table:covered-table-cell/>
          <table:table-cell table:style-name="ce24"/>
          <table:table-cell table:style-name="ce53"/>
          <table:table-cell table:style-name="ce22"/>
          <table:table-cell table:number-columns-repeated="16369"/>
        </table:table-row>
        <table:table-row table:style-name="ro11">
          <table:table-cell office:value-type="string" table:number-columns-spanned="2" table:number-rows-spanned="1" table:style-name="ce114">
            <text:p>4.<text:span text:style-name="T8">身心障礙者福利</text:span></text:p>
          </table:table-cell>
          <table:covered-table-cell/>
          <table:table-cell table:style-name="ce70"/>
          <table:table-cell table:number-columns-repeated="4" table:style-name="ce86"/>
          <table:table-cell table:style-name="ce46"/>
          <table:table-cell table:style-name="ce66"/>
          <table:table-cell table:style-name="ce34"/>
          <table:table-cell table:number-columns-spanned="2" table:number-rows-spanned="1" table:style-name="ce155"/>
          <table:covered-table-cell/>
          <table:table-cell table:style-name="ce20"/>
          <table:table-cell table:style-name="ce54"/>
          <table:table-cell table:style-name="ce23"/>
          <table:table-cell table:number-columns-repeated="16369" table:style-name="ce19"/>
        </table:table-row>
        <table:table-row table:style-name="ro23">
          <table:table-cell office:value-type="string" table:style-name="ce40">
            <text:p>(1)</text:p>
          </table:table-cell>
          <table:table-cell office:value-type="string" table:style-name="ce100">
            <text:p><text:span text:style-name="T7">補助身心障礙福利服務相關建築物及內部設施設備充實及修繕費用</text:span></text:p>
          </table:table-cell>
          <table:table-cell office:value-type="float" office:value="1000000" table:style-name="ce6">
            <text:p>1,000,000<text:s/></text:p>
          </table:table-cell>
          <table:table-cell office:value-type="float" office:value="-500000" table:style-name="ce84">
            <text:p>-500,000<text:s/></text:p>
          </table:table-cell>
          <table:table-cell office:value-type="float" office:value="0" table:style-name="ce84">
            <text:p>0<text:s/></text:p>
          </table:table-cell>
          <table:table-cell office:value-type="float" office:value="40000" table:style-name="ce84">
            <text:p>40,000<text:s/></text:p>
          </table:table-cell>
          <table:table-cell office:value-type="float" office:value="268000" table:style-name="ce84">
            <text:p>268,000<text:s/></text:p>
          </table:table-cell>
          <table:table-cell office:value-type="float" office:value="189000" table:style-name="ce45">
            <text:p>189,000<text:s/></text:p>
          </table:table-cell>
          <table:table-cell office:value-type="float" office:value="497000" table:formula="of:=SUM([.E116:.H116])" table:style-name="ce6">
            <text:p>497,000<text:s/></text:p>
          </table:table-cell>
          <table:table-cell office:value-type="percentage" office:value="0.99399999999999999" table:formula="of:=[.I116]/([.C116]+[.D116])" table:style-name="ce35">
            <text:p>99.4%</text:p>
          </table:table-cell>
          <table:table-cell office:value-type="string" table:number-columns-spanned="2" table:number-rows-spanned="1" table:style-name="ce156">
            <text:p>1.<text:span text:style-name="T28">考量實際需求，調整部分經費至「其他</text:span><text:span text:style-name="T25">(3)</text:span><text:span text:style-name="T28">」。</text:span></text:p>
            <text:p><text:span text:style-name="T25">2.</text:span><text:span text:style-name="T28">本案共補助</text:span><text:span text:style-name="T25">7</text:span><text:span text:style-name="T28">案。</text:span></text:p>
          </table:table-cell>
          <table:covered-table-cell/>
          <table:table-cell office:value-type="string" table:style-name="ce24">
            <text:p><text:span text:style-name="T19">社會處</text:span>(<text:span text:style-name="T19">身福科</text:span>)</text:p>
          </table:table-cell>
          <table:table-cell table:style-name="ce55"/>
          <table:table-cell table:style-name="ce22"/>
          <table:table-cell table:number-columns-repeated="16369" table:style-name="ce21"/>
        </table:table-row>
        <table:table-row table:style-name="ro51">
          <table:table-cell office:value-type="string" table:style-name="ce40">
            <text:p>(2)</text:p>
          </table:table-cell>
          <table:table-cell office:value-type="string" table:style-name="ce100">
            <text:p><text:span text:style-name="T7">補助及委託辦理身心障礙福利服務專業人員訓練及各項社會參與活動</text:span></text:p>
          </table:table-cell>
          <table:table-cell office:value-type="float" office:value="8000000" table:style-name="ce6">
            <text:p>8,000,000<text:s/></text:p>
          </table:table-cell>
          <table:table-cell office:value-type="float" office:value="-1500000" table:style-name="ce84">
            <text:p>-1,500,000<text:s/></text:p>
          </table:table-cell>
          <table:table-cell office:value-type="float" office:value="55374" table:style-name="ce84">
            <text:p>55,374<text:s/></text:p>
          </table:table-cell>
          <table:table-cell office:value-type="float" office:value="372440" table:style-name="ce84">
            <text:p>372,440<text:s/></text:p>
          </table:table-cell>
          <table:table-cell office:value-type="float" office:value="843710" table:style-name="ce84">
            <text:p>843,710<text:s/></text:p>
          </table:table-cell>
          <table:table-cell office:value-type="float" office:value="4444406" table:style-name="ce45">
            <text:p>4,444,406<text:s/></text:p>
          </table:table-cell>
          <table:table-cell office:value-type="float" office:value="5715930" table:formula="of:=SUM([.E117:.H117])" table:style-name="ce6">
            <text:p>5,715,930<text:s/></text:p>
          </table:table-cell>
          <table:table-cell office:value-type="percentage" office:value="0.87937384615384617" table:formula="of:=[.I117]/([.C117]+[.D117])" table:style-name="ce35">
            <text:p>87.9%</text:p>
          </table:table-cell>
          <table:table-cell office:value-type="string" table:number-columns-spanned="2" table:number-rows-spanned="1" table:style-name="ce151">
            <text:p>1.<text:span text:style-name="T28">考量實際需求，調整部分經費至「其他</text:span><text:span text:style-name="T25">(3)</text:span><text:span text:style-name="T28">」。</text:span></text:p>
            <text:p><text:span text:style-name="T25">2.</text:span><text:span text:style-name="T28">本案因疫情影響單位申請案件數，且有</text:span><text:span text:style-name="T25">7</text:span><text:span text:style-name="T28">案核定後申請撤案，實際補助</text:span><text:span text:style-name="T25">104</text:span><text:span text:style-name="T28">案。</text:span></text:p>
          </table:table-cell>
          <table:covered-table-cell/>
          <table:table-cell office:value-type="string" table:style-name="ce24">
            <text:p><text:span text:style-name="T19">社會處</text:span>(<text:span text:style-name="T19">身福科</text:span>)</text:p>
          </table:table-cell>
          <table:table-cell table:style-name="ce55"/>
          <table:table-cell table:style-name="ce22"/>
          <table:table-cell table:number-columns-repeated="16369" table:style-name="ce21"/>
        </table:table-row>
        <table:table-row table:style-name="ro51">
          <table:table-cell office:value-type="string" table:style-name="ce40">
            <text:p>(3)</text:p>
          </table:table-cell>
          <table:table-cell office:value-type="string" table:style-name="ce100">
            <text:p><text:span text:style-name="T7">聘用專業人力辦理公益彩券盈餘業務</text:span></text:p>
          </table:table-cell>
          <table:table-cell office:value-type="float" office:value="1851000" table:style-name="ce6">
            <text:p>1,851,000<text:s/></text:p>
          </table:table-cell>
          <table:table-cell office:value-type="float" office:value="23000" table:style-name="ce84">
            <text:p>23,000<text:s/></text:p>
          </table:table-cell>
          <table:table-cell office:value-type="float" office:value="321929" table:style-name="ce84">
            <text:p>321,929<text:s/></text:p>
          </table:table-cell>
          <table:table-cell office:value-type="float" office:value="415127" table:style-name="ce84">
            <text:p>415,127<text:s/></text:p>
          </table:table-cell>
          <table:table-cell office:value-type="float" office:value="405839" table:style-name="ce84">
            <text:p>405,839<text:s/></text:p>
          </table:table-cell>
          <table:table-cell office:value-type="float" office:value="715870" table:style-name="ce45">
            <text:p>715,870<text:s/></text:p>
          </table:table-cell>
          <table:table-cell office:value-type="float" office:value="1858765" table:formula="of:=SUM([.E118:.H118])" table:style-name="ce6">
            <text:p>1,858,765<text:s/></text:p>
          </table:table-cell>
          <table:table-cell office:value-type="percentage" office:value="0.99187033084311638" table:formula="of:=[.I118]/([.C118]+[.D118])" table:style-name="ce35">
            <text:p>99.2%</text:p>
          </table:table-cell>
          <table:table-cell office:value-type="string" table:number-columns-spanned="2" table:number-rows-spanned="1" table:style-name="ce151">
            <text:p>1.<text:span text:style-name="T28">考量實際需求，部分經費由「身</text:span><text:span text:style-name="T25">(12)</text:span><text:span text:style-name="T28">」調整支應。</text:span></text:p>
            <text:p><text:span text:style-name="T25">2.</text:span><text:span text:style-name="T28">本案與社團法人彰化縣生命線協會簽約，簽約金額</text:span><text:span text:style-name="T25">127</text:span><text:span text:style-name="T28">萬</text:span><text:span text:style-name="T25">5,000</text:span><text:span text:style-name="T28">元整，核銷方式為月核銷。</text:span></text:p>
          </table:table-cell>
          <table:covered-table-cell/>
          <table:table-cell office:value-type="string" table:style-name="ce24">
            <text:p><text:span text:style-name="T19">社會處</text:span>(<text:span text:style-name="T19">身福科</text:span>)</text:p>
          </table:table-cell>
          <table:table-cell office:value-type="float" office:value="1275000" table:style-name="ce55">
            <text:p>1,275,000<text:s/></text:p>
          </table:table-cell>
          <table:table-cell table:style-name="ce22"/>
          <table:table-cell table:number-columns-repeated="16369" table:style-name="ce21"/>
        </table:table-row>
        <table:table-row table:style-name="ro14">
          <table:table-cell office:value-type="string" table:style-name="ce40">
            <text:p>(4)</text:p>
          </table:table-cell>
          <table:table-cell office:value-type="string" table:style-name="ce100">
            <text:p><text:span text:style-name="T7">社會福利業務人員超時加班費</text:span></text:p>
          </table:table-cell>
          <table:table-cell office:value-type="float" office:value="1000000" table:style-name="ce6">
            <text:p>1,000,000<text:s/></text:p>
          </table:table-cell>
          <table:table-cell table:style-name="ce84"/>
          <table:table-cell office:value-type="float" office:value="111356" table:style-name="ce84">
            <text:p>111,356<text:s/></text:p>
          </table:table-cell>
          <table:table-cell office:value-type="float" office:value="218151" table:style-name="ce84">
            <text:p>218,151<text:s/></text:p>
          </table:table-cell>
          <table:table-cell office:value-type="float" office:value="202133" table:style-name="ce84">
            <text:p>202,133<text:s/></text:p>
          </table:table-cell>
          <table:table-cell office:value-type="float" office:value="468148" table:style-name="ce45">
            <text:p>468,148<text:s/></text:p>
          </table:table-cell>
          <table:table-cell office:value-type="float" office:value="999788" table:formula="of:=SUM([.E119:.H119])" table:style-name="ce6">
            <text:p>999,788<text:s/></text:p>
          </table:table-cell>
          <table:table-cell office:value-type="percentage" office:value="0.99978800000000001" table:formula="of:=[.I119]/([.C119]+[.D119])"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受益人數約</text:span><text:span text:style-name="T25">334</text:span><text:span text:style-name="T28">人。</text:span></text:p>
          </table:table-cell>
          <table:covered-table-cell/>
          <table:table-cell office:value-type="string" table:style-name="ce24">
            <text:p><text:span text:style-name="T19">社會處</text:span>(<text:span text:style-name="T19">身福科</text:span>)</text:p>
          </table:table-cell>
          <table:table-cell table:style-name="ce55"/>
          <table:table-cell table:style-name="ce22"/>
          <table:table-cell table:number-columns-repeated="16369" table:style-name="ce21"/>
        </table:table-row>
        <table:table-row table:style-name="ro52">
          <table:table-cell office:value-type="string" table:style-name="ce40">
            <text:p>(5)</text:p>
          </table:table-cell>
          <table:table-cell office:value-type="string" table:style-name="ce100">
            <text:p><text:span text:style-name="T7">身心障礙福利服務中心相關業務及設備費用</text:span></text:p>
          </table:table-cell>
          <table:table-cell office:value-type="float" office:value="3000000" table:style-name="ce6">
            <text:p>3,000,000<text:s/></text:p>
          </table:table-cell>
          <table:table-cell table:style-name="ce84"/>
          <table:table-cell office:value-type="float" office:value="411770" table:style-name="ce84">
            <text:p>411,770<text:s/></text:p>
          </table:table-cell>
          <table:table-cell office:value-type="float" office:value="445944" table:style-name="ce84">
            <text:p>445,944<text:s/></text:p>
          </table:table-cell>
          <table:table-cell office:value-type="float" office:value="967766" table:style-name="ce84">
            <text:p>967,766<text:s/></text:p>
          </table:table-cell>
          <table:table-cell office:value-type="float" office:value="1137611" table:style-name="ce45">
            <text:p>1,137,611<text:s/></text:p>
          </table:table-cell>
          <table:table-cell office:value-type="float" office:value="2963091" table:formula="of:=SUM([.E120:.H120])" table:style-name="ce6">
            <text:p>2,963,091<text:s/></text:p>
          </table:table-cell>
          <table:table-cell office:value-type="percentage" office:value="0.98769700000000005" table:formula="of:=[.I120]/([.C120]+[.D120])" table:style-name="ce35">
            <text:p>98.8%</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實際受益共</text:span><text:span text:style-name="T25">10,115</text:span><text:span text:style-name="T28">人次，身障中心活動講座</text:span><text:span text:style-name="T25">688</text:span><text:span text:style-name="T28">人次，停車證辦理</text:span><text:span text:style-name="T25">1,885</text:span><text:span text:style-name="T28">人次，牌照稅減免代收件案</text:span><text:span text:style-name="T25">16</text:span><text:span text:style-name="T28">次，其他諮詢項目</text:span><text:span text:style-name="T25">2,219</text:span><text:span text:style-name="T28">人次，無障礙輪椅體驗場</text:span><text:span text:style-name="T25">30</text:span><text:span text:style-name="T28">人次，空間借用</text:span><text:span text:style-name="T25">5,277</text:span><text:span text:style-name="T28">人次。</text:span></text:p>
          </table:table-cell>
          <table:covered-table-cell/>
          <table:table-cell office:value-type="string" table:style-name="ce24">
            <text:p><text:span text:style-name="T19">社會處</text:span>(<text:span text:style-name="T19">身福科</text:span>)</text:p>
          </table:table-cell>
          <table:table-cell table:style-name="ce55"/>
          <table:table-cell table:style-name="ce22"/>
          <table:table-cell table:number-columns-repeated="16369" table:style-name="ce21"/>
        </table:table-row>
        <table:table-row table:style-name="ro53">
          <table:table-cell office:value-type="string" table:style-name="ce40">
            <text:p>(6)</text:p>
          </table:table-cell>
          <table:table-cell office:value-type="string" table:style-name="ce100">
            <text:p><text:span text:style-name="T7">田尾身心障礙者教養家園</text:span></text:p>
          </table:table-cell>
          <table:table-cell office:value-type="float" office:value="5800000" table:style-name="ce6">
            <text:p>5,800,000<text:s/></text:p>
          </table:table-cell>
          <table:table-cell table:style-name="ce84"/>
          <table:table-cell office:value-type="float" office:value="947000" table:style-name="ce84">
            <text:p>947,000<text:s/></text:p>
          </table:table-cell>
          <table:table-cell office:value-type="float" office:value="1010000" table:style-name="ce84">
            <text:p>1,010,000<text:s/></text:p>
          </table:table-cell>
          <table:table-cell office:value-type="float" office:value="2180000" table:style-name="ce84">
            <text:p>2,180,000<text:s/></text:p>
          </table:table-cell>
          <table:table-cell office:value-type="float" office:value="1663000" table:style-name="ce45">
            <text:p>1,663,000<text:s/></text:p>
          </table:table-cell>
          <table:table-cell office:value-type="float" office:value="5800000" table:formula="of:=SUM([.E121:.H121])" table:style-name="ce6">
            <text:p>5,800,000<text:s/></text:p>
          </table:table-cell>
          <table:table-cell office:value-type="percentage" office:value="1" table:formula="of:=[.I121]/([.C121]+[.D121])"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與財團法人彰化縣私立慈恩社會福利慈善事業基金會簽約，簽約金額</text:span><text:span text:style-name="T25">580</text:span><text:span text:style-name="T28">萬元整，核銷方式為月核銷。</text:span></text:p>
            <text:p><text:span text:style-name="T25">3.</text:span><text:span text:style-name="T28">家園</text:span><text:span text:style-name="T25">111</text:span><text:span text:style-name="T28">年核定可服務人數上限為</text:span><text:span text:style-name="T25">96</text:span><text:span text:style-name="T28">名</text:span><text:span text:style-name="T25">(95</text:span><text:span text:style-name="T28">名</text:span><text:span text:style-name="T25">+1</text:span><text:span text:style-name="T28">名緊急安置床位</text:span><text:span text:style-name="T25">)</text:span><text:span text:style-name="T28">，</text:span><text:span text:style-name="T25">111</text:span><text:span text:style-name="T28">年底家園實際服務人數為</text:span><text:span text:style-name="T25">95</text:span><text:span text:style-name="T28">人</text:span><text:span text:style-name="T25">(</text:span><text:span text:style-name="T28">含</text:span><text:span text:style-name="T25">1</text:span><text:span text:style-name="T28">緊安個案</text:span><text:span text:style-name="T25">)</text:span><text:span text:style-name="T28">。</text:span></text:p>
          </table:table-cell>
          <table:covered-table-cell/>
          <table:table-cell office:value-type="string" table:style-name="ce24">
            <text:p><text:span text:style-name="T19">社會處</text:span>(<text:span text:style-name="T19">身福科</text:span>)</text:p>
          </table:table-cell>
          <table:table-cell office:value-type="float" office:value="5800000" table:style-name="ce55">
            <text:p>5,800,000<text:s/></text:p>
          </table:table-cell>
          <table:table-cell table:style-name="ce22"/>
          <table:table-cell table:number-columns-repeated="16369" table:style-name="ce21"/>
        </table:table-row>
        <table:table-row table:style-name="ro27">
          <table:table-cell office:value-type="string" table:style-name="ce40">
            <text:p>(7)</text:p>
          </table:table-cell>
          <table:table-cell office:value-type="string" table:style-name="ce100">
            <text:p><text:span text:style-name="T7">身心障礙者臨時及短期照顧服務</text:span></text:p>
          </table:table-cell>
          <table:table-cell office:value-type="float" office:value="1350000" table:style-name="ce6">
            <text:p>1,350,000<text:s/></text:p>
          </table:table-cell>
          <table:table-cell table:style-name="ce84"/>
          <table:table-cell office:value-type="float" office:value="0" table:style-name="ce84">
            <text:p>0<text:s/></text:p>
          </table:table-cell>
          <table:table-cell office:value-type="float" office:value="291068" table:style-name="ce84">
            <text:p>291,068<text:s/></text:p>
          </table:table-cell>
          <table:table-cell office:value-type="float" office:value="243780" table:style-name="ce84">
            <text:p>243,780<text:s/></text:p>
          </table:table-cell>
          <table:table-cell office:value-type="float" office:value="815152" table:style-name="ce45">
            <text:p>815,152<text:s/></text:p>
          </table:table-cell>
          <table:table-cell office:value-type="float" office:value="1350000" table:formula="of:=SUM([.E122:.H122])" table:style-name="ce6">
            <text:p>1,350,000<text:s/></text:p>
          </table:table-cell>
          <table:table-cell office:value-type="percentage" office:value="1" table:formula="of:=[.I122]/([.C122]+[.D122])"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與財團法人基督教瑪喜樂社會福利基金會簽約，簽約金額</text:span><text:span text:style-name="T25">135</text:span><text:span text:style-name="T28">萬元整，核銷方式為季核銷。</text:span></text:p>
          </table:table-cell>
          <table:covered-table-cell/>
          <table:table-cell office:value-type="string" table:style-name="ce24">
            <text:p><text:span text:style-name="T19">社會處</text:span>(<text:span text:style-name="T19">身福科</text:span>)</text:p>
          </table:table-cell>
          <table:table-cell office:value-type="float" office:value="1350000" table:style-name="ce55">
            <text:p>1,350,000<text:s/></text:p>
          </table:table-cell>
          <table:table-cell table:style-name="ce22"/>
          <table:table-cell table:number-columns-repeated="16369" table:style-name="ce21"/>
        </table:table-row>
        <table:table-row table:style-name="ro54">
          <table:table-cell office:value-type="string" table:style-name="ce40">
            <text:p>(8)</text:p>
          </table:table-cell>
          <table:table-cell office:value-type="string" table:style-name="ce100">
            <text:p><text:span text:style-name="T7">身心障礙者手語翻譯服務</text:span></text:p>
          </table:table-cell>
          <table:table-cell office:value-type="float" office:value="1877000" table:style-name="ce6">
            <text:p>1,877,000<text:s/></text:p>
          </table:table-cell>
          <table:table-cell table:style-name="ce84"/>
          <table:table-cell office:value-type="float" office:value="97989" table:style-name="ce84">
            <text:p>97,989<text:s/></text:p>
          </table:table-cell>
          <table:table-cell office:value-type="float" office:value="355763" table:style-name="ce84">
            <text:p>355,763<text:s/></text:p>
          </table:table-cell>
          <table:table-cell office:value-type="float" office:value="348632" table:style-name="ce84">
            <text:p>348,632<text:s/></text:p>
          </table:table-cell>
          <table:table-cell office:value-type="float" office:value="1074616" table:style-name="ce45">
            <text:p>1,074,616<text:s/></text:p>
          </table:table-cell>
          <table:table-cell office:value-type="float" office:value="1877000" table:formula="of:=SUM([.E123:.H123])" table:style-name="ce6">
            <text:p>1,877,000<text:s/></text:p>
          </table:table-cell>
          <table:table-cell office:value-type="percentage" office:value="1" table:formula="of:=[.I123]/([.C123]+[.D123])"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與社團法人彰化縣聾人協會簽約，簽約金額</text:span><text:span text:style-name="T25">187</text:span><text:span text:style-name="T28">萬</text:span><text:span text:style-name="T25">7,000</text:span><text:span text:style-name="T28">元整，核銷方式為月核銷。</text:span></text:p>
          </table:table-cell>
          <table:covered-table-cell/>
          <table:table-cell office:value-type="string" table:style-name="ce24">
            <text:p><text:span text:style-name="T19">社會處</text:span>(<text:span text:style-name="T19">身福科</text:span>)</text:p>
          </table:table-cell>
          <table:table-cell office:value-type="float" office:value="1877000" table:style-name="ce55">
            <text:p>1,877,000<text:s/></text:p>
          </table:table-cell>
          <table:table-cell table:style-name="ce22"/>
          <table:table-cell table:number-columns-repeated="16369" table:style-name="ce21"/>
        </table:table-row>
        <table:table-row table:style-name="ro55">
          <table:table-cell office:value-type="string" table:style-name="ce40">
            <text:p>(9)</text:p>
          </table:table-cell>
          <table:table-cell office:value-type="string" table:style-name="ce100">
            <text:p><text:span text:style-name="T7">身心障礙者同步聽打服務</text:span></text:p>
          </table:table-cell>
          <table:table-cell office:value-type="float" office:value="630000" table:style-name="ce6">
            <text:p>630,000<text:s/></text:p>
          </table:table-cell>
          <table:table-cell table:style-name="ce84"/>
          <table:table-cell office:value-type="float" office:value="0" table:style-name="ce84">
            <text:p>0<text:s/></text:p>
          </table:table-cell>
          <table:table-cell office:value-type="float" office:value="116133" table:style-name="ce84">
            <text:p>116,133<text:s/></text:p>
          </table:table-cell>
          <table:table-cell office:value-type="float" office:value="134202" table:style-name="ce84">
            <text:p>134,202<text:s/></text:p>
          </table:table-cell>
          <table:table-cell office:value-type="float" office:value="379665" table:style-name="ce45">
            <text:p>379,665<text:s/></text:p>
          </table:table-cell>
          <table:table-cell office:value-type="float" office:value="630000" table:formula="of:=SUM([.E124:.H124])" table:style-name="ce6">
            <text:p>630,000<text:s/></text:p>
          </table:table-cell>
          <table:table-cell office:value-type="percentage" office:value="1" table:formula="of:=[.I124]/([.C124]+[.D124])"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與社團法人彰化縣聲暉協進會簽約，簽約金額</text:span><text:span text:style-name="T25">63</text:span><text:span text:style-name="T28">萬元整，核銷方式為季核銷。</text:span></text:p>
          </table:table-cell>
          <table:covered-table-cell/>
          <table:table-cell office:value-type="string" table:style-name="ce24">
            <text:p><text:span text:style-name="T19">社會處</text:span>(<text:span text:style-name="T19">身福科</text:span>)</text:p>
          </table:table-cell>
          <table:table-cell office:value-type="float" office:value="630000" table:style-name="ce55">
            <text:p>630,000<text:s/></text:p>
          </table:table-cell>
          <table:table-cell table:style-name="ce22"/>
          <table:table-cell table:number-columns-repeated="16369" table:style-name="ce21"/>
        </table:table-row>
        <table:table-row table:style-name="ro21">
          <table:table-cell office:value-type="string" table:style-name="ce40">
            <text:p>(10)</text:p>
          </table:table-cell>
          <table:table-cell office:value-type="string" table:style-name="ce100">
            <text:p><text:span text:style-name="T7">身心障礙者行為輔導服務</text:span></text:p>
          </table:table-cell>
          <table:table-cell office:value-type="float" office:value="6270000" table:style-name="ce6">
            <text:p>6,270,000<text:s/></text:p>
          </table:table-cell>
          <table:table-cell table:style-name="ce84"/>
          <table:table-cell office:value-type="float" office:value="0" table:style-name="ce84">
            <text:p>0<text:s/></text:p>
          </table:table-cell>
          <table:table-cell office:value-type="float" office:value="1302874" table:style-name="ce84">
            <text:p>1,302,874<text:s/></text:p>
          </table:table-cell>
          <table:table-cell office:value-type="float" office:value="1373509" table:style-name="ce84">
            <text:p>1,373,509<text:s/></text:p>
          </table:table-cell>
          <table:table-cell office:value-type="float" office:value="3593617" table:style-name="ce45">
            <text:p>3,593,617<text:s/></text:p>
          </table:table-cell>
          <table:table-cell office:value-type="float" office:value="6270000" table:formula="of:=SUM([.E125:.H125])" table:style-name="ce6">
            <text:p>6,270,000<text:s/></text:p>
          </table:table-cell>
          <table:table-cell office:value-type="percentage" office:value="1" table:formula="of:=[.I125]/([.C125]+[.D125])"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與國立彰化師範大學簽約，簽約金額</text:span><text:span text:style-name="T25">627</text:span><text:span text:style-name="T28">萬元整，核銷方式為季核銷。</text:span></text:p>
          </table:table-cell>
          <table:covered-table-cell/>
          <table:table-cell office:value-type="string" table:style-name="ce24">
            <text:p><text:span text:style-name="T19">社會處</text:span>(<text:span text:style-name="T19">身福科</text:span>)</text:p>
          </table:table-cell>
          <table:table-cell office:value-type="float" office:value="6270000" table:style-name="ce55">
            <text:p>6,270,000<text:s/></text:p>
          </table:table-cell>
          <table:table-cell table:style-name="ce22"/>
          <table:table-cell table:number-columns-repeated="16369" table:style-name="ce21"/>
        </table:table-row>
        <table:table-row table:style-name="ro56">
          <table:table-cell office:value-type="string" table:style-name="ce40">
            <text:p>(11)</text:p>
          </table:table-cell>
          <table:table-cell office:value-type="string" table:style-name="ce100">
            <text:p><text:span text:style-name="T7">身心礙者復康巴士交通服務</text:span></text:p>
          </table:table-cell>
          <table:table-cell office:value-type="float" office:value="48500000" table:style-name="ce6">
            <text:p>48,500,000<text:s/></text:p>
          </table:table-cell>
          <table:table-cell office:value-type="float" office:value="-500000" table:style-name="ce84">
            <text:p>-500,000<text:s/></text:p>
          </table:table-cell>
          <table:table-cell office:value-type="float" office:value="4590768" table:style-name="ce84">
            <text:p>4,590,768<text:s/></text:p>
          </table:table-cell>
          <table:table-cell office:value-type="float" office:value="11128818" table:style-name="ce84">
            <text:p>11,128,818<text:s/></text:p>
          </table:table-cell>
          <table:table-cell office:value-type="float" office:value="10078963" table:style-name="ce84">
            <text:p>10,078,963<text:s/></text:p>
          </table:table-cell>
          <table:table-cell office:value-type="float" office:value="22201451" table:style-name="ce45">
            <text:p>22,201,451<text:s/></text:p>
          </table:table-cell>
          <table:table-cell office:value-type="float" office:value="48000000" table:formula="of:=SUM([.E126:.H126])" table:style-name="ce6">
            <text:p>48,000,000<text:s/></text:p>
          </table:table-cell>
          <table:table-cell office:value-type="percentage" office:value="1" table:formula="of:=[.I126]/([.C126]+[.D126])" table:style-name="ce35">
            <text:p>100.0%</text:p>
          </table:table-cell>
          <table:table-cell office:value-type="string" table:number-columns-spanned="2" table:number-rows-spanned="1" table:style-name="ce151">
            <text:p>1.<text:span text:style-name="T28">考量實際需求，調整部分經費至「身</text:span><text:span text:style-name="T25">(14)</text:span><text:span text:style-name="T28">、</text:span><text:span text:style-name="T25">(16)</text:span><text:span text:style-name="T28">、</text:span><text:span text:style-name="T25">(28)</text:span><text:span text:style-name="T28">及</text:span><text:span text:style-name="T25">(29)</text:span><text:span text:style-name="T28">」。</text:span></text:p>
            <text:p><text:span text:style-name="T25">2.</text:span><text:span text:style-name="T28">小型復康巴士交通服務與社團法人彰化縣脊髓損傷重建協會、財團法人彰化縣私立慈恩社會福利慈善事業基金會、社團法人彰化縣肢體傷殘協進會、社團法人彰化縣喜樂小兒麻痺關懷協會等單位完成簽約，簽約總金額</text:span><text:span text:style-name="T25">4,597</text:span><text:span text:style-name="T28">萬元整，核銷方式為月核銷。</text:span></text:p>
            <text:p><text:span text:style-name="T25">3.</text:span><text:span text:style-name="T28">大型復康巴士交通服務與社團法人彰化縣喜樂小兒麻痺關懷協會、財團法人基督教瑪喜樂社會福利基金會完成簽約，簽約總金額</text:span><text:span text:style-name="T25">203</text:span><text:span text:style-name="T28">萬元整，核銷方式為月核銷。</text:span></text:p>
            <text:p><text:span text:style-name="T25">4.</text:span><text:span text:style-name="T28">本案總計服務</text:span><text:span text:style-name="T25">122,336</text:span><text:span text:style-name="T28">趟次、服務</text:span><text:span text:style-name="T25">215,797</text:span><text:span text:style-name="T28">人次。</text:span></text:p>
          </table:table-cell>
          <table:covered-table-cell/>
          <table:table-cell office:value-type="string" table:style-name="ce24">
            <text:p><text:span text:style-name="T19">社會處</text:span>(<text:span text:style-name="T19">身福科</text:span>)</text:p>
          </table:table-cell>
          <table:table-cell office:value-type="float" office:value="48000000" table:formula="of:=45970000+2030000" table:style-name="ce55">
            <text:p>48,000,000<text:s/></text:p>
          </table:table-cell>
          <table:table-cell table:style-name="ce22"/>
          <table:table-cell table:number-columns-repeated="16369" table:style-name="ce21"/>
        </table:table-row>
        <table:table-row table:style-name="ro55">
          <table:table-cell office:value-type="string" table:style-name="ce40">
            <text:p>(12)</text:p>
          </table:table-cell>
          <table:table-cell office:value-type="string" table:style-name="ce100">
            <text:p><text:span text:style-name="T7">身心障礙團體培力計畫</text:span></text:p>
          </table:table-cell>
          <table:table-cell office:value-type="float" office:value="7158000" table:style-name="ce6">
            <text:p>7,158,000<text:s/></text:p>
          </table:table-cell>
          <table:table-cell office:value-type="float" office:value="-58000" table:style-name="ce84">
            <text:p>-58,000<text:s/></text:p>
          </table:table-cell>
          <table:table-cell office:value-type="float" office:value="2700000" table:style-name="ce84">
            <text:p>2,700,000<text:s/></text:p>
          </table:table-cell>
          <table:table-cell office:value-type="float" office:value="1150471" table:style-name="ce84">
            <text:p>1,150,471<text:s/></text:p>
          </table:table-cell>
          <table:table-cell office:value-type="float" office:value="1104665" table:style-name="ce84">
            <text:p>1,104,665<text:s/></text:p>
          </table:table-cell>
          <table:table-cell office:value-type="float" office:value="2144864" table:style-name="ce45">
            <text:p>2,144,864<text:s/></text:p>
          </table:table-cell>
          <table:table-cell office:value-type="float" office:value="7100000" table:formula="of:=SUM([.E127:.H127])" table:style-name="ce6">
            <text:p>7,100,000<text:s/></text:p>
          </table:table-cell>
          <table:table-cell office:value-type="percentage" office:value="1" table:formula="of:=[.I127]/([.C127]+[.D127])" table:style-name="ce35">
            <text:p>100.0%</text:p>
          </table:table-cell>
          <table:table-cell office:value-type="string" table:number-columns-spanned="2" table:number-rows-spanned="1" table:style-name="ce151">
            <text:p>1.<text:span text:style-name="T28">考量實際需求，調整部分經費至「身</text:span><text:span text:style-name="T25">(3)</text:span><text:span text:style-name="T28">、</text:span><text:span text:style-name="T25">(26)</text:span><text:span text:style-name="T28">及</text:span><text:span text:style-name="T25">(29)</text:span><text:span text:style-name="T28">」。</text:span></text:p>
            <text:p><text:span text:style-name="T25">2.</text:span><text:span text:style-name="T28">本案撥付評鑑獎勵金，並補助</text:span><text:span text:style-name="T25">11</text:span><text:span text:style-name="T28">案培力計畫，核銷方式為季核銷。</text:span></text:p>
          </table:table-cell>
          <table:covered-table-cell/>
          <table:table-cell office:value-type="string" table:style-name="ce24">
            <text:p><text:span text:style-name="T19">社會處</text:span>(<text:span text:style-name="T19">身福科</text:span>)</text:p>
          </table:table-cell>
          <table:table-cell table:style-name="ce55"/>
          <table:table-cell table:style-name="ce22"/>
          <table:table-cell table:number-columns-repeated="16369" table:style-name="ce21"/>
        </table:table-row>
        <table:table-row table:style-name="ro57">
          <table:table-cell office:value-type="string" table:style-name="ce40">
            <text:p>(13)</text:p>
          </table:table-cell>
          <table:table-cell office:value-type="string" table:style-name="ce100">
            <text:p><text:span text:style-name="T7">弱勢身心障礙假牙補助</text:span></text:p>
          </table:table-cell>
          <table:table-cell office:value-type="float" office:value="3000000" table:style-name="ce6">
            <text:p>3,000,000<text:s/></text:p>
          </table:table-cell>
          <table:table-cell table:style-name="ce84"/>
          <table:table-cell office:value-type="float" office:value="0" table:style-name="ce84">
            <text:p>0<text:s/></text:p>
          </table:table-cell>
          <table:table-cell office:value-type="float" office:value="543000" table:style-name="ce84">
            <text:p>543,000<text:s/></text:p>
          </table:table-cell>
          <table:table-cell office:value-type="float" office:value="199000" table:style-name="ce84">
            <text:p>199,000<text:s/></text:p>
          </table:table-cell>
          <table:table-cell office:value-type="float" office:value="2258000" table:style-name="ce45">
            <text:p>2,258,000<text:s/></text:p>
          </table:table-cell>
          <table:table-cell office:value-type="float" office:value="3000000" table:formula="of:=SUM([.E128:.H128])" table:style-name="ce6">
            <text:p>3,000,000<text:s/></text:p>
          </table:table-cell>
          <table:table-cell office:value-type="percentage" office:value="1" table:formula="of:=[.I128]/([.C128]+[.D128])"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審查服務與彰化縣牙醫師公會完成簽約，簽約金額</text:span><text:span text:style-name="T25">30</text:span><text:span text:style-name="T28">萬元整，按申請梯次核銷；另執行部分與特約診所簽約，依實際申請核撥補助，無固定簽約金額。</text:span></text:p>
            <text:p><text:span text:style-name="T25">3.</text:span><text:span text:style-name="T28">本年度共補助</text:span><text:span text:style-name="T25">101</text:span><text:span text:style-name="T28">人。</text:span></text:p>
          </table:table-cell>
          <table:covered-table-cell/>
          <table:table-cell office:value-type="string" table:style-name="ce24">
            <text:p><text:span text:style-name="T19">社會處</text:span>(<text:span text:style-name="T19">身福科</text:span>)</text:p>
          </table:table-cell>
          <table:table-cell office:value-type="float" office:value="300000" table:style-name="ce55">
            <text:p>300,000<text:s/></text:p>
          </table:table-cell>
          <table:table-cell table:style-name="ce22"/>
          <table:table-cell table:number-columns-repeated="16369" table:style-name="ce21"/>
        </table:table-row>
        <table:table-row table:style-name="ro49">
          <table:table-cell office:value-type="string" table:style-name="ce40">
            <text:p>(14)</text:p>
          </table:table-cell>
          <table:table-cell office:value-type="string" table:style-name="ce100">
            <text:p><text:span text:style-name="T7">身心障礙者需求評估新制工作</text:span></text:p>
          </table:table-cell>
          <table:table-cell office:value-type="float" office:value="4647000" table:style-name="ce6">
            <text:p>4,647,000<text:s/></text:p>
          </table:table-cell>
          <table:table-cell office:value-type="float" office:value="63000" table:style-name="ce84">
            <text:p>63,000<text:s/></text:p>
          </table:table-cell>
          <table:table-cell office:value-type="float" office:value="340852" table:style-name="ce84">
            <text:p>340,852<text:s/></text:p>
          </table:table-cell>
          <table:table-cell office:value-type="float" office:value="1070560" table:style-name="ce84">
            <text:p>1,070,560<text:s/></text:p>
          </table:table-cell>
          <table:table-cell office:value-type="float" office:value="1106663" table:style-name="ce84">
            <text:p>1,106,663<text:s/></text:p>
          </table:table-cell>
          <table:table-cell office:value-type="float" office:value="2190410" table:style-name="ce45">
            <text:p>2,190,410<text:s/></text:p>
          </table:table-cell>
          <table:table-cell office:value-type="float" office:value="4708485" table:formula="of:=SUM([.E129:.H129])" table:style-name="ce6">
            <text:p>4,708,485<text:s/></text:p>
          </table:table-cell>
          <table:table-cell office:value-type="percentage" office:value="0.99967834394904453" table:formula="of:=[.I129]/([.C129]+[.D129])" table:style-name="ce35">
            <text:p>100.0%</text:p>
          </table:table-cell>
          <table:table-cell office:value-type="string" table:number-columns-spanned="2" table:number-rows-spanned="1" table:style-name="ce151">
            <text:p>1.<text:span text:style-name="T28">考量實際需求，部分經費由「身</text:span><text:span text:style-name="T25">(11)</text:span><text:span text:style-name="T28">」調整支應。</text:span></text:p>
            <text:p><text:span text:style-name="T25">2.</text:span><text:span text:style-name="T28">本案與社團法人彰化縣喜樂小兒麻痺關懷協會簽約，簽約金額</text:span><text:span text:style-name="T25">470</text:span><text:span text:style-name="T28">萬</text:span><text:span text:style-name="T25">8,485</text:span><text:span text:style-name="T28">元整，核銷方式為月核銷。</text:span></text:p>
          </table:table-cell>
          <table:covered-table-cell/>
          <table:table-cell office:value-type="string" table:style-name="ce24">
            <text:p><text:span text:style-name="T19">社會處</text:span>(<text:span text:style-name="T19">身福科</text:span>)</text:p>
          </table:table-cell>
          <table:table-cell office:value-type="float" office:value="4708485" table:style-name="ce55">
            <text:p>4,708,485<text:s/></text:p>
          </table:table-cell>
          <table:table-cell table:style-name="ce22"/>
          <table:table-cell table:number-columns-repeated="16369" table:style-name="ce21"/>
        </table:table-row>
        <table:table-row table:style-name="ro58">
          <table:table-cell office:value-type="string" table:style-name="ce40">
            <text:p>(15)</text:p>
          </table:table-cell>
          <table:table-cell office:value-type="string" table:style-name="ce100">
            <text:p><text:span text:style-name="T7">身心障礙者社區式照顧服務</text:span></text:p>
          </table:table-cell>
          <table:table-cell office:value-type="float" office:value="18740000" table:style-name="ce6">
            <text:p>18,740,000<text:s/></text:p>
          </table:table-cell>
          <table:table-cell table:style-name="ce84"/>
          <table:table-cell office:value-type="float" office:value="0" table:style-name="ce84">
            <text:p>0<text:s/></text:p>
          </table:table-cell>
          <table:table-cell office:value-type="float" office:value="398124" table:style-name="ce84">
            <text:p>398,124<text:s/></text:p>
          </table:table-cell>
          <table:table-cell office:value-type="float" office:value="6261115" table:style-name="ce84">
            <text:p>6,261,115<text:s/></text:p>
          </table:table-cell>
          <table:table-cell office:value-type="float" office:value="10769740" table:style-name="ce45">
            <text:p>10,769,740<text:s/></text:p>
          </table:table-cell>
          <table:table-cell office:value-type="float" office:value="17428979" table:formula="of:=SUM([.E130:.H130])" table:style-name="ce6">
            <text:p>17,428,979<text:s/></text:p>
          </table:table-cell>
          <table:table-cell office:value-type="percentage" office:value="0.93004156883671296" table:formula="of:=[.I130]/([.C130]+[.D130])" table:style-name="ce35">
            <text:p>93.0%</text:p>
          </table:table-cell>
          <table:table-cell office:value-type="string" table:number-columns-spanned="2" table:number-rows-spanned="1" table:style-name="ce156">
            <text:p>1.<text:span text:style-name="T28">該項計畫經費無流用及勻支情形。</text:span></text:p>
            <text:p><text:span text:style-name="T25">2.</text:span><text:span text:style-name="T28">本案與財團法人瑪喜樂基金會完成簽約，簽約金額為</text:span><text:span text:style-name="T25">432</text:span><text:span text:style-name="T28">萬</text:span><text:span text:style-name="T25">8,000</text:span><text:span text:style-name="T28">元，核銷方式為季核銷。</text:span></text:p>
            <text:p><text:span text:style-name="T25">3.</text:span><text:span text:style-name="T28">本案另補助</text:span><text:span text:style-name="T25">3</text:span><text:span text:style-name="T28">單位辦理小型作業所、</text:span><text:span text:style-name="T25">7</text:span><text:span text:style-name="T28">單位辦理日間照顧、</text:span><text:span text:style-name="T25">3</text:span><text:span text:style-name="T28">單位辦理家庭托顧、</text:span><text:span text:style-name="T25">4</text:span><text:span text:style-name="T28">單位辦理社區居住服務、</text:span><text:span text:style-name="T25">1</text:span><text:span text:style-name="T28">單位辦理精神障礙者協作模式，以及中央核定</text:span><text:span text:style-name="T25">11</text:span><text:span text:style-name="T28">家小型作業所之配合款，總計補助</text:span><text:span text:style-name="T25">1,297</text:span><text:span text:style-name="T28">萬</text:span><text:span text:style-name="T25">915</text:span><text:span text:style-name="T28">元，核銷方式為季核銷。</text:span></text:p>
          </table:table-cell>
          <table:covered-table-cell/>
          <table:table-cell office:value-type="string" table:style-name="ce24">
            <text:p><text:span text:style-name="T19">社會處</text:span>(<text:span text:style-name="T19">身福科</text:span>)</text:p>
          </table:table-cell>
          <table:table-cell office:value-type="float" office:value="4328000" table:style-name="ce55">
            <text:p>4,328,000<text:s/></text:p>
          </table:table-cell>
          <table:table-cell table:style-name="ce22"/>
          <table:table-cell table:number-columns-repeated="16369" table:style-name="ce21"/>
        </table:table-row>
        <table:table-row table:style-name="ro17">
          <table:table-cell office:value-type="string" table:style-name="ce40">
            <text:p>(16)</text:p>
          </table:table-cell>
          <table:table-cell office:value-type="string" table:style-name="ce100">
            <text:p><text:span text:style-name="T7">身心障礙者監護及輔助宣告補助暨監護權訪視調查</text:span></text:p>
          </table:table-cell>
          <table:table-cell office:value-type="float" office:value="150000" table:style-name="ce6">
            <text:p>150,000<text:s/></text:p>
          </table:table-cell>
          <table:table-cell office:value-type="float" office:value="50000" table:style-name="ce84">
            <text:p>50,000<text:s/></text:p>
          </table:table-cell>
          <table:table-cell office:value-type="float" office:value="71600" table:style-name="ce84">
            <text:p>71,600<text:s/></text:p>
          </table:table-cell>
          <table:table-cell office:value-type="float" office:value="34400" table:style-name="ce84">
            <text:p>34,400<text:s/></text:p>
          </table:table-cell>
          <table:table-cell office:value-type="float" office:value="60000" table:style-name="ce84">
            <text:p>60,000<text:s/></text:p>
          </table:table-cell>
          <table:table-cell office:value-type="float" office:value="11700" table:style-name="ce45">
            <text:p>11,700<text:s/></text:p>
          </table:table-cell>
          <table:table-cell office:value-type="float" office:value="177700" table:formula="of:=SUM([.E131:.H131])" table:style-name="ce6">
            <text:p>177,700<text:s/></text:p>
          </table:table-cell>
          <table:table-cell office:value-type="percentage" office:value="0.88849999999999996" table:formula="of:=[.I131]/([.C131]+[.D131])" table:style-name="ce35">
            <text:p>88.9%</text:p>
          </table:table-cell>
          <table:table-cell office:value-type="string" table:number-columns-spanned="2" table:number-rows-spanned="1" table:style-name="ce151">
            <text:p>1.<text:span text:style-name="T28">考量實際需求，部分經費由「身</text:span><text:span text:style-name="T25">(11)</text:span><text:span text:style-name="T28">」調整支應。</text:span></text:p>
            <text:p><text:span text:style-name="T25">2.</text:span><text:span text:style-name="T28">本案共計補助</text:span><text:span text:style-name="T25">20</text:span><text:span text:style-name="T28">人。</text:span></text:p>
          </table:table-cell>
          <table:covered-table-cell/>
          <table:table-cell office:value-type="string" table:style-name="ce24">
            <text:p><text:span text:style-name="T19">社會處</text:span>(<text:span text:style-name="T19">身福科</text:span>)</text:p>
          </table:table-cell>
          <table:table-cell table:style-name="ce55"/>
          <table:table-cell table:style-name="ce22"/>
          <table:table-cell table:number-columns-repeated="16369" table:style-name="ce21"/>
        </table:table-row>
        <table:table-row table:style-name="ro59">
          <table:table-cell office:value-type="string" table:style-name="ce40">
            <text:p>(17)</text:p>
          </table:table-cell>
          <table:table-cell office:value-type="string" table:style-name="ce100">
            <text:p><text:span text:style-name="T7">身心障礙者雙老家庭支持整合服務計畫</text:span></text:p>
          </table:table-cell>
          <table:table-cell office:value-type="float" office:value="745000" table:style-name="ce6">
            <text:p>745,000<text:s/></text:p>
          </table:table-cell>
          <table:table-cell office:value-type="float" office:value="-169000" table:style-name="ce84">
            <text:p>-169,000<text:s/></text:p>
          </table:table-cell>
          <table:table-cell office:value-type="float" office:value="0" table:style-name="ce84">
            <text:p>0<text:s/></text:p>
          </table:table-cell>
          <table:table-cell office:value-type="float" office:value="91867" table:style-name="ce84">
            <text:p>91,867<text:s/></text:p>
          </table:table-cell>
          <table:table-cell office:value-type="float" office:value="116390" table:style-name="ce84">
            <text:p>116,390<text:s/></text:p>
          </table:table-cell>
          <table:table-cell office:value-type="float" office:value="367743" table:style-name="ce45">
            <text:p>367,743<text:s/></text:p>
          </table:table-cell>
          <table:table-cell office:value-type="float" office:value="576000" table:formula="of:=SUM([.E132:.H132])" table:style-name="ce6">
            <text:p>576,000<text:s/></text:p>
          </table:table-cell>
          <table:table-cell office:value-type="percentage" office:value="1" table:formula="of:=[.I132]/([.C132]+[.D132])" table:style-name="ce35">
            <text:p>100.0%</text:p>
          </table:table-cell>
          <table:table-cell office:value-type="string" table:number-columns-spanned="2" table:number-rows-spanned="1" table:style-name="ce151">
            <text:p>1.<text:span text:style-name="T28">考量實際需求，調整部分經費至「身</text:span><text:span text:style-name="T25">(29)</text:span><text:span text:style-name="T28">」。</text:span></text:p>
            <text:p><text:span text:style-name="T25">2.</text:span><text:span text:style-name="T28">本案與社團法人彰化縣啟智協進會及財團法人基督教瑪喜樂社會福利基金會簽約，簽約總金額</text:span><text:span text:style-name="T25">341</text:span><text:span text:style-name="T28">萬</text:span><text:span text:style-name="T25">1,000</text:span><text:span text:style-name="T28">元</text:span><text:span text:style-name="T25">(</text:span><text:span text:style-name="T28">彩餘</text:span><text:span text:style-name="T25">57</text:span><text:span text:style-name="T28">萬</text:span><text:span text:style-name="T25">6,000</text:span><text:span text:style-name="T28">元及公務預算</text:span><text:span text:style-name="T25">283</text:span><text:span text:style-name="T28">萬</text:span><text:span text:style-name="T25">5,000</text:span><text:span text:style-name="T28">元</text:span><text:span text:style-name="T25">)</text:span><text:span text:style-name="T28">，核銷方式為季核銷。</text:span></text:p>
          </table:table-cell>
          <table:covered-table-cell/>
          <table:table-cell office:value-type="string" table:style-name="ce24">
            <text:p><text:span text:style-name="T19">社會處</text:span>(<text:span text:style-name="T19">身福科</text:span>)</text:p>
          </table:table-cell>
          <table:table-cell office:value-type="float" office:value="576000" table:style-name="ce55">
            <text:p>576,000<text:s/></text:p>
          </table:table-cell>
          <table:table-cell table:style-name="ce22"/>
          <table:table-cell table:number-columns-repeated="16369" table:style-name="ce21"/>
        </table:table-row>
        <table:table-row table:style-name="ro60">
          <table:table-cell office:value-type="string" table:style-name="ce40">
            <text:p>(18)</text:p>
          </table:table-cell>
          <table:table-cell office:value-type="string" table:style-name="ce100">
            <text:p><text:span text:style-name="T7">輔具資源中心服務計畫</text:span></text:p>
          </table:table-cell>
          <table:table-cell office:value-type="float" office:value="11704000" table:style-name="ce6">
            <text:p>11,704,000<text:s/></text:p>
          </table:table-cell>
          <table:table-cell table:style-name="ce84"/>
          <table:table-cell office:value-type="float" office:value="0" table:style-name="ce84">
            <text:p>0<text:s/></text:p>
          </table:table-cell>
          <table:table-cell office:value-type="float" office:value="2997184" table:style-name="ce84">
            <text:p>2,997,184<text:s/></text:p>
          </table:table-cell>
          <table:table-cell office:value-type="float" office:value="2676008" table:style-name="ce84">
            <text:p>2,676,008<text:s/></text:p>
          </table:table-cell>
          <table:table-cell office:value-type="float" office:value="6030808" table:style-name="ce45">
            <text:p>6,030,808<text:s/></text:p>
          </table:table-cell>
          <table:table-cell office:value-type="float" office:value="11704000" table:formula="of:=SUM([.E133:.H133])" table:style-name="ce6">
            <text:p>11,704,000<text:s/></text:p>
          </table:table-cell>
          <table:table-cell office:value-type="percentage" office:value="1" table:formula="of:=[.I133]/([.C133]+[.D133])"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與財團法人彰化縣私立基督教喜樂保育院完成簽約，簽約總金額</text:span><text:span text:style-name="T25">1,378</text:span><text:span text:style-name="T28">萬</text:span><text:span text:style-name="T25">8,000</text:span><text:span text:style-name="T28">元整</text:span><text:span text:style-name="T25">(</text:span><text:span text:style-name="T28">彩餘</text:span><text:span text:style-name="T25">1,170</text:span><text:span text:style-name="T28">萬</text:span><text:span text:style-name="T25">4,000</text:span><text:span text:style-name="T28">元及公務預算</text:span><text:span text:style-name="T25">208</text:span><text:span text:style-name="T28">萬</text:span><text:span text:style-name="T25">4,000</text:span><text:span text:style-name="T28">元</text:span><text:span text:style-name="T25">)</text:span><text:span text:style-name="T28">，核銷方式為季核銷。</text:span></text:p>
          </table:table-cell>
          <table:covered-table-cell/>
          <table:table-cell office:value-type="string" table:style-name="ce24">
            <text:p><text:span text:style-name="T19">社會處</text:span>(<text:span text:style-name="T19">身福科</text:span>)</text:p>
          </table:table-cell>
          <table:table-cell office:value-type="float" office:value="11704000" table:style-name="ce55">
            <text:p>11,704,000<text:s/></text:p>
          </table:table-cell>
          <table:table-cell table:style-name="ce22"/>
          <table:table-cell table:number-columns-repeated="16369" table:style-name="ce21"/>
        </table:table-row>
        <table:table-row table:style-name="ro61">
          <table:table-cell office:value-type="string" table:style-name="ce40">
            <text:p>(19)</text:p>
          </table:table-cell>
          <table:table-cell office:value-type="string" table:style-name="ce100">
            <text:p><text:span text:style-name="T7">身心障礙者心靈「宅急便」服務計畫</text:span></text:p>
          </table:table-cell>
          <table:table-cell office:value-type="float" office:value="765000" table:style-name="ce6">
            <text:p>765,000<text:s/></text:p>
          </table:table-cell>
          <table:table-cell table:style-name="ce84"/>
          <table:table-cell office:value-type="float" office:value="0" table:style-name="ce84">
            <text:p>0<text:s/></text:p>
          </table:table-cell>
          <table:table-cell office:value-type="float" office:value="155144" table:style-name="ce84">
            <text:p>155,144<text:s/></text:p>
          </table:table-cell>
          <table:table-cell office:value-type="float" office:value="341971" table:style-name="ce84">
            <text:p>341,971<text:s/></text:p>
          </table:table-cell>
          <table:table-cell office:value-type="float" office:value="267885" table:style-name="ce45">
            <text:p>267,885<text:s/></text:p>
          </table:table-cell>
          <table:table-cell office:value-type="float" office:value="765000" table:formula="of:=SUM([.E134:.H134])" table:style-name="ce6">
            <text:p>765,000<text:s/></text:p>
          </table:table-cell>
          <table:table-cell office:value-type="percentage" office:value="1" table:formula="of:=[.I134]/([.C134]+[.D134])"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與芙樂奇心理諮商所完成簽約，簽約金額</text:span><text:span text:style-name="T25">76</text:span><text:span text:style-name="T28">萬</text:span><text:span text:style-name="T25">5,000</text:span><text:span text:style-name="T28">元整，核銷方式為季核銷。</text:span></text:p>
          </table:table-cell>
          <table:covered-table-cell/>
          <table:table-cell office:value-type="string" table:style-name="ce24">
            <text:p><text:span text:style-name="T19">社會處</text:span>(<text:span text:style-name="T19">身福科</text:span>)</text:p>
          </table:table-cell>
          <table:table-cell office:value-type="float" office:value="765000" table:style-name="ce55">
            <text:p>765,000<text:s/></text:p>
          </table:table-cell>
          <table:table-cell table:style-name="ce22"/>
          <table:table-cell table:number-columns-repeated="16369" table:style-name="ce21"/>
        </table:table-row>
        <table:table-row table:style-name="ro62">
          <table:table-cell office:value-type="string" table:style-name="ce40">
            <text:p>(20)</text:p>
          </table:table-cell>
          <table:table-cell office:value-type="string" table:style-name="ce100">
            <text:p><text:span text:style-name="T7">身心障礙日間照顧及住宿式照顧費用補助</text:span></text:p>
          </table:table-cell>
          <table:table-cell office:value-type="float" office:value="60192000" table:style-name="ce6">
            <text:p>60,192,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60192000" table:style-name="ce84">
            <text:p>60,192,000<text:s/></text:p>
          </table:table-cell>
          <table:table-cell office:value-type="float" office:value="0" table:style-name="ce45">
            <text:p>0<text:s/></text:p>
          </table:table-cell>
          <table:table-cell office:value-type="float" office:value="60192000" table:formula="of:=SUM([.E135:.H135])" table:style-name="ce6">
            <text:p>60,192,000<text:s/></text:p>
          </table:table-cell>
          <table:table-cell office:value-type="percentage" office:value="1" table:formula="of:=[.I135]/([.C135]+[.D135])"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府與</text:span><text:span text:style-name="T25">98</text:span><text:span text:style-name="T28">家機構簽約，依實際收容人數核撥補助，無固定簽約金額。</text:span></text:p>
          </table:table-cell>
          <table:covered-table-cell/>
          <table:table-cell office:value-type="string" table:style-name="ce24">
            <text:p><text:span text:style-name="T19">社會處</text:span>(<text:span text:style-name="T19">身福科</text:span>)</text:p>
          </table:table-cell>
          <table:table-cell table:style-name="ce55"/>
          <table:table-cell table:style-name="ce22"/>
          <table:table-cell table:number-columns-repeated="16369" table:style-name="ce21"/>
        </table:table-row>
        <table:table-row table:style-name="ro63">
          <table:table-cell office:value-type="string" table:style-name="ce40">
            <text:p>(21)</text:p>
          </table:table-cell>
          <table:table-cell office:value-type="string" table:style-name="ce100">
            <text:p><text:span text:style-name="T7">身心障礙者主動關懷服務方案計畫</text:span></text:p>
          </table:table-cell>
          <table:table-cell office:value-type="float" office:value="201000" table:style-name="ce6">
            <text:p>201,000<text:s/></text:p>
          </table:table-cell>
          <table:table-cell office:value-type="float" office:value="-70000" table:style-name="ce84">
            <text:p>-70,000<text:s/></text:p>
          </table:table-cell>
          <table:table-cell office:value-type="float" office:value="8414" table:style-name="ce84">
            <text:p>8,414<text:s/></text:p>
          </table:table-cell>
          <table:table-cell office:value-type="float" office:value="25968" table:style-name="ce84">
            <text:p>25,968<text:s/></text:p>
          </table:table-cell>
          <table:table-cell office:value-type="float" office:value="35108" table:style-name="ce84">
            <text:p>35,108<text:s/></text:p>
          </table:table-cell>
          <table:table-cell office:value-type="float" office:value="60558" table:style-name="ce45">
            <text:p>60,558<text:s/></text:p>
          </table:table-cell>
          <table:table-cell office:value-type="float" office:value="130048" table:formula="of:=SUM([.E136:.H136])" table:style-name="ce6">
            <text:p>130,048<text:s/></text:p>
          </table:table-cell>
          <table:table-cell office:value-type="percentage" office:value="0.9927328244274809" table:formula="of:=[.I136]/([.C136]+[.D136])" table:style-name="ce35">
            <text:p>99.3%</text:p>
          </table:table-cell>
          <table:table-cell office:value-type="string" table:number-columns-spanned="2" table:number-rows-spanned="1" table:style-name="ce151">
            <text:p>1.<text:span text:style-name="T28">考量實際需求，調整部分經費至「身</text:span><text:span text:style-name="T25">(29)</text:span><text:span text:style-name="T28">」。</text:span></text:p>
            <text:p><text:span text:style-name="T25">2.</text:span><text:span text:style-name="T28">本案與社團法人中華民國微光社會福利協會及財團法人伊甸社會福利基金會簽約，簽約總金額</text:span><text:span text:style-name="T25">300</text:span><text:span text:style-name="T28">萬</text:span><text:span text:style-name="T25">2,844</text:span><text:span text:style-name="T28">元</text:span><text:span text:style-name="T25">(</text:span><text:span text:style-name="T28">彩餘</text:span><text:span text:style-name="T25">13</text:span><text:span text:style-name="T28">萬</text:span><text:span text:style-name="T25">48</text:span><text:span text:style-name="T28">元及公務預算</text:span><text:span text:style-name="T25">287</text:span><text:span text:style-name="T28">萬</text:span><text:span text:style-name="T25">2,796</text:span><text:span text:style-name="T28">元</text:span><text:span text:style-name="T25">)</text:span><text:span text:style-name="T28">，核銷方式為月核銷。</text:span></text:p>
          </table:table-cell>
          <table:covered-table-cell/>
          <table:table-cell office:value-type="string" table:style-name="ce24">
            <text:p><text:span text:style-name="T19">社會處</text:span>(<text:span text:style-name="T19">身福科</text:span>)</text:p>
          </table:table-cell>
          <table:table-cell office:value-type="float" office:value="130048" table:style-name="ce55">
            <text:p>130,048<text:s/></text:p>
          </table:table-cell>
          <table:table-cell table:style-name="ce22"/>
          <table:table-cell table:number-columns-repeated="16369" table:style-name="ce21"/>
        </table:table-row>
        <table:table-row table:style-name="ro64">
          <table:table-cell office:value-type="string" table:style-name="ce40">
            <text:p>(22)</text:p>
          </table:table-cell>
          <table:table-cell office:value-type="string" table:style-name="ce100">
            <text:p><text:span text:style-name="T7">身心障礙者家庭照顧者支持服務</text:span></text:p>
          </table:table-cell>
          <table:table-cell office:value-type="float" office:value="688000" table:style-name="ce6">
            <text:p>688,000<text:s/></text:p>
          </table:table-cell>
          <table:table-cell office:value-type="float" office:value="-161000" table:style-name="ce84">
            <text:p>-161,000<text:s/></text:p>
          </table:table-cell>
          <table:table-cell office:value-type="float" office:value="0" table:style-name="ce84">
            <text:p>0<text:s/></text:p>
          </table:table-cell>
          <table:table-cell office:value-type="float" office:value="47817" table:style-name="ce84">
            <text:p>47,817<text:s/></text:p>
          </table:table-cell>
          <table:table-cell office:value-type="float" office:value="49006" table:style-name="ce84">
            <text:p>49,006<text:s/></text:p>
          </table:table-cell>
          <table:table-cell office:value-type="float" office:value="429832" table:style-name="ce45">
            <text:p>429,832<text:s/></text:p>
          </table:table-cell>
          <table:table-cell office:value-type="float" office:value="526655" table:formula="of:=SUM([.E137:.H137])" table:style-name="ce6">
            <text:p>526,655<text:s/></text:p>
          </table:table-cell>
          <table:table-cell office:value-type="percentage" office:value="0.9993453510436433" table:formula="of:=[.I137]/([.C137]+[.D137])" table:style-name="ce35">
            <text:p>99.9%</text:p>
          </table:table-cell>
          <table:table-cell office:value-type="string" table:number-columns-spanned="2" table:number-rows-spanned="1" table:style-name="ce151">
            <text:p>1.<text:span text:style-name="T28">考量實際需求，調整部分經費至「身</text:span><text:span text:style-name="T25">(29)</text:span><text:span text:style-name="T28">」。</text:span></text:p>
            <text:p><text:span text:style-name="T25">2.</text:span><text:span text:style-name="T28">本案與財團法人切膚之愛社會福利慈善事業基金會、社團法人彰化縣白玉功德會、財團法人基督教瑪喜樂社會福利基金會簽約，簽約總金額</text:span><text:span text:style-name="T25">352</text:span><text:span text:style-name="T28">萬</text:span><text:span text:style-name="T25">6,655</text:span><text:span text:style-name="T28">元</text:span><text:span text:style-name="T25">(</text:span><text:span text:style-name="T28">彩餘</text:span><text:span text:style-name="T25">52</text:span><text:span text:style-name="T28">萬</text:span><text:span text:style-name="T25">6,655</text:span><text:span text:style-name="T28">元及公務預算</text:span><text:span text:style-name="T25">300</text:span><text:span text:style-name="T28">萬元</text:span><text:span text:style-name="T25">)</text:span><text:span text:style-name="T28">，核銷方式為季核銷。</text:span></text:p>
          </table:table-cell>
          <table:covered-table-cell/>
          <table:table-cell office:value-type="string" table:style-name="ce24">
            <text:p><text:span text:style-name="T19">社會處</text:span>(<text:span text:style-name="T19">身福科</text:span>)</text:p>
          </table:table-cell>
          <table:table-cell office:value-type="float" office:value="526655" table:style-name="ce55">
            <text:p>526,655<text:s/></text:p>
          </table:table-cell>
          <table:table-cell table:style-name="ce22"/>
          <table:table-cell table:number-columns-repeated="16369" table:style-name="ce21"/>
        </table:table-row>
        <table:table-row table:style-name="ro65">
          <table:table-cell office:value-type="string" table:style-name="ce40">
            <text:p>(23)</text:p>
          </table:table-cell>
          <table:table-cell office:value-type="string" table:style-name="ce100">
            <text:p><text:span text:style-name="T7">身心障礙者生涯轉銜</text:span><text:span text:style-name="T10">ICF</text:span><text:span text:style-name="T7">個案管理暨家庭關懷訪視服務計畫</text:span></text:p>
          </table:table-cell>
          <table:table-cell office:value-type="float" office:value="16788000" table:style-name="ce6">
            <text:p>16,788,000<text:s/></text:p>
          </table:table-cell>
          <table:table-cell table:style-name="ce84"/>
          <table:table-cell office:value-type="float" office:value="1190717" table:style-name="ce84">
            <text:p>1,190,717<text:s/></text:p>
          </table:table-cell>
          <table:table-cell office:value-type="float" office:value="3592985" table:style-name="ce84">
            <text:p>3,592,985<text:s/></text:p>
          </table:table-cell>
          <table:table-cell office:value-type="float" office:value="4845697" table:style-name="ce84">
            <text:p>4,845,697<text:s/></text:p>
          </table:table-cell>
          <table:table-cell office:value-type="float" office:value="7158601" table:style-name="ce45">
            <text:p>7,158,601<text:s/></text:p>
          </table:table-cell>
          <table:table-cell office:value-type="float" office:value="16788000" table:formula="of:=SUM([.E138:.H138])" table:style-name="ce6">
            <text:p>16,788,000<text:s/></text:p>
          </table:table-cell>
          <table:table-cell office:value-type="percentage" office:value="1" table:formula="of:=[.I138]/([.C138]+[.D138])"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與社團法人中華民國微光社會福利協會及財團法人伊甸社會福利基金會簽約，簽約總金額</text:span><text:span text:style-name="T25"><text:s/>1,678</text:span><text:span text:style-name="T28">萬</text:span><text:span text:style-name="T25">8,000</text:span><text:span text:style-name="T28">元，核銷方式為月核銷。</text:span></text:p>
          </table:table-cell>
          <table:covered-table-cell/>
          <table:table-cell office:value-type="string" table:style-name="ce24">
            <text:p><text:span text:style-name="T19">社會處</text:span>(<text:span text:style-name="T19">身福科</text:span>)</text:p>
          </table:table-cell>
          <table:table-cell office:value-type="float" office:value="16788000" table:style-name="ce55">
            <text:p>16,788,000<text:s/></text:p>
          </table:table-cell>
          <table:table-cell table:style-name="ce22"/>
          <table:table-cell table:number-columns-repeated="16369" table:style-name="ce21"/>
        </table:table-row>
        <table:table-row table:style-name="ro66">
          <table:table-cell office:value-type="string" table:style-name="ce40">
            <text:p>(24)</text:p>
          </table:table-cell>
          <table:table-cell office:value-type="string" table:style-name="ce100">
            <text:p><text:span text:style-name="T7">身心障礙機構端午節加菜金</text:span></text:p>
          </table:table-cell>
          <table:table-cell office:value-type="float" office:value="360000" table:style-name="ce6">
            <text:p>360,000<text:s/></text:p>
          </table:table-cell>
          <table:table-cell table:style-name="ce84"/>
          <table:table-cell office:value-type="float" office:value="0" table:style-name="ce84">
            <text:p>0<text:s/></text:p>
          </table:table-cell>
          <table:table-cell office:value-type="float" office:value="340000" table:style-name="ce84">
            <text:p>340,000<text:s/></text:p>
          </table:table-cell>
          <table:table-cell office:value-type="float" office:value="0" table:style-name="ce84">
            <text:p>0<text:s/></text:p>
          </table:table-cell>
          <table:table-cell office:value-type="float" office:value="0" table:style-name="ce45">
            <text:p>0<text:s/></text:p>
          </table:table-cell>
          <table:table-cell office:value-type="float" office:value="340000" table:formula="of:=SUM([.E139:.H139])" table:style-name="ce6">
            <text:p>340,000<text:s/></text:p>
          </table:table-cell>
          <table:table-cell office:value-type="percentage" office:value="0.94444444444444442" table:formula="of:=[.I139]/([.C139]+[.D139])" table:style-name="ce35">
            <text:p>94.4%</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已執行完畢，共補助</text:span><text:span text:style-name="T25">12</text:span><text:span text:style-name="T28">家縣內身心障礙機構。</text:span></text:p>
          </table:table-cell>
          <table:covered-table-cell/>
          <table:table-cell office:value-type="string" table:style-name="ce24">
            <text:p><text:span text:style-name="T19">社會處</text:span>(<text:span text:style-name="T19">身福科</text:span>)</text:p>
          </table:table-cell>
          <table:table-cell table:style-name="ce55"/>
          <table:table-cell table:style-name="ce22"/>
          <table:table-cell table:number-columns-repeated="16369" table:style-name="ce21"/>
        </table:table-row>
        <table:table-row table:style-name="ro67">
          <table:table-cell office:value-type="string" table:style-name="ce40">
            <text:p>(25)</text:p>
          </table:table-cell>
          <table:table-cell office:value-type="string" table:style-name="ce100">
            <text:p><text:span text:style-name="T7">身心障礙者權利公約教育訓練及意識提升計畫</text:span></text:p>
          </table:table-cell>
          <table:table-cell office:value-type="float" office:value="345000" table:style-name="ce6">
            <text:p>345,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45000" table:style-name="ce84">
            <text:p>45,000<text:s/></text:p>
          </table:table-cell>
          <table:table-cell office:value-type="float" office:value="270158" table:style-name="ce45">
            <text:p>270,158<text:s/></text:p>
          </table:table-cell>
          <table:table-cell office:value-type="float" office:value="315158" table:formula="of:=SUM([.E140:.H140])" table:style-name="ce6">
            <text:p>315,158<text:s/></text:p>
          </table:table-cell>
          <table:table-cell office:value-type="percentage" office:value="0.91350144927536236" table:formula="of:=[.I140]/([.C140]+[.D140])" table:style-name="ce35">
            <text:p>91.4%</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製作宣導品</text:span><text:span text:style-name="T25">(</text:span><text:span text:style-name="T28">扇子、飲料袋</text:span><text:span text:style-name="T25">)</text:span><text:span text:style-name="T28">，印製宣導板，購買文具、郵票、紙張等辦公用品，於中央補助辦理之</text:span><text:span text:style-name="T25">CRPD</text:span><text:span text:style-name="T28">研習、戲劇表演配合使用。</text:span></text:p>
          </table:table-cell>
          <table:covered-table-cell/>
          <table:table-cell office:value-type="string" table:style-name="ce24">
            <text:p><text:span text:style-name="T19">社會處</text:span>(<text:span text:style-name="T19">身福科</text:span>)</text:p>
          </table:table-cell>
          <table:table-cell table:style-name="ce55"/>
          <table:table-cell table:style-name="ce22"/>
          <table:table-cell table:number-columns-repeated="16369" table:style-name="ce21"/>
        </table:table-row>
        <table:table-row table:style-name="ro68">
          <table:table-cell office:value-type="string" table:style-name="ce40">
            <text:p>(26)</text:p>
          </table:table-cell>
          <table:table-cell office:value-type="string" table:style-name="ce100">
            <text:p><text:span text:style-name="T7">視覺功能障礙者生活重建及生活訓練服務</text:span></text:p>
          </table:table-cell>
          <table:table-cell office:value-type="float" office:value="399000" table:style-name="ce6">
            <text:p>399,000<text:s/></text:p>
          </table:table-cell>
          <table:table-cell office:value-type="float" office:value="25000" table:style-name="ce84">
            <text:p>25,000<text:s/></text:p>
          </table:table-cell>
          <table:table-cell office:value-type="float" office:value="10284" table:style-name="ce84">
            <text:p>10,284<text:s/></text:p>
          </table:table-cell>
          <table:table-cell office:value-type="float" office:value="38692" table:style-name="ce84">
            <text:p>38,692<text:s/></text:p>
          </table:table-cell>
          <table:table-cell office:value-type="float" office:value="35362" table:style-name="ce84">
            <text:p>35,362<text:s/></text:p>
          </table:table-cell>
          <table:table-cell office:value-type="float" office:value="339662" table:style-name="ce45">
            <text:p>339,662<text:s/></text:p>
          </table:table-cell>
          <table:table-cell office:value-type="float" office:value="424000" table:formula="of:=SUM([.E141:.H141])" table:style-name="ce6">
            <text:p>424,000<text:s/></text:p>
          </table:table-cell>
          <table:table-cell office:value-type="percentage" office:value="1" table:formula="of:=[.I141]/([.C141]+[.D141])" table:style-name="ce35">
            <text:p>100.0%</text:p>
          </table:table-cell>
          <table:table-cell office:value-type="string" table:number-columns-spanned="2" table:number-rows-spanned="1" table:style-name="ce151">
            <text:p>1.<text:span text:style-name="T28">考量實際需求，部分經費由「身</text:span><text:span text:style-name="T25">(12)</text:span><text:span text:style-name="T28">」調整支應。</text:span></text:p>
            <text:p><text:span text:style-name="T25">2.</text:span><text:span text:style-name="T28">本案與社團法人彰化縣盲人福利協進會簽約，簽約金額</text:span><text:span text:style-name="T25">249</text:span><text:span text:style-name="T28">萬元整</text:span><text:span text:style-name="T25">(</text:span><text:span text:style-name="T28">彩餘</text:span><text:span text:style-name="T25">42</text:span><text:span text:style-name="T28">萬</text:span><text:span text:style-name="T25">4,000</text:span><text:span text:style-name="T28">元及公務預算</text:span><text:span text:style-name="T25">206</text:span><text:span text:style-name="T28">萬</text:span><text:span text:style-name="T25">6,000</text:span><text:span text:style-name="T28">元</text:span><text:span text:style-name="T25">)</text:span><text:span text:style-name="T28">，核銷方式為月核銷。</text:span></text:p>
          </table:table-cell>
          <table:covered-table-cell/>
          <table:table-cell office:value-type="string" table:style-name="ce24">
            <text:p><text:span text:style-name="T19">社會處</text:span>(<text:span text:style-name="T19">身福科</text:span>)</text:p>
          </table:table-cell>
          <table:table-cell office:value-type="float" office:value="424000" table:style-name="ce55">
            <text:p>424,000<text:s/></text:p>
          </table:table-cell>
          <table:table-cell table:style-name="ce22"/>
          <table:table-cell table:number-columns-repeated="16369" table:style-name="ce21"/>
        </table:table-row>
        <table:table-row table:style-name="ro42">
          <table:table-cell office:value-type="string" table:style-name="ce40">
            <text:p>(27)</text:p>
          </table:table-cell>
          <table:table-cell office:value-type="string" table:style-name="ce100">
            <text:p><text:span text:style-name="T7">身心障礙者自立生活支持服務中心試辦計畫</text:span></text:p>
          </table:table-cell>
          <table:table-cell office:value-type="float" office:value="494000" table:style-name="ce6">
            <text:p>494,000<text:s/></text:p>
          </table:table-cell>
          <table:table-cell table:style-name="ce84"/>
          <table:table-cell office:value-type="float" office:value="0" table:style-name="ce84">
            <text:p>0<text:s/></text:p>
          </table:table-cell>
          <table:table-cell office:value-type="float" office:value="114087" table:style-name="ce84">
            <text:p>114,087<text:s/></text:p>
          </table:table-cell>
          <table:table-cell office:value-type="float" office:value="115847" table:style-name="ce84">
            <text:p>115,847<text:s/></text:p>
          </table:table-cell>
          <table:table-cell office:value-type="float" office:value="264066" table:style-name="ce45">
            <text:p>264,066<text:s/></text:p>
          </table:table-cell>
          <table:table-cell office:value-type="float" office:value="494000" table:formula="of:=SUM([.E142:.H142])" table:style-name="ce6">
            <text:p>494,000<text:s/></text:p>
          </table:table-cell>
          <table:table-cell office:value-type="percentage" office:value="1" table:formula="of:=[.I142]/([.C142]+[.D142])" table:style-name="ce35">
            <text:p>100.0%</text:p>
          </table:table-cell>
          <table:table-cell office:value-type="string" table:number-columns-spanned="2" table:number-rows-spanned="1" table:style-name="ce151">
            <text:p>1.<text:span text:style-name="T28">該項計畫經費無流用及勻支情形。</text:span></text:p>
            <text:p><text:span text:style-name="T25">2.</text:span><text:span text:style-name="T28">本案與財團法人切膚之愛社會福利慈善事業基金會簽約，簽約金額</text:span><text:span text:style-name="T25">483</text:span><text:span text:style-name="T28">萬</text:span><text:span text:style-name="T25">3,000</text:span><text:span text:style-name="T28">元整</text:span><text:span text:style-name="T25">(</text:span><text:span text:style-name="T28">彩餘</text:span><text:span text:style-name="T25">49</text:span><text:span text:style-name="T28">萬</text:span><text:span text:style-name="T25">4,000</text:span><text:span text:style-name="T28">元及公務預算</text:span><text:span text:style-name="T25">433</text:span><text:span text:style-name="T28">萬</text:span><text:span text:style-name="T25">9,000</text:span><text:span text:style-name="T28">元</text:span><text:span text:style-name="T25">)</text:span><text:span text:style-name="T28">，核銷方式為季核銷。</text:span></text:p>
          </table:table-cell>
          <table:covered-table-cell/>
          <table:table-cell office:value-type="string" table:style-name="ce24">
            <text:p><text:span text:style-name="T19">社會處</text:span>(<text:span text:style-name="T19">身福科</text:span>)</text:p>
          </table:table-cell>
          <table:table-cell office:value-type="float" office:value="494000" table:style-name="ce55">
            <text:p>494,000<text:s/></text:p>
          </table:table-cell>
          <table:table-cell table:style-name="ce22"/>
          <table:table-cell table:number-columns-repeated="16369" table:style-name="ce21"/>
        </table:table-row>
        <table:table-row table:style-name="ro49">
          <table:table-cell office:value-type="string" table:style-name="ce40">
            <text:p>(28)</text:p>
          </table:table-cell>
          <table:table-cell office:value-type="string" table:style-name="ce100">
            <text:p><text:span text:style-name="T7">機構嚴重行為問題身心障礙者加強照顧服務費</text:span></text:p>
          </table:table-cell>
          <table:table-cell table:style-name="ce74"/>
          <table:table-cell office:value-type="float" office:value="204000" table:style-name="ce84">
            <text:p>204,000<text:s/></text:p>
          </table:table-cell>
          <table:table-cell table:style-name="ce74"/>
          <table:table-cell office:value-type="float" office:value="0" table:style-name="ce84">
            <text:p>0<text:s/></text:p>
          </table:table-cell>
          <table:table-cell office:value-type="float" office:value="0" table:style-name="ce84">
            <text:p>0<text:s/></text:p>
          </table:table-cell>
          <table:table-cell office:value-type="float" office:value="153000" table:style-name="ce45">
            <text:p>153,000<text:s/></text:p>
          </table:table-cell>
          <table:table-cell office:value-type="float" office:value="153000" table:formula="of:=SUM([.E143:.H143])" table:style-name="ce6">
            <text:p>153,000<text:s/></text:p>
          </table:table-cell>
          <table:table-cell office:value-type="percentage" office:value="0.75" table:formula="of:=[.I143]/([.C143]+[.D143])" table:style-name="ce35">
            <text:p>75.0%</text:p>
          </table:table-cell>
          <table:table-cell office:value-type="string" table:number-columns-spanned="2" table:number-rows-spanned="1" table:style-name="ce151">
            <text:p>1.<text:span text:style-name="T28">考量實際需求，經費由「身</text:span><text:span text:style-name="T25">(11)</text:span><text:span text:style-name="T28">」調整支應。</text:span></text:p>
            <text:p><text:span text:style-name="T25">2.</text:span><text:span text:style-name="T28">本案為中央補助之配合款，因中央實際核定人數較少，故相對配合款執行較低。</text:span></text:p>
          </table:table-cell>
          <table:covered-table-cell/>
          <table:table-cell table:style-name="ce24"/>
          <table:table-cell table:style-name="ce55"/>
          <table:table-cell table:style-name="ce22"/>
          <table:table-cell table:number-columns-repeated="16369" table:style-name="ce21"/>
        </table:table-row>
        <table:table-row table:style-name="ro69">
          <table:table-cell office:value-type="string" table:style-name="ce40">
            <text:p>(29)</text:p>
          </table:table-cell>
          <table:table-cell office:value-type="string" table:style-name="ce100">
            <text:p><text:span text:style-name="T7">弱勢身心障礙者安置服務補助</text:span></text:p>
          </table:table-cell>
          <table:table-cell table:style-name="ce74"/>
          <table:table-cell office:value-type="float" office:value="4730000" table:style-name="ce84">
            <text:p>4,730,000<text:s/></text:p>
          </table:table-cell>
          <table:table-cell table:style-name="ce74"/>
          <table:table-cell office:value-type="float" office:value="0" table:style-name="ce84">
            <text:p>0<text:s/></text:p>
          </table:table-cell>
          <table:table-cell office:value-type="float" office:value="0" table:style-name="ce84">
            <text:p>0<text:s/></text:p>
          </table:table-cell>
          <table:table-cell office:value-type="float" office:value="1391633" table:style-name="ce45">
            <text:p>1,391,633<text:s/></text:p>
          </table:table-cell>
          <table:table-cell office:value-type="float" office:value="1391633" table:formula="of:=SUM([.E144:.H144])" table:style-name="ce6">
            <text:p>1,391,633<text:s/></text:p>
          </table:table-cell>
          <table:table-cell office:value-type="percentage" office:value="0.29421416490486257" table:formula="of:=[.I144]/([.C144]+[.D144])" table:style-name="ce35">
            <text:p>29.4%</text:p>
          </table:table-cell>
          <table:table-cell office:value-type="string" table:number-columns-spanned="2" table:number-rows-spanned="1" table:style-name="ce152">
            <text:p>1.<text:span text:style-name="T28">考量實際需求，經費由「身</text:span><text:span text:style-name="T25">(11)</text:span><text:span text:style-name="T28">、</text:span><text:span text:style-name="T25">(12)</text:span><text:span text:style-name="T28">、</text:span><text:span text:style-name="T25">(17)</text:span><text:span text:style-name="T28">、</text:span><text:span text:style-name="T25">(21)</text:span><text:span text:style-name="T28">及</text:span><text:span text:style-name="T25">(22)</text:span><text:span text:style-name="T28">」調整支應，並再超併</text:span><text:span text:style-name="T25">413</text:span><text:span text:style-name="T28">萬</text:span><text:span text:style-name="T25">7,000</text:span><text:span text:style-name="T28">元。</text:span></text:p>
            <text:p><text:span text:style-name="T25">2.</text:span><text:span text:style-name="T28">本案共補助</text:span><text:span text:style-name="T25">46</text:span><text:span text:style-name="T28">人，另因實際申請人數及核定補助金額較預估值低，故執行率較低。</text:span></text:p>
          </table:table-cell>
          <table:covered-table-cell/>
          <table:table-cell table:style-name="ce24"/>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08">
            <text:p><text:span text:style-name="T8">小計</text:span></text:p>
          </table:table-cell>
          <table:covered-table-cell/>
          <table:table-cell office:value-type="float" office:value="205654000" table:formula="of:=SUM([.C116:.C144])" table:style-name="ce71">
            <text:p>205,654,000<text:s/></text:p>
          </table:table-cell>
          <table:table-cell office:value-type="float" office:value="2137000" table:formula="of:=SUM([.D116:.D144])" table:style-name="ce87">
            <text:p>2,137,000<text:s/></text:p>
          </table:table-cell>
          <table:table-cell office:value-type="float" office:value="10858053" table:formula="of:=SUM([.E116:.E144])" table:style-name="ce71">
            <text:p>10,858,053<text:s/></text:p>
          </table:table-cell>
          <table:table-cell office:value-type="float" office:value="26296617" table:formula="of:=SUM([.F116:.F144])" table:style-name="ce87">
            <text:p>26,296,617<text:s/></text:p>
          </table:table-cell>
          <table:table-cell office:value-type="float" office:value="94230366" table:formula="of:=SUM([.G116:.G144])" table:style-name="ce87">
            <text:p>94,230,366<text:s/></text:p>
          </table:table-cell>
          <table:table-cell office:value-type="float" office:value="70791196" table:formula="of:=SUM([.H116:.H144])" table:style-name="ce72">
            <text:p>70,791,196<text:s/></text:p>
          </table:table-cell>
          <table:table-cell office:value-type="float" office:value="202176232" table:formula="of:=SUM([.I116:.I144])" table:style-name="ce71">
            <text:p>202,176,232<text:s/></text:p>
          </table:table-cell>
          <table:table-cell office:value-type="percentage" office:value="0.97297877193911186" table:formula="of:=[.I145]/([.C145]+[.D145])" table:style-name="ce36">
            <text:p>97.3%</text:p>
          </table:table-cell>
          <table:table-cell table:number-columns-spanned="2" table:number-rows-spanned="1" table:style-name="ce160"/>
          <table:covered-table-cell/>
          <table:table-cell table:style-name="ce24"/>
          <table:table-cell table:style-name="ce55"/>
          <table:table-cell table:style-name="ce22"/>
          <table:table-cell table:number-columns-repeated="16369"/>
        </table:table-row>
        <table:table-row table:style-name="ro11">
          <table:table-cell office:value-type="string" table:number-columns-spanned="2" table:number-rows-spanned="1" table:style-name="ce114">
            <text:p>5.<text:span text:style-name="T8">其他福利</text:span></text:p>
          </table:table-cell>
          <table:covered-table-cell/>
          <table:table-cell table:style-name="ce70"/>
          <table:table-cell table:number-columns-repeated="4" table:style-name="ce86"/>
          <table:table-cell table:style-name="ce46"/>
          <table:table-cell table:style-name="ce66"/>
          <table:table-cell table:style-name="ce34"/>
          <table:table-cell table:number-columns-spanned="2" table:number-rows-spanned="1" table:style-name="ce135"/>
          <table:covered-table-cell/>
          <table:table-cell table:style-name="ce20"/>
          <table:table-cell table:style-name="ce54"/>
          <table:table-cell table:style-name="ce23"/>
          <table:table-cell table:number-columns-repeated="16369" table:style-name="ce19"/>
        </table:table-row>
        <table:table-row table:style-name="ro21">
          <table:table-cell office:value-type="string" table:style-name="ce40">
            <text:p>(1)</text:p>
          </table:table-cell>
          <table:table-cell office:value-type="string" table:style-name="ce100">
            <text:p><text:span text:style-name="T7">社區資源中心</text:span></text:p>
          </table:table-cell>
          <table:table-cell office:value-type="float" office:value="4500000" table:style-name="ce6">
            <text:p>4,500,000<text:s/></text:p>
          </table:table-cell>
          <table:table-cell table:style-name="ce84"/>
          <table:table-cell office:value-type="float" office:value="0" table:style-name="ce84">
            <text:p>0<text:s/></text:p>
          </table:table-cell>
          <table:table-cell office:value-type="float" office:value="928386" table:style-name="ce84">
            <text:p>928,386<text:s/></text:p>
          </table:table-cell>
          <table:table-cell office:value-type="float" office:value="1224153" table:style-name="ce84">
            <text:p>1,224,153<text:s/></text:p>
          </table:table-cell>
          <table:table-cell office:value-type="float" office:value="2347461" table:style-name="ce45">
            <text:p>2,347,461<text:s/></text:p>
          </table:table-cell>
          <table:table-cell office:value-type="float" office:value="4500000" table:formula="of:=SUM([.E147:.H147])" table:style-name="ce6">
            <text:p>4,500,000<text:s/></text:p>
          </table:table-cell>
          <table:table-cell office:value-type="percentage" office:value="1" table:formula="of:=[.I147]/([.C147]+[.D147])" table:style-name="ce35">
            <text:p>100.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履約期限</text:span><text:span text:style-name="T25">111</text:span><text:span text:style-name="T28">年</text:span><text:span text:style-name="T25">1</text:span><text:span text:style-name="T28">月</text:span><text:span text:style-name="T25">1</text:span><text:span text:style-name="T28">日至</text:span><text:span text:style-name="T25">111</text:span><text:span text:style-name="T28">年</text:span><text:span text:style-name="T25">12</text:span><text:span text:style-name="T28">月</text:span><text:span text:style-name="T25">31</text:span><text:span text:style-name="T28">日止，決標金額</text:span><text:span text:style-name="T25">450</text:span><text:span text:style-name="T28">萬元整，按季核銷‧</text:span></text:p>
          </table:table-cell>
          <table:covered-table-cell/>
          <table:table-cell office:value-type="string" table:style-name="ce24">
            <text:p><text:span text:style-name="T19">社會處</text:span>(<text:span text:style-name="T19">社發科</text:span>)</text:p>
          </table:table-cell>
          <table:table-cell office:value-type="float" office:value="4500000" table:style-name="ce56">
            <text:p>4,500,000<text:s/></text:p>
          </table:table-cell>
          <table:table-cell table:number-columns-spanned="1" table:number-rows-spanned="2" table:style-name="ce143"/>
          <table:table-cell table:number-columns-repeated="16369" table:style-name="ce5"/>
        </table:table-row>
        <table:table-row table:style-name="ro14">
          <table:table-cell office:value-type="string" table:style-name="ce40">
            <text:p>(2)</text:p>
          </table:table-cell>
          <table:table-cell office:value-type="string" table:style-name="ce100">
            <text:p><text:span text:style-name="T7">福利化社區旗艦型計畫方案</text:span></text:p>
          </table:table-cell>
          <table:table-cell office:value-type="float" office:value="3000000" table:style-name="ce6">
            <text:p>3,000,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2970000" table:style-name="ce45">
            <text:p>2,970,000<text:s/></text:p>
          </table:table-cell>
          <table:table-cell office:value-type="float" office:value="2970000" table:formula="of:=SUM([.E148:.H148])" table:style-name="ce6">
            <text:p>2,970,000<text:s/></text:p>
          </table:table-cell>
          <table:table-cell office:value-type="percentage" office:value="0.99" table:formula="of:=[.I148]/([.C148]+[.D148])" table:style-name="ce35">
            <text:p>99.0%</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共補助</text:span><text:span text:style-name="T25">7</text:span><text:span text:style-name="T28">案旗艦型方案。</text:span></text:p>
          </table:table-cell>
          <table:covered-table-cell/>
          <table:table-cell office:value-type="string" table:style-name="ce24">
            <text:p><text:span text:style-name="T19">社會處</text:span>(<text:span text:style-name="T19">社發科</text:span>)</text:p>
          </table:table-cell>
          <table:table-cell table:style-name="ce56"/>
          <table:covered-table-cell/>
          <table:table-cell table:number-columns-repeated="16369" table:style-name="ce5"/>
        </table:table-row>
        <table:table-row table:style-name="ro70">
          <table:table-cell office:value-type="string" table:style-name="ce40">
            <text:p>(3)</text:p>
          </table:table-cell>
          <table:table-cell office:value-type="string" table:style-name="ce100">
            <text:p><text:span text:style-name="T7">福利社區化聯繫會報、福利社區觀摩、促進社區社會參與及成果展補助計畫</text:span></text:p>
          </table:table-cell>
          <table:table-cell office:value-type="float" office:value="41540000" table:style-name="ce6">
            <text:p>41,540,000<text:s/></text:p>
          </table:table-cell>
          <table:table-cell office:value-type="float" office:value="8120000" table:style-name="ce84">
            <text:p>8,120,000<text:s/></text:p>
          </table:table-cell>
          <table:table-cell office:value-type="float" office:value="6420600" table:style-name="ce84">
            <text:p>6,420,600<text:s/></text:p>
          </table:table-cell>
          <table:table-cell office:value-type="float" office:value="12105361" table:style-name="ce84">
            <text:p>12,105,361<text:s/></text:p>
          </table:table-cell>
          <table:table-cell office:value-type="float" office:value="10304392" table:style-name="ce84">
            <text:p>10,304,392<text:s/></text:p>
          </table:table-cell>
          <table:table-cell office:value-type="float" office:value="17808857" table:style-name="ce45">
            <text:p>17,808,857<text:s/></text:p>
          </table:table-cell>
          <table:table-cell office:value-type="float" office:value="46639210" table:formula="of:=SUM([.E149:.H149])" table:style-name="ce6">
            <text:p>46,639,210<text:s/></text:p>
          </table:table-cell>
          <table:table-cell office:value-type="percentage" office:value="0.93917055980668551" table:formula="of:=[.I149]/([.C149]+[.D149])" table:style-name="ce35">
            <text:p>93.9%</text:p>
          </table:table-cell>
          <table:table-cell office:value-type="string" table:number-columns-spanned="2" table:number-rows-spanned="1" table:style-name="ce117">
            <text:p>1.<text:span text:style-name="T28">考量實際需求，經費由「兒</text:span><text:span text:style-name="T25">(3)</text:span><text:span text:style-name="T28">、兒</text:span><text:span text:style-name="T25">(4)</text:span><text:span text:style-name="T28">、婦</text:span><text:span text:style-name="T25">(17)</text:span><text:span text:style-name="T28">、婦</text:span><text:span text:style-name="T25">(18)</text:span><text:span text:style-name="T28">、婦</text:span><text:span text:style-name="T25">(19)</text:span><text:span text:style-name="T28">、婦</text:span><text:span text:style-name="T25">(20)</text:span><text:span text:style-name="T28">、老</text:span><text:span text:style-name="T25">(13)</text:span><text:span text:style-name="T28">、身</text:span><text:span text:style-name="T25">(1)</text:span><text:span text:style-name="T28">及身</text:span><text:span text:style-name="T25">(2)</text:span><text:span text:style-name="T28">」調整支應。</text:span></text:p>
            <text:p><text:span text:style-name="T25">2.</text:span><text:span text:style-name="T28">本案共補助</text:span><text:span text:style-name="T25">2,657</text:span><text:span text:style-name="T28">案。</text:span></text:p>
          </table:table-cell>
          <table:covered-table-cell/>
          <table:table-cell office:value-type="string" table:style-name="ce24">
            <text:p><text:span text:style-name="T19">社會處</text:span>(<text:span text:style-name="T19">社發科</text:span>)</text:p>
          </table:table-cell>
          <table:table-cell table:style-name="ce56"/>
          <table:table-cell table:style-name="ce25"/>
          <table:table-cell table:number-columns-repeated="16369" table:style-name="ce5"/>
        </table:table-row>
        <table:table-row table:style-name="ro14">
          <table:table-cell office:value-type="string" table:style-name="ce40">
            <text:p>(4)</text:p>
          </table:table-cell>
          <table:table-cell office:value-type="string" table:style-name="ce100">
            <text:p><text:span text:style-name="T7">補助各鄉鎮市公所辦理福利社區化設施設備</text:span></text:p>
          </table:table-cell>
          <table:table-cell office:value-type="float" office:value="16000000" table:style-name="ce6">
            <text:p>16,000,000<text:s/></text:p>
          </table:table-cell>
          <table:table-cell office:value-type="float" office:value="3000000" table:style-name="ce84">
            <text:p>3,000,000<text:s/></text:p>
          </table:table-cell>
          <table:table-cell office:value-type="float" office:value="541950" table:style-name="ce84">
            <text:p>541,950<text:s/></text:p>
          </table:table-cell>
          <table:table-cell office:value-type="float" office:value="5021800" table:style-name="ce84">
            <text:p>5,021,800<text:s/></text:p>
          </table:table-cell>
          <table:table-cell office:value-type="float" office:value="8482688" table:style-name="ce84">
            <text:p>8,482,688<text:s/></text:p>
          </table:table-cell>
          <table:table-cell office:value-type="float" office:value="3512100" table:style-name="ce45">
            <text:p>3,512,100<text:s/></text:p>
          </table:table-cell>
          <table:table-cell office:value-type="float" office:value="17558538" table:formula="of:=SUM([.E150:.H150])" table:style-name="ce6">
            <text:p>17,558,538<text:s/></text:p>
          </table:table-cell>
          <table:table-cell office:value-type="percentage" office:value="0.92413357894736847" table:formula="of:=[.I150]/([.C150]+[.D150])" table:style-name="ce35">
            <text:p>92.4%</text:p>
          </table:table-cell>
          <table:table-cell office:value-type="string" table:number-columns-spanned="2" table:number-rows-spanned="1" table:style-name="ce117">
            <text:p>1.<text:span text:style-name="T28">考量實際需求，辦理超併</text:span><text:span text:style-name="T25">300</text:span><text:span text:style-name="T28">萬元。</text:span></text:p>
            <text:p><text:span text:style-name="T25">2.</text:span><text:span text:style-name="T28">本案共補助</text:span><text:span text:style-name="T25">199</text:span><text:span text:style-name="T28">案。</text:span></text:p>
          </table:table-cell>
          <table:covered-table-cell/>
          <table:table-cell office:value-type="string" table:style-name="ce24">
            <text:p><text:span text:style-name="T19">社會處</text:span>(<text:span text:style-name="T19">社發科</text:span>)</text:p>
          </table:table-cell>
          <table:table-cell table:style-name="ce56"/>
          <table:table-cell table:style-name="ce25"/>
          <table:table-cell table:number-columns-repeated="16369" table:style-name="ce5"/>
        </table:table-row>
        <table:table-row table:style-name="ro71">
          <table:table-cell office:value-type="string" table:style-name="ce40">
            <text:p>(5)</text:p>
          </table:table-cell>
          <table:table-cell office:value-type="string" table:style-name="ce100">
            <text:p><text:span text:style-name="T7">社區福利服務業務辦公設備</text:span></text:p>
          </table:table-cell>
          <table:table-cell table:style-name="ce74"/>
          <table:table-cell office:value-type="float" office:value="150000" table:style-name="ce84">
            <text:p>150,000<text:s/></text:p>
          </table:table-cell>
          <table:table-cell table:style-name="ce94"/>
          <table:table-cell office:value-type="float" office:value="0" table:style-name="ce84">
            <text:p>0<text:s/></text:p>
          </table:table-cell>
          <table:table-cell office:value-type="float" office:value="118453" table:style-name="ce84">
            <text:p>118,453<text:s/></text:p>
          </table:table-cell>
          <table:table-cell office:value-type="float" office:value="23429" table:style-name="ce45">
            <text:p>23,429<text:s/></text:p>
          </table:table-cell>
          <table:table-cell office:value-type="float" office:value="141882" table:formula="of:=SUM([.E151:.H151])" table:style-name="ce6">
            <text:p>141,882<text:s/></text:p>
          </table:table-cell>
          <table:table-cell office:value-type="percentage" office:value="0.94588000000000005" table:formula="of:=[.I151]/([.C151]+[.D151])" table:style-name="ce35">
            <text:p>94.6%</text:p>
          </table:table-cell>
          <table:table-cell office:value-type="string" table:number-columns-spanned="2" table:number-rows-spanned="1" table:style-name="ce117">
            <text:p>1.<text:span text:style-name="T28">考量實際需求，辦理超併</text:span><text:span text:style-name="T25">15</text:span><text:span text:style-name="T28">萬元。</text:span></text:p>
            <text:p><text:span text:style-name="T25">2.</text:span><text:span text:style-name="T28">本案共購置碎紙機、筆記型電腦、投影機等。</text:span></text:p>
          </table:table-cell>
          <table:covered-table-cell/>
          <table:table-cell table:style-name="ce24"/>
          <table:table-cell table:style-name="ce56"/>
          <table:table-cell table:style-name="ce25"/>
          <table:table-cell table:number-columns-repeated="16369" table:style-name="ce5"/>
        </table:table-row>
        <table:table-row table:style-name="ro11">
          <table:table-cell office:value-type="string" table:number-columns-spanned="2" table:number-rows-spanned="1" table:style-name="ce108">
            <text:p><text:span text:style-name="T8">小計</text:span></text:p>
          </table:table-cell>
          <table:covered-table-cell/>
          <table:table-cell office:value-type="float" office:value="65040000" table:formula="of:=SUM([.C147:.C151])" table:style-name="ce71">
            <text:p>65,040,000<text:s/></text:p>
          </table:table-cell>
          <table:table-cell office:value-type="float" office:value="11270000" table:formula="of:=SUM([.D147:.D151])" table:style-name="ce87">
            <text:p>11,270,000<text:s/></text:p>
          </table:table-cell>
          <table:table-cell office:value-type="float" office:value="6962550" table:formula="of:=SUM([.E147:.E151])" table:style-name="ce71">
            <text:p>6,962,550<text:s/></text:p>
          </table:table-cell>
          <table:table-cell office:value-type="float" office:value="18055547" table:formula="of:=SUM([.F147:.F151])" table:style-name="ce87">
            <text:p>18,055,547<text:s/></text:p>
          </table:table-cell>
          <table:table-cell office:value-type="float" office:value="20129686" table:formula="of:=SUM([.G147:.G151])" table:style-name="ce87">
            <text:p>20,129,686<text:s/></text:p>
          </table:table-cell>
          <table:table-cell office:value-type="float" office:value="26661847" table:formula="of:=SUM([.H147:.H151])" table:style-name="ce72">
            <text:p>26,661,847<text:s/></text:p>
          </table:table-cell>
          <table:table-cell office:value-type="float" office:value="71809630" table:formula="of:=SUM([.I147:.I151])" table:style-name="ce71">
            <text:p>71,809,630<text:s/></text:p>
          </table:table-cell>
          <table:table-cell office:value-type="percentage" office:value="0.94102516052941942" table:formula="of:=[.I152]/([.C152]+[.D152])" table:style-name="ce36">
            <text:p>94.1%</text:p>
          </table:table-cell>
          <table:table-cell table:number-columns-spanned="2" table:number-rows-spanned="1" table:style-name="ce111"/>
          <table:covered-table-cell/>
          <table:table-cell table:style-name="ce24"/>
          <table:table-cell table:style-name="ce56"/>
          <table:table-cell table:style-name="ce22"/>
          <table:table-cell table:number-columns-repeated="16369" table:style-name="ce5"/>
        </table:table-row>
        <table:table-row table:style-name="ro11">
          <table:table-cell office:value-type="string" table:number-columns-spanned="2" table:number-rows-spanned="1" table:style-name="ce109">
            <text:p><text:span text:style-name="T8">（二）社會救助</text:span></text:p>
          </table:table-cell>
          <table:covered-table-cell/>
          <table:table-cell table:style-name="ce73"/>
          <table:table-cell table:number-columns-repeated="4" table:style-name="ce88"/>
          <table:table-cell table:style-name="ce47"/>
          <table:table-cell table:style-name="ce73"/>
          <table:table-cell table:style-name="ce33"/>
          <table:table-cell table:number-columns-spanned="2" table:number-rows-spanned="1" table:style-name="ce162"/>
          <table:covered-table-cell/>
          <table:table-cell table:style-name="ce20"/>
          <table:table-cell table:style-name="ce57"/>
          <table:table-cell table:style-name="ce23"/>
          <table:table-cell table:number-columns-repeated="16369" table:style-name="ce19"/>
        </table:table-row>
        <table:table-row table:style-name="ro14">
          <table:table-cell office:value-type="float" office:value="1" table:style-name="ce39">
            <text:p>1</text:p>
          </table:table-cell>
          <table:table-cell office:value-type="string" table:style-name="ce100">
            <text:p><text:span text:style-name="T7">以工代賑</text:span></text:p>
          </table:table-cell>
          <table:table-cell office:value-type="float" office:value="2500000" table:style-name="ce6">
            <text:p>2,500,000<text:s/></text:p>
          </table:table-cell>
          <table:table-cell table:style-name="ce84"/>
          <table:table-cell office:value-type="float" office:value="1094114" table:style-name="ce84">
            <text:p>1,094,114<text:s/></text:p>
          </table:table-cell>
          <table:table-cell office:value-type="float" office:value="1380206" table:style-name="ce84">
            <text:p>1,380,206<text:s/></text:p>
          </table:table-cell>
          <table:table-cell office:value-type="float" office:value="0" table:style-name="ce84">
            <text:p>0<text:s/></text:p>
          </table:table-cell>
          <table:table-cell office:value-type="float" office:value="0" table:style-name="ce45">
            <text:p>0<text:s/></text:p>
          </table:table-cell>
          <table:table-cell office:value-type="float" office:value="2474320" table:formula="of:=SUM([.E154:.H154])" table:style-name="ce6">
            <text:p>2,474,320<text:s/></text:p>
          </table:table-cell>
          <table:table-cell office:value-type="percentage" office:value="0.98972800000000005" table:formula="of:=[.I154]/([.C154]+[.D154])" table:style-name="ce35">
            <text:p>99.0%</text:p>
          </table:table-cell>
          <table:table-cell office:value-type="string" table:number-columns-spanned="2" table:number-rows-spanned="1" table:style-name="ce156">
            <text:p><text:span text:style-name="T28">該項計畫經費無流用及勻支情形。</text:span></text:p>
          </table:table-cell>
          <table:covered-table-cell/>
          <table:table-cell office:value-type="string" table:style-name="ce24">
            <text:p><text:span text:style-name="T19">社會處</text:span>(<text:span text:style-name="T19">社助科</text:span>)</text:p>
          </table:table-cell>
          <table:table-cell table:style-name="ce55"/>
          <table:table-cell table:style-name="ce22"/>
          <table:table-cell table:number-columns-repeated="16369" table:style-name="ce21"/>
        </table:table-row>
        <table:table-row table:style-name="ro14">
          <table:table-cell office:value-type="float" office:value="2" table:style-name="ce39">
            <text:p>2</text:p>
          </table:table-cell>
          <table:table-cell office:value-type="string" table:style-name="ce100">
            <text:p><text:span text:style-name="T7">突破困境社會參與方案</text:span></text:p>
          </table:table-cell>
          <table:table-cell office:value-type="float" office:value="1000000" table:style-name="ce6">
            <text:p>1,000,000<text:s/></text:p>
          </table:table-cell>
          <table:table-cell table:style-name="ce84"/>
          <table:table-cell office:value-type="float" office:value="1000000" table:style-name="ce84">
            <text:p>1,00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1000000" table:formula="of:=SUM([.E155:.H155])" table:style-name="ce6">
            <text:p>1,000,000<text:s/></text:p>
          </table:table-cell>
          <table:table-cell office:value-type="percentage" office:value="1" table:formula="of:=[.I155]/([.C155]+[.D155])" table:style-name="ce35">
            <text:p>100.0%</text:p>
          </table:table-cell>
          <table:table-cell office:value-type="string" table:number-columns-spanned="2" table:number-rows-spanned="1" table:style-name="ce151">
            <text:p><text:span text:style-name="T28">該項計畫經費無流用及勻支情形。</text:span></text:p>
          </table:table-cell>
          <table:covered-table-cell/>
          <table:table-cell office:value-type="string" table:style-name="ce24">
            <text:p><text:span text:style-name="T19">社會處</text:span>(<text:span text:style-name="T19">社助科</text:span>)</text:p>
          </table:table-cell>
          <table:table-cell table:style-name="ce55"/>
          <table:table-cell table:style-name="ce22"/>
          <table:table-cell table:number-columns-repeated="16369" table:style-name="ce21"/>
        </table:table-row>
        <table:table-row table:style-name="ro72">
          <table:table-cell office:value-type="float" office:value="3" table:style-name="ce39">
            <text:p>3</text:p>
          </table:table-cell>
          <table:table-cell office:value-type="string" table:style-name="ce100">
            <text:p><text:span text:style-name="T7">社會福利業務各資訊系統軟硬體汰換功能改善及跨機關資源整合服務系統</text:span></text:p>
          </table:table-cell>
          <table:table-cell office:value-type="float" office:value="3608000" table:style-name="ce6">
            <text:p>3,608,000<text:s/></text:p>
          </table:table-cell>
          <table:table-cell office:value-type="float" office:value="1482000" table:formula="of:=520000+962000" table:style-name="ce84">
            <text:p>1,482,000<text:s/></text:p>
          </table:table-cell>
          <table:table-cell office:value-type="float" office:value="0" table:style-name="ce84">
            <text:p>0<text:s/></text:p>
          </table:table-cell>
          <table:table-cell office:value-type="float" office:value="0" table:style-name="ce84">
            <text:p>0<text:s/></text:p>
          </table:table-cell>
          <table:table-cell office:value-type="float" office:value="13008" table:style-name="ce84">
            <text:p>13,008<text:s/></text:p>
          </table:table-cell>
          <table:table-cell office:value-type="float" office:value="4819552" table:style-name="ce45">
            <text:p>4,819,552<text:s/></text:p>
          </table:table-cell>
          <table:table-cell office:value-type="float" office:value="4832560" table:formula="of:=SUM([.E156:.H156])" table:style-name="ce6">
            <text:p>4,832,560<text:s/></text:p>
          </table:table-cell>
          <table:table-cell office:value-type="percentage" office:value="0.94942239685658159" table:formula="of:=[.I156]/([.C156]+[.D156])" table:style-name="ce35">
            <text:p>94.9%</text:p>
          </table:table-cell>
          <table:table-cell office:value-type="string" table:number-columns-spanned="2" table:number-rows-spanned="1" table:style-name="ce152">
            <text:p>1.<text:span text:style-name="T28">考量實際需求，部分經費由「社助</text:span><text:span text:style-name="T25">(8)</text:span><text:span text:style-name="T28">」調整支應，並再超併</text:span><text:span text:style-name="T25">96</text:span><text:span text:style-name="T28">萬</text:span><text:span text:style-name="T25">2,000</text:span><text:span text:style-name="T28">元。</text:span></text:p>
            <text:p><text:span text:style-name="T25">2.</text:span><text:span text:style-name="T28">本案於</text:span><text:span text:style-name="T25">111</text:span><text:span text:style-name="T28">年</text:span><text:span text:style-name="T25">6</text:span><text:span text:style-name="T28">月</text:span><text:span text:style-name="T25">16</text:span><text:span text:style-name="T28">日決標，決標金額</text:span><text:span text:style-name="T25">388</text:span><text:span text:style-name="T28">萬</text:span><text:span text:style-name="T25">2,958</text:span><text:span text:style-name="T28">元，計畫執行至</text:span><text:span text:style-name="T25">111</text:span><text:span text:style-name="T28">年底一次核銷。</text:span></text:p>
          </table:table-cell>
          <table:covered-table-cell/>
          <table:table-cell office:value-type="string" table:style-name="ce24">
            <text:p><text:span text:style-name="T19">社會處</text:span>(<text:span text:style-name="T19">社助科</text:span>)</text:p>
          </table:table-cell>
          <table:table-cell office:value-type="float" office:value="3882958" table:style-name="ce55">
            <text:p>3,882,958<text:s/></text:p>
          </table:table-cell>
          <table:table-cell table:style-name="ce22"/>
          <table:table-cell table:number-columns-repeated="16369" table:style-name="ce21"/>
        </table:table-row>
        <table:table-row table:style-name="ro73">
          <table:table-cell office:value-type="float" office:value="4" table:style-name="ce39">
            <text:p>4</text:p>
          </table:table-cell>
          <table:table-cell office:value-type="string" table:style-name="ce100">
            <text:p><text:span text:style-name="T7">社會福利資源整合計畫及志願服務推廣中心業務委託案</text:span></text:p>
          </table:table-cell>
          <table:table-cell office:value-type="float" office:value="8322000" table:style-name="ce6">
            <text:p>8,322,000<text:s/></text:p>
          </table:table-cell>
          <table:table-cell office:value-type="float" office:value="3600000" table:style-name="ce84">
            <text:p>3,600,000<text:s/></text:p>
          </table:table-cell>
          <table:table-cell office:value-type="float" office:value="686129" table:style-name="ce84">
            <text:p>686,129<text:s/></text:p>
          </table:table-cell>
          <table:table-cell office:value-type="float" office:value="1838427" table:style-name="ce84">
            <text:p>1,838,427<text:s/></text:p>
          </table:table-cell>
          <table:table-cell office:value-type="float" office:value="1928982" table:style-name="ce84">
            <text:p>1,928,982<text:s/></text:p>
          </table:table-cell>
          <table:table-cell office:value-type="float" office:value="6848665" table:style-name="ce45">
            <text:p>6,848,665<text:s/></text:p>
          </table:table-cell>
          <table:table-cell office:value-type="float" office:value="11302203" table:formula="of:=SUM([.E157:.H157])" table:style-name="ce6">
            <text:p>11,302,203<text:s/></text:p>
          </table:table-cell>
          <table:table-cell office:value-type="percentage" office:value="0.94801233014594866" table:formula="of:=[.I157]/([.C157]+[.D157])" table:style-name="ce35">
            <text:p>94.8%</text:p>
          </table:table-cell>
          <table:table-cell office:value-type="string" table:number-columns-spanned="2" table:number-rows-spanned="1" table:style-name="ce151">
            <text:p>1.<text:span text:style-name="T28">考量實際需求，辦理超併</text:span><text:span text:style-name="T25">360</text:span><text:span text:style-name="T28">萬元。</text:span></text:p>
            <text:p><text:span text:style-name="T25">2.</text:span><text:span text:style-name="T28">本案於</text:span><text:span text:style-name="T25">111</text:span><text:span text:style-name="T28">年</text:span><text:span text:style-name="T25">1</text:span><text:span text:style-name="T28">月</text:span><text:span text:style-name="T25">1</text:span><text:span text:style-name="T28">日簽約，簽約金額</text:span><text:span text:style-name="T25">499</text:span><text:span text:style-name="T28">萬元，按季核銷撥款。</text:span></text:p>
          </table:table-cell>
          <table:covered-table-cell/>
          <table:table-cell office:value-type="string" table:style-name="ce24">
            <text:p><text:span text:style-name="T19">社會處</text:span>(<text:span text:style-name="T19">社助科</text:span>)</text:p>
          </table:table-cell>
          <table:table-cell office:value-type="float" office:value="4990000" table:style-name="ce79">
            <text:p>4,990,000<text:s/></text:p>
          </table:table-cell>
          <table:table-cell table:style-name="ce22"/>
          <table:table-cell table:number-columns-repeated="16369" table:style-name="ce21"/>
        </table:table-row>
        <table:table-row table:style-name="ro74">
          <table:table-cell office:value-type="float" office:value="5" table:style-name="ce39">
            <text:p>5</text:p>
          </table:table-cell>
          <table:table-cell office:value-type="string" table:style-name="ce100">
            <text:p><text:span text:style-name="T7">社會工作教育訓練工作、宣導及社工員人身安全方案</text:span></text:p>
          </table:table-cell>
          <table:table-cell office:value-type="float" office:value="600000" table:style-name="ce6">
            <text:p>600,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396453" table:style-name="ce84">
            <text:p>396,453<text:s/></text:p>
          </table:table-cell>
          <table:table-cell office:value-type="float" office:value="158758" table:style-name="ce45">
            <text:p>158,758<text:s/></text:p>
          </table:table-cell>
          <table:table-cell office:value-type="float" office:value="555211" table:formula="of:=SUM([.E158:.H158])" table:style-name="ce6">
            <text:p>555,211<text:s/></text:p>
          </table:table-cell>
          <table:table-cell office:value-type="percentage" office:value="0.92535166666666668" table:formula="of:=[.I158]/([.C158]+[.D158])" table:style-name="ce35">
            <text:p>92.5%</text:p>
          </table:table-cell>
          <table:table-cell office:value-type="string" table:number-columns-spanned="2" table:number-rows-spanned="1" table:style-name="ce156">
            <text:p><text:span text:style-name="T28">該項計畫經費無流用及勻支情形。</text:span></text:p>
          </table:table-cell>
          <table:covered-table-cell/>
          <table:table-cell office:value-type="string" table:style-name="ce24">
            <text:p><text:span text:style-name="T19">社會處</text:span>(<text:span text:style-name="T19">社助科</text:span>)</text:p>
          </table:table-cell>
          <table:table-cell table:style-name="ce79"/>
          <table:table-cell table:style-name="ce22"/>
          <table:table-cell table:number-columns-repeated="16369" table:style-name="ce21"/>
        </table:table-row>
        <table:table-row table:style-name="ro75">
          <table:table-cell office:value-type="float" office:value="6" table:style-name="ce39">
            <text:p>6</text:p>
          </table:table-cell>
          <table:table-cell office:value-type="string" table:style-name="ce100">
            <text:p><text:span text:style-name="T7">推動彰化縣遊民業務</text:span></text:p>
          </table:table-cell>
          <table:table-cell office:value-type="float" office:value="2356000" table:style-name="ce6">
            <text:p>2,356,000<text:s/></text:p>
          </table:table-cell>
          <table:table-cell table:style-name="ce84"/>
          <table:table-cell office:value-type="float" office:value="49250" table:style-name="ce84">
            <text:p>49,250<text:s/></text:p>
          </table:table-cell>
          <table:table-cell office:value-type="float" office:value="0" table:style-name="ce84">
            <text:p>0<text:s/></text:p>
          </table:table-cell>
          <table:table-cell office:value-type="float" office:value="106440" table:style-name="ce84">
            <text:p>106,440<text:s/></text:p>
          </table:table-cell>
          <table:table-cell office:value-type="float" office:value="1862229" table:style-name="ce45">
            <text:p>1,862,229<text:s/></text:p>
          </table:table-cell>
          <table:table-cell office:value-type="float" office:value="2017919" table:formula="of:=SUM([.E159:.H159])" table:style-name="ce6">
            <text:p>2,017,919<text:s/></text:p>
          </table:table-cell>
          <table:table-cell office:value-type="percentage" office:value="0.85650212224108657" table:formula="of:=[.I159]/([.C159]+[.D159])" table:style-name="ce35">
            <text:p>85.7%</text:p>
          </table:table-cell>
          <table:table-cell office:value-type="string" table:number-columns-spanned="2" table:number-rows-spanned="1" table:style-name="ce151">
            <text:p><text:span text:style-name="T29">該項計畫經費無流用及勻支情形。</text:span></text:p>
          </table:table-cell>
          <table:covered-table-cell/>
          <table:table-cell office:value-type="string" table:style-name="ce24">
            <text:p><text:span text:style-name="T19">社會處</text:span>(<text:span text:style-name="T19">社助科</text:span>)</text:p>
          </table:table-cell>
          <table:table-cell table:style-name="ce55"/>
          <table:table-cell table:style-name="ce22"/>
          <table:table-cell table:number-columns-repeated="16369" table:style-name="ce21"/>
        </table:table-row>
        <table:table-row table:style-name="ro75">
          <table:table-cell office:value-type="float" office:value="7" table:style-name="ce39">
            <text:p>7</text:p>
          </table:table-cell>
          <table:table-cell office:value-type="string" table:style-name="ce100">
            <text:p><text:span text:style-name="T7">社會救助脫貧方案</text:span></text:p>
          </table:table-cell>
          <table:table-cell office:value-type="float" office:value="158000" table:style-name="ce6">
            <text:p>158,000<text:s/></text:p>
          </table:table-cell>
          <table:table-cell table:style-name="ce84"/>
          <table:table-cell office:value-type="float" office:value="0" table:style-name="ce84">
            <text:p>0<text:s/></text:p>
          </table:table-cell>
          <table:table-cell office:value-type="float" office:value="0" table:style-name="ce84">
            <text:p>0<text:s/></text:p>
          </table:table-cell>
          <table:table-cell office:value-type="float" office:value="8960" table:style-name="ce84">
            <text:p>8,960<text:s/></text:p>
          </table:table-cell>
          <table:table-cell office:value-type="float" office:value="129370" table:style-name="ce45">
            <text:p>129,370<text:s/></text:p>
          </table:table-cell>
          <table:table-cell office:value-type="float" office:value="138330" table:formula="of:=SUM([.E160:.H160])" table:style-name="ce6">
            <text:p>138,330<text:s/></text:p>
          </table:table-cell>
          <table:table-cell office:value-type="percentage" office:value="0.87550632911392401" table:formula="of:=[.I160]/([.C160]+[.D160])" table:style-name="ce35">
            <text:p>87.6%</text:p>
          </table:table-cell>
          <table:table-cell office:value-type="string" table:number-columns-spanned="2" table:number-rows-spanned="1" table:style-name="ce151">
            <text:p><text:span text:style-name="T29">該項計畫經費無流用及勻支情形。</text:span></text:p>
          </table:table-cell>
          <table:covered-table-cell/>
          <table:table-cell office:value-type="string" table:style-name="ce24">
            <text:p><text:span text:style-name="T19">社會處</text:span>(<text:span text:style-name="T19">社助科</text:span>)</text:p>
          </table:table-cell>
          <table:table-cell table:style-name="ce55"/>
          <table:table-cell table:style-name="ce22"/>
          <table:table-cell table:number-columns-repeated="16369" table:style-name="ce21"/>
        </table:table-row>
        <table:table-row table:style-name="ro75">
          <table:table-cell office:value-type="float" office:value="8" table:style-name="ce39">
            <text:p>8</text:p>
          </table:table-cell>
          <table:table-cell office:value-type="string" table:style-name="ce100">
            <text:p><text:span text:style-name="T7">低收及中低收入戶婦幼營養補助實施計畫</text:span></text:p>
          </table:table-cell>
          <table:table-cell office:value-type="float" office:value="9000000" table:style-name="ce6">
            <text:p>9,000,000<text:s/></text:p>
          </table:table-cell>
          <table:table-cell office:value-type="float" office:value="-2596000" table:formula="of:=-520000-1476000-600000" table:style-name="ce45">
            <text:p>-2,596,000<text:s/></text:p>
          </table:table-cell>
          <table:table-cell office:value-type="float" office:value="1592000" table:style-name="ce84">
            <text:p>1,592,000<text:s/></text:p>
          </table:table-cell>
          <table:table-cell office:value-type="float" office:value="1636000" table:style-name="ce84">
            <text:p>1,636,000<text:s/></text:p>
          </table:table-cell>
          <table:table-cell office:value-type="float" office:value="1859228" table:style-name="ce84">
            <text:p>1,859,228<text:s/></text:p>
          </table:table-cell>
          <table:table-cell office:value-type="float" office:value="848772" table:style-name="ce45">
            <text:p>848,772<text:s/></text:p>
          </table:table-cell>
          <table:table-cell office:value-type="float" office:value="5936000" table:formula="of:=SUM([.E161:.H161])" table:style-name="ce6">
            <text:p>5,936,000<text:s/></text:p>
          </table:table-cell>
          <table:table-cell office:value-type="percentage" office:value="0.92692067457838856" table:formula="of:=[.I161]/([.C161]+[.D161])" table:style-name="ce35">
            <text:p>92.7%</text:p>
          </table:table-cell>
          <table:table-cell office:value-type="string" table:number-columns-spanned="2" table:number-rows-spanned="1" table:style-name="ce151">
            <text:p><text:span text:style-name="T28">考量實際需求，調整部分經費至「社助</text:span><text:span text:style-name="T25">(3)</text:span><text:span text:style-name="T28">、</text:span><text:span text:style-name="T25">(10)</text:span><text:span text:style-name="T28">、</text:span><text:span text:style-name="T25">(11)</text:span><text:span text:style-name="T28">及</text:span><text:span text:style-name="T25">(12)</text:span><text:span text:style-name="T28">」。</text:span></text:p>
          </table:table-cell>
          <table:covered-table-cell/>
          <table:table-cell office:value-type="string" table:style-name="ce24">
            <text:p><text:span text:style-name="T19">社會處</text:span>(<text:span text:style-name="T19">社助科</text:span>)</text:p>
          </table:table-cell>
          <table:table-cell table:style-name="ce55"/>
          <table:table-cell table:style-name="ce22"/>
          <table:table-cell table:number-columns-repeated="16369" table:style-name="ce21"/>
        </table:table-row>
        <table:table-row table:style-name="ro75">
          <table:table-cell office:value-type="float" office:value="9" table:style-name="ce39">
            <text:p>9</text:p>
          </table:table-cell>
          <table:table-cell office:value-type="string" table:style-name="ce100">
            <text:p><text:span text:style-name="T7">彰化縣備災管理計畫</text:span></text:p>
          </table:table-cell>
          <table:table-cell office:value-type="float" office:value="6762000" table:style-name="ce6">
            <text:p>6,762,000<text:s/></text:p>
          </table:table-cell>
          <table:table-cell office:value-type="float" office:value="-4162000" table:formula="of:=-2362000-1800000" table:style-name="ce45">
            <text:p>-4,162,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2557500" table:style-name="ce45">
            <text:p>2,557,500<text:s/></text:p>
          </table:table-cell>
          <table:table-cell office:value-type="float" office:value="2557500" table:formula="of:=SUM([.E162:.H162])" table:style-name="ce6">
            <text:p>2,557,500<text:s/></text:p>
          </table:table-cell>
          <table:table-cell office:value-type="percentage" office:value="0.9836538461538461" table:formula="of:=[.I162]/([.C162]+[.D162])" table:style-name="ce35">
            <text:p>98.4%</text:p>
          </table:table-cell>
          <table:table-cell office:value-type="string" table:number-columns-spanned="2" table:number-rows-spanned="1" table:style-name="ce151">
            <text:p><text:span text:style-name="T28">考量實際需求，調整部分經費至「社助</text:span><text:span text:style-name="T25">(11)</text:span><text:span text:style-name="T28">及</text:span><text:span text:style-name="T25">(12)</text:span><text:span text:style-name="T28">」。</text:span></text:p>
          </table:table-cell>
          <table:covered-table-cell/>
          <table:table-cell office:value-type="string" table:style-name="ce24">
            <text:p><text:span text:style-name="T19">社會處</text:span>(<text:span text:style-name="T19">社助科</text:span>)</text:p>
          </table:table-cell>
          <table:table-cell table:style-name="ce55"/>
          <table:table-cell table:style-name="ce22"/>
          <table:table-cell table:number-columns-repeated="16369" table:style-name="ce21"/>
        </table:table-row>
        <table:table-row table:style-name="ro75">
          <table:table-cell office:value-type="float" office:value="10" table:style-name="ce39">
            <text:p>10</text:p>
          </table:table-cell>
          <table:table-cell office:value-type="string" table:style-name="ce100">
            <text:p><text:span text:style-name="T7">急難救助</text:span></text:p>
          </table:table-cell>
          <table:table-cell office:value-type="float" office:value="2184000" table:style-name="ce6">
            <text:p>2,184,000<text:s/></text:p>
          </table:table-cell>
          <table:table-cell office:value-type="float" office:value="400000" table:style-name="ce45">
            <text:p>400,000<text:s/></text:p>
          </table:table-cell>
          <table:table-cell office:value-type="float" office:value="1723500" table:style-name="ce84">
            <text:p>1,723,500<text:s/></text:p>
          </table:table-cell>
          <table:table-cell office:value-type="float" office:value="460500" table:style-name="ce84">
            <text:p>460,500<text:s/></text:p>
          </table:table-cell>
          <table:table-cell office:value-type="float" office:value="0" table:style-name="ce84">
            <text:p>0<text:s/></text:p>
          </table:table-cell>
          <table:table-cell office:value-type="float" office:value="400000" table:style-name="ce45">
            <text:p>400,000<text:s/></text:p>
          </table:table-cell>
          <table:table-cell office:value-type="float" office:value="2584000" table:formula="of:=SUM([.E163:.H163])" table:style-name="ce6">
            <text:p>2,584,000<text:s/></text:p>
          </table:table-cell>
          <table:table-cell office:value-type="percentage" office:value="1" table:formula="of:=[.I163]/([.C163]+[.D163])" table:style-name="ce35">
            <text:p>100.0%</text:p>
          </table:table-cell>
          <table:table-cell office:value-type="string" table:number-columns-spanned="2" table:number-rows-spanned="1" table:style-name="ce151">
            <text:p><text:span text:style-name="T28">考量實際需求，部分經費由「社助</text:span><text:span text:style-name="T25">(8)</text:span><text:span text:style-name="T28">」調整支應。</text:span></text:p>
          </table:table-cell>
          <table:covered-table-cell/>
          <table:table-cell office:value-type="string" table:style-name="ce24">
            <text:p><text:span text:style-name="T19">社會處</text:span>(<text:span text:style-name="T19">社助科</text:span>)</text:p>
          </table:table-cell>
          <table:table-cell table:style-name="ce55"/>
          <table:table-cell table:style-name="ce22"/>
          <table:table-cell table:number-columns-repeated="16369" table:style-name="ce21"/>
        </table:table-row>
        <table:table-row table:style-name="ro75">
          <table:table-cell office:value-type="float" office:value="11" table:style-name="ce39">
            <text:p>11</text:p>
          </table:table-cell>
          <table:table-cell office:value-type="string" table:style-name="ce100">
            <text:p><text:span text:style-name="T7">遊民傷病醫療看護費補助</text:span></text:p>
          </table:table-cell>
          <table:table-cell office:value-type="float" office:value="2736000" table:style-name="ce6">
            <text:p>2,736,000<text:s/></text:p>
          </table:table-cell>
          <table:table-cell office:value-type="float" office:value="1800000" table:formula="of:=1300000+200000+300000" table:style-name="ce45">
            <text:p>1,800,000<text:s/></text:p>
          </table:table-cell>
          <table:table-cell office:value-type="float" office:value="1988351" table:style-name="ce84">
            <text:p>1,988,351<text:s/></text:p>
          </table:table-cell>
          <table:table-cell office:value-type="float" office:value="1202716" table:style-name="ce84">
            <text:p>1,202,716<text:s/></text:p>
          </table:table-cell>
          <table:table-cell office:value-type="float" office:value="844621" table:style-name="ce84">
            <text:p>844,621<text:s/></text:p>
          </table:table-cell>
          <table:table-cell office:value-type="float" office:value="466316" table:style-name="ce45">
            <text:p>466,316<text:s/></text:p>
          </table:table-cell>
          <table:table-cell office:value-type="float" office:value="4502004" table:formula="of:=SUM([.E164:.H164])" table:style-name="ce6">
            <text:p>4,502,004<text:s/></text:p>
          </table:table-cell>
          <table:table-cell office:value-type="percentage" office:value="0.99250529100529106" table:formula="of:=[.I164]/([.C164]+[.D164])" table:style-name="ce35">
            <text:p>99.3%</text:p>
          </table:table-cell>
          <table:table-cell office:value-type="string" table:number-columns-spanned="2" table:number-rows-spanned="1" table:style-name="ce151">
            <text:p><text:span text:style-name="T28">考量實際需求，部分經費由「社助</text:span><text:span text:style-name="T25">(8)</text:span><text:span text:style-name="T28">及</text:span><text:span text:style-name="T25">(9)</text:span><text:span text:style-name="T28">」調整支應。</text:span></text:p>
          </table:table-cell>
          <table:covered-table-cell/>
          <table:table-cell office:value-type="string" table:style-name="ce24">
            <text:p><text:span text:style-name="T19">社會處</text:span>(<text:span text:style-name="T19">社助科</text:span>)</text:p>
          </table:table-cell>
          <table:table-cell table:style-name="ce55"/>
          <table:table-cell table:style-name="ce22"/>
          <table:table-cell table:number-columns-repeated="16369" table:style-name="ce21"/>
        </table:table-row>
        <table:table-row table:style-name="ro75">
          <table:table-cell office:value-type="float" office:value="12" table:style-name="ce39">
            <text:p>12</text:p>
          </table:table-cell>
          <table:table-cell office:value-type="string" table:style-name="ce100">
            <text:p><text:span text:style-name="T7">低收中低傷病醫療看護補助</text:span></text:p>
          </table:table-cell>
          <table:table-cell office:value-type="float" office:value="5200000" table:style-name="ce6">
            <text:p>5,200,000<text:s/></text:p>
          </table:table-cell>
          <table:table-cell office:value-type="float" office:value="4038000" table:formula="of:=2538000+1500000" table:style-name="ce45">
            <text:p>4,038,000<text:s/></text:p>
          </table:table-cell>
          <table:table-cell office:value-type="float" office:value="5189048" table:style-name="ce84">
            <text:p>5,189,048<text:s/></text:p>
          </table:table-cell>
          <table:table-cell office:value-type="float" office:value="0" table:style-name="ce84">
            <text:p>0<text:s/></text:p>
          </table:table-cell>
          <table:table-cell office:value-type="float" office:value="2547838" table:style-name="ce84">
            <text:p>2,547,838<text:s/></text:p>
          </table:table-cell>
          <table:table-cell office:value-type="float" office:value="1244624" table:style-name="ce45">
            <text:p>1,244,624<text:s/></text:p>
          </table:table-cell>
          <table:table-cell office:value-type="float" office:value="8981510" table:formula="of:=SUM([.E165:.H165])" table:style-name="ce6">
            <text:p>8,981,510<text:s/></text:p>
          </table:table-cell>
          <table:table-cell office:value-type="percentage" office:value="0.97223533232301362" table:formula="of:=[.I165]/([.C165]+[.D165])" table:style-name="ce35">
            <text:p>97.2%</text:p>
          </table:table-cell>
          <table:table-cell office:value-type="string" table:number-columns-spanned="2" table:number-rows-spanned="1" table:style-name="ce152">
            <text:p><text:span text:style-name="T28">考量實際需求，部分經費由「社助</text:span><text:span text:style-name="T25">(8)</text:span><text:span text:style-name="T28">及</text:span><text:span text:style-name="T25">(9)</text:span><text:span text:style-name="T28">」調整支應。</text:span></text:p>
          </table:table-cell>
          <table:covered-table-cell/>
          <table:table-cell office:value-type="string" table:style-name="ce24">
            <text:p><text:span text:style-name="T19">社會處</text:span>(<text:span text:style-name="T19">社助科</text:span>)</text:p>
          </table:table-cell>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08">
            <text:p><text:span text:style-name="T8">小計</text:span></text:p>
          </table:table-cell>
          <table:covered-table-cell/>
          <table:table-cell office:value-type="float" office:value="44426000" table:formula="of:=SUM([.C154:.C165])" table:style-name="ce71">
            <text:p>44,426,000<text:s/></text:p>
          </table:table-cell>
          <table:table-cell office:value-type="float" office:value="4562000" table:formula="of:=SUM([.D154:.D165])" table:style-name="ce87">
            <text:p>4,562,000<text:s/></text:p>
          </table:table-cell>
          <table:table-cell office:value-type="float" office:value="13322392" table:formula="of:=SUM([.E154:.E165])" table:style-name="ce87">
            <text:p>13,322,392<text:s/></text:p>
          </table:table-cell>
          <table:table-cell office:value-type="float" office:value="6517849" table:formula="of:=SUM([.F154:.F165])" table:style-name="ce87">
            <text:p>6,517,849<text:s/></text:p>
          </table:table-cell>
          <table:table-cell office:value-type="float" office:value="7705530" table:formula="of:=SUM([.G154:.G165])" table:style-name="ce87">
            <text:p>7,705,530<text:s/></text:p>
          </table:table-cell>
          <table:table-cell office:value-type="float" office:value="19335786" table:formula="of:=SUM([.H154:.H165])" table:style-name="ce72">
            <text:p>19,335,786<text:s/></text:p>
          </table:table-cell>
          <table:table-cell office:value-type="float" office:value="46881557" table:formula="of:=SUM([.I154:.I165])" table:style-name="ce71">
            <text:p>46,881,557<text:s/></text:p>
          </table:table-cell>
          <table:table-cell office:value-type="percentage" office:value="0.95700083693965865" table:formula="of:=[.I166]/([.C166]+[.D166])" table:style-name="ce36">
            <text:p>95.7%</text:p>
          </table:table-cell>
          <table:table-cell table:number-columns-spanned="2" table:number-rows-spanned="1" table:style-name="ce160"/>
          <table:covered-table-cell/>
          <table:table-cell table:style-name="ce24"/>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09">
            <text:p><text:span text:style-name="T8">（三）社會保險</text:span></text:p>
          </table:table-cell>
          <table:covered-table-cell/>
          <table:table-cell table:style-name="ce73"/>
          <table:table-cell table:number-columns-repeated="4" table:style-name="ce88"/>
          <table:table-cell table:style-name="ce47"/>
          <table:table-cell table:style-name="ce73"/>
          <table:table-cell table:style-name="ce33"/>
          <table:table-cell table:number-columns-spanned="2" table:number-rows-spanned="1" table:style-name="ce112"/>
          <table:covered-table-cell/>
          <table:table-cell table:style-name="ce20"/>
          <table:table-cell table:style-name="ce57"/>
          <table:table-cell table:style-name="ce23"/>
          <table:table-cell table:number-columns-repeated="16369" table:style-name="ce19"/>
        </table:table-row>
        <table:table-row table:style-name="ro11">
          <table:table-cell office:value-type="string" table:number-columns-spanned="2" table:number-rows-spanned="1" table:style-name="ce108">
            <text:p><text:span text:style-name="T8">小計</text:span></text:p>
          </table:table-cell>
          <table:covered-table-cell/>
          <table:table-cell office:value-type="float" office:value="0" table:formula="of:=SUM([.C167:.C167])" table:style-name="ce71">
            <text:p>0<text:s/></text:p>
          </table:table-cell>
          <table:table-cell office:value-type="float" office:value="0" table:formula="of:=SUM([.D167:.D167])" table:style-name="ce87">
            <text:p>0<text:s/></text:p>
          </table:table-cell>
          <table:table-cell office:value-type="float" office:value="0" table:formula="of:=SUM([.E167:.E167])" table:style-name="ce87">
            <text:p>0<text:s/></text:p>
          </table:table-cell>
          <table:table-cell office:value-type="float" office:value="0" table:formula="of:=SUM([.F167:.F167])" table:style-name="ce87">
            <text:p>0<text:s/></text:p>
          </table:table-cell>
          <table:table-cell office:value-type="float" office:value="0" table:formula="of:=SUM([.G167:.G167])" table:style-name="ce87">
            <text:p>0<text:s/></text:p>
          </table:table-cell>
          <table:table-cell office:value-type="float" office:value="0" table:formula="of:=SUM([.H167:.H167])" table:style-name="ce72">
            <text:p>0<text:s/></text:p>
          </table:table-cell>
          <table:table-cell office:value-type="float" office:value="0" table:formula="of:=SUM([.I167:.I167])" table:style-name="ce71">
            <text:p>0<text:s/></text:p>
          </table:table-cell>
          <table:table-cell table:style-name="ce36"/>
          <table:table-cell table:number-columns-spanned="2" table:number-rows-spanned="1" table:style-name="ce111"/>
          <table:covered-table-cell/>
          <table:table-cell table:style-name="ce24"/>
          <table:table-cell table:style-name="ce54"/>
          <table:table-cell table:style-name="ce22"/>
          <table:table-cell table:number-columns-repeated="16369" table:style-name="ce19"/>
        </table:table-row>
        <table:table-row table:style-name="ro11">
          <table:table-cell office:value-type="string" table:number-columns-spanned="2" table:number-rows-spanned="1" table:style-name="ce109">
            <text:p><text:span text:style-name="T8">（四）國民就業</text:span></text:p>
          </table:table-cell>
          <table:covered-table-cell/>
          <table:table-cell table:style-name="ce73"/>
          <table:table-cell table:number-columns-repeated="4" table:style-name="ce88"/>
          <table:table-cell table:style-name="ce47"/>
          <table:table-cell table:style-name="ce73"/>
          <table:table-cell table:style-name="ce33"/>
          <table:table-cell table:number-columns-spanned="2" table:number-rows-spanned="1" table:style-name="ce112"/>
          <table:covered-table-cell/>
          <table:table-cell table:style-name="ce20"/>
          <table:table-cell table:style-name="ce57"/>
          <table:table-cell table:style-name="ce23"/>
          <table:table-cell table:number-columns-repeated="16369" table:style-name="ce19"/>
        </table:table-row>
        <table:table-row table:style-name="ro76">
          <table:table-cell office:value-type="float" office:value="1" table:style-name="ce38">
            <text:p>1</text:p>
          </table:table-cell>
          <table:table-cell office:value-type="string" table:style-name="ce100">
            <text:p>1.<text:span text:style-name="T7">弱勢職災勞工「行動律師」扶助計畫</text:span></text:p>
          </table:table-cell>
          <table:table-cell office:value-type="float" office:value="210000" table:style-name="ce6">
            <text:p>210,000<text:s/></text:p>
          </table:table-cell>
          <table:table-cell table:style-name="ce84"/>
          <table:table-cell office:value-type="float" office:value="15000" table:style-name="ce84">
            <text:p>15,000<text:s/></text:p>
          </table:table-cell>
          <table:table-cell office:value-type="float" office:value="9200" table:style-name="ce84">
            <text:p>9,200<text:s/></text:p>
          </table:table-cell>
          <table:table-cell office:value-type="float" office:value="14631" table:style-name="ce84">
            <text:p>14,631<text:s/></text:p>
          </table:table-cell>
          <table:table-cell office:value-type="float" office:value="162458" table:style-name="ce45">
            <text:p>162,458<text:s/></text:p>
          </table:table-cell>
          <table:table-cell office:value-type="float" office:value="201289" table:formula="of:=SUM([.E170:.H170])" table:style-name="ce6">
            <text:p>201,289<text:s/></text:p>
          </table:table-cell>
          <table:table-cell office:value-type="percentage" office:value="0.9585190476190476" table:formula="of:=[.I170]/([.C170]+[.D170])" table:style-name="ce35">
            <text:p>95.9%</text:p>
          </table:table-cell>
          <table:table-cell office:value-type="string" table:number-columns-spanned="2" table:number-rows-spanned="1" table:style-name="ce117">
            <text:p>1.<text:span text:style-name="T28">該項計畫經費無流用及勻支情形。</text:span></text:p>
            <text:p><text:span text:style-name="T25">2.</text:span><text:span text:style-name="T28">本案共媒合</text:span><text:span text:style-name="T25">16</text:span><text:span text:style-name="T28">案弱勢勞工，計</text:span><text:span text:style-name="T25">15</text:span><text:span text:style-name="T28">位律師服務。</text:span></text:p>
            <text:p><text:span text:style-name="T25">2.</text:span><text:span text:style-name="T28">製作宣導品</text:span><text:span text:style-name="T25">(</text:span><text:span text:style-name="T28">流蘇鑰匙扣酒精噴霧瓶、雙人牌保溫瓶</text:span><text:span text:style-name="T25">)</text:span><text:span text:style-name="T28">於活動場合進行宣導時發放。</text:span></text:p>
            <text:p><text:span text:style-name="T25">3.</text:span><text:span text:style-name="T28">於三大有線電視頻道、新彰數位有線電視頻道、新頻道有線電視頻道透過</text:span><text:span text:style-name="T25">CF</text:span><text:span text:style-name="T28">、圖卡及跑馬燈宣導業務。</text:span></text:p>
            <text:p><text:span text:style-name="T25">4.</text:span><text:span text:style-name="T28">於</text:span><text:span text:style-name="T25">111</text:span><text:span text:style-name="T28">年</text:span><text:span text:style-name="T25">12</text:span><text:span text:style-name="T28">月</text:span><text:span text:style-name="T25">27</text:span><text:span text:style-name="T28">日縣府擴大主管會報表揚承辦單位及績優律師。</text:span></text:p>
          </table:table-cell>
          <table:covered-table-cell/>
          <table:table-cell office:value-type="string" table:style-name="ce24">
            <text:p><text:span text:style-name="T19">勞工處</text:span>(<text:span text:style-name="T19">關係科</text:span>)</text:p>
          </table:table-cell>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08">
            <text:p><text:span text:style-name="T8">小計</text:span></text:p>
          </table:table-cell>
          <table:covered-table-cell/>
          <table:table-cell office:value-type="float" office:value="210000" table:formula="of:=SUM([.C170:.C170])" table:style-name="ce71">
            <text:p>210,000<text:s/></text:p>
          </table:table-cell>
          <table:table-cell office:value-type="float" office:value="0" table:formula="of:=SUM([.D170:.D170])" table:style-name="ce87">
            <text:p>0<text:s/></text:p>
          </table:table-cell>
          <table:table-cell office:value-type="float" office:value="15000" table:formula="of:=SUM([.E170:.E170])" table:style-name="ce87">
            <text:p>15,000<text:s/></text:p>
          </table:table-cell>
          <table:table-cell office:value-type="float" office:value="9200" table:formula="of:=SUM([.F170:.F170])" table:style-name="ce87">
            <text:p>9,200<text:s/></text:p>
          </table:table-cell>
          <table:table-cell office:value-type="float" office:value="14631" table:formula="of:=SUM([.G170:.G170])" table:style-name="ce87">
            <text:p>14,631<text:s/></text:p>
          </table:table-cell>
          <table:table-cell office:value-type="float" office:value="162458" table:formula="of:=SUM([.H170:.H170])" table:style-name="ce72">
            <text:p>162,458<text:s/></text:p>
          </table:table-cell>
          <table:table-cell office:value-type="float" office:value="201289" table:formula="of:=SUM([.I170:.I170])" table:style-name="ce71">
            <text:p>201,289<text:s/></text:p>
          </table:table-cell>
          <table:table-cell office:value-type="percentage" office:value="0.9585190476190476" table:formula="of:=[.I171]/([.C171]+[.D171])" table:style-name="ce36">
            <text:p>95.9%</text:p>
          </table:table-cell>
          <table:table-cell table:number-columns-spanned="2" table:number-rows-spanned="1" table:style-name="ce111"/>
          <table:covered-table-cell/>
          <table:table-cell table:style-name="ce24"/>
          <table:table-cell table:style-name="ce54"/>
          <table:table-cell table:style-name="ce22"/>
          <table:table-cell table:number-columns-repeated="16369" table:style-name="ce19"/>
        </table:table-row>
        <table:table-row table:style-name="ro11">
          <table:table-cell office:value-type="string" table:number-columns-spanned="2" table:number-rows-spanned="1" table:style-name="ce109">
            <text:p><text:span text:style-name="T8">（五）醫療保健</text:span></text:p>
          </table:table-cell>
          <table:covered-table-cell/>
          <table:table-cell table:style-name="ce73"/>
          <table:table-cell table:number-columns-repeated="4" table:style-name="ce88"/>
          <table:table-cell table:style-name="ce47"/>
          <table:table-cell table:style-name="ce73"/>
          <table:table-cell table:style-name="ce33"/>
          <table:table-cell table:number-columns-spanned="2" table:number-rows-spanned="1" table:style-name="ce112"/>
          <table:covered-table-cell/>
          <table:table-cell table:style-name="ce20"/>
          <table:table-cell table:style-name="ce57"/>
          <table:table-cell table:style-name="ce23"/>
          <table:table-cell table:number-columns-repeated="16369" table:style-name="ce19"/>
        </table:table-row>
        <table:table-row table:style-name="ro16">
          <table:table-cell office:value-type="float" office:value="1" table:style-name="ce38">
            <text:p>1</text:p>
          </table:table-cell>
          <table:table-cell office:value-type="string" table:style-name="ce100">
            <text:p><text:span text:style-name="T7">長期照顧十年計畫</text:span><text:span text:style-name="T10">-</text:span><text:span text:style-name="T7">專業到宅評估實施計畫</text:span></text:p>
          </table:table-cell>
          <table:table-cell office:value-type="float" office:value="1070000" table:style-name="ce6">
            <text:p>1,070,000<text:s/></text:p>
          </table:table-cell>
          <table:table-cell table:style-name="ce84"/>
          <table:table-cell office:value-type="float" office:value="1070000" table:style-name="ce84">
            <text:p>1,07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1070000" table:formula="of:=SUM([.E173:.H173])" table:style-name="ce6">
            <text:p>1,070,000<text:s/></text:p>
          </table:table-cell>
          <table:table-cell office:value-type="percentage" office:value="1" table:formula="of:=[.I173]/([.C173]+[.D173])" table:style-name="ce35">
            <text:p>100.0%</text:p>
          </table:table-cell>
          <table:table-cell office:value-type="string" table:number-columns-spanned="2" table:number-rows-spanned="1" table:style-name="ce117">
            <text:p><text:span text:style-name="T29">該項計畫無流用及勻支情形，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49">
          <table:table-cell office:value-type="float" office:value="2" table:style-name="ce38">
            <text:p>2</text:p>
          </table:table-cell>
          <table:table-cell office:value-type="string" table:style-name="ce100">
            <text:p><text:span text:style-name="T7">公立及財團法人老人福利機構端午節加菜金</text:span></text:p>
          </table:table-cell>
          <table:table-cell office:value-type="float" office:value="230000" table:style-name="ce6">
            <text:p>230,000<text:s/></text:p>
          </table:table-cell>
          <table:table-cell table:style-name="ce84"/>
          <table:table-cell office:value-type="float" office:value="230000" table:style-name="ce84">
            <text:p>230,000<text:s/></text:p>
          </table:table-cell>
          <table:table-cell office:value-type="float" office:value="0" table:style-name="ce84">
            <text:p>0<text:s/></text:p>
          </table:table-cell>
          <table:table-cell office:value-type="float" office:value="0" table:style-name="ce84">
            <text:p>0<text:s/></text:p>
          </table:table-cell>
          <table:table-cell office:value-type="float" office:value="-1000" table:style-name="ce45">
            <text:p>-1,000<text:s/></text:p>
          </table:table-cell>
          <table:table-cell office:value-type="float" office:value="229000" table:formula="of:=SUM([.E174:.H174])" table:style-name="ce6">
            <text:p>229,000<text:s/></text:p>
          </table:table-cell>
          <table:table-cell office:value-type="percentage" office:value="0.9956521739130435" table:formula="of:=[.I174]/([.C174]+[.D174])" table:style-name="ce35">
            <text:p>99.6%</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text:span><text:span text:style-name="T28">本案共補助本縣</text:span><text:span text:style-name="T25">11</text:span><text:span text:style-name="T28">家老人福利機構端午節加菜金。</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16">
          <table:table-cell office:value-type="float" office:value="3" table:style-name="ce38">
            <text:p>3</text:p>
          </table:table-cell>
          <table:table-cell office:value-type="string" table:style-name="ce100">
            <text:p><text:span text:style-name="T7">補助日間照顧中心開辦費、充實設施設備費及修繕費等</text:span></text:p>
          </table:table-cell>
          <table:table-cell office:value-type="float" office:value="12000000" table:style-name="ce6">
            <text:p>12,000,000<text:s/></text:p>
          </table:table-cell>
          <table:table-cell table:style-name="ce84"/>
          <table:table-cell office:value-type="float" office:value="12000000" table:style-name="ce84">
            <text:p>12,00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12000000" table:formula="of:=SUM([.E175:.H175])" table:style-name="ce6">
            <text:p>12,000,000<text:s/></text:p>
          </table:table-cell>
          <table:table-cell office:value-type="percentage" office:value="1" table:formula="of:=[.I175]/([.C175]+[.D175])" table:style-name="ce35">
            <text:p>100.0%</text:p>
          </table:table-cell>
          <table:table-cell office:value-type="string" table:number-columns-spanned="2" table:number-rows-spanned="1" table:style-name="ce117">
            <text:p><text:span text:style-name="T28">該項計畫無流用及勻支情形，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37">
          <table:table-cell office:value-type="float" office:value="4" table:style-name="ce38">
            <text:p>4</text:p>
          </table:table-cell>
          <table:table-cell office:value-type="string" table:style-name="ce100">
            <text:p><text:span text:style-name="T7">長期照顧機構品質提升計畫</text:span><text:span text:style-name="T10">-</text:span><text:span text:style-name="T7">自立支援照顧</text:span></text:p>
          </table:table-cell>
          <table:table-cell office:value-type="float" office:value="900000" table:style-name="ce6">
            <text:p>900,000<text:s/></text:p>
          </table:table-cell>
          <table:table-cell office:value-type="float" office:value="-900000" table:style-name="ce84">
            <text:p>-900,000<text:s/></text:p>
          </table:table-cell>
          <table:table-cell office:value-type="float" office:value="900000" table:style-name="ce84">
            <text:p>900,000<text:s/></text:p>
          </table:table-cell>
          <table:table-cell office:value-type="float" office:value="-900000" table:style-name="ce84">
            <text:p>-900,000<text:s/></text:p>
          </table:table-cell>
          <table:table-cell table:style-name="ce94"/>
          <table:table-cell table:style-name="ce98"/>
          <table:table-cell table:number-columns-repeated="2" table:style-name="ce74"/>
          <table:table-cell office:value-type="string" table:number-columns-spanned="2" table:number-rows-spanned="1" table:style-name="ce117">
            <text:p><text:span text:style-name="T28">本案因</text:span><text:span text:style-name="T25">COVID-19</text:span><text:span text:style-name="T28">疫情仍未控制，為維護住民健康避免交互感染，今年暫停執行，調整經費至「醫</text:span><text:span text:style-name="T25">(25)</text:span><text:span text:style-name="T28">」。</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60">
          <table:table-cell office:value-type="float" office:value="5" table:style-name="ce38">
            <text:p>5</text:p>
          </table:table-cell>
          <table:table-cell office:value-type="string" table:style-name="ce100">
            <text:p><text:span text:style-name="T7">定點乾燥服務</text:span></text:p>
          </table:table-cell>
          <table:table-cell office:value-type="float" office:value="500000" table:style-name="ce6">
            <text:p>500,000<text:s/></text:p>
          </table:table-cell>
          <table:table-cell table:style-name="ce84"/>
          <table:table-cell office:value-type="float" office:value="500000" table:style-name="ce84">
            <text:p>500,000<text:s/></text:p>
          </table:table-cell>
          <table:table-cell office:value-type="float" office:value="0" table:style-name="ce84">
            <text:p>0<text:s/></text:p>
          </table:table-cell>
          <table:table-cell office:value-type="float" office:value="0" table:style-name="ce84">
            <text:p>0<text:s/></text:p>
          </table:table-cell>
          <table:table-cell office:value-type="float" office:value="-680" table:style-name="ce45">
            <text:p>-680<text:s/></text:p>
          </table:table-cell>
          <table:table-cell office:value-type="float" office:value="499320" table:formula="of:=SUM([.E177:.H177])" table:style-name="ce6">
            <text:p>499,320<text:s/></text:p>
          </table:table-cell>
          <table:table-cell office:value-type="percentage" office:value="0.99863999999999997" table:formula="of:=[.I177]/([.C177]+[.D177])" table:style-name="ce35">
            <text:p>99.9%</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text:span><text:span text:style-name="T28">本案與財團法人彰化縣私立慈恩老人養護中心簽約，簽約金額</text:span><text:span text:style-name="T25">50</text:span><text:span text:style-name="T28">萬元，核銷方式為月核銷。</text:span></text:p>
          </table:table-cell>
          <table:covered-table-cell/>
          <table:table-cell office:value-type="string" table:style-name="ce24">
            <text:p><text:span text:style-name="T19">衛生局</text:span></text:p>
          </table:table-cell>
          <table:table-cell office:value-type="float" office:value="500000" table:style-name="ce55">
            <text:p>500,000<text:s/></text:p>
          </table:table-cell>
          <table:table-cell table:style-name="ce22"/>
          <table:table-cell table:number-columns-repeated="16369" table:style-name="ce21"/>
        </table:table-row>
        <table:table-row table:style-name="ro13">
          <table:table-cell office:value-type="float" office:value="6" table:style-name="ce38">
            <text:p>6</text:p>
          </table:table-cell>
          <table:table-cell office:value-type="string" table:style-name="ce100">
            <text:p><text:span text:style-name="T7">急性失能老人整合資源運用之家庭照顧服務需求計畫</text:span></text:p>
          </table:table-cell>
          <table:table-cell office:value-type="float" office:value="2540000" table:style-name="ce6">
            <text:p>2,540,000<text:s/></text:p>
          </table:table-cell>
          <table:table-cell table:style-name="ce84"/>
          <table:table-cell office:value-type="float" office:value="2540000" table:style-name="ce84">
            <text:p>2,540,000<text:s/></text:p>
          </table:table-cell>
          <table:table-cell office:value-type="float" office:value="0" table:style-name="ce84">
            <text:p>0<text:s/></text:p>
          </table:table-cell>
          <table:table-cell office:value-type="float" office:value="0" table:style-name="ce84">
            <text:p>0<text:s/></text:p>
          </table:table-cell>
          <table:table-cell office:value-type="float" office:value="-90000" table:style-name="ce45">
            <text:p>-90,000<text:s/></text:p>
          </table:table-cell>
          <table:table-cell office:value-type="float" office:value="2450000" table:formula="of:=SUM([.E178:.H178])" table:style-name="ce6">
            <text:p>2,450,000<text:s/></text:p>
          </table:table-cell>
          <table:table-cell office:value-type="percentage" office:value="0.96456692913385822" table:formula="of:=[.I178]/([.C178]+[.D178])" table:style-name="ce35">
            <text:p>96.5%</text:p>
          </table:table-cell>
          <table:table-cell office:value-type="string" table:number-columns-spanned="2" table:number-rows-spanned="1" table:style-name="ce117">
            <text:p><text:span text:style-name="T28">該項計畫無流用及勻支情形，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77">
          <table:table-cell office:value-type="float" office:value="7" table:style-name="ce38">
            <text:p>7</text:p>
          </table:table-cell>
          <table:table-cell office:value-type="string" table:style-name="ce100">
            <text:p><text:span text:style-name="T7">長照專屬祕書服務即時通</text:span><text:span text:style-name="T10">Call Center</text:span><text:span text:style-name="T7">專案</text:span></text:p>
          </table:table-cell>
          <table:table-cell office:value-type="float" office:value="2000000" table:style-name="ce6">
            <text:p>2,000,000<text:s/></text:p>
          </table:table-cell>
          <table:table-cell table:style-name="ce84"/>
          <table:table-cell office:value-type="float" office:value="2000000" table:style-name="ce84">
            <text:p>2,000,000<text:s/></text:p>
          </table:table-cell>
          <table:table-cell office:value-type="float" office:value="0" table:style-name="ce84">
            <text:p>0<text:s/></text:p>
          </table:table-cell>
          <table:table-cell office:value-type="float" office:value="0" table:style-name="ce84">
            <text:p>0<text:s/></text:p>
          </table:table-cell>
          <table:table-cell office:value-type="float" office:value="-29091" table:style-name="ce45">
            <text:p>-29,091<text:s/></text:p>
          </table:table-cell>
          <table:table-cell office:value-type="float" office:value="1970909" table:formula="of:=SUM([.E179:.H179])" table:style-name="ce6">
            <text:p>1,970,909<text:s/></text:p>
          </table:table-cell>
          <table:table-cell office:value-type="percentage" office:value="0.98545450000000001" table:formula="of:=[.I179]/([.C179]+[.D179])" table:style-name="ce35">
            <text:p>98.5%</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text:span><text:span text:style-name="T28">本案共聘</text:span><text:span text:style-name="T25">3</text:span><text:span text:style-name="T28">位長照專屬祕書，並設立單一窗口</text:span><text:span text:style-name="T25">(04-7278503)</text:span><text:span text:style-name="T28">，全程服務民眾並及時提供最需要的長照服務。</text:span></text:p>
            <text:p><text:span text:style-name="T25">3.111</text:span><text:span text:style-name="T28">年度共服務</text:span><text:span text:style-name="T25">57,916</text:span><text:span text:style-name="T28">人次，電話及傳真申請長照</text:span><text:span text:style-name="T25">14,290</text:span><text:span text:style-name="T28">人。</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39">
          <table:table-cell office:value-type="float" office:value="8" table:style-name="ce38">
            <text:p>8</text:p>
          </table:table-cell>
          <table:table-cell office:value-type="string" table:style-name="ce100">
            <text:p><text:span text:style-name="T7">長照</text:span><text:span text:style-name="T10">2.0</text:span><text:span text:style-name="T7">服務品質監控輔導計畫</text:span></text:p>
          </table:table-cell>
          <table:table-cell office:value-type="float" office:value="2400000" table:style-name="ce6">
            <text:p>2,400,000<text:s/></text:p>
          </table:table-cell>
          <table:table-cell table:style-name="ce84"/>
          <table:table-cell office:value-type="float" office:value="2400000" table:style-name="ce84">
            <text:p>2,40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2400000" table:formula="of:=SUM([.E180:.H180])" table:style-name="ce6">
            <text:p>2,400,000<text:s/></text:p>
          </table:table-cell>
          <table:table-cell office:value-type="percentage" office:value="1" table:formula="of:=[.I180]/([.C180]+[.D180])" table:style-name="ce35">
            <text:p>100.0%</text:p>
          </table:table-cell>
          <table:table-cell office:value-type="string" table:number-columns-spanned="2" table:number-rows-spanned="1" table:style-name="ce117">
            <text:p><text:span text:style-name="T28">該項計畫無流用及勻支情形，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39">
          <table:table-cell office:value-type="float" office:value="9" table:style-name="ce38">
            <text:p>9</text:p>
          </table:table-cell>
          <table:table-cell office:value-type="string" table:style-name="ce100">
            <text:p><text:span text:style-name="T7">整合長期照顧服務資訊系統開發建置計畫</text:span></text:p>
          </table:table-cell>
          <table:table-cell office:value-type="float" office:value="1500000" table:style-name="ce6">
            <text:p>1,500,000<text:s/></text:p>
          </table:table-cell>
          <table:table-cell table:style-name="ce84"/>
          <table:table-cell office:value-type="float" office:value="1500000" table:style-name="ce84">
            <text:p>1,50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1500000" table:formula="of:=SUM([.E181:.H181])" table:style-name="ce6">
            <text:p>1,500,000<text:s/></text:p>
          </table:table-cell>
          <table:table-cell office:value-type="percentage" office:value="1" table:formula="of:=[.I181]/([.C181]+[.D181])" table:style-name="ce35">
            <text:p>100.0%</text:p>
          </table:table-cell>
          <table:table-cell office:value-type="string" table:number-columns-spanned="2" table:number-rows-spanned="1" table:style-name="ce117">
            <text:p><text:span text:style-name="T28">該項計畫無流用及勻支情形，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55">
          <table:table-cell office:value-type="float" office:value="10" table:style-name="ce38">
            <text:p>10</text:p>
          </table:table-cell>
          <table:table-cell office:value-type="string" table:style-name="ce100">
            <text:p><text:span text:style-name="T7">身心障礙鑑定服務計畫</text:span></text:p>
          </table:table-cell>
          <table:table-cell office:value-type="float" office:value="3000000" table:style-name="ce6">
            <text:p>3,000,000<text:s/></text:p>
          </table:table-cell>
          <table:table-cell table:style-name="ce84"/>
          <table:table-cell office:value-type="float" office:value="3000000" table:style-name="ce84">
            <text:p>3,00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3000000" table:formula="of:=SUM([.E182:.H182])" table:style-name="ce6">
            <text:p>3,000,000<text:s/></text:p>
          </table:table-cell>
          <table:table-cell office:value-type="percentage" office:value="1" table:formula="of:=[.I182]/([.C182]+[.D182])" table:style-name="ce35">
            <text:p>100.0%</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111</text:span><text:span text:style-name="T28">年度身心障礙鑑定共</text:span><text:span text:style-name="T25">2,724</text:span><text:span text:style-name="T28">人。</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55">
          <table:table-cell office:value-type="float" office:value="11" table:style-name="ce38">
            <text:p>11</text:p>
          </table:table-cell>
          <table:table-cell office:value-type="string" table:style-name="ce100">
            <text:p><text:span text:style-name="T7">特定失能需求者服務計畫</text:span></text:p>
          </table:table-cell>
          <table:table-cell office:value-type="float" office:value="2000000" table:style-name="ce6">
            <text:p>2,000,000<text:s/></text:p>
          </table:table-cell>
          <table:table-cell table:style-name="ce84"/>
          <table:table-cell office:value-type="float" office:value="2000000" table:style-name="ce84">
            <text:p>2,000,000<text:s/></text:p>
          </table:table-cell>
          <table:table-cell office:value-type="float" office:value="0" table:style-name="ce84">
            <text:p>0<text:s/></text:p>
          </table:table-cell>
          <table:table-cell office:value-type="float" office:value="0" table:style-name="ce84">
            <text:p>0<text:s/></text:p>
          </table:table-cell>
          <table:table-cell office:value-type="float" office:value="-10000" table:style-name="ce45">
            <text:p>-10,000<text:s/></text:p>
          </table:table-cell>
          <table:table-cell office:value-type="float" office:value="1990000" table:formula="of:=SUM([.E183:.H183])" table:style-name="ce6">
            <text:p>1,990,000<text:s/></text:p>
          </table:table-cell>
          <table:table-cell office:value-type="percentage" office:value="0.995" table:formula="of:=[.I183]/([.C183]+[.D183])" table:style-name="ce35">
            <text:p>99.5%</text:p>
          </table:table-cell>
          <table:table-cell office:value-type="string" table:number-columns-spanned="2" table:number-rows-spanned="1" table:style-name="ce117">
            <text:p><text:span text:style-name="T28">該項計畫無流用及勻支情形，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55">
          <table:table-cell office:value-type="float" office:value="12" table:style-name="ce38">
            <text:p>12</text:p>
          </table:table-cell>
          <table:table-cell office:value-type="string" table:style-name="ce100">
            <text:p><text:span text:style-name="T7">長照多功能服務中心暨社福大樓新建工程</text:span></text:p>
          </table:table-cell>
          <table:table-cell office:value-type="float" office:value="113386300" table:style-name="ce6">
            <text:p>113,386,300<text:s/></text:p>
          </table:table-cell>
          <table:table-cell office:value-type="float" office:value="-60000000" table:style-name="ce84">
            <text:p>-60,000,000<text:s/></text:p>
          </table:table-cell>
          <table:table-cell office:value-type="float" office:value="113386300" table:style-name="ce84">
            <text:p>113,386,300<text:s/></text:p>
          </table:table-cell>
          <table:table-cell office:value-type="float" office:value="0" table:style-name="ce84">
            <text:p>0<text:s/></text:p>
          </table:table-cell>
          <table:table-cell office:value-type="float" office:value="-60000000" table:style-name="ce84">
            <text:p>-60,000,000<text:s/></text:p>
          </table:table-cell>
          <table:table-cell office:value-type="float" office:value="0" table:style-name="ce45">
            <text:p>0<text:s/></text:p>
          </table:table-cell>
          <table:table-cell office:value-type="float" office:value="53386300" table:formula="of:=SUM([.E184:.H184])" table:style-name="ce6">
            <text:p>53,386,300<text:s/></text:p>
          </table:table-cell>
          <table:table-cell office:value-type="percentage" office:value="1" table:formula="of:=[.I184]/([.C184]+[.D184])" table:style-name="ce35">
            <text:p>100.0%</text:p>
          </table:table-cell>
          <table:table-cell office:value-type="string" table:number-columns-spanned="2" table:number-rows-spanned="1" table:style-name="ce117">
            <text:p><text:span text:style-name="T28">考量實際需求，調整部分經費至「醫</text:span><text:span text:style-name="T25">(24)</text:span><text:span text:style-name="T28">、</text:span><text:span text:style-name="T25">(27)</text:span><text:span text:style-name="T28">及</text:span><text:span text:style-name="T25">(28)</text:span><text:span text:style-name="T28">」，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78">
          <table:table-cell office:value-type="float" office:value="13" table:style-name="ce38">
            <text:p>13</text:p>
          </table:table-cell>
          <table:table-cell office:value-type="string" table:style-name="ce100">
            <text:p><text:span text:style-name="T7">長照</text:span><text:span text:style-name="T10">2.0</text:span><text:span text:style-name="T7">送藥到府服務</text:span></text:p>
          </table:table-cell>
          <table:table-cell office:value-type="float" office:value="1300000" table:style-name="ce6">
            <text:p>1,300,000<text:s/></text:p>
          </table:table-cell>
          <table:table-cell table:style-name="ce84"/>
          <table:table-cell office:value-type="float" office:value="1300000" table:style-name="ce84">
            <text:p>1,30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1300000" table:formula="of:=SUM([.E185:.H185])" table:style-name="ce6">
            <text:p>1,300,000<text:s/></text:p>
          </table:table-cell>
          <table:table-cell office:value-type="percentage" office:value="1" table:formula="of:=[.I185]/([.C185]+[.D185])" table:style-name="ce35">
            <text:p>100.0%</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text:span><text:span text:style-name="T28">本案與彰化縣藥師公會、彰化基督教醫院、員林基督教醫院簽約，簽約金額</text:span><text:span text:style-name="T25">130</text:span><text:span text:style-name="T28">萬元，核銷方式為月核銷。</text:span></text:p>
          </table:table-cell>
          <table:covered-table-cell/>
          <table:table-cell office:value-type="string" table:style-name="ce24">
            <text:p><text:span text:style-name="T19">衛生局</text:span></text:p>
          </table:table-cell>
          <table:table-cell office:value-type="float" office:value="1300000" table:style-name="ce55">
            <text:p>1,300,000<text:s/></text:p>
          </table:table-cell>
          <table:table-cell table:style-name="ce22"/>
          <table:table-cell table:number-columns-repeated="16369" table:style-name="ce21"/>
        </table:table-row>
        <table:table-row table:style-name="ro79">
          <table:table-cell office:value-type="float" office:value="14" table:style-name="ce38">
            <text:p>14</text:p>
          </table:table-cell>
          <table:table-cell office:value-type="string" table:style-name="ce100">
            <text:p><text:span text:style-name="T7">長照失能老人末期社區安寧照顧服務計畫</text:span></text:p>
          </table:table-cell>
          <table:table-cell office:value-type="float" office:value="2300000" table:style-name="ce6">
            <text:p>2,300,000<text:s/></text:p>
          </table:table-cell>
          <table:table-cell table:style-name="ce84"/>
          <table:table-cell office:value-type="float" office:value="2300000" table:style-name="ce84">
            <text:p>2,300,000<text:s/></text:p>
          </table:table-cell>
          <table:table-cell office:value-type="float" office:value="0" table:style-name="ce84">
            <text:p>0<text:s/></text:p>
          </table:table-cell>
          <table:table-cell office:value-type="float" office:value="0" table:style-name="ce84">
            <text:p>0<text:s/></text:p>
          </table:table-cell>
          <table:table-cell office:value-type="float" office:value="-66803" table:style-name="ce45">
            <text:p>-66,803<text:s/></text:p>
          </table:table-cell>
          <table:table-cell office:value-type="float" office:value="2233197" table:formula="of:=SUM([.E186:.H186])" table:style-name="ce6">
            <text:p>2,233,197<text:s/></text:p>
          </table:table-cell>
          <table:table-cell office:value-type="percentage" office:value="0.9709552173913043" table:formula="of:=[.I186]/([.C186]+[.D186])" table:style-name="ce35">
            <text:p>97.1%</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111</text:span><text:span text:style-name="T28">年度共辦理</text:span><text:span text:style-name="T25">3</text:span><text:span text:style-name="T28">場次乙類安寧教育訓練</text:span><text:span text:style-name="T25">115</text:span><text:span text:style-name="T28">人次、安寧見習</text:span><text:span text:style-name="T25">26</text:span><text:span text:style-name="T28">人</text:span><text:span text:style-name="T25">(</text:span><text:span text:style-name="T28">醫師</text:span><text:span text:style-name="T25">4</text:span><text:span text:style-name="T28">人、護理師</text:span><text:span text:style-name="T25">22</text:span><text:span text:style-name="T28">人</text:span><text:span text:style-name="T25">)</text:span><text:span text:style-name="T28">、安寧需求評估</text:span><text:span text:style-name="T25">49</text:span><text:span text:style-name="T28">人、南彰化居家醫療服務</text:span><text:span text:style-name="T25">333</text:span><text:span text:style-name="T28">人次、居家護理服務</text:span><text:span text:style-name="T25">312</text:span><text:span text:style-name="T28">人次、居家安寧照護服務</text:span><text:span text:style-name="T25">109</text:span><text:span text:style-name="T28">人次、居家安寧臨終訪視服務</text:span><text:span text:style-name="T25">5</text:span><text:span text:style-name="T28">人。</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25">
          <table:table-cell office:value-type="float" office:value="15" table:style-name="ce38">
            <text:p>15</text:p>
          </table:table-cell>
          <table:table-cell office:value-type="string" table:style-name="ce100">
            <text:p><text:span text:style-name="T7">弱勢中低收入慢性病患自我照護包補助計畫</text:span></text:p>
          </table:table-cell>
          <table:table-cell office:value-type="float" office:value="500000" table:style-name="ce6">
            <text:p>500,000<text:s/></text:p>
          </table:table-cell>
          <table:table-cell table:style-name="ce84"/>
          <table:table-cell office:value-type="float" office:value="500000" table:style-name="ce84">
            <text:p>500,000<text:s/></text:p>
          </table:table-cell>
          <table:table-cell office:value-type="float" office:value="0" table:style-name="ce84">
            <text:p>0<text:s/></text:p>
          </table:table-cell>
          <table:table-cell office:value-type="float" office:value="0" table:style-name="ce84">
            <text:p>0<text:s/></text:p>
          </table:table-cell>
          <table:table-cell office:value-type="float" office:value="-925" table:style-name="ce45">
            <text:p>-925<text:s/></text:p>
          </table:table-cell>
          <table:table-cell office:value-type="float" office:value="499075" table:formula="of:=SUM([.E187:.H187])" table:style-name="ce6">
            <text:p>499,075<text:s/></text:p>
          </table:table-cell>
          <table:table-cell office:value-type="percentage" office:value="0.99814999999999998" table:formula="of:=[.I187]/([.C187]+[.D187])" table:style-name="ce35">
            <text:p>99.8%</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text:span><text:span text:style-name="T28">本案血糖試紙費用補助</text:span><text:span text:style-name="T25">84</text:span><text:span text:style-name="T28">件次，護足鞋費用補助</text:span><text:span text:style-name="T25">55</text:span><text:span text:style-name="T28">件。</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39">
          <table:table-cell office:value-type="float" office:value="16" table:style-name="ce38">
            <text:p>16</text:p>
          </table:table-cell>
          <table:table-cell office:value-type="string" table:style-name="ce100">
            <text:p><text:span text:style-name="T7">長照</text:span><text:span text:style-name="T10">C</text:span><text:span text:style-name="T7">據點護眼服務計畫</text:span></text:p>
          </table:table-cell>
          <table:table-cell office:value-type="float" office:value="1100000" table:style-name="ce6">
            <text:p>1,100,000<text:s/></text:p>
          </table:table-cell>
          <table:table-cell table:style-name="ce84"/>
          <table:table-cell office:value-type="float" office:value="1100000" table:style-name="ce84">
            <text:p>1,100,000<text:s/></text:p>
          </table:table-cell>
          <table:table-cell office:value-type="float" office:value="0" table:style-name="ce84">
            <text:p>0<text:s/></text:p>
          </table:table-cell>
          <table:table-cell office:value-type="float" office:value="0" table:style-name="ce84">
            <text:p>0<text:s/></text:p>
          </table:table-cell>
          <table:table-cell office:value-type="float" office:value="-5222" table:style-name="ce45">
            <text:p>-5,222<text:s/></text:p>
          </table:table-cell>
          <table:table-cell office:value-type="float" office:value="1094778" table:formula="of:=SUM([.E188:.H188])" table:style-name="ce6">
            <text:p>1,094,778<text:s/></text:p>
          </table:table-cell>
          <table:table-cell office:value-type="percentage" office:value="0.99525272727272729" table:formula="of:=[.I188]/([.C188]+[.D188])" table:style-name="ce35">
            <text:p>99.5%</text:p>
          </table:table-cell>
          <table:table-cell office:value-type="string" table:number-columns-spanned="2" table:number-rows-spanned="1" table:style-name="ce117">
            <text:p><text:span text:style-name="T28">該項計畫無流用及勻支情形，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80">
          <table:table-cell office:value-type="float" office:value="17" table:style-name="ce38">
            <text:p>17</text:p>
          </table:table-cell>
          <table:table-cell office:value-type="string" table:style-name="ce100">
            <text:p><text:span text:style-name="T7">社區不老健身房</text:span></text:p>
          </table:table-cell>
          <table:table-cell office:value-type="float" office:value="2500000" table:style-name="ce6">
            <text:p>2,500,000<text:s/></text:p>
          </table:table-cell>
          <table:table-cell table:style-name="ce84"/>
          <table:table-cell office:value-type="float" office:value="2500000" table:style-name="ce84">
            <text:p>2,50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2500000" table:formula="of:=SUM([.E189:.H189])" table:style-name="ce6">
            <text:p>2,500,000<text:s/></text:p>
          </table:table-cell>
          <table:table-cell office:value-type="percentage" office:value="1" table:formula="of:=[.I189]/([.C189]+[.D189])" table:style-name="ce35">
            <text:p>100.0%</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text:span><text:span text:style-name="T28">本案已設置</text:span><text:span text:style-name="T25">13</text:span><text:span text:style-name="T28">所</text:span><text:span text:style-name="T25">(</text:span><text:span text:style-name="T28">埔心鄉、二水鄉、田中鎮、溪湖鎮、和美鎮、田尾鄉、花壇鄉、南西北區、福興鄉、社頭鄉、溪州鄉、芬園鄉及二林鎮</text:span><text:span text:style-name="T25">)</text:span><text:span text:style-name="T28">，共計服務人次達</text:span><text:span text:style-name="T25">72,374</text:span><text:span text:style-name="T28">人次。</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72">
          <table:table-cell office:value-type="float" office:value="18" table:style-name="ce38">
            <text:p>18</text:p>
          </table:table-cell>
          <table:table-cell office:value-type="string" table:style-name="ce100">
            <text:p><text:span text:style-name="T7">高齡者整合式健康篩檢暨沿海高空汙風險地區癌症篩檢獎勵計畫</text:span></text:p>
          </table:table-cell>
          <table:table-cell office:value-type="float" office:value="2000000" table:style-name="ce6">
            <text:p>2,000,000<text:s/></text:p>
          </table:table-cell>
          <table:table-cell table:style-name="ce84"/>
          <table:table-cell office:value-type="float" office:value="2000000" table:style-name="ce84">
            <text:p>2,000,000<text:s/></text:p>
          </table:table-cell>
          <table:table-cell office:value-type="float" office:value="0" table:style-name="ce84">
            <text:p>0<text:s/></text:p>
          </table:table-cell>
          <table:table-cell office:value-type="float" office:value="0" table:style-name="ce84">
            <text:p>0<text:s/></text:p>
          </table:table-cell>
          <table:table-cell office:value-type="float" office:value="-99673" table:style-name="ce45">
            <text:p>-99,673<text:s/></text:p>
          </table:table-cell>
          <table:table-cell office:value-type="float" office:value="1900327" table:formula="of:=SUM([.E190:.H190])" table:style-name="ce6">
            <text:p>1,900,327<text:s/></text:p>
          </table:table-cell>
          <table:table-cell office:value-type="percentage" office:value="0.95016350000000005" table:formula="of:=[.I190]/([.C190]+[.D190])" table:style-name="ce35">
            <text:p>95.0%</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text:span><text:span text:style-name="T28">本案與衛生福利部臺中醫院簽約，簽約金額</text:span><text:span text:style-name="T25">60</text:span><text:span text:style-name="T28">萬元，核銷方式為年核銷。</text:span></text:p>
          </table:table-cell>
          <table:covered-table-cell/>
          <table:table-cell office:value-type="string" table:style-name="ce24">
            <text:p><text:span text:style-name="T19">衛生局</text:span></text:p>
          </table:table-cell>
          <table:table-cell office:value-type="float" office:value="600000" table:style-name="ce55">
            <text:p>600,000<text:s/></text:p>
          </table:table-cell>
          <table:table-cell table:style-name="ce22"/>
          <table:table-cell table:number-columns-repeated="16369" table:style-name="ce21"/>
        </table:table-row>
        <table:table-row table:style-name="ro81">
          <table:table-cell office:value-type="float" office:value="19" table:style-name="ce38">
            <text:p>19</text:p>
          </table:table-cell>
          <table:table-cell office:value-type="string" table:style-name="ce100">
            <text:p><text:span text:style-name="T7">社區長者骨質密度篩檢巡迴服務計畫</text:span></text:p>
          </table:table-cell>
          <table:table-cell office:value-type="float" office:value="1500000" table:style-name="ce6">
            <text:p>1,500,000<text:s/></text:p>
          </table:table-cell>
          <table:table-cell table:style-name="ce84"/>
          <table:table-cell office:value-type="float" office:value="1500000" table:style-name="ce84">
            <text:p>1,50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1500000" table:formula="of:=SUM([.E191:.H191])" table:style-name="ce6">
            <text:p>1,500,000<text:s/></text:p>
          </table:table-cell>
          <table:table-cell office:value-type="percentage" office:value="1" table:formula="of:=[.I191]/([.C191]+[.D191])" table:style-name="ce35">
            <text:p>100.0%</text:p>
          </table:table-cell>
          <table:table-cell office:value-type="string" table:number-columns-spanned="2" table:number-rows-spanned="1" table:style-name="ce117">
            <text:p>1.<text:span text:style-name="T28">該項計畫無流用及勻支情形，先於年初將經費撥予衛生局執行，於年底統一結算繳回賸餘款。</text:span></text:p>
            <text:p><text:span text:style-name="T25">2.</text:span><text:span text:style-name="T28">長照</text:span><text:span text:style-name="T25">C</text:span><text:span text:style-name="T28">據點完成骨密篩檢計</text:span><text:span text:style-name="T25">13</text:span><text:span text:style-name="T28">個據點，</text:span><text:span text:style-name="T25">28</text:span><text:span text:style-name="T28">場次，服務</text:span><text:span text:style-name="T25">335</text:span><text:span text:style-name="T28">人次；社區據點、村里辦公室及整合式篩檢執行</text:span><text:span text:style-name="T25">78</text:span><text:span text:style-name="T28">場次，服務</text:span><text:span text:style-name="T25">1,111</text:span><text:span text:style-name="T28">人；合計辦理共</text:span><text:span text:style-name="T25">106</text:span><text:span text:style-name="T28">場次，服務</text:span><text:span text:style-name="T25">1,446</text:span><text:span text:style-name="T28">人。</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39">
          <table:table-cell office:value-type="float" office:value="20" table:style-name="ce38">
            <text:p>20</text:p>
          </table:table-cell>
          <table:table-cell office:value-type="string" table:style-name="ce100">
            <text:p><text:span text:style-name="T7">中低收入戶老人生活津貼</text:span><text:span text:style-name="T10">1.5</text:span><text:span text:style-name="T7">倍以下機構安置</text:span></text:p>
          </table:table-cell>
          <table:table-cell office:value-type="float" office:value="5280000" table:style-name="ce6">
            <text:p>5,280,000<text:s/></text:p>
          </table:table-cell>
          <table:table-cell table:style-name="ce84"/>
          <table:table-cell office:value-type="float" office:value="5280000" table:style-name="ce84">
            <text:p>5,280,00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45">
            <text:p>0<text:s/></text:p>
          </table:table-cell>
          <table:table-cell office:value-type="float" office:value="5280000" table:formula="of:=SUM([.E192:.H192])" table:style-name="ce6">
            <text:p>5,280,000<text:s/></text:p>
          </table:table-cell>
          <table:table-cell office:value-type="percentage" office:value="1" table:formula="of:=[.I192]/([.C192]+[.D192])" table:style-name="ce35">
            <text:p>100.0%</text:p>
          </table:table-cell>
          <table:table-cell office:value-type="string" table:number-columns-spanned="2" table:number-rows-spanned="1" table:style-name="ce117">
            <text:p><text:span text:style-name="T28">該項計畫無流用及勻支情形，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39">
          <table:table-cell office:value-type="float" office:value="21" table:style-name="ce38">
            <text:p>21</text:p>
          </table:table-cell>
          <table:table-cell office:value-type="string" table:style-name="ce100">
            <text:p><text:span text:style-name="T7">弱勢族群心理健康及精神病防治計畫</text:span></text:p>
          </table:table-cell>
          <table:table-cell office:value-type="float" office:value="1700000" table:style-name="ce6">
            <text:p>1,700,000<text:s/></text:p>
          </table:table-cell>
          <table:table-cell table:style-name="ce84"/>
          <table:table-cell office:value-type="float" office:value="1700000" table:style-name="ce84">
            <text:p>1,700,000<text:s/></text:p>
          </table:table-cell>
          <table:table-cell office:value-type="float" office:value="0" table:style-name="ce84">
            <text:p>0<text:s/></text:p>
          </table:table-cell>
          <table:table-cell office:value-type="float" office:value="0" table:style-name="ce84">
            <text:p>0<text:s/></text:p>
          </table:table-cell>
          <table:table-cell office:value-type="float" office:value="-14607" table:style-name="ce45">
            <text:p>-14,607<text:s/></text:p>
          </table:table-cell>
          <table:table-cell office:value-type="float" office:value="1685393" table:formula="of:=SUM([.E193:.H193])" table:style-name="ce6">
            <text:p>1,685,393<text:s/></text:p>
          </table:table-cell>
          <table:table-cell office:value-type="percentage" office:value="0.99140764705882356" table:formula="of:=[.I193]/([.C193]+[.D193])" table:style-name="ce35">
            <text:p>99.1%</text:p>
          </table:table-cell>
          <table:table-cell office:value-type="string" table:number-columns-spanned="2" table:number-rows-spanned="1" table:style-name="ce117">
            <text:p><text:span text:style-name="T28">該項計畫無流用及勻支情形，先於年初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82">
          <table:table-cell office:value-type="float" office:value="22" table:style-name="ce38">
            <text:p>22</text:p>
          </table:table-cell>
          <table:table-cell office:value-type="string" table:style-name="ce100">
            <text:p><text:span text:style-name="T7">住宿式長照機構新建工程等</text:span><text:span text:style-name="T10">2</text:span><text:span text:style-name="T7">案</text:span></text:p>
          </table:table-cell>
          <table:table-cell office:value-type="float" office:value="19174700" table:style-name="ce6">
            <text:p>19,174,700<text:s/></text:p>
          </table:table-cell>
          <table:table-cell office:value-type="float" office:value="140825300" table:formula="of:=150000000-9174700" table:style-name="ce84">
            <text:p>140,825,300<text:s/></text:p>
          </table:table-cell>
          <table:table-cell office:value-type="float" office:value="19174700" table:style-name="ce84">
            <text:p>19,174,700<text:s/></text:p>
          </table:table-cell>
          <table:table-cell office:value-type="float" office:value="0" table:style-name="ce84">
            <text:p>0<text:s/></text:p>
          </table:table-cell>
          <table:table-cell office:value-type="float" office:value="140825300" table:formula="of:=150000000-9174700" table:style-name="ce84">
            <text:p>140,825,300<text:s/></text:p>
          </table:table-cell>
          <table:table-cell office:value-type="float" office:value="0" table:style-name="ce45">
            <text:p>0<text:s/></text:p>
          </table:table-cell>
          <table:table-cell office:value-type="float" office:value="160000000" table:formula="of:=SUM([.E194:.H194])" table:style-name="ce6">
            <text:p>160,000,000<text:s/></text:p>
          </table:table-cell>
          <table:table-cell office:value-type="percentage" office:value="1" table:formula="of:=[.I194]/([.C194]+[.D194])" table:style-name="ce35">
            <text:p>100.0%</text:p>
          </table:table-cell>
          <table:table-cell office:value-type="string" table:number-columns-spanned="2" table:number-rows-spanned="1" table:style-name="ce117">
            <text:p><text:span text:style-name="T28">考量實際需求，辦理超併</text:span><text:span text:style-name="T25">1</text:span><text:span text:style-name="T28">億</text:span><text:span text:style-name="T25">5,000</text:span><text:span text:style-name="T28">萬元，另調整部分經費至「醫</text:span><text:span text:style-name="T25">(23)</text:span><text:span text:style-name="T28">及</text:span><text:span text:style-name="T25">(24)</text:span><text:span text:style-name="T28">」，先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66">
          <table:table-cell office:value-type="float" office:value="23" table:style-name="ce38">
            <text:p>23</text:p>
          </table:table-cell>
          <table:table-cell office:value-type="string" table:style-name="ce100">
            <text:p><text:span text:style-name="T7">線西鄉長照據點內部裝修及設備</text:span></text:p>
          </table:table-cell>
          <table:table-cell table:style-name="ce74"/>
          <table:table-cell office:value-type="float" office:value="6890000" table:formula="of:=3890000+3000000" table:style-name="ce84">
            <text:p>6,890,000<text:s/></text:p>
          </table:table-cell>
          <table:table-cell office:value-type="float" office:value="0" table:style-name="ce84">
            <text:p>0<text:s/></text:p>
          </table:table-cell>
          <table:table-cell office:value-type="float" office:value="0" table:style-name="ce84">
            <text:p>0<text:s/></text:p>
          </table:table-cell>
          <table:table-cell office:value-type="float" office:value="6890000" table:style-name="ce84">
            <text:p>6,890,000<text:s/></text:p>
          </table:table-cell>
          <table:table-cell office:value-type="float" office:value="0" table:style-name="ce45">
            <text:p>0<text:s/></text:p>
          </table:table-cell>
          <table:table-cell office:value-type="float" office:value="6890000" table:formula="of:=SUM([.E195:.H195])" table:style-name="ce6">
            <text:p>6,890,000<text:s/></text:p>
          </table:table-cell>
          <table:table-cell office:value-type="percentage" office:value="1" table:formula="of:=[.I195]/([.C195]+[.D195])" table:style-name="ce35">
            <text:p>100.0%</text:p>
          </table:table-cell>
          <table:table-cell office:value-type="string" table:number-columns-spanned="2" table:number-rows-spanned="1" table:style-name="ce117">
            <text:p><text:span text:style-name="T28">考量實際需求，辦理超併</text:span><text:span text:style-name="T25">389</text:span><text:span text:style-name="T28">萬元，並再由「醫</text:span><text:span text:style-name="T25">(22)</text:span><text:span text:style-name="T28">」調整支應，先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13">
          <table:table-cell office:value-type="float" office:value="24" table:style-name="ce38">
            <text:p>24</text:p>
          </table:table-cell>
          <table:table-cell office:value-type="string" table:style-name="ce100">
            <text:p><text:span text:style-name="T7">長照衛福據點等</text:span><text:span text:style-name="T10">9</text:span><text:span text:style-name="T7">案規劃設計監造技術服務</text:span></text:p>
          </table:table-cell>
          <table:table-cell table:style-name="ce74"/>
          <table:table-cell office:value-type="float" office:value="124394700" table:formula="of:=78220000+46174700" table:style-name="ce84">
            <text:p>124,394,700<text:s/></text:p>
          </table:table-cell>
          <table:table-cell office:value-type="float" office:value="0" table:style-name="ce84">
            <text:p>0<text:s/></text:p>
          </table:table-cell>
          <table:table-cell office:value-type="float" office:value="0" table:style-name="ce84">
            <text:p>0<text:s/></text:p>
          </table:table-cell>
          <table:table-cell office:value-type="float" office:value="124394700" table:style-name="ce84">
            <text:p>124,394,700<text:s/></text:p>
          </table:table-cell>
          <table:table-cell office:value-type="float" office:value="0" table:style-name="ce45">
            <text:p>0<text:s/></text:p>
          </table:table-cell>
          <table:table-cell office:value-type="float" office:value="124394700" table:formula="of:=SUM([.E196:.H196])" table:style-name="ce6">
            <text:p>124,394,700<text:s/></text:p>
          </table:table-cell>
          <table:table-cell office:value-type="percentage" office:value="1" table:formula="of:=[.I196]/([.C196]+[.D196])" table:style-name="ce35">
            <text:p>100.0%</text:p>
          </table:table-cell>
          <table:table-cell office:value-type="string" table:number-columns-spanned="2" table:number-rows-spanned="1" table:style-name="ce117">
            <text:p><text:span text:style-name="T28">考量實際需求，辦理超併</text:span><text:span text:style-name="T25">7,822</text:span><text:span text:style-name="T28">萬元，並再由「醫</text:span><text:span text:style-name="T25">(12)</text:span><text:span text:style-name="T28">及</text:span><text:span text:style-name="T25">(22)</text:span><text:span text:style-name="T28">」調整支應，先將經費撥予衛生局執行，於年底統一結算繳回賸餘款。</text:span></text:p>
          </table:table-cell>
          <table:covered-table-cell/>
          <table:table-cell office:value-type="string" table:style-name="ce24">
            <text:p><text:span text:style-name="T19">衛生局</text:span></text:p>
          </table:table-cell>
          <table:table-cell table:style-name="ce55"/>
          <table:table-cell table:style-name="ce22"/>
          <table:table-cell table:number-columns-repeated="16369" table:style-name="ce21"/>
        </table:table-row>
        <table:table-row table:style-name="ro13">
          <table:table-cell office:value-type="float" office:value="25" table:style-name="ce38">
            <text:p>25</text:p>
          </table:table-cell>
          <table:table-cell office:value-type="string" table:style-name="ce100">
            <text:p><text:span text:style-name="T7">鹿港鎮長照據點設施設備</text:span></text:p>
          </table:table-cell>
          <table:table-cell table:style-name="ce74"/>
          <table:table-cell office:value-type="float" office:value="900000" table:style-name="ce84">
            <text:p>900,000<text:s/></text:p>
          </table:table-cell>
          <table:table-cell table:style-name="ce74"/>
          <table:table-cell office:value-type="float" office:value="900000" table:style-name="ce84">
            <text:p>900,000<text:s/></text:p>
          </table:table-cell>
          <table:table-cell office:value-type="float" office:value="0" table:style-name="ce84">
            <text:p>0<text:s/></text:p>
          </table:table-cell>
          <table:table-cell office:value-type="float" office:value="0" table:style-name="ce45">
            <text:p>0<text:s/></text:p>
          </table:table-cell>
          <table:table-cell office:value-type="float" office:value="900000" table:formula="of:=SUM([.E197:.H197])" table:style-name="ce6">
            <text:p>900,000<text:s/></text:p>
          </table:table-cell>
          <table:table-cell office:value-type="percentage" office:value="1" table:formula="of:=[.I197]/([.C197]+[.D197])" table:style-name="ce35">
            <text:p>100.0%</text:p>
          </table:table-cell>
          <table:table-cell office:value-type="string" table:number-columns-spanned="2" table:number-rows-spanned="1" table:style-name="ce117">
            <text:p><text:span text:style-name="T28">考量實際需求，經費由「醫</text:span><text:span text:style-name="T25">(4)</text:span><text:span text:style-name="T28">」調整支應，先將經費撥予衛生局執行，於年底統一結算繳回賸餘款。</text:span></text:p>
          </table:table-cell>
          <table:covered-table-cell/>
          <table:table-cell table:style-name="ce24"/>
          <table:table-cell table:style-name="ce55"/>
          <table:table-cell table:style-name="ce22"/>
          <table:table-cell table:number-columns-repeated="16369" table:style-name="ce21"/>
        </table:table-row>
        <table:table-row table:style-name="ro13">
          <table:table-cell office:value-type="float" office:value="26" table:style-name="ce38">
            <text:p>26</text:p>
          </table:table-cell>
          <table:table-cell office:value-type="string" table:style-name="ce100">
            <text:p><text:span text:style-name="T7">員林市、大城鄉、竹塘鄉長照衛福據點新建工程</text:span></text:p>
          </table:table-cell>
          <table:table-cell table:style-name="ce74"/>
          <table:table-cell office:value-type="float" office:value="27000000" table:style-name="ce84">
            <text:p>27,000,000<text:s/></text:p>
          </table:table-cell>
          <table:table-cell table:style-name="ce74"/>
          <table:table-cell office:value-type="float" office:value="0" table:style-name="ce84">
            <text:p>0<text:s/></text:p>
          </table:table-cell>
          <table:table-cell office:value-type="float" office:value="27000000" table:style-name="ce84">
            <text:p>27,000,000<text:s/></text:p>
          </table:table-cell>
          <table:table-cell office:value-type="float" office:value="0" table:style-name="ce45">
            <text:p>0<text:s/></text:p>
          </table:table-cell>
          <table:table-cell office:value-type="float" office:value="27000000" table:formula="of:=SUM([.E198:.H198])" table:style-name="ce6">
            <text:p>27,000,000<text:s/></text:p>
          </table:table-cell>
          <table:table-cell office:value-type="percentage" office:value="1" table:formula="of:=[.I198]/([.C198]+[.D198])" table:style-name="ce35">
            <text:p>100.0%</text:p>
          </table:table-cell>
          <table:table-cell office:value-type="string" table:number-columns-spanned="2" table:number-rows-spanned="1" table:style-name="ce117">
            <text:p><text:span text:style-name="T28">考量實際需求，辦理超併</text:span><text:span text:style-name="T25">2,700</text:span><text:span text:style-name="T28">萬元，先將經費撥予衛生局執行，於年底統一結算繳回賸餘款。</text:span></text:p>
          </table:table-cell>
          <table:covered-table-cell/>
          <table:table-cell table:style-name="ce24"/>
          <table:table-cell table:style-name="ce55"/>
          <table:table-cell table:style-name="ce22"/>
          <table:table-cell table:number-columns-repeated="16369" table:style-name="ce21"/>
        </table:table-row>
        <table:table-row table:style-name="ro13">
          <table:table-cell office:value-type="float" office:value="27" table:style-name="ce38">
            <text:p>27</text:p>
          </table:table-cell>
          <table:table-cell office:value-type="string" table:style-name="ce100">
            <text:p><text:span text:style-name="T7">北斗鎮長照據點內部裝修及設備</text:span></text:p>
          </table:table-cell>
          <table:table-cell table:style-name="ce74"/>
          <table:table-cell office:value-type="float" office:value="12000000" table:style-name="ce84">
            <text:p>12,000,000<text:s/></text:p>
          </table:table-cell>
          <table:table-cell table:number-columns-repeated="2" table:style-name="ce74"/>
          <table:table-cell office:value-type="float" office:value="12000000" table:style-name="ce84">
            <text:p>12,000,000<text:s/></text:p>
          </table:table-cell>
          <table:table-cell office:value-type="float" office:value="0" table:style-name="ce45">
            <text:p>0<text:s/></text:p>
          </table:table-cell>
          <table:table-cell office:value-type="float" office:value="12000000" table:formula="of:=SUM([.E199:.H199])" table:style-name="ce6">
            <text:p>12,000,000<text:s/></text:p>
          </table:table-cell>
          <table:table-cell office:value-type="percentage" office:value="1" table:formula="of:=[.I199]/([.C199]+[.D199])" table:style-name="ce35">
            <text:p>100.0%</text:p>
          </table:table-cell>
          <table:table-cell office:value-type="string" table:number-columns-spanned="2" table:number-rows-spanned="1" table:style-name="ce117">
            <text:p><text:span text:style-name="T28">考量實際需求，經費由「醫</text:span><text:span text:style-name="T25">(12)</text:span><text:span text:style-name="T28">」調整支應，先將經費撥予衛生局執行，於年底統一結算繳回賸餘款。</text:span></text:p>
          </table:table-cell>
          <table:covered-table-cell/>
          <table:table-cell table:style-name="ce24"/>
          <table:table-cell table:style-name="ce55"/>
          <table:table-cell table:style-name="ce22"/>
          <table:table-cell table:number-columns-repeated="16369" table:style-name="ce21"/>
        </table:table-row>
        <table:table-row table:style-name="ro13">
          <table:table-cell office:value-type="float" office:value="28" table:style-name="ce38">
            <text:p>28</text:p>
          </table:table-cell>
          <table:table-cell office:value-type="string" table:style-name="ce100">
            <text:p><text:span text:style-name="T7">員林市長照據點內部裝修及設備</text:span></text:p>
          </table:table-cell>
          <table:table-cell table:style-name="ce74"/>
          <table:table-cell office:value-type="float" office:value="8000000" table:style-name="ce84">
            <text:p>8,000,000<text:s/></text:p>
          </table:table-cell>
          <table:table-cell table:number-columns-repeated="2" table:style-name="ce74"/>
          <table:table-cell office:value-type="float" office:value="8000000" table:style-name="ce84">
            <text:p>8,000,000<text:s/></text:p>
          </table:table-cell>
          <table:table-cell office:value-type="float" office:value="0" table:style-name="ce45">
            <text:p>0<text:s/></text:p>
          </table:table-cell>
          <table:table-cell office:value-type="float" office:value="8000000" table:formula="of:=SUM([.E200:.H200])" table:style-name="ce6">
            <text:p>8,000,000<text:s/></text:p>
          </table:table-cell>
          <table:table-cell office:value-type="percentage" office:value="1" table:formula="of:=[.I200]/([.C200]+[.D200])" table:style-name="ce35">
            <text:p>100.0%</text:p>
          </table:table-cell>
          <table:table-cell office:value-type="string" table:number-columns-spanned="2" table:number-rows-spanned="1" table:style-name="ce117">
            <text:p><text:span text:style-name="T28">考量實際需求，經費由「醫</text:span><text:span text:style-name="T25">(12)</text:span><text:span text:style-name="T28">」調整支應，先將經費撥予衛生局執行，於年底統一結算繳回賸餘款。</text:span></text:p>
          </table:table-cell>
          <table:covered-table-cell/>
          <table:table-cell table:style-name="ce24"/>
          <table:table-cell table:style-name="ce55"/>
          <table:table-cell table:style-name="ce22"/>
          <table:table-cell table:number-columns-repeated="16369" table:style-name="ce21"/>
        </table:table-row>
        <table:table-row table:style-name="ro11">
          <table:table-cell office:value-type="string" table:number-columns-spanned="2" table:number-rows-spanned="1" table:style-name="ce108">
            <text:p><text:span text:style-name="T8">小計</text:span></text:p>
          </table:table-cell>
          <table:covered-table-cell/>
          <table:table-cell office:value-type="float" office:value="178881000" table:formula="of:=SUM([.C173:.C200])" table:style-name="ce71">
            <text:p>178,881,000<text:s/></text:p>
          </table:table-cell>
          <table:table-cell office:value-type="float" office:value="259110000" table:formula="of:=SUM([.D173:.D200])" table:style-name="ce87">
            <text:p>259,110,000<text:s/></text:p>
          </table:table-cell>
          <table:table-cell office:value-type="float" office:value="178881000" table:formula="of:=SUM([.E173:.E200])" table:style-name="ce71">
            <text:p>178,881,000<text:s/></text:p>
          </table:table-cell>
          <table:table-cell office:value-type="float" office:value="0" table:formula="of:=SUM([.F173:.F200])" table:style-name="ce87">
            <text:p>0<text:s/></text:p>
          </table:table-cell>
          <table:table-cell office:value-type="float" office:value="259110000" table:formula="of:=SUM([.G173:.G200])" table:style-name="ce87">
            <text:p>259,110,000<text:s/></text:p>
          </table:table-cell>
          <table:table-cell office:value-type="float" office:value="-318001" table:formula="of:=SUM([.H173:.H200])" table:style-name="ce72">
            <text:p>-318,001<text:s/></text:p>
          </table:table-cell>
          <table:table-cell office:value-type="float" office:value="437672999" table:formula="of:=SUM([.I173:.I200])" table:style-name="ce71">
            <text:p>437,672,999<text:s/></text:p>
          </table:table-cell>
          <table:table-cell office:value-type="percentage" office:value="0.99927395540091002" table:formula="of:=[.I201]/([.C201]+[.D201])" table:style-name="ce36">
            <text:p>99.9%</text:p>
          </table:table-cell>
          <table:table-cell table:number-columns-spanned="2" table:number-rows-spanned="1" table:style-name="ce111"/>
          <table:covered-table-cell/>
          <table:table-cell table:style-name="ce24"/>
          <table:table-cell table:style-name="ce55"/>
          <table:table-cell table:style-name="ce22"/>
          <table:table-cell table:number-columns-repeated="16369" table:style-name="ce21"/>
        </table:table-row>
        <table:table-row table:style-name="ro83">
          <table:table-cell office:value-type="string" table:number-columns-spanned="2" table:number-rows-spanned="1" table:style-name="ce110">
            <text:p><text:span text:style-name="T8">合</text:span><text:s text:c="8"/><text:span text:style-name="T8">計</text:span></text:p>
          </table:table-cell>
          <table:covered-table-cell/>
          <table:table-cell office:value-type="float" office:value="852394000" table:formula="of:=[.C63]+[.C97]+[.C114]+[.C145]+[.C152]+[.C166]+[.C171]+[.C201]" table:style-name="ce75">
            <text:p>852,394,000<text:s/></text:p>
          </table:table-cell>
          <table:table-cell office:value-type="float" office:value="275492000" table:formula="of:=[.D63]+[.D97]+[.D114]+[.D145]+[.D152]+[.D166]+[.D171]+[.D201]" table:style-name="ce89">
            <text:p>275,492,000<text:s/></text:p>
          </table:table-cell>
          <table:table-cell office:value-type="float" office:value="229836353" table:formula="of:=[.E63]+[.E97]+[.E114]+[.E145]+[.E152]+[.E166]+[.E171]+[.E201]" table:style-name="ce89">
            <text:p>229,836,353<text:s/></text:p>
          </table:table-cell>
          <table:table-cell office:value-type="float" office:value="125215791" table:formula="of:=[.F63]+[.F97]+[.F114]+[.F145]+[.F152]+[.F166]+[.F171]+[.F201]" table:style-name="ce89">
            <text:p>125,215,791<text:s/></text:p>
          </table:table-cell>
          <table:table-cell office:value-type="float" office:value="434887712" table:formula="of:=[.G63]+[.G97]+[.G114]+[.G145]+[.G152]+[.G166]+[.G171]+[.G201]" table:style-name="ce89">
            <text:p>434,887,712<text:s/></text:p>
          </table:table-cell>
          <table:table-cell office:value-type="float" office:value="304122735" table:formula="of:=[.H63]+[.H97]+[.H114]+[.H145]+[.H152]+[.H166]+[.H171]+[.H201]" table:style-name="ce76">
            <text:p>304,122,735<text:s/></text:p>
          </table:table-cell>
          <table:table-cell office:value-type="float" office:value="1094062591" table:formula="of:=[.I63]+[.I97]+[.I114]+[.I145]+[.I152]+[.I166]+[.I171]+[.I201]" table:style-name="ce75">
            <text:p>1,094,062,591<text:s/></text:p>
          </table:table-cell>
          <table:table-cell office:value-type="percentage" office:value="0.9700116775986225" table:formula="of:=[.I202]/([.C202]+[.D202])" table:style-name="ce37">
            <text:p>97.0%</text:p>
          </table:table-cell>
          <table:table-cell table:number-columns-spanned="2" table:number-rows-spanned="1" table:style-name="ce148"/>
          <table:covered-table-cell/>
          <table:table-cell table:style-name="ce24"/>
          <table:table-cell office:value-type="float" office:value="217512474" table:formula="of:=SUM([.N27:.N201])" table:style-name="ce53">
            <text:p>217,512,474<text:s/></text:p>
          </table:table-cell>
          <table:table-cell table:style-name="ce22"/>
          <table:table-cell table:number-columns-repeated="16369"/>
        </table:table-row>
        <table:table-row table:style-name="ro84">
          <table:table-cell office:value-type="string" table:number-columns-spanned="12" table:number-rows-spanned="1" table:style-name="ce158">
            <text:p><text:span text:style-name="T9">填表說明：</text:span>1.<text:span text:style-name="T9">「福利類別及項目」，得視當季實際執行情形酌予增減或修正。</text:span></text:p>
          </table:table-cell>
          <table:covered-table-cell table:number-columns-repeated="11"/>
          <table:table-cell table:style-name="ce7"/>
          <table:table-cell table:style-name="ce53"/>
          <table:table-cell table:style-name="ce26"/>
          <table:table-cell table:number-columns-repeated="16369"/>
        </table:table-row>
        <table:table-row table:style-name="ro84">
          <table:table-cell office:value-type="string" table:number-columns-spanned="12" table:number-rows-spanned="1" table:style-name="ce144">
            <text:p><text:s text:c="21"/>2.<text:span text:style-name="T9">歲出預算社會福利科目金額係指總預算歲出政事別預算總表中，社會福利支出科目預算數。</text:span></text:p>
          </table:table-cell>
          <table:covered-table-cell table:number-columns-repeated="11"/>
          <table:table-cell table:style-name="ce27"/>
          <table:table-cell table:style-name="ce58"/>
          <table:table-cell table:style-name="ce26"/>
          <table:table-cell table:number-columns-repeated="16369"/>
        </table:table-row>
        <table:table-row table:style-name="ro3">
          <table:table-cell office:value-type="string" table:style-name="ce15">
            <text:p><text:span text:style-name="T3">八、本年度</text:span>1<text:span text:style-name="T3">月起至本季截止公益彩券盈餘分配剩餘情形：</text:span></text:p>
          </table:table-cell>
          <table:table-cell table:style-name="ce62"/>
          <table:table-cell table:style-name="ce15"/>
          <table:table-cell table:number-columns-repeated="4" table:style-name="ce62"/>
          <table:table-cell table:style-name="ce43"/>
          <table:table-cell table:number-columns-repeated="2" table:style-name="ce15"/>
          <table:table-cell table:number-columns-repeated="2" table:style-name="ce62"/>
          <table:table-cell table:style-name="ce28"/>
          <table:table-cell table:style-name="ce59"/>
          <table:table-cell table:number-columns-repeated="16370" table:style-name="ce10"/>
        </table:table-row>
        <table:table-row table:style-name="ro85">
          <table:table-cell office:value-type="string" table:number-columns-spanned="12" table:number-rows-spanned="1" table:style-name="ce106">
            <text:p><text:span text:style-name="T3">（一）本年度</text:span>1<text:span text:style-name="T3">月起至本季截止，累計公益彩券盈餘分配待運用數</text:span>(f)=(a)+(b)-(e)<text:span text:style-name="T13"><text:s/>702,187,750<text:s/></text:span><text:span text:style-name="T3">元。</text:span></text:p>
            <text:p><text:s text:c="11"/>(f)=(a)+(b)-(e)= 878,542,958 + 917,707,383 -1,094,062,591 = 702,187,750<text:span text:style-name="T3">。</text:span></text:p>
          </table:table-cell>
          <table:covered-table-cell table:number-columns-repeated="11"/>
          <table:table-cell table:style-name="ce95"/>
          <table:table-cell office:value-type="float" office:value="702187750" table:formula="of:=878542958+917707383-1094062591" table:style-name="ce96">
            <text:p>702,187,750<text:s/></text:p>
          </table:table-cell>
          <table:table-cell table:number-columns-repeated="16370" table:style-name="ce80"/>
        </table:table-row>
        <table:table-row table:style-name="ro86">
          <table:table-cell office:value-type="string" table:number-columns-spanned="12" table:number-rows-spanned="1" table:style-name="ce106">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28"/>
          <table:table-cell table:style-name="ce59"/>
          <table:table-cell table:number-columns-repeated="16370" table:style-name="ce10"/>
        </table:table-row>
        <table:table-row table:style-name="ro3">
          <table:table-cell office:value-type="string" table:style-name="ce102">
            <text:p><text:span text:style-name="T3">九、公益彩券盈餘預算經費動支及核銷預估情形：（第</text:span><text:span text:style-name="T4">4</text:span><text:span text:style-name="T3">季報表本欄免填）</text:span><text:span text:style-name="T4"><text:s text:c="34"/></text:span></text:p>
          </table:table-cell>
          <table:table-cell table:number-columns-repeated="11" table:style-name="ce102"/>
          <table:table-cell table:style-name="ce95"/>
          <table:table-cell table:style-name="ce96"/>
          <table:table-cell table:number-columns-repeated="16370" table:style-name="ce80"/>
        </table:table-row>
        <table:table-row table:style-name="ro3">
          <table:table-cell office:value-type="string" table:number-columns-spanned="12" table:number-rows-spanned="1" table:style-name="ce107">
            <text:p><text:span text:style-name="T3">（一）本年度</text:span><text:span text:style-name="T4">1</text:span><text:span text:style-name="T3">月起至本季截止，已發包或已簽約經費</text:span><text:span text:style-name="T16"><text:s text:c="3"/></text:span><text:span text:style-name="T3">元，預計於次季執行經費</text:span><text:span text:style-name="T16"><text:s text:c="3"/></text:span><text:span text:style-name="T3">元。</text:span></text:p>
          </table:table-cell>
          <table:covered-table-cell table:number-columns-repeated="11"/>
          <table:table-cell table:style-name="ce95"/>
          <table:table-cell table:style-name="ce96"/>
          <table:table-cell table:number-columns-repeated="16370" table:style-name="ce80"/>
        </table:table-row>
        <table:table-row table:style-name="ro3">
          <table:table-cell office:value-type="string" table:number-columns-spanned="12" table:number-rows-spanned="1" table:style-name="ce107">
            <text:p><text:span text:style-name="T3">（二）預計於次季核銷經費</text:span><text:span text:style-name="T16"><text:s text:c="4"/></text:span><text:span text:style-name="T3">元，預估累計至次季止執行率</text:span><text:span text:style-name="T16"><text:s text:c="3"/></text:span><text:span text:style-name="T4">%</text:span><text:span text:style-name="T3">。</text:span></text:p>
          </table:table-cell>
          <table:covered-table-cell table:number-columns-repeated="11"/>
          <table:table-cell table:style-name="ce95"/>
          <table:table-cell table:style-name="ce96"/>
          <table:table-cell table:number-columns-repeated="16370" table:style-name="ce80"/>
        </table:table-row>
        <table:table-row table:style-name="ro87">
          <table:table-cell office:value-type="string" table:style-name="ce5">
            <text:p><text:span text:style-name="T7">承辦人員簽章：</text:span></text:p>
          </table:table-cell>
          <table:table-cell table:style-name="ce90"/>
          <table:table-cell table:style-name="ce2"/>
          <table:table-cell table:number-columns-repeated="3" table:style-name="ce90"/>
          <table:table-cell office:value-type="string" table:style-name="ce90">
            <text:p><text:span text:style-name="T7">業務單位</text:span></text:p>
          </table:table-cell>
          <table:table-cell table:style-name="ce44"/>
          <table:table-cell table:number-columns-repeated="2" table:style-name="ce2"/>
          <table:table-cell table:number-columns-repeated="2" table:style-name="ce99"/>
          <table:table-cell table:style-name="ce31"/>
          <table:table-cell table:style-name="ce53"/>
          <table:table-cell table:number-columns-repeated="16370"/>
        </table:table-row>
        <table:table-row table:style-name="ro87">
          <table:table-cell office:value-type="string" table:style-name="ce5">
            <text:p><text:span text:style-name="T7">聯絡電話：</text:span>04-7532372</text:p>
          </table:table-cell>
          <table:table-cell table:style-name="ce90"/>
          <table:table-cell table:style-name="ce2"/>
          <table:table-cell table:number-columns-repeated="3" table:style-name="ce90"/>
          <table:table-cell office:value-type="string" table:style-name="ce90">
            <text:p><text:span text:style-name="T7">主管簽章：</text:span></text:p>
          </table:table-cell>
          <table:table-cell table:style-name="ce44"/>
          <table:table-cell table:number-columns-repeated="2" table:style-name="ce2"/>
          <table:table-cell table:number-columns-repeated="2" table:style-name="ce99"/>
          <table:table-cell table:style-name="ce31"/>
          <table:table-cell table:style-name="ce53"/>
          <table:table-cell table:number-columns-repeated="16370"/>
        </table:table-row>
        <table:table-row table:style-name="ro87">
          <table:table-cell office:value-type="string" table:style-name="ce5">
            <text:p><text:span text:style-name="T7">填表日期：</text:span>112.01.12</text:p>
          </table:table-cell>
          <table:table-cell table:style-name="ce90"/>
          <table:table-cell table:style-name="ce2"/>
          <table:table-cell table:number-columns-repeated="4" table:style-name="ce90"/>
          <table:table-cell table:style-name="ce44"/>
          <table:table-cell table:number-columns-repeated="2" table:style-name="ce2"/>
          <table:table-cell table:number-columns-repeated="2" table:style-name="ce99"/>
          <table:table-cell table:style-name="ce31"/>
          <table:table-cell table:style-name="ce53"/>
          <table:table-cell table:number-columns-repeated="16370"/>
        </table:table-row>
        <table:table-row table:number-rows-repeated="2" table:style-name="ro11">
          <table:table-cell table:style-name="ce2"/>
          <table:table-cell table:style-name="ce90"/>
          <table:table-cell table:style-name="ce2"/>
          <table:table-cell table:number-columns-repeated="4" table:style-name="ce90"/>
          <table:table-cell table:style-name="ce44"/>
          <table:table-cell table:number-columns-repeated="2" table:style-name="ce2"/>
          <table:table-cell table:number-columns-repeated="2" table:style-name="ce99"/>
          <table:table-cell table:style-name="ce31"/>
          <table:table-cell table:style-name="ce53"/>
          <table:table-cell table:number-columns-repeated="16370"/>
        </table:table-row>
        <table:table-row table:style-name="ro87">
          <table:table-cell office:value-type="string" table:style-name="ce5">
            <text:p><text:span text:style-name="T7">會計單位簽章：</text:span></text:p>
          </table:table-cell>
          <table:table-cell table:style-name="ce90"/>
          <table:table-cell table:style-name="ce2"/>
          <table:table-cell table:number-columns-repeated="3" table:style-name="ce90"/>
          <table:table-cell office:value-type="string" table:style-name="ce90">
            <text:p><text:span text:style-name="T7">財政單位簽章：</text:span></text:p>
          </table:table-cell>
          <table:table-cell table:style-name="ce44"/>
          <table:table-cell table:number-columns-repeated="2" table:style-name="ce2"/>
          <table:table-cell table:number-columns-repeated="2" table:style-name="ce99"/>
          <table:table-cell table:style-name="ce31"/>
          <table:table-cell table:style-name="ce53"/>
          <table:table-cell table:number-columns-repeated="16370"/>
        </table:table-row>
        <table:table-row table:style-name="ro11">
          <table:table-cell table:style-name="ce2"/>
          <table:table-cell table:style-name="ce92"/>
          <table:table-cell table:style-name="ce32"/>
          <table:table-cell table:style-name="ce92"/>
          <table:table-cell table:style-name="ce90"/>
          <table:table-cell table:style-name="ce97"/>
          <table:table-cell table:style-name="ce90"/>
          <table:table-cell table:style-name="ce44"/>
          <table:table-cell table:number-columns-repeated="2" table:style-name="ce2"/>
          <table:table-cell table:number-columns-repeated="2" table:style-name="ce99"/>
          <table:table-cell table:style-name="ce31"/>
          <table:table-cell table:style-name="ce53"/>
          <table:table-cell table:number-columns-repeated="16370"/>
        </table:table-row>
        <table:table-row table:number-rows-repeated="4" table:style-name="ro11">
          <table:table-cell table:style-name="ce2"/>
          <table:table-cell table:style-name="ce90"/>
          <table:table-cell table:style-name="ce2"/>
          <table:table-cell table:number-columns-repeated="4" table:style-name="ce90"/>
          <table:table-cell table:style-name="ce44"/>
          <table:table-cell table:number-columns-repeated="2" table:style-name="ce2"/>
          <table:table-cell table:number-columns-repeated="2" table:style-name="ce99"/>
          <table:table-cell table:style-name="ce31"/>
          <table:table-cell table:style-name="ce53"/>
          <table:table-cell table:number-columns-repeated="16370"/>
        </table:table-row>
        <table:table-row table:number-rows-repeated="3" table:style-name="ro11">
          <table:table-cell table:style-name="ce2"/>
          <table:table-cell table:style-name="ce90"/>
          <table:table-cell table:style-name="ce2"/>
          <table:table-cell table:number-columns-repeated="4" table:style-name="ce90"/>
          <table:table-cell table:style-name="ce44"/>
          <table:table-cell table:number-columns-repeated="2" table:style-name="ce2"/>
          <table:table-cell table:number-columns-repeated="2" table:style-name="ce99"/>
          <table:table-cell table:style-name="ce13"/>
          <table:table-cell table:style-name="ce53"/>
          <table:table-cell table:number-columns-repeated="16370"/>
        </table:table-row>
        <table:table-row table:number-rows-repeated="22" table:style-name="ro11">
          <table:table-cell table:number-columns-repeated="13"/>
          <table:table-cell table:style-name="ce53"/>
          <table:table-cell table:number-columns-repeated="16370"/>
        </table:table-row>
        <table:table-row table:number-rows-repeated="1048330" table:style-name="ro11">
          <table:table-cell table:number-columns-repeated="16384"/>
        </table:table-row>
        <table:named-expressions>
          <table:named-range table:name="Print_Area" table:cell-range-address="季報表.$A$1:季報表.$L$216" table:base-cell-address="季報表.$A$1"/>
          <table:named-range table:name="Print_Titles" table:cell-range-address="季報表.$A$24:季報表.$IV$24" table:base-cell-address="季報表.$A$1"/>
        </table:named-expressions>
      </table:table>
      <table:table table:name="填表說明" table:style-name="ta2">
        <table:table-column table:style-name="co14"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一、H欄位請填寫111年10月至12月底簽付數(以支出預算控制備查簿之傳票金額為準)。</text:p>
          </table:table-cell>
          <table:table-cell table:number-columns-repeated="16383"/>
        </table:table-row>
        <table:table-row table:style-name="ro1">
          <table:table-cell office:value-type="string" table:style-name="ce3">
            <text:p>二、KL欄位請說明經費使用、保留數及執行率未達80%之原因，包含是否流用、勻支或已發生契約金額或已補助案件數/金額等。</text:p>
          </table:table-cell>
          <table:table-cell table:number-columns-repeated="16383"/>
        </table:table-row>
        <table:table-row table:style-name="ro87">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1">
          <table:table-cell office:value-type="string" table:style-name="ce4">
            <text:p>1.該項計畫經費無流用及勻支情形or由「○○○」經費調整支應。</text:p>
          </table:table-cell>
          <table:table-cell table:number-columns-repeated="16383"/>
        </table:table-row>
        <table:table-row table:style-name="ro1">
          <table:table-cell office:value-type="string" table:style-name="ce4">
            <text:p>2.本案與○○○簽約，簽約金額○○○元整，核銷方式為季/月/年核銷。</text:p>
          </table:table-cell>
          <table:table-cell table:number-columns-repeated="16383"/>
        </table:table-row>
        <table:table-row table:style-name="ro1">
          <table:table-cell office:value-type="string" table:style-name="ce4">
            <text:p>3.本案共補助○案/受益○人次。</text:p>
          </table:table-cell>
          <table:table-cell table:number-columns-repeated="16383"/>
        </table:table-row>
        <table:table-row table:number-rows-repeated="2" table:style-name="ro1">
          <table:table-cell table:style-name="ce4"/>
          <table:table-cell table:number-columns-repeated="16383"/>
        </table:table-row>
        <table:table-row table:number-rows-repeated="1048566" table:style-name="ro8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393700787401575in" fo:margin-right="0.393700787401575in" style:print-orientation="portrait" style:print-page-order="ttb" style:first-page-number="continue" style:scale-to="5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e222573527_郭蓉蓉</meta:initial-creator>
    <dc:creator>鐘美玲</dc:creator>
    <meta:creation-date>2013-05-16T05:47:59Z</meta:creation-date>
    <dc:date>2023-01-17T09:01:57Z</dc:date>
    <meta:print-date>2023-01-12T08:32:33Z</meta:print-date>
  </office:meta>
</office:document-meta>
</file>