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1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3294" table:style-name="ce7">
            <text:p>373,294<text:s/></text:p>
          </table:table-cell>
          <table:table-cell office:value-type="float" office:value="21220811" table:style-name="ce7">
            <text:p>21,220,811<text:s/></text:p>
          </table:table-cell>
          <table:table-cell office:value-type="float" office:value="19424124" table:style-name="ce7">
            <text:p>19,424,124<text:s/></text:p>
          </table:table-cell>
          <table:table-cell office:value-type="float" office:value="12925784" table:style-name="ce7">
            <text:p>12,925,78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5666" table:style-name="ce9">
            <text:p>175,666<text:s/></text:p>
          </table:table-cell>
          <table:table-cell office:value-type="float" office:value="16587358" table:style-name="ce9">
            <text:p>16,587,358<text:s/></text:p>
          </table:table-cell>
          <table:table-cell office:value-type="float" office:value="15538369" table:style-name="ce9">
            <text:p>15,538,369<text:s/></text:p>
          </table:table-cell>
          <table:table-cell office:value-type="float" office:value="11252327" table:style-name="ce9">
            <text:p>11,252,327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62360" table:style-name="ce7">
            <text:p>462,360<text:s/></text:p>
          </table:table-cell>
          <table:table-cell office:value-type="float" office:value="38015062" table:style-name="ce7">
            <text:p>38,015,062<text:s/></text:p>
          </table:table-cell>
          <table:table-cell office:value-type="float" office:value="34629612" table:style-name="ce7">
            <text:p>34,629,612<text:s/></text:p>
          </table:table-cell>
          <table:table-cell office:value-type="float" office:value="27017816" table:style-name="ce7">
            <text:p>27,017,81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2450" table:style-name="ce9">
            <text:p>132,450<text:s/></text:p>
          </table:table-cell>
          <table:table-cell office:value-type="float" office:value="18771174" table:style-name="ce9">
            <text:p>18,771,174<text:s/></text:p>
          </table:table-cell>
          <table:table-cell office:value-type="float" office:value="17260004" table:style-name="ce9">
            <text:p>17,260,004<text:s/></text:p>
          </table:table-cell>
          <table:table-cell office:value-type="float" office:value="10359870" table:style-name="ce9">
            <text:p>10,359,87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0576" table:style-name="ce7">
            <text:p>830,576<text:s/></text:p>
          </table:table-cell>
          <table:table-cell office:value-type="float" office:value="31452644" table:style-name="ce7">
            <text:p>31,452,644<text:s/></text:p>
          </table:table-cell>
          <table:table-cell office:value-type="float" office:value="28864968" table:style-name="ce7">
            <text:p>28,864,968<text:s/></text:p>
          </table:table-cell>
          <table:table-cell office:value-type="float" office:value="17799975" table:style-name="ce7">
            <text:p>17,799,975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74346" table:formula="of:=SUM([.B5:.B9])" table:style-name="ce9">
            <text:p>1,974,346<text:s/></text:p>
          </table:table-cell>
          <table:table-cell office:value-type="float" office:value="126047049" table:formula="of:=SUM([.C5:.C9])" table:style-name="ce9">
            <text:p>126,047,049<text:s/></text:p>
          </table:table-cell>
          <table:table-cell office:value-type="float" office:value="115717077" table:formula="of:=SUM([.D5:.D9])" table:style-name="ce9">
            <text:p>115,717,077<text:s/></text:p>
          </table:table-cell>
          <table:table-cell office:value-type="float" office:value="79355772" table:formula="of:=SUM([.E5:.E9])" table:style-name="ce9">
            <text:p>79,355,772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高雄市政府財政局</dc:title>
    <meta:initial-creator>pc30211</meta:initial-creator>
    <dc:creator>唐燕珠</dc:creator>
    <meta:creation-date>2006-05-24T08:47:12Z</meta:creation-date>
    <dc:date>2023-02-09T03:13:57Z</dc:date>
    <meta:print-date>2022-08-09T03:25:53Z</meta:print-date>
    <meta:editing-cycles>33</meta:editing-cycles>
    <meta:editing-duration>PT16080S</meta:editing-duration>
  </office:meta>
</office:document-meta>
</file>