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2月28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2.28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392" table:style-name="ce7">
            <text:p>373,392<text:s/></text:p>
          </table:table-cell>
          <table:table-cell office:value-type="float" office:value="21306739" table:style-name="ce7">
            <text:p>21,306,739<text:s/></text:p>
          </table:table-cell>
          <table:table-cell office:value-type="float" office:value="19390764" table:style-name="ce7">
            <text:p>19,390,764<text:s/></text:p>
          </table:table-cell>
          <table:table-cell office:value-type="float" office:value="12945798" table:style-name="ce7">
            <text:p>12,945,798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724" table:style-name="ce9">
            <text:p>175,724<text:s/></text:p>
          </table:table-cell>
          <table:table-cell office:value-type="float" office:value="16790939" table:style-name="ce9">
            <text:p>16,790,939<text:s/></text:p>
          </table:table-cell>
          <table:table-cell office:value-type="float" office:value="15615647" table:style-name="ce9">
            <text:p>15,615,647<text:s/></text:p>
          </table:table-cell>
          <table:table-cell office:value-type="float" office:value="11201336" table:style-name="ce9">
            <text:p>11,201,336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62662" table:style-name="ce7">
            <text:p>462,662<text:s/></text:p>
          </table:table-cell>
          <table:table-cell office:value-type="float" office:value="38257208" table:style-name="ce7">
            <text:p>38,257,208<text:s/></text:p>
          </table:table-cell>
          <table:table-cell office:value-type="float" office:value="35016816" table:style-name="ce7">
            <text:p>35,016,816<text:s/></text:p>
          </table:table-cell>
          <table:table-cell office:value-type="float" office:value="26953103" table:style-name="ce7">
            <text:p>26,953,103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494" table:style-name="ce9">
            <text:p>132,494<text:s/></text:p>
          </table:table-cell>
          <table:table-cell office:value-type="float" office:value="18976104" table:style-name="ce9">
            <text:p>18,976,104<text:s/></text:p>
          </table:table-cell>
          <table:table-cell office:value-type="float" office:value="17366603" table:style-name="ce9">
            <text:p>17,366,603<text:s/></text:p>
          </table:table-cell>
          <table:table-cell office:value-type="float" office:value="10245292" table:style-name="ce9">
            <text:p>10,245,29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679" table:style-name="ce7">
            <text:p>830,679<text:s/></text:p>
          </table:table-cell>
          <table:table-cell office:value-type="float" office:value="31687109" table:style-name="ce7">
            <text:p>31,687,109<text:s/></text:p>
          </table:table-cell>
          <table:table-cell office:value-type="float" office:value="28969392" table:style-name="ce7">
            <text:p>28,969,392<text:s/></text:p>
          </table:table-cell>
          <table:table-cell office:value-type="float" office:value="17705414" table:style-name="ce7">
            <text:p>17,705,414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74951" table:formula="of:=SUM([.B5:.B9])" table:style-name="ce9">
            <text:p>1,974,951<text:s/></text:p>
          </table:table-cell>
          <table:table-cell office:value-type="float" office:value="127018099" table:formula="of:=SUM([.C5:.C9])" table:style-name="ce9">
            <text:p>127,018,099<text:s/></text:p>
          </table:table-cell>
          <table:table-cell office:value-type="float" office:value="116359222" table:formula="of:=SUM([.D5:.D9])" table:style-name="ce9">
            <text:p>116,359,222<text:s/></text:p>
          </table:table-cell>
          <table:table-cell office:value-type="float" office:value="79050943" table:formula="of:=SUM([.E5:.E9])" table:style-name="ce9">
            <text:p>79,050,943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3-03-09T08:21:12Z</dc:date>
    <meta:print-date>2022-08-09T03:25:53Z</meta:print-date>
    <meta:editing-cycles>33</meta:editing-cycles>
    <meta:editing-duration>PT16080S</meta:editing-duration>
  </office:meta>
</office:document-meta>
</file>