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2年3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3.3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3561" table:style-name="ce7">
            <text:p>373,561<text:s/></text:p>
          </table:table-cell>
          <table:table-cell office:value-type="float" office:value="21296086" table:style-name="ce7">
            <text:p>21,296,086<text:s/></text:p>
          </table:table-cell>
          <table:table-cell office:value-type="float" office:value="19442068" table:style-name="ce7">
            <text:p>19,442,068<text:s/></text:p>
          </table:table-cell>
          <table:table-cell office:value-type="float" office:value="13228159" table:style-name="ce7">
            <text:p>13,228,159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9800" table:style-name="ce9">
            <text:p>179,800<text:s/></text:p>
          </table:table-cell>
          <table:table-cell office:value-type="float" office:value="16702395" table:style-name="ce9">
            <text:p>16,702,395<text:s/></text:p>
          </table:table-cell>
          <table:table-cell office:value-type="float" office:value="15575245" table:style-name="ce9">
            <text:p>15,575,245<text:s/></text:p>
          </table:table-cell>
          <table:table-cell office:value-type="float" office:value="11252529" table:style-name="ce9">
            <text:p>11,252,529<text:s/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61585" table:style-name="ce7">
            <text:p>461,585<text:s/></text:p>
          </table:table-cell>
          <table:table-cell office:value-type="float" office:value="38075652" table:style-name="ce7">
            <text:p>38,075,652<text:s/></text:p>
          </table:table-cell>
          <table:table-cell office:value-type="float" office:value="34944884" table:style-name="ce7">
            <text:p>34,944,884<text:s/></text:p>
          </table:table-cell>
          <table:table-cell office:value-type="float" office:value="27078119" table:style-name="ce7">
            <text:p>27,078,119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2530" table:style-name="ce9">
            <text:p>132,530<text:s/></text:p>
          </table:table-cell>
          <table:table-cell office:value-type="float" office:value="18799205" table:style-name="ce9">
            <text:p>18,799,205<text:s/></text:p>
          </table:table-cell>
          <table:table-cell office:value-type="float" office:value="17238802" table:style-name="ce9">
            <text:p>17,238,802<text:s/></text:p>
          </table:table-cell>
          <table:table-cell office:value-type="float" office:value="10291374" table:style-name="ce9">
            <text:p>10,291,374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0851" table:style-name="ce7">
            <text:p>830,851<text:s/></text:p>
          </table:table-cell>
          <table:table-cell office:value-type="float" office:value="31767789" table:style-name="ce7">
            <text:p>31,767,789<text:s/></text:p>
          </table:table-cell>
          <table:table-cell office:value-type="float" office:value="28930050" table:style-name="ce7">
            <text:p>28,930,050<text:s/></text:p>
          </table:table-cell>
          <table:table-cell office:value-type="float" office:value="17841389" table:style-name="ce7">
            <text:p>17,841,389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78327" table:formula="of:=SUM([.B5:.B9])" table:style-name="ce9">
            <text:p>1,978,327<text:s/></text:p>
          </table:table-cell>
          <table:table-cell office:value-type="float" office:value="126641127" table:formula="of:=SUM([.C5:.C9])" table:style-name="ce9">
            <text:p>126,641,127<text:s/></text:p>
          </table:table-cell>
          <table:table-cell office:value-type="float" office:value="116131049" table:formula="of:=SUM([.D5:.D9])" table:style-name="ce9">
            <text:p>116,131,049<text:s/></text:p>
          </table:table-cell>
          <table:table-cell office:value-type="float" office:value="79691570" table:formula="of:=SUM([.E5:.E9])" table:style-name="ce9">
            <text:p>79,691,570<text:s/></text:p>
          </table:table-cell>
          <table:table-cell office:value-type="float" office:value="54" table:formula="of:=SUM([.F5:.F9])" table:style-name="ce12">
            <text:p>54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title>高雄市政府財政局</dc:title>
    <meta:initial-creator>pc30211</meta:initial-creator>
    <dc:creator>唐燕珠</dc:creator>
    <meta:creation-date>2006-05-24T08:47:12Z</meta:creation-date>
    <dc:date>2023-04-12T08:46:29Z</dc:date>
    <meta:print-date>2023-04-12T08:46:17Z</meta:print-date>
    <meta:editing-cycles>33</meta:editing-cycles>
    <meta:editing-duration>PT16080S</meta:editing-duration>
  </office:meta>
</office:document-meta>
</file>