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4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4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686" table:style-name="ce7">
            <text:p>370,686<text:s/></text:p>
          </table:table-cell>
          <table:table-cell office:value-type="float" office:value="21415597" table:style-name="ce7">
            <text:p>21,415,597<text:s/></text:p>
          </table:table-cell>
          <table:table-cell office:value-type="float" office:value="19481594" table:style-name="ce7">
            <text:p>19,481,594<text:s/></text:p>
          </table:table-cell>
          <table:table-cell office:value-type="float" office:value="13454818" table:style-name="ce7">
            <text:p>13,454,818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286" table:style-name="ce9">
            <text:p>179,286<text:s/></text:p>
          </table:table-cell>
          <table:table-cell office:value-type="float" office:value="16752493" table:style-name="ce9">
            <text:p>16,752,493<text:s/></text:p>
          </table:table-cell>
          <table:table-cell office:value-type="float" office:value="15559810" table:style-name="ce9">
            <text:p>15,559,810<text:s/></text:p>
          </table:table-cell>
          <table:table-cell office:value-type="float" office:value="11290647" table:style-name="ce9">
            <text:p>11,290,647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61700" table:style-name="ce7">
            <text:p>461,700<text:s/></text:p>
          </table:table-cell>
          <table:table-cell office:value-type="float" office:value="38377102" table:style-name="ce7">
            <text:p>38,377,102<text:s/></text:p>
          </table:table-cell>
          <table:table-cell office:value-type="float" office:value="35129790" table:style-name="ce7">
            <text:p>35,129,790<text:s/></text:p>
          </table:table-cell>
          <table:table-cell office:value-type="float" office:value="27014497" table:style-name="ce7">
            <text:p>27,014,497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0962" table:style-name="ce9">
            <text:p>130,962<text:s/></text:p>
          </table:table-cell>
          <table:table-cell office:value-type="float" office:value="18913637" table:style-name="ce9">
            <text:p>18,913,637<text:s/></text:p>
          </table:table-cell>
          <table:table-cell office:value-type="float" office:value="17307078" table:style-name="ce9">
            <text:p>17,307,078<text:s/></text:p>
          </table:table-cell>
          <table:table-cell office:value-type="float" office:value="10383902" table:style-name="ce9">
            <text:p>10,383,90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0338" table:style-name="ce7">
            <text:p>830,338<text:s/></text:p>
          </table:table-cell>
          <table:table-cell office:value-type="float" office:value="31775732" table:style-name="ce7">
            <text:p>31,775,732<text:s/></text:p>
          </table:table-cell>
          <table:table-cell office:value-type="float" office:value="29081504" table:style-name="ce7">
            <text:p>29,081,504<text:s/></text:p>
          </table:table-cell>
          <table:table-cell office:value-type="float" office:value="17929419" table:style-name="ce7">
            <text:p>17,929,419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72972" table:formula="of:=SUM([.B5:.B9])" table:style-name="ce9">
            <text:p>1,972,972<text:s/></text:p>
          </table:table-cell>
          <table:table-cell office:value-type="float" office:value="127234561" table:formula="of:=SUM([.C5:.C9])" table:style-name="ce9">
            <text:p>127,234,561<text:s/></text:p>
          </table:table-cell>
          <table:table-cell office:value-type="float" office:value="116559776" table:formula="of:=SUM([.D5:.D9])" table:style-name="ce9">
            <text:p>116,559,776<text:s/></text:p>
          </table:table-cell>
          <table:table-cell office:value-type="float" office:value="80073283" table:formula="of:=SUM([.E5:.E9])" table:style-name="ce9">
            <text:p>80,073,283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高雄市政府財政局</dc:title>
    <meta:initial-creator>pc30211</meta:initial-creator>
    <dc:creator>唐燕珠</dc:creator>
    <meta:creation-date>2006-05-24T08:47:12Z</meta:creation-date>
    <dc:date>2023-05-10T03:20:29Z</dc:date>
    <meta:print-date>2023-05-10T03:20:07Z</meta:print-date>
    <meta:editing-cycles>33</meta:editing-cycles>
    <meta:editing-duration>PT16080S</meta:editing-duration>
  </office:meta>
</office:document-meta>
</file>