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3" style:family="table-row">
      <style:table-row-properties style:min-row-height="4.209cm" style:use-optimal-row-height="false"/>
    </style:style>
    <style:style style:name="表格1.4" style:family="table-row">
      <style:table-row-properties style:min-row-height="3.242cm" style:use-optimal-row-height="false"/>
    </style:style>
    <style:style style:name="表格1.5" style:family="table-row">
      <style:table-row-properties style:min-row-height="3.489cm" style:use-optimal-row-height="false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81cm" fo:margin-left="0.757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707cm"/>
    </style:style>
    <style:style style:name="表格3.1" style:family="table-row">
      <style:table-row-properties style:min-row-height="0.89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095cm" style:use-optimal-row-height="false"/>
    </style:style>
    <style:style style:name="表格3.3" style:family="table-row">
      <style:table-row-properties style:min-row-height="1.02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716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4.992cm" fo:margin-left="0cm" table:align="left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.75cm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" style:family="table">
      <style:table-properties style:width="4.992cm" fo:margin-left="0cm" table:align="left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75cm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81cm" fo:margin-left="0.757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707cm"/>
    </style:style>
    <style:style style:name="表格3.1" style:family="table-row">
      <style:table-row-properties style:min-row-height="0.89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095cm" style:use-optimal-row-height="false"/>
    </style:style>
    <style:style style:name="表格3.3" style:family="table-row">
      <style:table-row-properties style:min-row-height="1.02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716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4.992cm" fo:margin-left="0cm" table:align="left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.75cm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" style:family="table">
      <style:table-properties style:width="4.992cm" fo:margin-left="0cm" table:align="left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75cm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信合作社理監事及酒莊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>1</text:p>
          </table:table-cell>
          <table:table-cell table:style-name="表格1.A1" office:value-type="string">
            <text:p text:style-name="P1"/>
            <text:p text:style-name="P2">彰化縣信用合作社理監事性別統計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性別</text:p>
                </table:table-cell>
                <table:table-cell table:style-name="表格2.A1" office:value-type="string">
                  <text:p text:style-name="P3">人數</text:p>
                </table:table-cell>
                <table:table-cell table:style-name="表格2.A1" office:value-type="string">
                  <text:p text:style-name="P3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3">男</text:p>
                </table:table-cell>
                <table:table-cell table:style-name="表格2.A1" office:value-type="string">
                  <text:p text:style-name="P3">58</text:p>
                </table:table-cell>
                <table:table-cell table:style-name="表格2.A1" office:value-type="string">
                  <text:p text:style-name="P3">90%</text:p>
                </table:table-cell>
              </table:table-row>
              <table:table-row table:style-name="表格2.3">
                <table:table-cell table:style-name="表格2.A3" office:value-type="string">
                  <text:p text:style-name="P3">女</text:p>
                </table:table-cell>
                <table:table-cell table:style-name="表格2.A3" office:value-type="string">
                  <text:p text:style-name="P3">6</text:p>
                </table:table-cell>
                <table:table-cell table:style-name="表格2.A3" office:value-type="string">
                  <text:p text:style-name="P3">10%</text:p>
                </table:table-cell>
              </table:table-row>
              <table:table-row table:style-name="表格2.4">
                <table:table-cell table:style-name="表格2.A4" office:value-type="string">
                  <text:p text:style-name="P3">其他</text:p>
                </table:table-cell>
                <table:table-cell table:style-name="表格2.A4" office:value-type="string">
                  <text:p text:style-name="P3">0</text:p>
                </table:table-cell>
                <table:table-cell table:style-name="表格2.A4" office:value-type="string">
                  <text:p text:style-name="P3">0</text:p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5"/>
            <text:p text:style-name="P5">資料日期:</text:p>
            <text:p text:style-name="P5">112年3月底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2</text:p>
          </table:table-cell>
          <table:table-cell table:style-name="表格1.A1" office:value-type="string">
            <text:p text:style-name="P1"/>
            <text:p text:style-name="P1">彰化縣酒莊負責人性別統計</text:p>
          </table:table-cell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">性別</text:p>
                </table:table-cell>
                <table:table-cell table:style-name="表格3.A1" office:value-type="string">
                  <text:p text:style-name="P3">人數</text:p>
                </table:table-cell>
                <table:table-cell table:style-name="表格3.A1" office:value-type="string">
                  <text:p text:style-name="P3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3">男</text:p>
                </table:table-cell>
                <table:table-cell table:style-name="表格3.A1" office:value-type="string">
                  <text:p text:style-name="P3">25</text:p>
                </table:table-cell>
                <table:table-cell table:style-name="表格3.A1" office:value-type="string">
                  <text:p text:style-name="P3">74%</text:p>
                </table:table-cell>
              </table:table-row>
              <table:table-row table:style-name="表格3.3">
                <table:table-cell table:style-name="表格3.A3" office:value-type="string">
                  <text:p text:style-name="P3">女</text:p>
                </table:table-cell>
                <table:table-cell table:style-name="表格3.A3" office:value-type="string">
                  <text:p text:style-name="P3">9</text:p>
                </table:table-cell>
                <table:table-cell table:style-name="表格3.A3" office:value-type="string">
                  <text:p text:style-name="P3">26%</text:p>
                </table:table-cell>
              </table:table-row>
              <table:table-row table:style-name="表格3.4">
                <table:table-cell table:style-name="表格3.A4" office:value-type="string">
                  <text:p text:style-name="P3">其他</text:p>
                </table:table-cell>
                <table:table-cell table:style-name="表格3.A4" office:value-type="string">
                  <text:p text:style-name="P3">0</text:p>
                </table:table-cell>
                <table:table-cell table:style-name="表格3.A4" office:value-type="string">
                  <text:p text:style-name="P3">0</text:p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5"/>
            <text:p text:style-name="P5">資料日期:</text:p>
            <text:p text:style-name="P5">112年4月底</text:p>
          </table:table-cell>
        </table:table-row>
        <table:table-row table:style-name="表格1.4">
          <table:table-cell table:style-name="表格1.A1" office:value-type="string">
            <text:p text:style-name="P3"/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</table:table-row>
              <table:table-row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</table:table-row>
              <table:table-row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  <table:table-cell table:style-name="表格4.A1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/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</table:table-row>
              <table:table-row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</table:table-row>
              <table:table-row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  <table:table-cell table:style-name="表格5.A1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20-03-12T03:25:00Z</meta:creation-date>
    <dc:date>2023-05-16T09:01:57.970000000</dc:date>
    <meta:editing-cycles>3</meta:editing-cycles>
    <meta:editing-duration>PT6M42S</meta:editing-duration>
    <meta:document-statistic meta:table-count="5" meta:image-count="0" meta:object-count="0" meta:page-count="1" meta:paragraph-count="39" meta:word-count="124" meta:character-count="138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彰化縣信合作社理監事及酒莊負責人性別統計項目一覽表_3_1080328_3_1090312.odt/Normal.dotm"/>
  </office:meta>
</office:document-meta>
</file>