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98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7361in"/>
    </style:style>
    <style:style style:name="TableColumn4" style:family="table-column">
      <style:table-column-properties style:column-width="0.8715in"/>
    </style:style>
    <style:style style:name="TableColumn5" style:family="table-column">
      <style:table-column-properties style:column-width="4.3222in"/>
    </style:style>
    <style:style style:name="Table2" style:family="table">
      <style:table-properties style:width="6.9298in" style:rel-width="100.68%" fo:margin-left="0.075in" table:align="left"/>
    </style:style>
    <style:style style:name="TableRow6" style:family="table-row">
      <style:table-row-properties style:min-row-height="0.4743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498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7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9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2.259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8847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fo:text-indent="1.75in"/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fo:text-indent="1.75in"/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fo:text-indent="1.75in"/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text-indent="1.75in"/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text-indent="1.75in"/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○鄉鎮(市)公所接受縣特別統籌分配稅款納入預算證明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核定機關</text:p>
          </table:table-cell>
          <table:table-cell table:style-name="TableCell9" table:number-columns-spanned="2">
            <text:p text:style-name="P10">彰化縣政府</text:p>
          </table:table-cell>
          <table:covered-table-cell/>
        </table:table-row>
        <table:table-row table:style-name="TableRow11">
          <table:table-cell table:style-name="TableCell12">
            <text:p text:style-name="P13"><text:span text:style-name="T14">核定日期文號</text:span>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計畫名稱或事由</text:p>
          </table:table-cell>
          <table:table-cell table:style-name="TableCell20" table:number-columns-spanned="2">
            <text:p text:style-name="P21"><text:s/></text:p>
          </table:table-cell>
          <table:covered-table-cell/>
        </table:table-row>
        <table:table-row table:style-name="TableRow22">
          <table:table-cell table:style-name="TableCell23">
            <text:p text:style-name="P24">納入歲入預算金額</text:p>
            <text:p text:style-name="P25">(大寫)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rows-spanned="2">
            <text:p text:style-name="P30">納入歲入預算情形</text:p>
            <text:p text:style-name="P31"/>
          </table:table-cell>
          <table:table-cell table:style-name="TableCell32">
            <text:p text:style-name="P33">預算別</text:p>
          </table:table-cell>
          <table:table-cell table:style-name="TableCell34">
            <text:p text:style-name="P35"><text:span text:style-name="T36">□</text:span><text:span text:style-name="T37">已納入</text:span><text:span text:style-name="T38"><text:s text:c="4"/></text:span><text:span text:style-name="T39">年度總預算／</text:span><text:span text:style-name="T40">□</text:span><text:span text:style-name="T41">第</text:span><text:span text:style-name="T42"><text:s text:c="4"/></text:span><text:span text:style-name="T43">次追加減預算</text:span></text:p>
            <text:p text:style-name="P44"/>
            <text:p text:style-name="P45"/>
            <text:p text:style-name="P46"><text:span text:style-name="T47">□</text:span><text:span text:style-name="T48">將納入</text:span><text:span text:style-name="T49"><text:s text:c="4"/></text:span><text:span text:style-name="T50">年度總預算／</text:span><text:span text:style-name="T51">□</text:span><text:span text:style-name="T52">第</text:span><text:span text:style-name="T53"><text:s text:c="4"/></text:span><text:span text:style-name="T54">次追加減預算</text:span></text:p>
            <text:p text:style-name="P55"/>
            <text:p text:style-name="P56"/>
            <text:p text:style-name="P57"><text:span text:style-name="T58">□</text:span><text:span text:style-name="T59">其他</text:span><text:span text:style-name="T60">(</text:span><text:span text:style-name="T61">請敘明</text:span><text:span text:style-name="T62">)</text:span><text:span text:style-name="T63"><text:s text:c="21"/></text:span></text:p>
            <text:p text:style-name="P64">(請加蓋機關印信)</text:p>
            <text:p text:style-name="P65"/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預算科目</text:p>
          </table:table-cell>
          <table:table-cell table:style-name="TableCell71">
            <text:p text:style-name="P72"/>
            <text:p text:style-name="P73"><text:span text:style-name="T74">稅課收入－統籌分配稅－特別統籌分配稅</text:span></text:p>
          </table:table-cell>
        </table:table-row>
      </table:table>
      <text:p text:style-name="P75"/>
      <text:p text:style-name="P76">主辦業務人員：</text:p>
      <text:p text:style-name="P77">主辦財政人員：</text:p>
      <text:p text:style-name="P78">主辦主計人員：</text:p>
      <text:p text:style-name="P79">機關首長：</text:p>
      <text:p text:style-name="P80"/>
      <text:p text:style-name="P81"><text:span text:style-name="T82">中</text:span><text:span text:style-name="T83"><text:s text:c="2"/></text:span><text:span text:style-name="T84">華</text:span><text:span text:style-name="T85"><text:s text:c="2"/></text:span><text:span text:style-name="T86">民</text:span><text:span text:style-name="T87"><text:s text:c="2"/></text:span><text:span text:style-name="T88">國</text:span><text:span text:style-name="T89"><text:s text:c="5"/>○ <text:s/></text:span><text:span text:style-name="T90">年</text:span><text:span text:style-name="T91"><text:s text:c="2"/>○ <text:s/></text:span><text:span text:style-name="T92">月</text:span><text:span text:style-name="T93"><text:s text:c="2"/>○ <text:s/></text:span><text:span text:style-name="T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政府納入預算證明</dc:title>
    <dc:subject/>
    <meta:initial-creator>hopei</meta:initial-creator>
    <dc:creator>蕭惠珍</dc:creator>
    <meta:creation-date>2023-05-22T03:28:00Z</meta:creation-date>
    <dc:date>2023-05-22T03:38:00Z</dc:date>
    <meta:print-date>2023-05-22T02:5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1" meta:character-count="279" meta:row-count="1" meta:non-whitespace-character-count="239"/>
  </office:meta>
</office:document-meta>
</file>