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5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5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614" table:style-name="ce7">
            <text:p>370,614<text:s/></text:p>
          </table:table-cell>
          <table:table-cell office:value-type="float" office:value="21185884" table:style-name="ce7">
            <text:p>21,185,884<text:s/></text:p>
          </table:table-cell>
          <table:table-cell office:value-type="float" office:value="19257401" table:style-name="ce7">
            <text:p>19,257,401<text:s/></text:p>
          </table:table-cell>
          <table:table-cell office:value-type="float" office:value="13573250" table:style-name="ce7">
            <text:p>13,573,250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272" table:style-name="ce9">
            <text:p>179,272<text:s/></text:p>
          </table:table-cell>
          <table:table-cell office:value-type="float" office:value="16980483" table:style-name="ce9">
            <text:p>16,980,483<text:s/></text:p>
          </table:table-cell>
          <table:table-cell office:value-type="float" office:value="15833963" table:style-name="ce9">
            <text:p>15,833,963<text:s/></text:p>
          </table:table-cell>
          <table:table-cell office:value-type="float" office:value="11250465" table:style-name="ce9">
            <text:p>11,250,465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61978" table:style-name="ce7">
            <text:p>461,978<text:s/></text:p>
          </table:table-cell>
          <table:table-cell office:value-type="float" office:value="38572571" table:style-name="ce7">
            <text:p>38,572,571<text:s/></text:p>
          </table:table-cell>
          <table:table-cell office:value-type="float" office:value="35394223" table:style-name="ce7">
            <text:p>35,394,223<text:s/></text:p>
          </table:table-cell>
          <table:table-cell office:value-type="float" office:value="27117310" table:style-name="ce7">
            <text:p>27,117,310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002" table:style-name="ce9">
            <text:p>131,002<text:s/></text:p>
          </table:table-cell>
          <table:table-cell office:value-type="float" office:value="18966513" table:style-name="ce9">
            <text:p>18,966,513<text:s/></text:p>
          </table:table-cell>
          <table:table-cell office:value-type="float" office:value="17386756" table:style-name="ce9">
            <text:p>17,386,756<text:s/></text:p>
          </table:table-cell>
          <table:table-cell office:value-type="float" office:value="10421216" table:style-name="ce9">
            <text:p>10,421,216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680" table:style-name="ce7">
            <text:p>830,680<text:s/></text:p>
          </table:table-cell>
          <table:table-cell office:value-type="float" office:value="31621951" table:style-name="ce7">
            <text:p>31,621,951<text:s/></text:p>
          </table:table-cell>
          <table:table-cell office:value-type="float" office:value="29035224" table:style-name="ce7">
            <text:p>29,035,224<text:s/></text:p>
          </table:table-cell>
          <table:table-cell office:value-type="float" office:value="17980868" table:style-name="ce7">
            <text:p>17,980,868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73546" table:formula="of:=SUM([.B5:.B9])" table:style-name="ce9">
            <text:p>1,973,546<text:s/></text:p>
          </table:table-cell>
          <table:table-cell office:value-type="float" office:value="127327402" table:formula="of:=SUM([.C5:.C9])" table:style-name="ce9">
            <text:p>127,327,402<text:s/></text:p>
          </table:table-cell>
          <table:table-cell office:value-type="float" office:value="116907567" table:formula="of:=SUM([.D5:.D9])" table:style-name="ce9">
            <text:p>116,907,567<text:s/></text:p>
          </table:table-cell>
          <table:table-cell office:value-type="float" office:value="80343109" table:formula="of:=SUM([.E5:.E9])" table:style-name="ce9">
            <text:p>80,343,109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高雄市政府財政局</dc:title>
    <meta:initial-creator>pc30211</meta:initial-creator>
    <dc:creator>唐燕珠</dc:creator>
    <meta:creation-date>2006-05-24T08:47:12Z</meta:creation-date>
    <dc:date>2023-06-12T02:53:18Z</dc:date>
    <meta:print-date>2023-05-10T03:20:07Z</meta:print-date>
    <meta:editing-cycles>33</meta:editing-cycles>
    <meta:editing-duration>PT16080S</meta:editing-duration>
  </office:meta>
</office:document-meta>
</file>