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6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" table:formula="of:=ROUND([.B4]/22541;0)" table:style-name="ce7">
            <text:p>266<text:s/></text:p>
          </table:table-cell>
          <table:table-cell office:value-type="float" office:value="124600000" table:formula="of:=41400000-4600000-4600000-4600000-4600000+36000000-4600000-4600000-4600000+30000000-4600000+54000000" table:style-name="ce7">
            <text:p>124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07-04T05:56:20Z</dc:date>
    <meta:print-date>2019-05-09T00:36:30Z</meta:print-date>
  </office:meta>
</office:document-meta>
</file>