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6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6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607" table:style-name="ce7">
            <text:p>370,607<text:s/></text:p>
          </table:table-cell>
          <table:table-cell office:value-type="float" office:value="21069890" table:style-name="ce7">
            <text:p>21,069,890<text:s/></text:p>
          </table:table-cell>
          <table:table-cell office:value-type="float" office:value="19180053" table:style-name="ce7">
            <text:p>19,180,053<text:s/></text:p>
          </table:table-cell>
          <table:table-cell office:value-type="float" office:value="13566965" table:style-name="ce7">
            <text:p>13,566,96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319" table:style-name="ce9">
            <text:p>179,319<text:s/></text:p>
          </table:table-cell>
          <table:table-cell office:value-type="float" office:value="16821467" table:style-name="ce9">
            <text:p>16,821,467<text:s/></text:p>
          </table:table-cell>
          <table:table-cell office:value-type="float" office:value="15715889" table:style-name="ce9">
            <text:p>15,715,889<text:s/></text:p>
          </table:table-cell>
          <table:table-cell office:value-type="float" office:value="11292869" table:style-name="ce9">
            <text:p>11,292,869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0047" table:style-name="ce7">
            <text:p>470,047<text:s/></text:p>
          </table:table-cell>
          <table:table-cell office:value-type="float" office:value="38874164" table:style-name="ce7">
            <text:p>38,874,164<text:s/></text:p>
          </table:table-cell>
          <table:table-cell office:value-type="float" office:value="35716846" table:style-name="ce7">
            <text:p>35,716,846<text:s/></text:p>
          </table:table-cell>
          <table:table-cell office:value-type="float" office:value="27325402" table:style-name="ce7">
            <text:p>27,325,40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045" table:style-name="ce9">
            <text:p>131,045<text:s/></text:p>
          </table:table-cell>
          <table:table-cell office:value-type="float" office:value="19055988" table:style-name="ce9">
            <text:p>19,055,988<text:s/></text:p>
          </table:table-cell>
          <table:table-cell office:value-type="float" office:value="17489152" table:style-name="ce9">
            <text:p>17,489,152<text:s/></text:p>
          </table:table-cell>
          <table:table-cell office:value-type="float" office:value="10582212" table:style-name="ce9">
            <text:p>10,582,21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723" table:style-name="ce7">
            <text:p>830,723<text:s/></text:p>
          </table:table-cell>
          <table:table-cell office:value-type="float" office:value="31797614" table:style-name="ce7">
            <text:p>31,797,614<text:s/></text:p>
          </table:table-cell>
          <table:table-cell office:value-type="float" office:value="29187507" table:style-name="ce7">
            <text:p>29,187,507<text:s/></text:p>
          </table:table-cell>
          <table:table-cell office:value-type="float" office:value="17989651" table:style-name="ce7">
            <text:p>17,989,651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1741" table:formula="of:=SUM([.B5:.B9])" table:style-name="ce9">
            <text:p>1,981,741<text:s/></text:p>
          </table:table-cell>
          <table:table-cell office:value-type="float" office:value="127619123" table:formula="of:=SUM([.C5:.C9])" table:style-name="ce9">
            <text:p>127,619,123<text:s/></text:p>
          </table:table-cell>
          <table:table-cell office:value-type="float" office:value="117289447" table:formula="of:=SUM([.D5:.D9])" table:style-name="ce9">
            <text:p>117,289,447<text:s/></text:p>
          </table:table-cell>
          <table:table-cell office:value-type="float" office:value="80757099" table:formula="of:=SUM([.E5:.E9])" table:style-name="ce9">
            <text:p>80,757,099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07-10T07:19:56Z</dc:date>
    <meta:print-date>2023-07-10T07:05:06Z</meta:print-date>
    <meta:editing-cycles>33</meta:editing-cycles>
    <meta:editing-duration>PT16080S</meta:editing-duration>
  </office:meta>
</office:document-meta>
</file>