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558cm" fo:margin-left="-0.635cm" table:align="left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487cm"/>
    </style:style>
    <style:style style:name="表格1.D" style:family="table-column">
      <style:table-column-properties style:column-width="5.085cm"/>
    </style:style>
    <style:style style:name="表格1.1" style:family="table-row">
      <style:table-row-properties style:min-row-height="1.2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2.0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-0.614cm" fo:margin-righ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333333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333333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333333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614cm" fo:margin-right="0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333333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fo:color="#333333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7" style:family="text">
      <style:text-properties fo:color="#333333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333333" loext:opacity="100%" style:font-name="標楷體" fo:font-size="9pt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Hlk142556744"/>財政部促參資訊網帳號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span text:style-name="T2">項目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填寫內容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5">主辦機關</text:span><text:span text:style-name="T5">/單位</text:span>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5">機關地址</text:span>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姓名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7">英文姓名</text:span></text:p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職稱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7">職稱英文</text:span><text:span text:style-name="T8">(可參考職員證)</text:span>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帳號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電話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傳真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電子郵件信箱</text:p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3">直屬長官</text:span><text:span text:style-name="T7">姓名</text:span></text:p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7">直屬長官英文姓名</text:span>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直屬長官職稱</text:p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7">直屬長官英文職稱</text:span>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3">直屬長官</text:span><text:span text:style-name="T7">電話</text:span></text:p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3">直屬長官</text:span><text:span text:style-name="T7">傳真</text:span></text:p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3">直屬長官</text:span><text:span text:style-name="T7">電子郵件信箱</text:span>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19">
          <table:table-cell table:style-name="表格1.A2" office:value-type="string">
            <text:p text:style-name="P5">承辦人：</text:p>
          </table:table-cell>
          <table:table-cell table:style-name="表格1.A2" table:number-columns-spanned="2" office:value-type="string">
            <text:p text:style-name="P5">科長：</text:p>
          </table:table-cell>
          <table:covered-table-cell/>
          <table:table-cell table:style-name="表格1.A2" office:value-type="string">
            <text:p text:style-name="P5">單位主管：</text:p>
          </table:table-cell>
        </table:table-row>
      </table:table>
      <text:p text:style-name="P6"><text:soft-page-break/></text:p>
      <text:p text:style-name="P12"><text:span text:style-name="T1">註1：表單填寫完成核章後請回傳本府財政處財產開發科，電子檔請E-MAIL回傳至a610280@email.chcg.gov.tw，謝謝!</text:span></text:p>
      <text:p text:style-name="P12"><text:span text:style-name="T1">註2：以上資料僅用於促參資訊平台及業務上使用。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促參平台資訊帳號申請表</dc:title>
    <dc:subject/>
    <meta:keyword/>
    <dc:description/>
    <meta:initial-creator>USER</meta:initial-creator>
    <meta:creation-date>2021-11-02T10:27:00</meta:creation-date>
    <dc:creator>陳彥汝</dc:creator>
    <dc:date>2023-08-10T10:45:00</dc:date>
    <meta:print-date>2012-06-11T19:35:00</meta:print-date>
    <meta:editing-cycles>4</meta:editing-cycles>
    <meta:editing-duration>PT2M</meta:editing-duration>
    <meta:document-statistic meta:table-count="1" meta:image-count="0" meta:object-count="0" meta:page-count="2" meta:paragraph-count="25" meta:word-count="186" meta:character-count="215" meta:non-whitespace-character-count="215"/>
    <meta:generator>LibreOffice/7.4.5.1$Windows_X86_64 LibreOffice_project/9c0871452b3918c1019dde9bfac75448afc4b57f</meta:generator>
  </office:meta>
</office:document-meta>
</file>