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83CA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48">
      <style:table-cell-properties fo:border="thin solid #000000" fo:background-color="#83CAFF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83CA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48">
      <style:table-cell-properties fo:border="thin solid #000000" fo:background-color="#FFCC99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  <style:text-properties fo:color="#FF0000"/>
    </style:style>
    <style:style style:name="ce12" style:family="table-cell" style:parent-style-name="Default" style:data-style-name="N48">
      <style:table-cell-properties fo:border="thin solid #000000" style:vertical-align="middle" fo:background-color="#FFCC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0.451041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5.39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17.75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66.75pt" style:use-optimal-row-height="false" fo:break-before="auto"/>
    </style:style>
    <style:style style:name="ro7" style:family="table-row">
      <style:table-row-properties style:row-height="64.5pt" style:use-optimal-row-height="false" fo:break-before="auto"/>
    </style:style>
    <style:style style:name="ro8" style:family="table-row">
      <style:table-row-properties style:row-height="72pt" style:use-optimal-row-height="false" fo:break-before="auto"/>
    </style:style>
    <style:style style:name="ro9" style:family="table-row">
      <style:table-row-properties style:row-height="66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2"/>
        <table:table-column table:style-name="co8" table:number-columns-repeated="16128" table:default-cell-style-name="ce1"/>
        <table:table-row table:style-name="ro1">
          <table:table-cell office:value-type="string" table:number-columns-spanned="6" table:number-rows-spanned="1" table:style-name="ce13">
            <text:p><text:s text:c="5"/>彰化縣信用合作社經營概況表 (月報) <text:s text:c="101"/>The <text:s/>General <text:s/>Situation <text:s/>of <text:s text:c="2"/>Credit <text:s/>Cooperatives <text:s/>of <text:s/>Changhua <text:s/>County(monthly <text:s/>report)</text:p>
          </table:table-cell>
          <table:covered-table-cell table:number-columns-repeated="5"/>
          <table:table-cell table:number-columns-repeated="250" table:style-name="ce2"/>
          <table:table-cell table:number-columns-repeated="16128"/>
        </table:table-row>
        <table:table-row table:style-name="ro2">
          <table:table-cell office:value-type="string" table:number-columns-spanned="5" table:number-rows-spanned="1" table:style-name="ce14">
            <text:p>資料時間:112年8月31日</text:p>
          </table:table-cell>
          <table:covered-table-cell table:number-columns-repeated="4"/>
          <table:table-cell office:value-type="string" table:style-name="ce3">
            <text:p>單位: 千元/家</text:p>
          </table:table-cell>
          <table:table-cell table:number-columns-repeated="250" table:style-name="ce2"/>
          <table:table-cell table:number-columns-repeated="16128"/>
        </table:table-row>
        <table:table-row table:style-name="ro3">
          <table:table-cell office:value-type="string" table:number-columns-spanned="5" table:number-rows-spanned="1" table:style-name="ce15">
            <text:p>End <text:s/>of <text:s/>period:2023.8.31</text:p>
          </table:table-cell>
          <table:covered-table-cell table:number-columns-repeated="4"/>
          <table:table-cell office:value-type="string" table:style-name="ce4">
            <text:p>Unit:NT$1000/offices</text:p>
          </table:table-cell>
          <table:table-cell table:number-columns-repeated="250" table:style-name="ce2"/>
          <table:table-cell table:number-columns-repeated="16128"/>
        </table:table-row>
        <table:table-row table:style-name="ro4">
          <table:table-cell office:value-type="string" table:style-name="ce5">
            <text:p>區分<text:span text:style-name="T1"><text:s/>Distinguish</text:span></text:p>
          </table:table-cell>
          <table:table-cell office:value-type="string" table:style-name="ce5">
            <text:p>股金<text:span text:style-name="T1"><text:s/>Money paid for shares</text:span></text:p>
          </table:table-cell>
          <table:table-cell office:value-type="string" table:style-name="ce5">
            <text:p>資產總額<text:span text:style-name="T1"><text:s/>Total assets</text:span></text:p>
          </table:table-cell>
          <table:table-cell office:value-type="string" table:style-name="ce5">
            <text:p>存款餘額<text:span text:style-name="T1"><text:s/>Money on deposit</text:span></text:p>
          </table:table-cell>
          <table:table-cell office:value-type="string" table:style-name="ce5">
            <text:p>放款餘額<text:span text:style-name="T1"><text:s/>Money on loan</text:span></text:p>
          </table:table-cell>
          <table:table-cell office:value-type="string" table:style-name="ce5">
            <text:p><text:s text:c="7"/>營業單位 <text:s text:c="7"/>Offices</text:p>
          </table:table-cell>
          <table:table-cell table:number-columns-repeated="250" table:style-name="ce2"/>
          <table:table-cell table:number-columns-repeated="16128"/>
        </table:table-row>
        <table:table-row table:style-name="ro5">
          <table:table-cell office:value-type="string" table:style-name="ce6">
            <text:p><text:s text:c="11"/>彰化第一信用合作社 <text:s text:c="24"/>The first credit cooperative of Changhua</text:p>
          </table:table-cell>
          <table:table-cell office:value-type="float" office:value="370640" table:style-name="ce7">
            <text:p>370,640<text:s/></text:p>
          </table:table-cell>
          <table:table-cell office:value-type="float" office:value="21133105" table:style-name="ce7">
            <text:p>21,133,105<text:s/></text:p>
          </table:table-cell>
          <table:table-cell office:value-type="float" office:value="19281940" table:style-name="ce7">
            <text:p>19,281,940<text:s/></text:p>
          </table:table-cell>
          <table:table-cell office:value-type="float" office:value="13576856" table:style-name="ce7">
            <text:p>13,576,856<text:s/></text:p>
          </table:table-cell>
          <table:table-cell office:value-type="float" office:value="9" table:style-name="ce8">
            <text:p>9</text:p>
          </table:table-cell>
          <table:table-cell table:number-columns-repeated="250" table:style-name="ce2"/>
          <table:table-cell table:number-columns-repeated="16128"/>
        </table:table-row>
        <table:table-row table:style-name="ro6">
          <table:table-cell office:value-type="string" table:style-name="ce5">
            <text:p><text:s text:c="10"/>彰化第五信用合作社 <text:s text:c="25"/>The fifth credit cooperative of Changhua</text:p>
          </table:table-cell>
          <table:table-cell office:value-type="float" office:value="179423" table:style-name="ce9">
            <text:p>179,423<text:s/></text:p>
          </table:table-cell>
          <table:table-cell office:value-type="float" office:value="17037681" table:style-name="ce9">
            <text:p>17,037,681<text:s/></text:p>
          </table:table-cell>
          <table:table-cell office:value-type="float" office:value="15918624" table:style-name="ce9">
            <text:p>15,918,624<text:s/></text:p>
          </table:table-cell>
          <table:table-cell office:value-type="float" office:value="11226470" table:style-name="ce9">
            <text:p>11,226,470<text:s/></text:p>
          </table:table-cell>
          <table:table-cell office:value-type="float" office:value="10" table:style-name="ce10">
            <text:p>10</text:p>
          </table:table-cell>
          <table:table-cell table:style-name="ce11"/>
          <table:table-cell table:number-columns-repeated="16377"/>
        </table:table-row>
        <table:table-row table:style-name="ro7">
          <table:table-cell office:value-type="string" table:style-name="ce6">
            <text:p><text:s text:c="10"/>彰化第六信用合作社 <text:s text:c="25"/>The sixth credit cooperative of Changhua</text:p>
          </table:table-cell>
          <table:table-cell office:value-type="float" office:value="470967" table:style-name="ce7">
            <text:p>470,967<text:s/></text:p>
          </table:table-cell>
          <table:table-cell office:value-type="float" office:value="38911262" table:style-name="ce7">
            <text:p>38,911,262<text:s/></text:p>
          </table:table-cell>
          <table:table-cell office:value-type="float" office:value="35701584" table:style-name="ce7">
            <text:p>35,701,584<text:s/></text:p>
          </table:table-cell>
          <table:table-cell office:value-type="float" office:value="27897564" table:style-name="ce7">
            <text:p>27,897,564<text:s/></text:p>
          </table:table-cell>
          <table:table-cell office:value-type="float" office:value="14" table:style-name="ce8">
            <text:p>14</text:p>
          </table:table-cell>
          <table:table-cell table:number-columns-repeated="250" table:style-name="ce2"/>
          <table:table-cell table:number-columns-repeated="16128"/>
        </table:table-row>
        <table:table-row table:style-name="ro4">
          <table:table-cell office:value-type="string" table:style-name="ce5">
            <text:p><text:s text:c="10"/>彰化第十信用合作社 <text:s text:c="25"/>The tenth credit cooperative of Changhua</text:p>
          </table:table-cell>
          <table:table-cell office:value-type="float" office:value="131165" table:style-name="ce9">
            <text:p>131,165<text:s/></text:p>
          </table:table-cell>
          <table:table-cell office:value-type="float" office:value="19161889" table:style-name="ce9">
            <text:p>19,161,889<text:s/></text:p>
          </table:table-cell>
          <table:table-cell office:value-type="float" office:value="17595974" table:style-name="ce9">
            <text:p>17,595,974<text:s/></text:p>
          </table:table-cell>
          <table:table-cell office:value-type="float" office:value="10917094" table:style-name="ce9">
            <text:p>10,917,094<text:s/></text:p>
          </table:table-cell>
          <table:table-cell office:value-type="float" office:value="10" table:style-name="ce10">
            <text:p>10</text:p>
          </table:table-cell>
          <table:table-cell table:number-columns-repeated="250" table:style-name="ce2"/>
          <table:table-cell table:number-columns-repeated="16128"/>
        </table:table-row>
        <table:table-row table:style-name="ro8">
          <table:table-cell office:value-type="string" table:style-name="ce6">
            <text:p>鹿港信用合作社<text:span text:style-name="T1"><text:s/>Lukang credit cooperative of Changhua</text:span></text:p>
          </table:table-cell>
          <table:table-cell office:value-type="float" office:value="831552" table:style-name="ce7">
            <text:p>831,552<text:s/></text:p>
          </table:table-cell>
          <table:table-cell office:value-type="float" office:value="31786284" table:style-name="ce7">
            <text:p>31,786,284<text:s/></text:p>
          </table:table-cell>
          <table:table-cell office:value-type="float" office:value="29167860" table:style-name="ce7">
            <text:p>29,167,860<text:s/></text:p>
          </table:table-cell>
          <table:table-cell office:value-type="float" office:value="18074899" table:style-name="ce7">
            <text:p>18,074,899<text:s/></text:p>
          </table:table-cell>
          <table:table-cell office:value-type="float" office:value="11" table:style-name="ce8">
            <text:p>11</text:p>
          </table:table-cell>
          <table:table-cell table:number-columns-repeated="250" table:style-name="ce2"/>
          <table:table-cell table:number-columns-repeated="16128"/>
        </table:table-row>
        <table:table-row table:style-name="ro9">
          <table:table-cell office:value-type="string" table:style-name="ce5">
            <text:p>合計<text:span text:style-name="T1"><text:s/>Total</text:span></text:p>
          </table:table-cell>
          <table:table-cell office:value-type="float" office:value="1983747" table:formula="of:=SUM([.B5:.B9])" table:style-name="ce9">
            <text:p>1,983,747<text:s/></text:p>
          </table:table-cell>
          <table:table-cell office:value-type="float" office:value="128030221" table:formula="of:=SUM([.C5:.C9])" table:style-name="ce9">
            <text:p>128,030,221<text:s/></text:p>
          </table:table-cell>
          <table:table-cell office:value-type="float" office:value="117665982" table:formula="of:=SUM([.D5:.D9])" table:style-name="ce9">
            <text:p>117,665,982<text:s/></text:p>
          </table:table-cell>
          <table:table-cell office:value-type="float" office:value="81692883" table:formula="of:=SUM([.E5:.E9])" table:style-name="ce9">
            <text:p>81,692,883<text:s/></text:p>
          </table:table-cell>
          <table:table-cell office:value-type="float" office:value="54" table:formula="of:=SUM([.F5:.F9])" table:style-name="ce12">
            <text:p>54<text:s/></text:p>
          </table:table-cell>
          <table:table-cell table:number-columns-repeated="250" table:style-name="ce2"/>
          <table:table-cell table:number-columns-repeated="16128"/>
        </table:table-row>
        <table:table-row table:number-rows-repeated="1048566" table:style-name="ro10">
          <table:table-cell table:number-columns-repeated="16384"/>
        </table:table-row>
        <table:named-expressions>
          <table:named-range table:name="Print_Area" table:cell-range-address="Sheet1.$A$1:Sheet1.$F$10" table:base-cell-address="Sheet1.$A$1"/>
          <table:named-range table:name="TABLE" table:cell-range-address="Sheet1.$A$1:Sheet1.$B$3" table:base-cell-address="Sheet1.$A$1"/>
          <table:named-range table:name="TABLE_10" table:cell-range-address="Sheet1.$E$4" table:base-cell-address="Sheet1.$A$1"/>
          <table:named-range table:name="TABLE_11" table:cell-range-address="Sheet1.$E$4:Sheet1.$F$4" table:base-cell-address="Sheet1.$A$1"/>
          <table:named-range table:name="TABLE_12" table:cell-range-address="Sheet1.$F$4" table:base-cell-address="Sheet1.$A$1"/>
          <table:named-range table:name="TABLE_13" table:cell-range-address="Sheet1.$F$4" table:base-cell-address="Sheet1.$A$1"/>
          <table:named-range table:name="TABLE_14" table:cell-range-address="Sheet1.$F$3" table:base-cell-address="Sheet1.$A$1"/>
          <table:named-range table:name="TABLE_15" table:cell-range-address="Sheet1.$F$3" table:base-cell-address="Sheet1.$A$1"/>
          <table:named-range table:name="TABLE_16" table:cell-range-address="Sheet1.$A$3:Sheet1.$E$3" table:base-cell-address="Sheet1.$A$1"/>
          <table:named-range table:name="TABLE_17" table:cell-range-address="Sheet1.$A$3:Sheet1.$E$3" table:base-cell-address="Sheet1.$A$1"/>
          <table:named-range table:name="TABLE_2" table:cell-range-address="Sheet1.$A$4" table:base-cell-address="Sheet1.$A$1"/>
          <table:named-range table:name="TABLE_3" table:cell-range-address="Sheet1.$A$4:Sheet1.$B$4" table:base-cell-address="Sheet1.$A$1"/>
          <table:named-range table:name="TABLE_4" table:cell-range-address="Sheet1.$B$4" table:base-cell-address="Sheet1.$A$1"/>
          <table:named-range table:name="TABLE_5" table:cell-range-address="Sheet1.$B$4:Sheet1.$C$4" table:base-cell-address="Sheet1.$A$1"/>
          <table:named-range table:name="TABLE_6" table:cell-range-address="Sheet1.$C$4" table:base-cell-address="Sheet1.$A$1"/>
          <table:named-range table:name="TABLE_7" table:cell-range-address="Sheet1.$C$4:Sheet1.$D$4" table:base-cell-address="Sheet1.$A$1"/>
          <table:named-range table:name="TABLE_8" table:cell-range-address="Sheet1.$D$4" table:base-cell-address="Sheet1.$A$1"/>
          <table:named-range table:name="TABLE_9" table:cell-range-address="Sheet1.$D$4:Sheet1.$E$4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748031496062992in" fo:margin-right="0.748031496062992in" style:print-orientation="landscape" style:print-page-order="ltr" style:first-page-number="continue" style:scale-to="77%" style:table-centering="both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dc:title>高雄市政府財政局</dc:title>
    <meta:initial-creator>pc30211</meta:initial-creator>
    <dc:creator>唐燕珠</dc:creator>
    <meta:creation-date>2006-05-24T08:47:12Z</meta:creation-date>
    <dc:date>2023-09-12T01:12:16Z</dc:date>
    <meta:print-date>2023-09-12T01:11:58Z</meta:print-date>
    <meta:editing-cycles>33</meta:editing-cycles>
    <meta:editing-duration>PT16080S</meta:editing-duration>
  </office:meta>
</office:document-meta>
</file>