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Pepper" svg:font-family="Pepper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5cm" fo:margin-left="0.093cm" table:align="left" style:writing-mode="lr-tb"/>
    </style:style>
    <style:style style:name="表格1.A" style:family="table-column">
      <style:table-column-properties style:column-width="3.36cm"/>
    </style:style>
    <style:style style:name="表格1.B" style:family="table-column">
      <style:table-column-properties style:column-width="13.3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0.953cm" style:keep-together="false" fo:keep-together="always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5" style:family="table-row">
      <style:table-row-properties style:min-row-height="2.004cm" style:keep-together="false" fo:keep-together="always"/>
    </style:style>
    <style:style style:name="表格1.6" style:family="table-row">
      <style:table-row-properties style:row-height="9.544cm" style:keep-together="true" fo:keep-together="auto"/>
    </style:style>
    <style:style style:name="表格1.A6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B6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line-height="100%" fo:text-align="justify" fo:text-align-last="justify" style:justify-single-word="false"/>
      <style:text-properties style:font-name="標楷體" fo:font-size="18pt" style:font-name-asian="標楷體" style:font-size-asian="18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left="1cm" fo:margin-right="1cm" fo:line-height="100%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left="0.199cm" fo:margin-right="0.199cm" fo:line-height="100%" fo:text-align="justify" fo:text-align-last="justify" style:justify-single-word="false" fo:text-indent="0cm" style:auto-text-indent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margin-left="0.4cm" fo:margin-right="0.199cm" fo:line-height="100%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0.4cm" fo:margin-right="0.199cm" fo:line-height="100%" fo:text-indent="0cm" style:auto-text-indent="false" style:snap-to-layout-grid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margin-left="0.199cm" fo:margin-right="0cm" fo:text-indent="0cm" style:auto-text-indent="false"/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margin-left="0.199cm" fo:margin-right="0cm" style:line-height-at-least="0.988cm" fo:text-indent="0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.199cm" fo:margin-right="0cm" style:line-height-at-least="0.988cm" fo:text-indent="0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199cm" fo:margin-right="0cm" style:line-height-at-least="0.988cm" fo:text-indent="0cm" style:auto-text-indent="false"/>
    </style:style>
    <style:style style:name="P12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style:font-name="標楷體" fo:font-size="28pt" style:font-name-asian="標楷體" style:font-size-asian="28pt"/>
    </style:style>
    <style:style style:name="T2" style:family="text">
      <style:text-properties style:font-name="標楷體" fo:font-size="28pt" style:font-name-asian="標楷體" style:font-size-asian="28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fo:letter-spacing="0.035cm" style:font-name-asian="標楷體" style:font-size-asian="18pt"/>
    </style:style>
    <style:style style:name="T6" style:family="text">
      <style:text-properties style:font-name="標楷體" fo:font-size="18pt" fo:letter-spacing="0.035cm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彰</text:span><text:span text:style-name="T1"> </text:span><text:span text:style-name="T1">化</text:span><text:span text:style-name="T1"> </text:span><text:span text:style-name="T1">縣</text:span><text:span text:style-name="T1"> </text:span><text:span text:style-name="T1">政</text:span><text:span text:style-name="T1"> </text:span><text:span text:style-name="T1">府</text:span><text:span text:style-name="T1"> </text:span><text:span text:style-name="T1">圖</text:span><text:span text:style-name="T1"> </text:span><text:span text:style-name="T1">記</text:span><text:span text:style-name="T1"> </text:span><text:span text:style-name="T1">證</text:span><text:span text:style-name="T1"> </text:span><text:span text:style-name="T1">明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T3">信</text:span><text:span text:style-name="T3"> <text:s/></text:span><text:span text:style-name="T3">用</text:span><text:span text:style-name="T3"> <text:s/></text:span><text:span text:style-name="T3">合</text:span><text:span text:style-name="T3"> <text:s/></text:span><text:span text:style-name="T3">作</text:span><text:span text:style-name="T3"> <text:s/></text:span><text:span text:style-name="T3">社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名稱</text:p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地址</text:p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統一編號</text:p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5">代表人</text:p>
            <text:p text:style-name="P5">職稱姓名</text:p>
          </table:table-cell>
          <table:table-cell table:style-name="表格1.B2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1">圖記及</text:p>
            <text:p text:style-name="P2">代表人職章</text:p>
          </table:table-cell>
          <table:table-cell table:style-name="表格1.B6" office:value-type="string">
            <text:p text:style-name="P3"/>
          </table:table-cell>
        </table:table-row>
      </table:table>
      <text:p text:style-name="P8">表列圖記及代表人職章經核相符特此證明</text:p>
      <text:p text:style-name="P9"/>
      <text:p text:style-name="P9"/>
      <text:p text:style-name="P9"/>
      <text:p text:style-name="P9"/>
      <text:p text:style-name="P9"/>
      <text:p text:style-name="P11"><text:span text:style-name="T5">中</text:span><text:span text:style-name="T5"> </text:span><text:span text:style-name="T5">華</text:span><text:span text:style-name="T5"> </text:span><text:span text:style-name="T5">民</text:span><text:span text:style-name="T5"> </text:span><text:span text:style-name="T5">國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Pepper" svg:font-family="Pepper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line-height-at-least="1.27cm" fo:keep-with-next="always"/>
      <style:text-properties style:font-name="Pepper" fo:font-size="26pt" fo:font-weight="bold" style:letter-kerning="true" style:font-size-asian="26pt" style:font-weight-asian="bold" style:font-name-complex="Pepper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市第一信用合作社    函_</dc:title>
    <meta:initial-creator>彰化一信</meta:initial-creator>
    <meta:creation-date>2017-06-27T17:21:00</meta:creation-date>
    <dc:creator>chcg</dc:creator>
    <dc:date>2017-06-27T17:21:00</dc:date>
    <meta:print-date>2004-12-17T09:38:00</meta:print-date>
    <meta:editing-cycles>2</meta:editing-cycles>
    <meta:editing-duration>P15824DT17H31M44S</meta:editing-duration>
    <meta:document-statistic meta:table-count="1" meta:image-count="0" meta:object-count="0" meta:page-count="1" meta:paragraph-count="11" meta:word-count="62" meta:character-count="87"/>
    <meta:generator>OpenOffice/4.1.0$Win32 OpenOffice.org_project/410m18$Build-9764</meta:generator>
  </office:meta>
</office:document-meta>
</file>