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style:min-row-height="2.18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15cm" style:keep-together="false" fo:keep-together="always"/>
    </style:style>
    <style:style style:name="表格1.3" style:family="table-row">
      <style:table-row-properties style:min-row-height="2.194cm" style:keep-together="false" fo:keep-together="always"/>
    </style:style>
    <style:style style:name="表格1.4" style:family="table-row">
      <style:table-row-properties style:min-row-height="5.288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6.346cm" fo:margin-right="0cm" fo:line-height="0.494cm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6.346cm" fo:margin-right="-1.194cm" fo:line-height="0.494cm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信用合作社分社換發營業執照申請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分社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二、分社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三、繳納換發營業執照費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四、檢附文件名稱</text:p>
          </table:table-cell>
          <table:table-cell table:style-name="表格1.B4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申請機構</text:p>
      <text:p text:style-name="P9"><text:s text:c="9"/>: <text:s text:c="22"/>(簽章)</text:p>
      <text:p text:style-name="P8">負責人</text:p>
      <text:p text:style-name="P2"><text:soft-page-break/></text:p>
      <text:p text:style-name="P7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信用合作社分社換發營業執照申請書</dc:title>
    <meta:initial-creator>三組</meta:initial-creator>
    <meta:creation-date>2017-06-27T17:17:00</meta:creation-date>
    <dc:creator>chcg</dc:creator>
    <dc:date>2017-06-27T17:17:00</dc:date>
    <meta:editing-cycles>2</meta:editing-cycles>
    <meta:editing-duration>P15824DT17H31M44S</meta:editing-duration>
    <meta:document-statistic meta:table-count="1" meta:image-count="0" meta:object-count="0" meta:page-count="2" meta:paragraph-count="9" meta:word-count="66" meta:character-count="98"/>
    <meta:generator>OpenOffice/4.1.0$Win32 OpenOffice.org_project/410m18$Build-9764</meta:generator>
  </office:meta>
</office:document-meta>
</file>