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9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9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98" table:style-name="ce7">
            <text:p>370,698<text:s/></text:p>
          </table:table-cell>
          <table:table-cell office:value-type="float" office:value="21237953" table:style-name="ce7">
            <text:p>21,237,953<text:s/></text:p>
          </table:table-cell>
          <table:table-cell office:value-type="float" office:value="19228296" table:style-name="ce7">
            <text:p>19,228,296<text:s/></text:p>
          </table:table-cell>
          <table:table-cell office:value-type="float" office:value="13696962" table:style-name="ce7">
            <text:p>13,696,962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485" table:style-name="ce9">
            <text:p>179,485<text:s/></text:p>
          </table:table-cell>
          <table:table-cell office:value-type="float" office:value="17200655" table:style-name="ce9">
            <text:p>17,200,655<text:s/></text:p>
          </table:table-cell>
          <table:table-cell office:value-type="float" office:value="15985467" table:style-name="ce9">
            <text:p>15,985,467<text:s/></text:p>
          </table:table-cell>
          <table:table-cell office:value-type="float" office:value="11303424" table:style-name="ce9">
            <text:p>11,303,424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1273" table:style-name="ce7">
            <text:p>471,273<text:s/></text:p>
          </table:table-cell>
          <table:table-cell office:value-type="float" office:value="39197950" table:style-name="ce7">
            <text:p>39,197,950<text:s/></text:p>
          </table:table-cell>
          <table:table-cell office:value-type="float" office:value="35732044" table:style-name="ce7">
            <text:p>35,732,044<text:s/></text:p>
          </table:table-cell>
          <table:table-cell office:value-type="float" office:value="27745247" table:style-name="ce7">
            <text:p>27,745,247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212" table:style-name="ce9">
            <text:p>131,212<text:s/></text:p>
          </table:table-cell>
          <table:table-cell office:value-type="float" office:value="19397226" table:style-name="ce9">
            <text:p>19,397,226<text:s/></text:p>
          </table:table-cell>
          <table:table-cell office:value-type="float" office:value="17691946" table:style-name="ce9">
            <text:p>17,691,946<text:s/></text:p>
          </table:table-cell>
          <table:table-cell office:value-type="float" office:value="10917332" table:style-name="ce9">
            <text:p>10,917,33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1645" table:style-name="ce7">
            <text:p>831,645<text:s/></text:p>
          </table:table-cell>
          <table:table-cell office:value-type="float" office:value="31805670" table:style-name="ce7">
            <text:p>31,805,670<text:s/></text:p>
          </table:table-cell>
          <table:table-cell office:value-type="float" office:value="29046483" table:style-name="ce7">
            <text:p>29,046,483<text:s/></text:p>
          </table:table-cell>
          <table:table-cell office:value-type="float" office:value="18074816" table:style-name="ce7">
            <text:p>18,074,816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4313" table:formula="of:=SUM([.B5:.B9])" table:style-name="ce9">
            <text:p>1,984,313<text:s/></text:p>
          </table:table-cell>
          <table:table-cell office:value-type="float" office:value="128839454" table:formula="of:=SUM([.C5:.C9])" table:style-name="ce9">
            <text:p>128,839,454<text:s/></text:p>
          </table:table-cell>
          <table:table-cell office:value-type="float" office:value="117684236" table:formula="of:=SUM([.D5:.D9])" table:style-name="ce9">
            <text:p>117,684,236<text:s/></text:p>
          </table:table-cell>
          <table:table-cell office:value-type="float" office:value="81737781" table:formula="of:=SUM([.E5:.E9])" table:style-name="ce9">
            <text:p>81,737,781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10-12T06:17:17Z</dc:date>
    <meta:print-date>2023-09-12T01:11:58Z</meta:print-date>
    <meta:editing-cycles>33</meta:editing-cycles>
    <meta:editing-duration>PT16080S</meta:editing-duration>
  </office:meta>
</office:document-meta>
</file>