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6"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7" style:family="table-cell" style:parent-style-name="Default" style:data-style-name="N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 style:family="table-cell" style:parent-style-name="Default" style:data-style-name="N48">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 style:family="table-cell" style:parent-style-name="Default" style:data-style-name="N48">
      <style:table-cell-properties fo:border="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48">
      <style:table-cell-properties fo:border="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style>
    <style:style style:name="ce12" style:family="table-cell" style:parent-style-name="Default" style:data-style-name="N6">
      <style:table-cell-properties fo:border="thin solid #000000" style:vertical-align="middle" fo:background-color="#CCFFCC"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56">
      <style:table-cell-properties fo:border="thin solid #000000" style:vertical-align="middle" fo:background-color="#CCFFCC"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Default" style:data-style-name="N48">
      <style:table-cell-properties fo:border="thin solid #000000" style:vertical-align="middle" fo:background-color="#CCFFCC"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middle" fo:background-color="#CCFFCC" style:shrink-to-fit="tru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6"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4"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49">
      <style:table-cell-properties fo:border="thin solid #000000" style:vertical-align="middle" fo:wrap-option="wrap" fo:background-color="#CCFFC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0" style:family="table-cell" style:parent-style-name="Default" style:data-style-name="N0">
      <style:table-cell-properties style:vertical-align="middle" fo:background-color="transparent" style:shrink-to-fit="true"/>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3" style:family="table-cell" style:parent-style-name="Default" style:data-style-name="N56">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4" style:family="table-cell" style:parent-style-name="Default" style:data-style-name="N49">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6">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0" style:family="table-cell" style:parent-style-name="Default" style:data-style-name="N56">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2"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4"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weight="bold" style:font-weight-asian="bold" style:font-weight-complex="bold"/>
    </style:style>
    <style:style style:name="ce46"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6pt" style:font-size-asian="16pt" style:font-size-complex="16pt"/>
    </style:style>
    <style:style style:name="ce47" style:family="table-cell" style:parent-style-name="Default"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48"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49"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7"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8"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0"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2cm"/>
    </style:style>
    <style:style style:name="co2" style:family="table-column">
      <style:table-column-properties fo:break-before="auto" style:column-width="5.60916666666667cm"/>
    </style:style>
    <style:style style:name="co3" style:family="table-column">
      <style:table-column-properties fo:break-before="auto" style:column-width="3.048cm"/>
    </style:style>
    <style:style style:name="co4" style:family="table-column">
      <style:table-column-properties fo:break-before="auto" style:column-width="2.89983333333333cm"/>
    </style:style>
    <style:style style:name="co5" style:family="table-column">
      <style:table-column-properties fo:break-before="auto" style:column-width="2.13783333333333cm"/>
    </style:style>
    <style:style style:name="co6" style:family="table-column">
      <style:table-column-properties fo:break-before="auto" style:column-width="18.415cm"/>
    </style:style>
    <style:style style:name="co7" style:family="table-column">
      <style:table-column-properties fo:break-before="auto" style:column-width="5.16466666666667cm"/>
    </style:style>
    <style:style style:name="co8" style:family="table-column">
      <style:table-column-properties fo:break-before="auto" style:column-width="1.9685cm"/>
    </style:style>
    <style:style style:name="co9" style:family="table-column">
      <style:table-column-properties fo:break-before="auto" style:column-width="4.99533333333333cm"/>
    </style:style>
    <style:style style:name="ro1" style:family="table-row">
      <style:table-row-properties style:row-height="28.2pt" style:use-optimal-row-height="true" fo:break-before="auto"/>
    </style:style>
    <style:style style:name="ro2" style:family="table-row">
      <style:table-row-properties style:row-height="59.4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78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96.75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330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137.25pt" style:use-optimal-row-height="false" fo:break-before="auto"/>
    </style:style>
    <style:style style:name="ro24" style:family="table-row">
      <style:table-row-properties style:row-height="24pt" style:use-optimal-row-height="false" fo:break-before="page"/>
    </style:style>
    <style:style style:name="ro25" style:family="table-row">
      <style:table-row-properties style:row-height="84.75pt" style:use-optimal-row-height="false" fo:break-before="auto"/>
    </style:style>
    <style:style style:name="ro26" style:family="table-row">
      <style:table-row-properties style:row-height="102.75pt" style:use-optimal-row-height="false" fo:break-before="auto"/>
    </style:style>
    <style:style style:name="ro27" style:family="table-row">
      <style:table-row-properties style:row-height="155.25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216pt" style:use-optimal-row-height="false" fo:break-before="auto"/>
    </style:style>
    <style:style style:name="ro30" style:family="table-row">
      <style:table-row-properties style:row-height="122.25pt" style:use-optimal-row-height="false" fo:break-before="auto"/>
    </style:style>
    <style:style style:name="ro31" style:family="table-row">
      <style:table-row-properties style:row-height="162pt" style:use-optimal-row-height="false" fo:break-before="auto"/>
    </style:style>
    <style:style style:name="ro32" style:family="table-row">
      <style:table-row-properties style:row-height="141.75pt" style:use-optimal-row-height="false" fo:break-before="auto"/>
    </style:style>
    <style:style style:name="ro33" style:family="table-row">
      <style:table-row-properties style:row-height="123pt" style:use-optimal-row-height="false" fo:break-before="auto"/>
    </style:style>
    <style:style style:name="ro34" style:family="table-row">
      <style:table-row-properties style:row-height="51.75pt" style:use-optimal-row-height="false" fo:break-before="auto"/>
    </style:style>
    <style:style style:name="ro35" style:family="table-row">
      <style:table-row-properties style:row-height="129pt" style:use-optimal-row-height="false" fo:break-before="auto"/>
    </style:style>
    <style:style style:name="ro36" style:family="table-row">
      <style:table-row-properties style:row-height="409.5pt" style:use-optimal-row-height="false" fo:break-before="auto"/>
    </style:style>
    <style:style style:name="ro37" style:family="table-row">
      <style:table-row-properties style:row-height="151.5pt" style:use-optimal-row-height="false" fo:break-before="auto"/>
    </style:style>
    <style:style style:name="ro38" style:family="table-row">
      <style:table-row-properties style:row-height="135pt" style:use-optimal-row-height="false" fo:break-before="auto"/>
    </style:style>
    <style:style style:name="ro39" style:family="table-row">
      <style:table-row-properties style:row-height="66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164.25pt" style:use-optimal-row-height="false" fo:break-before="auto"/>
    </style:style>
    <style:style style:name="ro42" style:family="table-row">
      <style:table-row-properties style:row-height="274.5pt" style:use-optimal-row-height="false" fo:break-before="auto"/>
    </style:style>
    <style:style style:name="ro43" style:family="table-row">
      <style:table-row-properties style:row-height="68.25pt" style:use-optimal-row-height="false" fo:break-before="auto"/>
    </style:style>
    <style:style style:name="ro44" style:family="table-row">
      <style:table-row-properties style:row-height="202.5pt" style:use-optimal-row-height="false" fo:break-before="auto"/>
    </style:style>
    <style:style style:name="ro45" style:family="table-row">
      <style:table-row-properties style:row-height="205.5pt" style:use-optimal-row-height="false" fo:break-before="auto"/>
    </style:style>
    <style:style style:name="ro46" style:family="table-row">
      <style:table-row-properties style:row-height="189.75pt" style:use-optimal-row-height="false" fo:break-before="auto"/>
    </style:style>
    <style:style style:name="ro47" style:family="table-row">
      <style:table-row-properties style:row-height="255.75pt" style:use-optimal-row-height="false" fo:break-before="auto"/>
    </style:style>
    <style:style style:name="ro48" style:family="table-row">
      <style:table-row-properties style:row-height="207pt" style:use-optimal-row-height="false" fo:break-before="auto"/>
    </style:style>
    <style:style style:name="ro49" style:family="table-row">
      <style:table-row-properties style:row-height="174.75pt" style:use-optimal-row-height="false" fo:break-before="auto"/>
    </style:style>
    <style:style style:name="ro50" style:family="table-row">
      <style:table-row-properties style:row-height="185.25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50.25pt" style:use-optimal-row-height="false" fo:break-before="auto"/>
    </style:style>
    <style:style style:name="ro53" style:family="table-row">
      <style:table-row-properties style:row-height="240pt" style:use-optimal-row-height="false" fo:break-before="auto"/>
    </style:style>
    <style:style style:name="ro54" style:family="table-row">
      <style:table-row-properties style:row-height="243pt" style:use-optimal-row-height="false" fo:break-before="auto"/>
    </style:style>
    <style:style style:name="ro55" style:family="table-row">
      <style:table-row-properties style:row-height="303pt" style:use-optimal-row-height="false" fo:break-before="auto"/>
    </style:style>
    <style:style style:name="ro56" style:family="table-row">
      <style:table-row-properties style:row-height="179.25pt" style:use-optimal-row-height="false" fo:break-before="auto"/>
    </style:style>
    <style:style style:name="ro57" style:family="table-row">
      <style:table-row-properties style:row-height="145.5pt" style:use-optimal-row-height="false" fo:break-before="auto"/>
    </style:style>
    <style:style style:name="ro58" style:family="table-row">
      <style:table-row-properties style:row-height="75pt" style:use-optimal-row-height="false" fo:break-before="auto"/>
    </style:style>
    <style:style style:name="ro59" style:family="table-row">
      <style:table-row-properties style:row-height="237.75pt" style:use-optimal-row-height="false" fo:break-before="auto"/>
    </style:style>
    <style:style style:name="ro60" style:family="table-row">
      <style:table-row-properties style:row-height="42.75pt" style:use-optimal-row-height="false" fo:break-before="auto"/>
    </style:style>
    <style:style style:name="ro61" style:family="table-row">
      <style:table-row-properties style:row-height="180pt" style:use-optimal-row-height="false" fo:break-before="auto"/>
    </style:style>
    <style:style style:name="ro62" style:family="table-row">
      <style:table-row-properties style:row-height="234.75pt" style:use-optimal-row-height="false" fo:break-before="auto"/>
    </style:style>
    <style:style style:name="ro63" style:family="table-row">
      <style:table-row-properties style:row-height="257.25pt" style:use-optimal-row-height="false" fo:break-before="auto"/>
    </style:style>
    <style:style style:name="ro64" style:family="table-row">
      <style:table-row-properties style:row-height="198.75pt" style:use-optimal-row-height="false" fo:break-before="auto"/>
    </style:style>
    <style:style style:name="ro65" style:family="table-row">
      <style:table-row-properties style:row-height="76.5pt" style:use-optimal-row-height="false" fo:break-before="auto"/>
    </style:style>
    <style:style style:name="ro66" style:family="table-row">
      <style:table-row-properties style:row-height="368.25pt" style:use-optimal-row-height="false" fo:break-before="auto"/>
    </style:style>
    <style:style style:name="ro67" style:family="table-row">
      <style:table-row-properties style:row-height="237pt" style:use-optimal-row-height="false" fo:break-before="auto"/>
    </style:style>
    <style:style style:name="ro68" style:family="table-row">
      <style:table-row-properties style:row-height="103.5pt" style:use-optimal-row-height="false" fo:break-before="auto"/>
    </style:style>
    <style:style style:name="ro69" style:family="table-row">
      <style:table-row-properties style:row-height="104.25pt" style:use-optimal-row-height="false" fo:break-before="auto"/>
    </style:style>
    <style:style style:name="ro70" style:family="table-row">
      <style:table-row-properties style:row-height="118.5pt" style:use-optimal-row-height="false" fo:break-before="auto"/>
    </style:style>
    <style:style style:name="ro71" style:family="table-row">
      <style:table-row-properties style:row-height="79.2pt" style:use-optimal-row-height="true" fo:break-before="auto"/>
    </style:style>
    <style:style style:name="ro72" style:family="table-row">
      <style:table-row-properties style:row-height="249pt" style:use-optimal-row-height="false" fo:break-before="auto"/>
    </style:style>
    <style:style style:name="ro73" style:family="table-row">
      <style:table-row-properties style:row-height="210.75pt" style:use-optimal-row-height="false" fo:break-before="auto"/>
    </style:style>
    <style:style style:name="ro74" style:family="table-row">
      <style:table-row-properties style:row-height="105pt" style:use-optimal-row-height="false" fo:break-before="auto"/>
    </style:style>
    <style:style style:name="ro75" style:family="table-row">
      <style:table-row-properties style:row-height="87.75pt" style:use-optimal-row-height="false" fo:break-before="auto"/>
    </style:style>
    <style:style style:name="ro76" style:family="table-row">
      <style:table-row-properties style:row-height="92.25pt" style:use-optimal-row-height="false" fo:break-before="auto"/>
    </style:style>
    <style:style style:name="ro77" style:family="table-row">
      <style:table-row-properties style:row-height="141pt" style:use-optimal-row-height="false" fo:break-before="auto"/>
    </style:style>
    <style:style style:name="ro78" style:family="table-row">
      <style:table-row-properties style:row-height="219pt" style:use-optimal-row-height="false" fo:break-before="auto"/>
    </style:style>
    <style:style style:name="ro79" style:family="table-row">
      <style:table-row-properties style:row-height="37.5pt" style:use-optimal-row-height="false" fo:break-before="auto"/>
    </style:style>
    <style:style style:name="ro80" style:family="table-row">
      <style:table-row-properties style:row-height="77.25pt" style:use-optimal-row-height="false" fo:break-before="auto"/>
    </style:style>
    <style:style style:name="ro81" style:family="table-row">
      <style:table-row-properties style:row-height="87pt" style:use-optimal-row-height="false" fo:break-before="auto"/>
    </style:style>
    <style:style style:name="ro82" style:family="table-row">
      <style:table-row-properties style:row-height="284.25pt" style:use-optimal-row-height="false" fo:break-before="auto"/>
    </style:style>
    <style:style style:name="ro83" style:family="table-row">
      <style:table-row-properties style:row-height="99.75pt" style:use-optimal-row-height="false" fo:break-before="auto"/>
    </style:style>
    <style:style style:name="ro84" style:family="table-row">
      <style:table-row-properties style:row-height="72pt" style:use-optimal-row-height="false" fo:break-before="auto"/>
    </style:style>
    <style:style style:name="ro85" style:family="table-row">
      <style:table-row-properties style:row-height="118.8pt" style:use-optimal-row-height="true" fo:break-before="auto"/>
    </style:style>
    <style:style style:name="ro86" style:family="table-row">
      <style:table-row-properties style:row-height="73.5pt" style:use-optimal-row-height="false" fo:break-before="auto"/>
    </style:style>
    <style:style style:name="ro87" style:family="table-row">
      <style:table-row-properties style:row-height="138.75pt" style:use-optimal-row-height="false" fo:break-before="auto"/>
    </style:style>
    <style:style style:name="ro88" style:family="table-row">
      <style:table-row-properties style:row-height="236.25pt" style:use-optimal-row-height="false" fo:break-before="auto"/>
    </style:style>
    <style:style style:name="ro89" style:family="table-row">
      <style:table-row-properties style:row-height="51pt" style:use-optimal-row-height="false" fo:break-before="auto"/>
    </style:style>
    <style:style style:name="ro90" style:family="table-row">
      <style:table-row-properties style:row-height="82.5pt" style:use-optimal-row-height="false" fo:break-before="auto"/>
    </style:style>
    <style:style style:name="ro91" style:family="table-row">
      <style:table-row-properties style:row-height="258pt" style:use-optimal-row-height="false" fo:break-before="auto"/>
    </style:style>
    <style:style style:name="ro92" style:family="table-row">
      <style:table-row-properties style:row-height="80.25pt" style:use-optimal-row-height="false" fo:break-before="auto"/>
    </style:style>
    <style:style style:name="ro93" style:family="table-row">
      <style:table-row-properties style:row-height="222pt" style:use-optimal-row-height="false" fo:break-before="auto"/>
    </style:style>
    <style:style style:name="ro94" style:family="table-row">
      <style:table-row-properties style:row-height="55.5pt" style:use-optimal-row-height="false" fo:break-before="auto"/>
    </style:style>
    <style:style style:name="ro95" style:family="table-row">
      <style:table-row-properties style:row-height="140.25pt" style:use-optimal-row-height="false" fo:break-before="auto"/>
    </style:style>
    <style:style style:name="ro96" style:family="table-row">
      <style:table-row-properties style:row-height="94.5pt" style:use-optimal-row-height="false" fo:break-before="auto"/>
    </style:style>
    <style:style style:name="ro97" style:family="table-row">
      <style:table-row-properties style:row-height="49.5pt" style:use-optimal-row-height="false" fo:break-before="auto"/>
    </style:style>
    <style:style style:name="ro98" style:family="table-row">
      <style:table-row-properties style:row-height="32.4pt" style:use-optimal-row-height="true" fo:break-before="auto"/>
    </style:style>
    <style:style style:name="ro99" style:family="table-row">
      <style:table-row-properties style:row-height="39.6pt" style:use-optimal-row-height="true" fo:break-before="auto"/>
    </style:style>
    <style:style style:name="ro100" style:family="table-row">
      <style:table-row-properties style:row-height="57.75pt" style:use-optimal-row-height="false" fo:break-before="auto"/>
    </style:style>
    <style:style style:name="ro101" style:family="table-row">
      <style:table-row-properties style:row-height="54.75pt" style:use-optimal-row-height="false" fo:break-before="auto"/>
    </style:style>
    <style:style style:name="ro102" style:family="table-row">
      <style:table-row-properties style:row-height="108pt" style:use-optimal-row-height="false" fo:break-before="auto"/>
    </style:style>
    <style:style style:name="ro103" style:family="table-row">
      <style:table-row-properties style:row-height="99pt" style:use-optimal-row-height="false" fo:break-before="auto"/>
    </style:style>
    <style:style style:name="ro104" style:family="table-row">
      <style:table-row-properties style:row-height="2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 table:style-name="ta1">
        <table:table-column table:style-name="co1" table:default-cell-style-name="ce1"/>
        <table:table-column table:style-name="co2" table:default-cell-style-name="ce46"/>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8"/>
        <table:table-column table:style-name="co9" table:number-columns-repeated="16376" table:default-cell-style-name="ce2"/>
        <table:table-row table:style-name="ro1">
          <table:table-cell table:style-name="ce1"/>
          <table:table-cell office:value-type="string" table:number-columns-spanned="7" table:number-rows-spanned="1" table:style-name="ce54">
            <text:p>111<text:span text:style-name="T6">年度公益彩券盈餘執行成果報告表</text:span></text:p>
          </table:table-cell>
          <table:covered-table-cell table:number-columns-repeated="6"/>
          <table:table-cell table:number-columns-repeated="16376"/>
        </table:table-row>
        <table:table-row table:style-name="ro2">
          <table:table-cell office:value-type="string" table:number-columns-spanned="2" table:number-rows-spanned="1" table:style-name="ce55">
            <text:p><text:span text:style-name="T8">福利類別及項目</text:span><text:span text:style-name="T7"><text:s/></text:span></text:p>
          </table:table-cell>
          <table:covered-table-cell/>
          <table:table-cell office:value-type="string" table:style-name="ce3">
            <text:p><text:span text:style-name="T8">預算數</text:span></text:p>
            <text:p><text:span text:style-name="T7">(</text:span><text:span text:style-name="T8">含追加調整</text:span><text:span text:style-name="T7">)</text:span></text:p>
          </table:table-cell>
          <table:table-cell office:value-type="string" table:style-name="ce4">
            <text:p><text:span text:style-name="T8">執行數</text:span></text:p>
          </table:table-cell>
          <table:table-cell office:value-type="string" table:style-name="ce4">
            <text:p><text:span text:style-name="T8">執行率</text:span></text:p>
          </table:table-cell>
          <table:table-cell office:value-type="string" table:style-name="ce4">
            <text:p><text:span text:style-name="T8">執行成果說明</text:span></text:p>
          </table:table-cell>
          <table:table-cell office:value-type="string" table:style-name="ce4">
            <text:p><text:span text:style-name="T8">具體改善措施</text:span></text:p>
            <text:p><text:span text:style-name="T7">(</text:span><text:span text:style-name="T8">執行率未達</text:span><text:span text:style-name="T7">80%</text:span><text:span text:style-name="T8">須填寫</text:span><text:span text:style-name="T7">)</text:span></text:p>
          </table:table-cell>
          <table:table-cell office:value-type="string" table:style-name="ce5">
            <text:p><text:span text:style-name="T9">所屬單位</text:span></text:p>
          </table:table-cell>
          <table:table-cell table:number-columns-repeated="16376" table:style-name="ce6"/>
        </table:table-row>
        <table:table-row table:style-name="ro3">
          <table:table-cell office:value-type="string" table:number-columns-spanned="2" table:number-rows-spanned="1" table:style-name="ce56">
            <text:p><text:span text:style-name="T11">總計</text:span></text:p>
          </table:table-cell>
          <table:covered-table-cell/>
          <table:table-cell office:value-type="float" office:value="1127886000" table:formula="of:=[.C4]+[.C32]+[.C34]" table:style-name="ce7">
            <text:p>1,127,886,000</text:p>
          </table:table-cell>
          <table:table-cell office:value-type="float" office:value="1094062591" table:formula="of:=[.D4]+[.D32]+[.D34]" table:style-name="ce8">
            <text:p>1,094,062,591</text:p>
          </table:table-cell>
          <table:table-cell office:value-type="percentage" office:value="0.9700116775986225" table:formula="of:=[.D3]/[.C3]" table:style-name="ce9">
            <text:p>97.0%</text:p>
          </table:table-cell>
          <table:table-cell table:number-columns-repeated="2" table:style-name="ce10"/>
          <table:table-cell table:style-name="ce11"/>
          <table:table-cell table:number-columns-repeated="16376" table:style-name="ce6"/>
        </table:table-row>
        <table:table-row table:style-name="ro3">
          <table:table-cell office:value-type="string" table:number-columns-spanned="2" table:number-rows-spanned="1" table:style-name="ce50">
            <text:p><text:span text:style-name="T11">一、衛生醫療保健福利</text:span></text:p>
          </table:table-cell>
          <table:covered-table-cell/>
          <table:table-cell office:value-type="float" office:value="437991000" table:formula="of:=SUM([.C5:.C31])" table:style-name="ce12">
            <text:p>437,991,000</text:p>
          </table:table-cell>
          <table:table-cell office:value-type="float" office:value="437672999" table:formula="of:=SUM([.D5:.D31])" table:style-name="ce12">
            <text:p>437,672,999</text:p>
          </table:table-cell>
          <table:table-cell office:value-type="percentage" office:value="0.99927395540091002" table:formula="of:=[.D4]/[.C4]" table:style-name="ce13">
            <text:p>99.9%</text:p>
          </table:table-cell>
          <table:table-cell table:number-columns-repeated="2" table:style-name="ce14"/>
          <table:table-cell office:value-type="string" table:style-name="ce15">
            <text:p><text:span text:style-name="T13">衛生局</text:span></text:p>
          </table:table-cell>
          <table:table-cell table:number-columns-repeated="16376" table:style-name="ce16"/>
        </table:table-row>
        <table:table-row table:style-name="ro4">
          <table:table-cell office:value-type="float" office:value="1" table:style-name="ce17">
            <text:p>1</text:p>
          </table:table-cell>
          <table:table-cell office:value-type="string" table:style-name="ce18">
            <text:p><text:span text:style-name="T8">長期照顧十年計畫</text:span><text:span text:style-name="T7">-</text:span><text:span text:style-name="T8">專業到宅評估實施計畫</text:span></text:p>
          </table:table-cell>
          <table:table-cell office:value-type="float" office:value="1070000" table:style-name="ce19">
            <text:p>1,070,000</text:p>
          </table:table-cell>
          <table:table-cell office:value-type="float" office:value="1070000" table:style-name="ce19">
            <text:p>1,070,000</text:p>
          </table:table-cell>
          <table:table-cell office:value-type="percentage" office:value="1" table:formula="of:=[.D5]/[.C5]" table:style-name="ce20">
            <text:p>100.0%</text:p>
          </table:table-cell>
          <table:table-cell office:value-type="string" table:style-name="ce21">
            <text:p><text:span text:style-name="T8">目前有彰化輔具資源中心、秀傳、濱秀、彰基、物理冶療師公會、職能冶療師公會等</text:span><text:span text:style-name="T7">6</text:span><text:span text:style-name="T8">家評估單位，服務人數共計</text:span><text:span text:style-name="T7">6,101</text:span><text:span text:style-name="T8">人，服務人次共計</text:span><text:span text:style-name="T7">1</text:span><text:span text:style-name="T8">萬</text:span><text:span text:style-name="T7">3,974</text:span><text:span text:style-name="T8">人次，維修計畫共計</text:span><text:span text:style-name="T7">526</text:span><text:span text:style-name="T8">人。</text:span></text:p>
          </table:table-cell>
          <table:table-cell office:value-type="string" office:string-value="" table:formula="of:=IF([.E5]&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5">
          <table:table-cell office:value-type="float" office:value="2" table:style-name="ce17">
            <text:p>2</text:p>
          </table:table-cell>
          <table:table-cell office:value-type="string" table:style-name="ce18">
            <text:p><text:span text:style-name="T8">公立及財團法人老人福利機構端午節加菜金</text:span></text:p>
          </table:table-cell>
          <table:table-cell office:value-type="float" office:value="230000" table:style-name="ce19">
            <text:p>230,000</text:p>
          </table:table-cell>
          <table:table-cell office:value-type="float" office:value="229000" table:style-name="ce19">
            <text:p>229,000</text:p>
          </table:table-cell>
          <table:table-cell office:value-type="percentage" office:value="0.9956521739130435" table:formula="of:=[.D6]/[.C6]" table:style-name="ce20">
            <text:p>99.6%</text:p>
          </table:table-cell>
          <table:table-cell office:value-type="string" table:style-name="ce21">
            <text:p><text:span text:style-name="T8">本案已於</text:span><text:span text:style-name="T7">6</text:span><text:span text:style-name="T8">月完成核銷，共補助</text:span><text:span text:style-name="T7">11</text:span><text:span text:style-name="T8">家機構。</text:span></text:p>
          </table:table-cell>
          <table:table-cell office:value-type="string" office:string-value="" table:formula="of:=IF([.E6]&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6">
          <table:table-cell office:value-type="float" office:value="3" table:style-name="ce17">
            <text:p>3</text:p>
          </table:table-cell>
          <table:table-cell office:value-type="string" table:style-name="ce18">
            <text:p><text:span text:style-name="T8">補助日間照顧中心開辦費、充實設施設備費及修繕費等</text:span></text:p>
          </table:table-cell>
          <table:table-cell office:value-type="float" office:value="12000000" table:style-name="ce19">
            <text:p>12,000,000</text:p>
          </table:table-cell>
          <table:table-cell office:value-type="float" office:value="12000000" table:style-name="ce19">
            <text:p>12,000,000</text:p>
          </table:table-cell>
          <table:table-cell office:value-type="percentage" office:value="1" table:formula="of:=[.D7]/[.C7]" table:style-name="ce20">
            <text:p>100.0%</text:p>
          </table:table-cell>
          <table:table-cell office:value-type="string" table:style-name="ce21">
            <text:p>1<text:span text:style-name="T8">、本案已補助財團法人彰化縣私立慈恩社會福利慈善事業基金會附設彰化縣私立慈均社區長照機構、財團法人老五老基金會附設彰化縣私立花鹿覓社區長照機構等</text:span><text:span text:style-name="T7">2</text:span><text:span text:style-name="T8">家單位修繕費用計</text:span><text:span text:style-name="T7">66</text:span><text:span text:style-name="T8">萬</text:span><text:span text:style-name="T7">6,358</text:span><text:span text:style-name="T8">元且核銷完畢。</text:span></text:p>
            <text:p><text:span text:style-name="T7">2</text:span><text:span text:style-name="T8">、另補助</text:span><text:span text:style-name="T7">5</text:span><text:span text:style-name="T8">家單位開辦費，保留</text:span><text:span text:style-name="T7">1,133</text:span><text:span text:style-name="T8">萬</text:span><text:span text:style-name="T7">3,642</text:span><text:span text:style-name="T8">元，待設立完成後始撥付開辦費。</text:span></text:p>
          </table:table-cell>
          <table:table-cell office:value-type="string" office:string-value="" table:formula="of:=IF([.E7]&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7">
          <table:table-cell office:value-type="float" office:value="4" table:style-name="ce17">
            <text:p>4</text:p>
          </table:table-cell>
          <table:table-cell office:value-type="string" table:style-name="ce18">
            <text:p><text:span text:style-name="T8">定點乾燥服務</text:span></text:p>
          </table:table-cell>
          <table:table-cell office:value-type="float" office:value="500000" table:style-name="ce19">
            <text:p>500,000</text:p>
          </table:table-cell>
          <table:table-cell office:value-type="float" office:value="499320" table:style-name="ce19">
            <text:p>499,320</text:p>
          </table:table-cell>
          <table:table-cell office:value-type="percentage" office:value="0.99863999999999997" table:formula="of:=[.D8]/[.C8]" table:style-name="ce20">
            <text:p>99.9%</text:p>
          </table:table-cell>
          <table:table-cell office:value-type="string" table:style-name="ce21">
            <text:p><text:span text:style-name="T8">本計畫係為失能者、身心障礙者、長期臥床及行動不便者提供寢具乾燥、殺菌、清除塵螨及疥蟲服務，減少寢具的過敏原及感染源，共服務</text:span><text:span text:style-name="T7">440</text:span><text:span text:style-name="T8">人次。</text:span></text:p>
          </table:table-cell>
          <table:table-cell office:value-type="string" office:string-value="" table:formula="of:=IF([.E8]&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8">
          <table:table-cell office:value-type="float" office:value="5" table:style-name="ce17">
            <text:p>5</text:p>
          </table:table-cell>
          <table:table-cell office:value-type="string" table:style-name="ce18">
            <text:p><text:span text:style-name="T8">急性失能老人整合資源運用之家庭照顧服務需求計畫</text:span></text:p>
          </table:table-cell>
          <table:table-cell office:value-type="float" office:value="2540000" table:style-name="ce19">
            <text:p>2,540,000</text:p>
          </table:table-cell>
          <table:table-cell office:value-type="float" office:value="2450000" table:style-name="ce19">
            <text:p>2,450,000</text:p>
          </table:table-cell>
          <table:table-cell office:value-type="percentage" office:value="0.96456692913385822" table:formula="of:=[.D9]/[.C9]" table:style-name="ce20">
            <text:p>96.5%</text:p>
          </table:table-cell>
          <table:table-cell office:value-type="string" table:style-name="ce21">
            <text:p>1<text:span text:style-name="T8">、個案住院期間由醫院出備評估長照失能等級及給予個案填寫同意書，醫院出備人員於個案出院前</text:span><text:span text:style-name="T7">1</text:span><text:span text:style-name="T8">天通報本中心，後續專員與案家聯繫啟動服務連結，使個案出院後能順利連結相關照顧服務資源。</text:span></text:p>
            <text:p><text:span text:style-name="T7">2</text:span><text:span text:style-name="T8">、</text:span><text:span text:style-name="T7">111</text:span><text:span text:style-name="T8">年已完成評估</text:span><text:span text:style-name="T7">1,030</text:span><text:span text:style-name="T8">位，銜接服務到位</text:span><text:span text:style-name="T7">914</text:span><text:span text:style-name="T8">位。</text:span></text:p>
          </table:table-cell>
          <table:table-cell office:value-type="string" office:string-value="" table:formula="of:=IF([.E9]&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9">
          <table:table-cell office:value-type="float" office:value="6" table:style-name="ce17">
            <text:p>6</text:p>
          </table:table-cell>
          <table:table-cell office:value-type="string" table:style-name="ce18">
            <text:p><text:span text:style-name="T8">長照專屬祕書服務即時通</text:span><text:span text:style-name="T7">Call Center</text:span><text:span text:style-name="T8">專案</text:span></text:p>
          </table:table-cell>
          <table:table-cell office:value-type="float" office:value="2000000" table:style-name="ce19">
            <text:p>2,000,000</text:p>
          </table:table-cell>
          <table:table-cell office:value-type="float" office:value="1970909" table:style-name="ce19">
            <text:p>1,970,909</text:p>
          </table:table-cell>
          <table:table-cell office:value-type="percentage" office:value="0.98545450000000001" table:formula="of:=[.D10]/[.C10]" table:style-name="ce20">
            <text:p>98.5%</text:p>
          </table:table-cell>
          <table:table-cell office:value-type="string" table:style-name="ce21">
            <text:p>111<text:span text:style-name="T8">年度共聘用</text:span><text:span text:style-name="T7">3</text:span><text:span text:style-name="T8">位長照專屬祕書，設立單一窗口</text:span><text:span text:style-name="T7">(04-7278503)</text:span><text:span text:style-name="T8">，全程服務民眾並及時提供最需要的長照服務，</text:span><text:span text:style-name="T7">111</text:span><text:span text:style-name="T8">年度共服務</text:span><text:span text:style-name="T7">5</text:span><text:span text:style-name="T8">萬</text:span><text:span text:style-name="T7">7,916</text:span><text:span text:style-name="T8">人次，電話及傳真申請長照</text:span><text:span text:style-name="T7">1</text:span><text:span text:style-name="T8">萬</text:span><text:span text:style-name="T7">4,290</text:span><text:span text:style-name="T8">人。</text:span></text:p>
          </table:table-cell>
          <table:table-cell office:value-type="string" office:string-value="" table:formula="of:=IF([.E10]&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10">
          <table:table-cell office:value-type="float" office:value="7" table:style-name="ce17">
            <text:p>7</text:p>
          </table:table-cell>
          <table:table-cell office:value-type="string" table:style-name="ce18">
            <text:p><text:span text:style-name="T8">長照</text:span><text:span text:style-name="T7">2.0</text:span><text:span text:style-name="T8">服務品質監控輔導計畫</text:span></text:p>
          </table:table-cell>
          <table:table-cell office:value-type="float" office:value="2400000" table:style-name="ce19">
            <text:p>2,400,000</text:p>
          </table:table-cell>
          <table:table-cell office:value-type="float" office:value="2400000" table:style-name="ce19">
            <text:p>2,400,000</text:p>
          </table:table-cell>
          <table:table-cell office:value-type="percentage" office:value="1" table:formula="of:=[.D11]/[.C11]" table:style-name="ce20">
            <text:p>100.0%</text:p>
          </table:table-cell>
          <table:table-cell office:value-type="string" table:style-name="ce21">
            <text:p>1<text:span text:style-name="T8">、辦理居家長照機構</text:span><text:span text:style-name="T7">(</text:span><text:span text:style-name="T8">居服</text:span><text:span text:style-name="T7">)</text:span><text:span text:style-name="T8">評鑑</text:span><text:span text:style-name="T7">10</text:span><text:span text:style-name="T8">家、社區長照機構</text:span><text:span text:style-name="T7">(</text:span><text:span text:style-name="T8">日照</text:span><text:span text:style-name="T7">)</text:span><text:span text:style-name="T8">評鑑</text:span><text:span text:style-name="T7">10</text:span><text:span text:style-name="T8">家及社區整合型服務中心</text:span><text:span text:style-name="T7">(A</text:span><text:span text:style-name="T8">單位</text:span><text:span text:style-name="T7">)</text:span><text:span text:style-name="T8">評鑑</text:span><text:span text:style-name="T7">4</text:span><text:span text:style-name="T8">家，共計</text:span><text:span text:style-name="T7">24</text:span><text:span text:style-name="T8">家。</text:span></text:p>
            <text:p><text:span text:style-name="T7">2</text:span><text:span text:style-name="T8">、辦理長照爭議審議調處委員會</text:span><text:span text:style-name="T7">2</text:span><text:span text:style-name="T8">場。</text:span></text:p>
            <text:p><text:span text:style-name="T7">3</text:span><text:span text:style-name="T8">、辦理老人福利機構</text:span><text:span text:style-name="T7">PCR</text:span><text:span text:style-name="T8">採檢支援</text:span><text:span text:style-name="T7">1</text:span><text:span text:style-name="T8">場計</text:span><text:span text:style-name="T7">20</text:span><text:span text:style-name="T8">人。</text:span></text:p>
            <text:p><text:span text:style-name="T7">4</text:span><text:span text:style-name="T8">、辦理私立小型老人及身心障礙福利機構改善公共安全設施設備輔導檢查、護理之家機構改善公共安全設施設備輔導檢查</text:span><text:span text:style-name="T7">35</text:span><text:span text:style-name="T8">家。</text:span></text:p>
            <text:p><text:span text:style-name="T7">5</text:span><text:span text:style-name="T8">、辦理老人福利機構聯合導導查核</text:span><text:span text:style-name="T7">43</text:span><text:span text:style-name="T8">家。</text:span></text:p>
          </table:table-cell>
          <table:table-cell office:value-type="string" office:string-value="" table:formula="of:=IF([.E11]&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11">
          <table:table-cell office:value-type="float" office:value="8" table:style-name="ce17">
            <text:p>8</text:p>
          </table:table-cell>
          <table:table-cell office:value-type="string" table:style-name="ce18">
            <text:p><text:span text:style-name="T8">整合長期照顧服務資訊系統開發建置計畫</text:span></text:p>
          </table:table-cell>
          <table:table-cell office:value-type="float" office:value="1500000" table:style-name="ce19">
            <text:p>1,500,000</text:p>
          </table:table-cell>
          <table:table-cell office:value-type="float" office:value="1500000" table:style-name="ce19">
            <text:p>1,500,000</text:p>
          </table:table-cell>
          <table:table-cell office:value-type="percentage" office:value="1" table:formula="of:=[.D12]/[.C12]" table:style-name="ce20">
            <text:p>100.0%</text:p>
          </table:table-cell>
          <table:table-cell office:value-type="string" table:style-name="ce25">
            <text:p><text:span text:style-name="T8">本案於</text:span><text:span text:style-name="T7">111</text:span><text:span text:style-name="T8">度辦理經費保留案，因為招標案，故需配合契約書規定撥付款項，待履約完成後經費全數撥付廠商。</text:span></text:p>
          </table:table-cell>
          <table:table-cell office:value-type="string" office:string-value="" table:formula="of:=IF([.E12]&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12">
          <table:table-cell office:value-type="float" office:value="9" table:style-name="ce17">
            <text:p>9</text:p>
          </table:table-cell>
          <table:table-cell office:value-type="string" table:style-name="ce18">
            <text:p><text:span text:style-name="T8">身心障礙鑑定服務計畫</text:span></text:p>
          </table:table-cell>
          <table:table-cell office:value-type="float" office:value="3000000" table:style-name="ce19">
            <text:p>3,000,000</text:p>
          </table:table-cell>
          <table:table-cell office:value-type="float" office:value="3000000" table:style-name="ce19">
            <text:p>3,000,000</text:p>
          </table:table-cell>
          <table:table-cell office:value-type="percentage" office:value="1" table:formula="of:=[.D13]/[.C13]" table:style-name="ce20">
            <text:p>100.0%</text:p>
          </table:table-cell>
          <table:table-cell office:value-type="string" table:style-name="ce21">
            <text:p>111<text:span text:style-name="T8">年度身心障礙者鑑定共</text:span><text:span text:style-name="T7">2,724</text:span><text:span text:style-name="T8">人。</text:span></text:p>
          </table:table-cell>
          <table:table-cell office:value-type="string" office:string-value="" table:formula="of:=IF([.E13]&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13">
          <table:table-cell office:value-type="float" office:value="10" table:style-name="ce17">
            <text:p>10</text:p>
          </table:table-cell>
          <table:table-cell office:value-type="string" table:style-name="ce18">
            <text:p><text:span text:style-name="T8">特定失能需求者服務計畫</text:span></text:p>
          </table:table-cell>
          <table:table-cell office:value-type="float" office:value="2000000" table:style-name="ce19">
            <text:p>2,000,000</text:p>
          </table:table-cell>
          <table:table-cell office:value-type="float" office:value="1990000" table:style-name="ce19">
            <text:p>1,990,000</text:p>
          </table:table-cell>
          <table:table-cell office:value-type="percentage" office:value="0.995" table:formula="of:=[.D14]/[.C14]" table:style-name="ce20">
            <text:p>99.5%</text:p>
          </table:table-cell>
          <table:table-cell office:value-type="string" table:style-name="ce21">
            <text:p><text:span text:style-name="T8">本計畫係針對不符長照服務資格但仍有服務需求之失能者，包含尚未取得身障手冊之</text:span><text:span text:style-name="T7">65</text:span><text:span text:style-name="T8">歲以下急性中風</text:span><text:span text:style-name="T7">(</text:span><text:span text:style-name="T8">包含初次及復發</text:span><text:span text:style-name="T7">)</text:span><text:span text:style-name="T8">，透過特定照顧服務，使減緩家族成員在金錢與人力負擔的壓力，並預防失能者繼發性併發症或殘障等可能，</text:span><text:span text:style-name="T7">111</text:span><text:span text:style-name="T8">年度共服務</text:span><text:span text:style-name="T7">950</text:span><text:span text:style-name="T8">人次。</text:span></text:p>
          </table:table-cell>
          <table:table-cell office:value-type="string" office:string-value="" table:formula="of:=IF([.E14]&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14">
          <table:table-cell office:value-type="float" office:value="11" table:style-name="ce17">
            <text:p>11</text:p>
          </table:table-cell>
          <table:table-cell office:value-type="string" table:style-name="ce18">
            <text:p><text:span text:style-name="T8">長照多功能服務中心暨社福大樓新建工程</text:span></text:p>
          </table:table-cell>
          <table:table-cell office:value-type="float" office:value="53386300" table:style-name="ce19">
            <text:p>53,386,300</text:p>
          </table:table-cell>
          <table:table-cell office:value-type="float" office:value="53386300" table:style-name="ce19">
            <text:p>53,386,300</text:p>
          </table:table-cell>
          <table:table-cell office:value-type="percentage" office:value="1" table:formula="of:=[.D15]/[.C15]" table:style-name="ce20">
            <text:p>100.0%</text:p>
          </table:table-cell>
          <table:table-cell office:value-type="string" table:style-name="ce21">
            <text:p><text:span text:style-name="T8">本案截至</text:span><text:span text:style-name="T7">111</text:span><text:span text:style-name="T8">年</text:span><text:span text:style-name="T7">12</text:span><text:span text:style-name="T8">月底，工程預定進度</text:span><text:span text:style-name="T7">48.44%</text:span><text:span text:style-name="T8">，實際進度</text:span><text:span text:style-name="T7">48.79%</text:span><text:span text:style-name="T8">，因工程尚未完工辦理經費保留。</text:span></text:p>
          </table:table-cell>
          <table:table-cell office:value-type="string" office:string-value="" table:formula="of:=IF([.E15]&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14">
          <table:table-cell office:value-type="float" office:value="12" table:style-name="ce17">
            <text:p>12</text:p>
          </table:table-cell>
          <table:table-cell office:value-type="string" table:style-name="ce18">
            <text:p><text:span text:style-name="T8">長照</text:span><text:span text:style-name="T7">2.0</text:span><text:span text:style-name="T8">送藥到府服務</text:span></text:p>
          </table:table-cell>
          <table:table-cell office:value-type="float" office:value="1300000" table:style-name="ce19">
            <text:p>1,300,000</text:p>
          </table:table-cell>
          <table:table-cell office:value-type="float" office:value="1300000" table:style-name="ce19">
            <text:p>1,300,000</text:p>
          </table:table-cell>
          <table:table-cell office:value-type="percentage" office:value="1" table:formula="of:=[.D16]/[.C16]" table:style-name="ce20">
            <text:p>100.0%</text:p>
          </table:table-cell>
          <table:table-cell office:value-type="string" table:style-name="ce21">
            <text:p>111<text:span text:style-name="T8">年度服務總人數為</text:span><text:span text:style-name="T7">1,061</text:span><text:span text:style-name="T8">人，訪視總人次為</text:span><text:span text:style-name="T7">550</text:span><text:span text:style-name="T8">人，送藥總人次為</text:span><text:span text:style-name="T7">2,458</text:span><text:span text:style-name="T8">人，受益總人次為</text:span><text:span text:style-name="T7">3,008</text:span><text:span text:style-name="T8">人。</text:span></text:p>
          </table:table-cell>
          <table:table-cell office:value-type="string" office:string-value="" table:formula="of:=IF([.E16]&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4">
          <table:table-cell office:value-type="float" office:value="13" table:style-name="ce17">
            <text:p>13</text:p>
          </table:table-cell>
          <table:table-cell office:value-type="string" table:style-name="ce18">
            <text:p><text:span text:style-name="T8">長照失能老人末期社區安寧照顧服務計畫</text:span></text:p>
          </table:table-cell>
          <table:table-cell office:value-type="float" office:value="2300000" table:style-name="ce19">
            <text:p>2,300,000</text:p>
          </table:table-cell>
          <table:table-cell office:value-type="float" office:value="2233197" table:style-name="ce19">
            <text:p>2,233,197</text:p>
          </table:table-cell>
          <table:table-cell office:value-type="percentage" office:value="0.9709552173913043" table:formula="of:=[.D17]/[.C17]" table:style-name="ce20">
            <text:p>97.1%</text:p>
          </table:table-cell>
          <table:table-cell office:value-type="string" table:style-name="ce21">
            <text:p>111<text:span text:style-name="T8">年度共辦理</text:span><text:span text:style-name="T7">3</text:span><text:span text:style-name="T8">場次乙類安寧教育訓練</text:span><text:span text:style-name="T7">115</text:span><text:span text:style-name="T8">人次、安寧見習</text:span><text:span text:style-name="T7">26</text:span><text:span text:style-name="T8">人</text:span><text:span text:style-name="T7">(</text:span><text:span text:style-name="T8">醫師</text:span><text:span text:style-name="T7">4</text:span><text:span text:style-name="T8">人、護理師</text:span><text:span text:style-name="T7">22</text:span><text:span text:style-name="T8">人</text:span><text:span text:style-name="T7">)</text:span><text:span text:style-name="T8">、安寧需求評估</text:span><text:span text:style-name="T7">49</text:span><text:span text:style-name="T8">人、南彰化居家醫療服務</text:span><text:span text:style-name="T7">333</text:span><text:span text:style-name="T8">人次、居家護理服務</text:span><text:span text:style-name="T7">312</text:span><text:span text:style-name="T8">人次、居家安寧照護服務</text:span><text:span text:style-name="T7">109</text:span><text:span text:style-name="T8">人次、居家安寧臨終訪視服務</text:span><text:span text:style-name="T7">5</text:span><text:span text:style-name="T8">人。</text:span></text:p>
          </table:table-cell>
          <table:table-cell office:value-type="string" office:string-value="" table:formula="of:=IF([.E17]&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15">
          <table:table-cell office:value-type="float" office:value="14" table:style-name="ce17">
            <text:p>14</text:p>
          </table:table-cell>
          <table:table-cell office:value-type="string" table:style-name="ce18">
            <text:p><text:span text:style-name="T8">弱勢中低收入慢性病患自我照護包補助計畫</text:span></text:p>
          </table:table-cell>
          <table:table-cell office:value-type="float" office:value="500000" table:style-name="ce19">
            <text:p>500,000</text:p>
          </table:table-cell>
          <table:table-cell office:value-type="float" office:value="499075" table:style-name="ce19">
            <text:p>499,075</text:p>
          </table:table-cell>
          <table:table-cell office:value-type="percentage" office:value="0.99814999999999998" table:formula="of:=[.D18]/[.C18]" table:style-name="ce20">
            <text:p>99.8%</text:p>
          </table:table-cell>
          <table:table-cell office:value-type="string" table:style-name="ce26">
            <text:p>111<text:span text:style-name="T8">年度血糖試紙費用補助</text:span><text:span text:style-name="T7">84</text:span><text:span text:style-name="T8">件次，金額</text:span><text:span text:style-name="T7">13</text:span><text:span text:style-name="T8">萬</text:span><text:span text:style-name="T7">7,615</text:span><text:span text:style-name="T8">元；護足鞋費用補助</text:span><text:span text:style-name="T7">55</text:span><text:span text:style-name="T8">件，金額</text:span><text:span text:style-name="T7">14</text:span><text:span text:style-name="T8">萬</text:span><text:span text:style-name="T7">8,301</text:span><text:span text:style-name="T8">元；業務費已核銷金額</text:span><text:span text:style-name="T7">21</text:span><text:span text:style-name="T8">萬</text:span><text:span text:style-name="T7">3,159</text:span><text:span text:style-name="T8">元。</text:span></text:p>
          </table:table-cell>
          <table:table-cell office:value-type="string" office:string-value="" table:formula="of:=IF([.E18]&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16">
          <table:table-cell office:value-type="float" office:value="15" table:style-name="ce17">
            <text:p>15</text:p>
          </table:table-cell>
          <table:table-cell office:value-type="string" table:style-name="ce18">
            <text:p><text:span text:style-name="T8">長照</text:span><text:span text:style-name="T7">C</text:span><text:span text:style-name="T8">據點護眼服務計畫</text:span></text:p>
          </table:table-cell>
          <table:table-cell office:value-type="float" office:value="1100000" table:style-name="ce19">
            <text:p>1,100,000</text:p>
          </table:table-cell>
          <table:table-cell office:value-type="float" office:value="1094778" table:style-name="ce19">
            <text:p>1,094,778</text:p>
          </table:table-cell>
          <table:table-cell office:value-type="percentage" office:value="0.99525272727272729" table:formula="of:=[.D19]/[.C19]" table:style-name="ce20">
            <text:p>99.5%</text:p>
          </table:table-cell>
          <table:table-cell office:value-type="string" table:style-name="ce21">
            <text:p><text:span text:style-name="T8">本案已辦理視力檢查服務</text:span><text:span text:style-name="T7">98</text:span><text:span text:style-name="T8">個長照</text:span><text:span text:style-name="T7">C</text:span><text:span text:style-name="T8">據點，服務人數</text:span><text:span text:style-name="T7">2,530</text:span><text:span text:style-name="T8">人。</text:span></text:p>
          </table:table-cell>
          <table:table-cell office:value-type="string" office:string-value="" table:formula="of:=IF([.E19]&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13">
          <table:table-cell office:value-type="float" office:value="16" table:style-name="ce17">
            <text:p>16</text:p>
          </table:table-cell>
          <table:table-cell office:value-type="string" table:style-name="ce18">
            <text:p><text:span text:style-name="T8">社區不老健身房</text:span></text:p>
          </table:table-cell>
          <table:table-cell office:value-type="float" office:value="2500000" table:style-name="ce19">
            <text:p>2,500,000</text:p>
          </table:table-cell>
          <table:table-cell office:value-type="float" office:value="2500000" table:style-name="ce19">
            <text:p>2,500,000</text:p>
          </table:table-cell>
          <table:table-cell office:value-type="percentage" office:value="1" table:formula="of:=[.D20]/[.C20]" table:style-name="ce20">
            <text:p>100.0%</text:p>
          </table:table-cell>
          <table:table-cell office:value-type="string" table:style-name="ce21">
            <text:p><text:span text:style-name="T8">衛生所不老健身房目前已設置</text:span><text:span text:style-name="T7">13</text:span><text:span text:style-name="T8">所</text:span><text:span text:style-name="T7">(</text:span><text:span text:style-name="T8">埔心鄉、二水鄉、田中鎮、溪湖鎮、和美鎮、田尾鄉、花壇鄉、南西北區、福興鄉、社頭鄉、溪州鄉、芬園鄉及二林鎮</text:span><text:span text:style-name="T7">)</text:span><text:span text:style-name="T8">，</text:span><text:span text:style-name="T7">111</text:span><text:span text:style-name="T8">年共計服務人次達</text:span><text:span text:style-name="T7">7</text:span><text:span text:style-name="T8">萬</text:span><text:span text:style-name="T7">2,374</text:span><text:span text:style-name="T8">人次。</text:span></text:p>
          </table:table-cell>
          <table:table-cell office:value-type="string" office:string-value="" table:formula="of:=IF([.E20]&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13">
          <table:table-cell office:value-type="float" office:value="17" table:style-name="ce17">
            <text:p>17</text:p>
          </table:table-cell>
          <table:table-cell office:value-type="string" table:style-name="ce18">
            <text:p><text:span text:style-name="T8">高齡者整合式健康篩檢暨沿海高空汙風險地區癌症篩檢獎勵計畫</text:span></text:p>
          </table:table-cell>
          <table:table-cell office:value-type="float" office:value="2000000" table:style-name="ce19">
            <text:p>2,000,000</text:p>
          </table:table-cell>
          <table:table-cell office:value-type="float" office:value="1900327" table:style-name="ce19">
            <text:p>1,900,327</text:p>
          </table:table-cell>
          <table:table-cell office:value-type="percentage" office:value="0.95016350000000005" table:formula="of:=[.D21]/[.C21]" table:style-name="ce20">
            <text:p>95.0%</text:p>
          </table:table-cell>
          <table:table-cell office:value-type="string" table:style-name="ce25">
            <text:p><text:span text:style-name="T8">於</text:span><text:span text:style-name="T7">111</text:span><text:span text:style-name="T8">年</text:span><text:span text:style-name="T7">8</text:span><text:span text:style-name="T8">月</text:span><text:span text:style-name="T7">14</text:span><text:span text:style-name="T8">日至</text:span><text:span text:style-name="T7">9</text:span><text:span text:style-name="T8">月</text:span><text:span text:style-name="T7">4</text:span><text:span text:style-name="T8">日辦理全縣各鄉鎮共</text:span><text:span text:style-name="T7">7</text:span><text:span text:style-name="T8">場整合式健康篩檢服務，總計服務</text:span><text:span text:style-name="T7">595</text:span><text:span text:style-name="T8">位長者。依疾病風險，執行個別健康風險評估，在發現異常個案部分後續追蹤，依據中央機關指引共通報確診</text:span><text:span text:style-name="T7">3</text:span><text:span text:style-name="T8">名結核病個案，目前於醫療機構追蹤治療中。</text:span></text:p>
          </table:table-cell>
          <table:table-cell office:value-type="string" office:string-value="" table:formula="of:=IF([.E21]&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17">
          <table:table-cell office:value-type="float" office:value="18" table:style-name="ce17">
            <text:p>18</text:p>
          </table:table-cell>
          <table:table-cell office:value-type="string" table:style-name="ce18">
            <text:p><text:span text:style-name="T8">社區長者骨質密度篩檢巡迴服務計畫</text:span></text:p>
          </table:table-cell>
          <table:table-cell office:value-type="float" office:value="1500000" table:style-name="ce19">
            <text:p>1,500,000</text:p>
          </table:table-cell>
          <table:table-cell office:value-type="float" office:value="1500000" table:style-name="ce19">
            <text:p>1,500,000</text:p>
          </table:table-cell>
          <table:table-cell office:value-type="percentage" office:value="1" table:formula="of:=[.D22]/[.C22]" table:style-name="ce20">
            <text:p>100.0%</text:p>
          </table:table-cell>
          <table:table-cell office:value-type="string" table:style-name="ce25">
            <text:p><text:span text:style-name="T8">長照</text:span><text:span text:style-name="T7">C</text:span><text:span text:style-name="T8">據點完成骨密篩檢計</text:span><text:span text:style-name="T7">13</text:span><text:span text:style-name="T8">個據點，</text:span><text:span text:style-name="T7">28</text:span><text:span text:style-name="T8">場次，服務</text:span><text:span text:style-name="T7">335</text:span><text:span text:style-name="T8">人次；社區據點、村里辦公室及整合式篩檢已執行</text:span><text:span text:style-name="T7">78</text:span><text:span text:style-name="T8">場次，服務</text:span><text:span text:style-name="T7">1,111</text:span><text:span text:style-name="T8">人，合計共辦理</text:span><text:span text:style-name="T7">106</text:span><text:span text:style-name="T8">場次，服務</text:span><text:span text:style-name="T7">1,446</text:span><text:span text:style-name="T8">人。</text:span></text:p>
          </table:table-cell>
          <table:table-cell office:value-type="string" office:string-value="" table:formula="of:=IF([.E22]&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18">
          <table:table-cell office:value-type="float" office:value="19" table:style-name="ce17">
            <text:p>19</text:p>
          </table:table-cell>
          <table:table-cell office:value-type="string" table:style-name="ce18">
            <text:p><text:span text:style-name="T8">中低收入戶老人生活津貼</text:span><text:span text:style-name="T7">1.5</text:span><text:span text:style-name="T8">倍以下機構安置</text:span></text:p>
          </table:table-cell>
          <table:table-cell office:value-type="float" office:value="5280000" table:style-name="ce19">
            <text:p>5,280,000</text:p>
          </table:table-cell>
          <table:table-cell office:value-type="float" office:value="5280000" table:style-name="ce19">
            <text:p>5,280,000</text:p>
          </table:table-cell>
          <table:table-cell office:value-type="percentage" office:value="1" table:formula="of:=[.D23]/[.C23]" table:style-name="ce20">
            <text:p>100.0%</text:p>
          </table:table-cell>
          <table:table-cell office:value-type="string" table:style-name="ce25">
            <text:p><text:span text:style-name="T8">年滿</text:span><text:span text:style-name="T7">65</text:span><text:span text:style-name="T8">歲</text:span><text:span text:style-name="T7">(</text:span><text:span text:style-name="T8">含</text:span><text:span text:style-name="T7">)</text:span><text:span text:style-name="T8">以上，設籍且實際居住彰化縣，並經本縣長期照顧管理中心派員評估，符合領取中低收入老人生活津貼</text:span><text:span text:style-name="T7">1.5</text:span><text:span text:style-name="T8">倍以下且具重度失能者，</text:span><text:span text:style-name="T7">111</text:span><text:span text:style-name="T8">年受益人數</text:span><text:span text:style-name="T7">131</text:span><text:span text:style-name="T8">人、</text:span><text:span text:style-name="T7">270</text:span><text:span text:style-name="T8">人次。</text:span></text:p>
          </table:table-cell>
          <table:table-cell office:value-type="string" office:string-value="" table:formula="of:=IF([.E23]&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19">
          <table:table-cell office:value-type="float" office:value="20" table:style-name="ce17">
            <text:p>20</text:p>
          </table:table-cell>
          <table:table-cell office:value-type="string" table:style-name="ce18">
            <text:p><text:span text:style-name="T8">弱勢族群心理健康及精神病防治計畫</text:span></text:p>
          </table:table-cell>
          <table:table-cell office:value-type="float" office:value="1700000" table:style-name="ce19">
            <text:p>1,700,000</text:p>
          </table:table-cell>
          <table:table-cell office:value-type="float" office:value="1685393" table:style-name="ce19">
            <text:p>1,685,393</text:p>
          </table:table-cell>
          <table:table-cell office:value-type="percentage" office:value="0.99140764705882356" table:formula="of:=[.D24]/[.C24]" table:style-name="ce20">
            <text:p>99.1%</text:p>
          </table:table-cell>
          <table:table-cell office:value-type="string" table:style-name="ce25">
            <text:p>111<text:span text:style-name="T8">年支付</text:span><text:span text:style-name="T7">3</text:span><text:span text:style-name="T8">人薪資及差旅費，共服務</text:span><text:span text:style-name="T7">50</text:span><text:span text:style-name="T8">人次，包含憂鬱長者、自殺意念關懷訪視服務</text:span><text:span text:style-name="T7">36</text:span><text:span text:style-name="T8">案及精神疾病嚴重病人關懷訪視服務</text:span><text:span text:style-name="T7">14</text:span><text:span text:style-name="T8">人次。</text:span></text:p>
          </table:table-cell>
          <table:table-cell office:value-type="string" office:string-value="" table:formula="of:=IF([.E24]&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20">
          <table:table-cell office:value-type="float" office:value="21" table:style-name="ce17">
            <text:p>21</text:p>
          </table:table-cell>
          <table:table-cell office:value-type="string" table:style-name="ce18">
            <text:p><text:span text:style-name="T8">住宿式長照機構新建工程等</text:span><text:span text:style-name="T7">2</text:span><text:span text:style-name="T8">案</text:span></text:p>
          </table:table-cell>
          <table:table-cell office:value-type="float" office:value="160000000" table:style-name="ce19">
            <text:p>160,000,000</text:p>
          </table:table-cell>
          <table:table-cell office:value-type="float" office:value="160000000" table:style-name="ce19">
            <text:p>160,000,000</text:p>
          </table:table-cell>
          <table:table-cell office:value-type="percentage" office:value="1" table:formula="of:=[.D25]/[.C25]" table:style-name="ce20">
            <text:p>100.0%</text:p>
          </table:table-cell>
          <table:table-cell office:value-type="string" table:style-name="ce25">
            <text:p><text:span text:style-name="T8">埤頭鄉綜合式長照服務大樓預計</text:span><text:span text:style-name="T7">112</text:span><text:span text:style-name="T8">年</text:span><text:span text:style-name="T7">3</text:span><text:span text:style-name="T8">月開工，</text:span><text:span text:style-name="T7">114</text:span><text:span text:style-name="T8">年完工。依契約書之撥款原則撥付，另因工程尚未完工辦理經費保留。</text:span></text:p>
          </table:table-cell>
          <table:table-cell office:value-type="string" office:string-value="" table:formula="of:=IF([.E25]&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14">
          <table:table-cell office:value-type="float" office:value="22" table:style-name="ce17">
            <text:p>22</text:p>
          </table:table-cell>
          <table:table-cell office:value-type="string" table:style-name="ce18">
            <text:p><text:span text:style-name="T8">線西鄉長照據點內部裝修及設備</text:span></text:p>
          </table:table-cell>
          <table:table-cell office:value-type="float" office:value="6890000" table:style-name="ce19">
            <text:p>6,890,000</text:p>
          </table:table-cell>
          <table:table-cell office:value-type="float" office:value="6890000" table:style-name="ce19">
            <text:p>6,890,000</text:p>
          </table:table-cell>
          <table:table-cell office:value-type="percentage" office:value="1" table:formula="of:=[.D26]/[.C26]" table:style-name="ce20">
            <text:p>100.0%</text:p>
          </table:table-cell>
          <table:table-cell office:value-type="string" table:style-name="ce25">
            <text:p><text:span text:style-name="T8">本案裝修工程</text:span><text:span text:style-name="T7">(</text:span><text:span text:style-name="T8">標案</text:span><text:span text:style-name="T7">)</text:span><text:span text:style-name="T8">已於</text:span><text:span text:style-name="T7">112</text:span><text:span text:style-name="T8">年</text:span><text:span text:style-name="T7">2</text:span><text:span text:style-name="T8">月</text:span><text:span text:style-name="T7">4</text:span><text:span text:style-name="T8">日驗收完成，目前辦理結算核銷事宜，預計</text:span><text:span text:style-name="T7">112</text:span><text:span text:style-name="T8">年</text:span><text:span text:style-name="T7">5</text:span><text:span text:style-name="T8">月底前結案。</text:span></text:p>
          </table:table-cell>
          <table:table-cell office:value-type="string" office:string-value="" table:formula="of:=IF([.E26]&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21">
          <table:table-cell office:value-type="float" office:value="23" table:style-name="ce17">
            <text:p>23</text:p>
          </table:table-cell>
          <table:table-cell office:value-type="string" table:style-name="ce18">
            <text:p><text:span text:style-name="T8">長照衛福據點等</text:span><text:span text:style-name="T7">9</text:span><text:span text:style-name="T8">案規劃設計監造技術服務</text:span></text:p>
          </table:table-cell>
          <table:table-cell office:value-type="float" office:value="124394700" table:style-name="ce19">
            <text:p>124,394,700</text:p>
          </table:table-cell>
          <table:table-cell office:value-type="float" office:value="124394700" table:style-name="ce19">
            <text:p>124,394,700</text:p>
          </table:table-cell>
          <table:table-cell office:value-type="percentage" office:value="1" table:formula="of:=[.D27]/[.C27]" table:style-name="ce20">
            <text:p>100.0%</text:p>
          </table:table-cell>
          <table:table-cell office:value-type="string" table:style-name="ce21">
            <text:p>1<text:span text:style-name="T8">、秀水鄉長照衛福據點：規劃設計已於</text:span><text:span text:style-name="T7">111</text:span><text:span text:style-name="T8">年</text:span><text:span text:style-name="T7">7</text:span><text:span text:style-name="T8">月</text:span><text:span text:style-name="T7">21</text:span><text:span text:style-name="T8">日決標，刻正辦理規劃設計事宜。</text:span></text:p>
            <text:p><text:span text:style-name="T7">2</text:span><text:span text:style-name="T8">、伸港鄉長照衛福據點：規劃設計已於</text:span><text:span text:style-name="T7">111</text:span><text:span text:style-name="T8">年</text:span><text:span text:style-name="T7">6</text:span><text:span text:style-name="T8">月</text:span><text:span text:style-name="T7">21</text:span><text:span text:style-name="T8">日決標，刻正辦理規劃設計事宜。</text:span></text:p>
            <text:p><text:span text:style-name="T7">3</text:span><text:span text:style-name="T8">、和美鎮糖友社區長照衛福據點：規劃設計已於</text:span><text:span text:style-name="T7">111</text:span><text:span text:style-name="T8">年</text:span><text:span text:style-name="T7">7</text:span><text:span text:style-name="T8">月</text:span><text:span text:style-name="T7">21</text:span><text:span text:style-name="T8">日決標，刻正辦理規劃設計事宜。</text:span></text:p>
            <text:p><text:span text:style-name="T7">4</text:span><text:span text:style-name="T8">、鹿港鎮鹿鳴長照衛福據點：規劃設計已於</text:span><text:span text:style-name="T7">111</text:span><text:span text:style-name="T8">年</text:span><text:span text:style-name="T7">8</text:span><text:span text:style-name="T8">月</text:span><text:span text:style-name="T7">30</text:span><text:span text:style-name="T8">日決標，刻正辦理規劃設計事宜。</text:span></text:p>
            <text:p><text:span text:style-name="T7">5</text:span><text:span text:style-name="T8">、芳苑鄉草湖長照衛福據點：規劃設計已於</text:span><text:span text:style-name="T7">111</text:span><text:span text:style-name="T8">年</text:span><text:span text:style-name="T7">8</text:span><text:span text:style-name="T8">月</text:span><text:span text:style-name="T7">30</text:span><text:span text:style-name="T8">日決標，刻正辦理規劃設計事宜。</text:span></text:p>
            <text:p><text:span text:style-name="T7">6</text:span><text:span text:style-name="T8">、彰化市向陽長照衛福據點：規劃設計已於</text:span><text:span text:style-name="T7">111</text:span><text:span text:style-name="T8">年</text:span><text:span text:style-name="T7">8</text:span><text:span text:style-name="T8">月</text:span><text:span text:style-name="T7">2</text:span><text:span text:style-name="T8">日決標，刻正辦理規劃設計事宜。</text:span></text:p>
            <text:p><text:span text:style-name="T7">7</text:span><text:span text:style-name="T8">、彰化市下廍長照衛福據點：規劃設計已於</text:span><text:span text:style-name="T7">111</text:span><text:span text:style-name="T8">年</text:span><text:span text:style-name="T7">7</text:span><text:span text:style-name="T8">月</text:span><text:span text:style-name="T7">5</text:span><text:span text:style-name="T8">日決標，刻正辦理規劃設計事宜。</text:span></text:p>
            <text:p><text:span text:style-name="T7">8</text:span><text:span text:style-name="T8">、彰化市長照創新衛福據點：規劃設計已於</text:span><text:span text:style-name="T7">112</text:span><text:span text:style-name="T8">年</text:span><text:span text:style-name="T7">2</text:span><text:span text:style-name="T8">月</text:span><text:span text:style-name="T7">24</text:span><text:span text:style-name="T8">日上網公告，預計</text:span><text:span text:style-name="T7">4</text:span><text:span text:style-name="T8">月</text:span><text:span text:style-name="T7">13</text:span><text:span text:style-name="T8">日開標。</text:span></text:p>
            <text:p><text:span text:style-name="T7">9</text:span><text:span text:style-name="T8">、彰化市民族新村衛福據點：規劃設計已於</text:span><text:span text:style-name="T7">111</text:span><text:span text:style-name="T8">年</text:span><text:span text:style-name="T7">7</text:span><text:span text:style-name="T8">月</text:span><text:span text:style-name="T7">21</text:span><text:span text:style-name="T8">日決標，刻正辦理規劃設計事宜。</text:span></text:p>
          </table:table-cell>
          <table:table-cell office:value-type="string" office:string-value="" table:formula="of:=IF([.E27]&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22">
          <table:table-cell office:value-type="float" office:value="24" table:style-name="ce17">
            <text:p>24</text:p>
          </table:table-cell>
          <table:table-cell office:value-type="string" table:style-name="ce18">
            <text:p><text:span text:style-name="T8">鹿港鎮長照據點設施設備</text:span></text:p>
          </table:table-cell>
          <table:table-cell office:value-type="float" office:value="900000" table:style-name="ce19">
            <text:p>900,000</text:p>
          </table:table-cell>
          <table:table-cell office:value-type="float" office:value="900000" table:style-name="ce19">
            <text:p>900,000</text:p>
          </table:table-cell>
          <table:table-cell office:value-type="percentage" office:value="1" table:formula="of:=[.D28]/[.C28]" table:style-name="ce20">
            <text:p>100.0%</text:p>
          </table:table-cell>
          <table:table-cell office:value-type="string" table:style-name="ce21">
            <text:p><text:span text:style-name="T8">本計畫為購置鹿港鎮長照據點內部設施設備，已採購辦公設備、候診椅、飲水機等庶務性設備。</text:span></text:p>
          </table:table-cell>
          <table:table-cell office:value-type="string" office:string-value="" table:formula="of:=IF([.E28]&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14">
          <table:table-cell office:value-type="float" office:value="25" table:style-name="ce17">
            <text:p>25</text:p>
          </table:table-cell>
          <table:table-cell office:value-type="string" table:style-name="ce18">
            <text:p><text:span text:style-name="T8">員林市、大城鄉、竹塘鄉長照衛福據點新建工程</text:span></text:p>
          </table:table-cell>
          <table:table-cell office:value-type="float" office:value="27000000" table:style-name="ce19">
            <text:p>27,000,000</text:p>
          </table:table-cell>
          <table:table-cell office:value-type="float" office:value="27000000" table:style-name="ce19">
            <text:p>27,000,000</text:p>
          </table:table-cell>
          <table:table-cell office:value-type="percentage" office:value="1" table:formula="of:=[.D29]/[.C29]" table:style-name="ce20">
            <text:p>100.0%</text:p>
          </table:table-cell>
          <table:table-cell office:value-type="string" table:style-name="ce21">
            <text:p><text:span text:style-name="T8">員林市、大城鄉、竹塘鄉</text:span><text:span text:style-name="T7">3</text:span><text:span text:style-name="T8">案目前在建中，大城預計</text:span><text:span text:style-name="T7">112</text:span><text:span text:style-name="T8">年</text:span><text:span text:style-name="T7">3</text:span><text:span text:style-name="T8">月底竣工，員林市及竹塘鄉預計</text:span><text:span text:style-name="T7">112</text:span><text:span text:style-name="T8">年</text:span><text:span text:style-name="T7">8</text:span><text:span text:style-name="T8">月竣工，故辦理經費保留。</text:span></text:p>
          </table:table-cell>
          <table:table-cell office:value-type="string" office:string-value="" table:formula="of:=IF([.E29]&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14">
          <table:table-cell office:value-type="float" office:value="26" table:style-name="ce17">
            <text:p>26</text:p>
          </table:table-cell>
          <table:table-cell office:value-type="string" table:style-name="ce18">
            <text:p><text:span text:style-name="T8">北斗鎮長照據點內部裝修及設備</text:span></text:p>
          </table:table-cell>
          <table:table-cell office:value-type="float" office:value="12000000" table:style-name="ce19">
            <text:p>12,000,000</text:p>
          </table:table-cell>
          <table:table-cell office:value-type="float" office:value="12000000" table:style-name="ce19">
            <text:p>12,000,000</text:p>
          </table:table-cell>
          <table:table-cell office:value-type="percentage" office:value="1" table:formula="of:=[.D30]/[.C30]" table:style-name="ce20">
            <text:p>100.0%</text:p>
          </table:table-cell>
          <table:table-cell office:value-type="string" table:style-name="ce21">
            <text:p><text:span text:style-name="T8">配合新建工程進度，刻正簽辦內部裝修規劃設計需求簽以利後續上網招標，並待新建工程完工後，儘速辦理內部裝修事宜，故辦理經費保留。</text:span></text:p>
          </table:table-cell>
          <table:table-cell office:value-type="string" office:string-value="" table:formula="of:=IF([.E30]&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11">
          <table:table-cell office:value-type="float" office:value="27" table:style-name="ce17">
            <text:p>27</text:p>
          </table:table-cell>
          <table:table-cell office:value-type="string" table:style-name="ce18">
            <text:p><text:span text:style-name="T8">員林市長照據點內部裝修及設備</text:span></text:p>
          </table:table-cell>
          <table:table-cell office:value-type="float" office:value="8000000" table:style-name="ce19">
            <text:p>8,000,000</text:p>
          </table:table-cell>
          <table:table-cell office:value-type="float" office:value="8000000" table:style-name="ce19">
            <text:p>8,000,000</text:p>
          </table:table-cell>
          <table:table-cell office:value-type="percentage" office:value="1" table:formula="of:=[.D31]/[.C31]" table:style-name="ce20">
            <text:p>100.0%</text:p>
          </table:table-cell>
          <table:table-cell office:value-type="string" table:style-name="ce21">
            <text:p><text:span text:style-name="T8">配合新建工程進度，內部裝修空間規劃設計已上網公告，預計</text:span><text:span text:style-name="T7">3</text:span><text:span text:style-name="T8">月中開標，並待新建工程完工後，儘速辦理內部裝修事宜，故辦理經費保留。</text:span></text:p>
          </table:table-cell>
          <table:table-cell office:value-type="string" office:string-value="" table:formula="of:=IF([.E31]&lt;80%;&quot;請填寫具體改善措施&quot;;&quot;&quot;)" table:style-name="ce22"/>
          <table:table-cell office:value-type="string" table:style-name="ce23">
            <text:p><text:span text:style-name="T9">衛生局</text:span></text:p>
          </table:table-cell>
          <table:table-cell table:number-columns-repeated="16376" table:style-name="ce24"/>
        </table:table-row>
        <table:table-row table:style-name="ro3">
          <table:table-cell office:value-type="string" table:number-columns-spanned="2" table:number-rows-spanned="1" table:style-name="ce50">
            <text:p><text:span text:style-name="T11">二、勞工就業相關服務</text:span></text:p>
          </table:table-cell>
          <table:covered-table-cell/>
          <table:table-cell office:value-type="float" office:value="210000" table:formula="of:=SUM([.C33:.C33])" table:style-name="ce12">
            <text:p>210,000</text:p>
          </table:table-cell>
          <table:table-cell office:value-type="float" office:value="201289" table:formula="of:=SUM([.D33:.D33])" table:style-name="ce14">
            <text:p>201,289</text:p>
          </table:table-cell>
          <table:table-cell office:value-type="percentage" office:value="0.9585190476190476" table:formula="of:=[.D32]/[.C32]" table:style-name="ce13">
            <text:p>95.9%</text:p>
          </table:table-cell>
          <table:table-cell table:style-name="ce14"/>
          <table:table-cell table:style-name="ce27"/>
          <table:table-cell office:value-type="string" table:style-name="ce28">
            <text:p><text:span text:style-name="T13">勞工處</text:span></text:p>
          </table:table-cell>
          <table:table-cell table:number-columns-repeated="16376" table:style-name="ce16"/>
        </table:table-row>
        <table:table-row table:style-name="ro23">
          <table:table-cell office:value-type="float" office:value="1" table:style-name="ce17">
            <text:p>1</text:p>
          </table:table-cell>
          <table:table-cell office:value-type="string" table:style-name="ce18">
            <text:p><text:span text:style-name="T8">弱勢職災勞工「行動律師」扶助計畫</text:span></text:p>
          </table:table-cell>
          <table:table-cell office:value-type="float" office:value="210000" table:style-name="ce19">
            <text:p>210,000</text:p>
          </table:table-cell>
          <table:table-cell office:value-type="float" office:value="201289" table:style-name="ce19">
            <text:p>201,289</text:p>
          </table:table-cell>
          <table:table-cell office:value-type="percentage" office:value="0.9585190476190476" table:formula="of:=[.D33]/[.C33]" table:style-name="ce20">
            <text:p>95.9%</text:p>
          </table:table-cell>
          <table:table-cell office:value-type="string" table:style-name="ce21">
            <text:p>1<text:span text:style-name="T8">、職災勞工及罹災家屬遭遇到重大職災事件後，心情及現況感到混亂，故提供職災勞工及罹災家屬立即性及便利性之行動律師到宅法律諮詢服務，共計服務</text:span><text:span text:style-name="T7">16</text:span><text:span text:style-name="T8">案</text:span><text:span text:style-name="T7">(15</text:span><text:span text:style-name="T8">位律師</text:span><text:span text:style-name="T7">)</text:span><text:span text:style-name="T8">。</text:span></text:p>
            <text:p><text:span text:style-name="T7">2</text:span><text:span text:style-name="T8">、製作宣導品</text:span><text:span text:style-name="T7">(</text:span><text:span text:style-name="T8">流蘇鑰匙扣酒精噴霧瓶、雙人牌保溫瓶</text:span><text:span text:style-name="T7">)</text:span><text:span text:style-name="T8">於活動場合進行宣導；於彰太有線電視頻道、新彰數位有線電視頻道、新頻道有線電視頻道透過</text:span><text:span text:style-name="T7">CF</text:span><text:span text:style-name="T8">、圖卡及衛星字幕宣導業務。</text:span></text:p>
          </table:table-cell>
          <table:table-cell office:value-type="string" office:string-value="" table:formula="of:=IF([.E33]&lt;80%;&quot;請填寫具體改善措施&quot;;&quot;&quot;)" table:style-name="ce22"/>
          <table:table-cell office:value-type="string" table:style-name="ce29">
            <text:p><text:span text:style-name="T9">勞工處</text:span></text:p>
          </table:table-cell>
          <table:table-cell table:number-columns-repeated="16376" table:style-name="ce24"/>
        </table:table-row>
        <table:table-row table:style-name="ro24">
          <table:table-cell office:value-type="string" table:number-columns-spanned="2" table:number-rows-spanned="1" table:style-name="ce50">
            <text:p><text:span text:style-name="T11">三、各項社會福利服務</text:span></text:p>
          </table:table-cell>
          <table:covered-table-cell/>
          <table:table-cell office:value-type="float" office:value="689685000" table:formula="of:=[.C35]+[.C66]+[.C103]+[.C135]+[.C148]+[.C164]" table:style-name="ce12">
            <text:p>689,685,000</text:p>
          </table:table-cell>
          <table:table-cell office:value-type="float" office:value="656188303" table:formula="of:=[.D35]+[.D66]+[.D103]+[.D135]+[.D148]+[.D164]" table:style-name="ce14">
            <text:p>656,188,303</text:p>
          </table:table-cell>
          <table:table-cell office:value-type="percentage" office:value="0.95143188992076089" table:formula="of:=[.D34]/[.C34]" table:style-name="ce13">
            <text:p>95.1%</text:p>
          </table:table-cell>
          <table:table-cell table:style-name="ce14"/>
          <table:table-cell table:style-name="ce27"/>
          <table:table-cell office:value-type="string" table:style-name="ce15">
            <text:p><text:span text:style-name="T13">社會處</text:span></text:p>
          </table:table-cell>
          <table:table-cell table:style-name="ce30"/>
          <table:table-cell table:number-columns-repeated="16375" table:style-name="ce31"/>
        </table:table-row>
        <table:table-row table:style-name="ro3">
          <table:table-cell office:value-type="string" table:number-columns-spanned="2" table:number-rows-spanned="1" table:style-name="ce49">
            <text:p>(<text:span text:style-name="T11">一</text:span><text:span text:style-name="T10">)</text:span><text:span text:style-name="T11">身心障礙者福利</text:span></text:p>
          </table:table-cell>
          <table:covered-table-cell/>
          <table:table-cell office:value-type="float" office:value="207791000" table:formula="of:=SUM([.C36:.C65])" table:style-name="ce32">
            <text:p>207,791,000</text:p>
          </table:table-cell>
          <table:table-cell office:value-type="float" office:value="202176232" table:formula="of:=SUM([.D36:.D65])" table:style-name="ce32">
            <text:p>202,176,232</text:p>
          </table:table-cell>
          <table:table-cell office:value-type="percentage" office:value="0.97297877193911186" table:formula="of:=[.D35]/[.C35]" table:style-name="ce33">
            <text:p>97.3%</text:p>
          </table:table-cell>
          <table:table-cell table:style-name="ce32"/>
          <table:table-cell table:style-name="ce34"/>
          <table:table-cell table:style-name="ce35"/>
          <table:table-cell table:number-columns-repeated="16376" table:style-name="ce16"/>
        </table:table-row>
        <table:table-row table:style-name="ro25">
          <table:table-cell office:value-type="float" office:value="1" table:style-name="ce17">
            <text:p>1</text:p>
          </table:table-cell>
          <table:table-cell office:value-type="string" table:style-name="ce18">
            <text:p><text:span text:style-name="T8">補助身心障礙福利服務相關建築物及內部設施設備充實及修繕費用</text:span></text:p>
          </table:table-cell>
          <table:table-cell office:value-type="float" office:value="500000" table:style-name="ce19">
            <text:p>500,000</text:p>
          </table:table-cell>
          <table:table-cell office:value-type="float" office:value="497000" table:style-name="ce19">
            <text:p>497,000</text:p>
          </table:table-cell>
          <table:table-cell office:value-type="percentage" office:value="0.99399999999999999" table:formula="of:=[.D36]/[.C36]" table:style-name="ce20">
            <text:p>99.4%</text:p>
          </table:table-cell>
          <table:table-cell office:value-type="string" table:style-name="ce21">
            <text:p><text:span text:style-name="T8">補助社團法人彰化縣脊髓損傷重建協會、社團法人彰化縣盲人福利協進會、財團法人天主教會台中教區附設彰化縣私立聖母聖心啟智中心、社團法人彰化縣聲暉協進會、社團法人彰化縣喜樂小兒麻痺關懷協會等</text:span><text:span text:style-name="T7">5</text:span><text:span text:style-name="T8">單位，辦理充實或汰換設施設備共</text:span><text:span text:style-name="T7">7</text:span><text:span text:style-name="T8">案。</text:span></text:p>
          </table:table-cell>
          <table:table-cell office:value-type="string" office:string-value="" table:formula="of:=IF([.E36]&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26">
          <table:table-cell office:value-type="float" office:value="2" table:style-name="ce17">
            <text:p>2</text:p>
          </table:table-cell>
          <table:table-cell office:value-type="string" table:style-name="ce18">
            <text:p><text:span text:style-name="T8">補助及委託辦理身心障礙福利服務專業人員訓練及各項社會參與活動</text:span></text:p>
          </table:table-cell>
          <table:table-cell office:value-type="float" office:value="6500000" table:style-name="ce19">
            <text:p>6,500,000</text:p>
          </table:table-cell>
          <table:table-cell office:value-type="float" office:value="5715930" table:style-name="ce19">
            <text:p>5,715,930</text:p>
          </table:table-cell>
          <table:table-cell office:value-type="percentage" office:value="0.87937384615384617" table:formula="of:=[.D37]/[.C37]" table:style-name="ce20">
            <text:p>87.9%</text:p>
          </table:table-cell>
          <table:table-cell office:value-type="string" table:style-name="ce21">
            <text:p>1<text:span text:style-name="T8">、補助縣內</text:span><text:span text:style-name="T7">30</text:span><text:span text:style-name="T8">個民間團體機構辦理身心障礙者各項福利活動及研習課程等共計</text:span><text:span text:style-name="T7">104</text:span><text:span text:style-name="T8">案，受益人次約</text:span><text:span text:style-name="T7">2</text:span><text:span text:style-name="T8">萬</text:span><text:span text:style-name="T7">834</text:span><text:span text:style-name="T8">人次。</text:span></text:p>
            <text:p><text:span text:style-name="T7">2</text:span><text:span text:style-name="T8">、公開招標委託辦理「月圓傳愛</text:span><text:span text:style-name="T7"><text:s/></text:span><text:span text:style-name="T8">柚見幸福</text:span><text:span text:style-name="T7">-111</text:span><text:span text:style-name="T8">年度彰化縣身心障礙者中秋節活動」及「平等無礙</text:span><text:span text:style-name="T7"><text:s/></text:span><text:span text:style-name="T8">轉動愛</text:span><text:span text:style-name="T7">-111</text:span><text:span text:style-name="T8">年度彰化縣國際身心障礙者日活動」，受益人次約</text:span><text:span text:style-name="T7">3,000</text:span><text:span text:style-name="T8">人次。</text:span></text:p>
          </table:table-cell>
          <table:table-cell office:value-type="string" office:string-value="" table:formula="of:=IF([.E37]&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27">
          <table:table-cell office:value-type="float" office:value="3" table:style-name="ce17">
            <text:p>3</text:p>
          </table:table-cell>
          <table:table-cell office:value-type="string" table:style-name="ce18">
            <text:p><text:span text:style-name="T8">聘用專業人力辦理公益彩券盈餘業務</text:span></text:p>
          </table:table-cell>
          <table:table-cell office:value-type="float" office:value="1874000" table:style-name="ce19">
            <text:p>1,874,000</text:p>
          </table:table-cell>
          <table:table-cell office:value-type="float" office:value="1858765" table:style-name="ce19">
            <text:p>1,858,765</text:p>
          </table:table-cell>
          <table:table-cell office:value-type="percentage" office:value="0.99187033084311638" table:formula="of:=[.D38]/[.C38]" table:style-name="ce20">
            <text:p>99.2%</text:p>
          </table:table-cell>
          <table:table-cell office:value-type="string" table:style-name="ce21">
            <text:p>1<text:span text:style-name="T8">、委託社團法人彰化縣生命線協會聘用</text:span><text:span text:style-name="T7">2</text:span><text:span text:style-name="T8">名人力辦理公益彩券盈餘</text:span><text:span text:style-name="T7">(</text:span><text:span text:style-name="T8">含回饋金</text:span><text:span text:style-name="T7">)</text:span><text:span text:style-name="T8">及個案服務業務，於</text:span><text:span text:style-name="T7">111</text:span><text:span text:style-name="T8">年</text:span><text:span text:style-name="T7">1</text:span><text:span text:style-name="T8">月</text:span><text:span text:style-name="T7">4</text:span><text:span text:style-name="T8">日完成簽約，簽約金額</text:span><text:span text:style-name="T7">127</text:span><text:span text:style-name="T8">萬</text:span><text:span text:style-name="T7">5,000</text:span><text:span text:style-name="T8">元整，</text:span><text:span text:style-name="T7">111</text:span><text:span text:style-name="T8">年核銷總額計</text:span><text:span text:style-name="T7">127</text:span><text:span text:style-name="T8">萬</text:span><text:span text:style-name="T7">5,000</text:span><text:span text:style-name="T8">元。</text:span></text:p>
            <text:p><text:span text:style-name="T7">2</text:span><text:span text:style-name="T8">、另本府於</text:span><text:span text:style-name="T7">103</text:span><text:span text:style-name="T8">年</text:span><text:span text:style-name="T7">7</text:span><text:span text:style-name="T8">月</text:span><text:span text:style-name="T7">21</text:span><text:span text:style-name="T8">日聘用</text:span><text:span text:style-name="T7">1</text:span><text:span text:style-name="T8">名臨時約僱人員辦理公益彩券盈餘之會計審核、預決算事務及報表等會計業務，其薪資、勞健保及加班費等人事費用</text:span><text:span text:style-name="T7">111</text:span><text:span text:style-name="T8">年度總支出</text:span><text:span text:style-name="T7">58</text:span><text:span text:style-name="T8">萬</text:span><text:span text:style-name="T7">3,765</text:span><text:span text:style-name="T8">元。</text:span></text:p>
            <text:p><text:span text:style-name="T7">3</text:span><text:span text:style-name="T8">、</text:span><text:span text:style-name="T7">111</text:span><text:span text:style-name="T8">年受理第</text:span><text:span text:style-name="T7">4</text:span><text:span text:style-name="T8">屆公益彩券立即型經銷商第一階段資格審查共計</text:span><text:span text:style-name="T7">140</text:span><text:span text:style-name="T8">人。</text:span></text:p>
          </table:table-cell>
          <table:table-cell office:value-type="string" office:string-value="" table:formula="of:=IF([.E38]&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28">
          <table:table-cell office:value-type="float" office:value="4" table:style-name="ce17">
            <text:p>4</text:p>
          </table:table-cell>
          <table:table-cell office:value-type="string" table:style-name="ce18">
            <text:p><text:span text:style-name="T8">社會福利業務人員超時加班費</text:span></text:p>
          </table:table-cell>
          <table:table-cell office:value-type="float" office:value="1000000" table:style-name="ce19">
            <text:p>1,000,000</text:p>
          </table:table-cell>
          <table:table-cell office:value-type="float" office:value="999788" table:style-name="ce19">
            <text:p>999,788</text:p>
          </table:table-cell>
          <table:table-cell office:value-type="percentage" office:value="0.99978800000000001" table:formula="of:=[.D39]/[.C39]" table:style-name="ce20">
            <text:p>100.0%</text:p>
          </table:table-cell>
          <table:table-cell office:value-type="string" table:style-name="ce21">
            <text:p><text:span text:style-name="T8">本案撥付社會福利業務人員超時加班費，受益人數約</text:span><text:span text:style-name="T7">334</text:span><text:span text:style-name="T8">人。</text:span></text:p>
          </table:table-cell>
          <table:table-cell office:value-type="string" office:string-value="" table:formula="of:=IF([.E39]&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29">
          <table:table-cell office:value-type="float" office:value="5" table:style-name="ce17">
            <text:p>5</text:p>
          </table:table-cell>
          <table:table-cell office:value-type="string" table:style-name="ce18">
            <text:p><text:span text:style-name="T8">身心障礙福利服務中心相關業務及設備費用</text:span></text:p>
          </table:table-cell>
          <table:table-cell office:value-type="float" office:value="3000000" table:style-name="ce19">
            <text:p>3,000,000</text:p>
          </table:table-cell>
          <table:table-cell office:value-type="float" office:value="2963091" table:style-name="ce19">
            <text:p>2,963,091</text:p>
          </table:table-cell>
          <table:table-cell office:value-type="percentage" office:value="0.98769700000000005" table:formula="of:=[.D40]/[.C40]" table:style-name="ce20">
            <text:p>98.8%</text:p>
          </table:table-cell>
          <table:table-cell office:value-type="string" table:style-name="ce21">
            <text:p>1<text:span text:style-name="T8">、提供本縣身心障礙者無障礙生活環境空間與各項福利服務，保障身心障礙者合法權益及生活，以協助身心障礙者發揮其潛在能力及生命價值，保障其公平參與社會生活之機會，結合民間及社區資源辦理身心障礙各項服務。</text:span></text:p>
            <text:p><text:span text:style-name="T7">2</text:span><text:span text:style-name="T8">、本棟建築包含身心障礙福利服務諮詢、</text:span><text:span text:style-name="T7"><text:s/></text:span><text:span text:style-name="T8">復康巴士營運管理中心、兒童發展通報轉介中心、</text:span><text:span text:style-name="T7"><text:s/></text:span><text:span text:style-name="T8">田尾輔具資源中心、身心障礙者福利與服務需求評估工作、</text:span><text:span text:style-name="T7"><text:s/></text:span><text:span text:style-name="T8">身心障礙者手語翻譯服務、南區身心障礙者生涯轉銜暨</text:span><text:span text:style-name="T7">ICF</text:span><text:span text:style-name="T8">個案管理服務中心、、</text:span><text:span text:style-name="T7"><text:s/></text:span><text:span text:style-name="T8">行為輔導服務中心、身心障礙者社區日間作業設施服務、實習作業坊與各項講座活動等。</text:span></text:p>
            <text:p><text:span text:style-name="T7">3</text:span><text:span text:style-name="T8">、</text:span><text:span text:style-name="T7">111</text:span><text:span text:style-name="T8">年實際受益共</text:span><text:span text:style-name="T7">1</text:span><text:span text:style-name="T8">萬</text:span><text:span text:style-name="T7">115</text:span><text:span text:style-name="T8">人次，身障中心活動講座</text:span><text:span text:style-name="T7">688</text:span><text:span text:style-name="T8">人次，停車證辦理</text:span><text:span text:style-name="T7">1,885</text:span><text:span text:style-name="T8">人次，牌照稅減免代收件案</text:span><text:span text:style-name="T7">16</text:span><text:span text:style-name="T8">次，其他諮詢項目</text:span><text:span text:style-name="T7">2,219</text:span><text:span text:style-name="T8">人次，無障礙輪椅體驗場</text:span><text:span text:style-name="T7">30</text:span><text:span text:style-name="T8">人次，空間借用</text:span><text:span text:style-name="T7">5,277</text:span><text:span text:style-name="T8">人次，另辦理中心各硬體、軟體設備改善及維修。</text:span></text:p>
          </table:table-cell>
          <table:table-cell office:value-type="string" office:string-value="" table:formula="of:=IF([.E40]&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30">
          <table:table-cell office:value-type="float" office:value="6" table:style-name="ce17">
            <text:p>6</text:p>
          </table:table-cell>
          <table:table-cell office:value-type="string" table:style-name="ce18">
            <text:p><text:span text:style-name="T8">田尾身心障礙者教養家園</text:span></text:p>
          </table:table-cell>
          <table:table-cell office:value-type="float" office:value="5800000" table:style-name="ce19">
            <text:p>5,800,000</text:p>
          </table:table-cell>
          <table:table-cell office:value-type="float" office:value="5800000" table:style-name="ce19">
            <text:p>5,800,000</text:p>
          </table:table-cell>
          <table:table-cell office:value-type="percentage" office:value="1" table:formula="of:=[.D41]/[.C41]" table:style-name="ce20">
            <text:p>100.0%</text:p>
          </table:table-cell>
          <table:table-cell office:value-type="string" table:style-name="ce21">
            <text:p><text:span text:style-name="T8">田尾教養家園</text:span><text:span text:style-name="T7">111</text:span><text:span text:style-name="T8">年度共服務本縣身心障礙者男性</text:span><text:span text:style-name="T7">707</text:span><text:span text:style-name="T8">人次、女性</text:span><text:span text:style-name="T7">444</text:span><text:span text:style-name="T8">人次，總計</text:span><text:span text:style-name="T7">1,151</text:span><text:span text:style-name="T8">人次，服務內容含訂定服務使用者個別服務計畫並依評估結果擬定服務目標與執行、特殊性支持措施、輔具及活動器材、體適能與休閒活動、定期健康檢查、口腔照護支持服務、膳食服務、用安及托藥安全管理、傳染疾病預防與處理、社區融合活動、服務使用者家庭訪視與評估需求、家庭支持服務、建構老化照顧服務等多元化項目。</text:span></text:p>
          </table:table-cell>
          <table:table-cell office:value-type="string" office:string-value="" table:formula="of:=IF([.E41]&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13">
          <table:table-cell office:value-type="float" office:value="7" table:style-name="ce17">
            <text:p>7</text:p>
          </table:table-cell>
          <table:table-cell office:value-type="string" table:style-name="ce18">
            <text:p><text:span text:style-name="T8">身心障礙者臨時及短期照顧服務</text:span></text:p>
          </table:table-cell>
          <table:table-cell office:value-type="float" office:value="1350000" table:style-name="ce19">
            <text:p>1,350,000</text:p>
          </table:table-cell>
          <table:table-cell office:value-type="float" office:value="1350000" table:style-name="ce19">
            <text:p>1,350,000</text:p>
          </table:table-cell>
          <table:table-cell office:value-type="percentage" office:value="1" table:formula="of:=[.D42]/[.C42]" table:style-name="ce20">
            <text:p>100.0%</text:p>
          </table:table-cell>
          <table:table-cell office:value-type="string" table:style-name="ce21">
            <text:p><text:span text:style-name="T8">委託財團法人基督教瑪喜樂社會福利基金會辦理「</text:span><text:span text:style-name="T7">111</text:span><text:span text:style-name="T8">年度彰化縣身心障礙者照顧服務到宅臨托計畫」，簽約金額</text:span><text:span text:style-name="T7">135</text:span><text:span text:style-name="T8">萬元，</text:span><text:span text:style-name="T7">111</text:span><text:span text:style-name="T8">年度服務人數</text:span><text:span text:style-name="T7">21</text:span><text:span text:style-name="T8">人</text:span><text:span text:style-name="T7">(</text:span><text:span text:style-name="T8">男</text:span><text:span text:style-name="T7">12<text:s/></text:span><text:span text:style-name="T8">人、女</text:span><text:span text:style-name="T7">9</text:span><text:span text:style-name="T8">人</text:span><text:span text:style-name="T7">)</text:span><text:span text:style-name="T8">，服務人次共計</text:span><text:span text:style-name="T7">380</text:span><text:span text:style-name="T8">人次</text:span><text:span text:style-name="T7">(</text:span><text:span text:style-name="T8">男</text:span><text:span text:style-name="T7">188</text:span><text:span text:style-name="T8">人次、女</text:span><text:span text:style-name="T7">192</text:span><text:span text:style-name="T8">人次</text:span><text:span text:style-name="T7">)</text:span><text:span text:style-name="T8">。</text:span></text:p>
          </table:table-cell>
          <table:table-cell office:value-type="string" office:string-value="" table:formula="of:=IF([.E42]&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19">
          <table:table-cell office:value-type="float" office:value="8" table:style-name="ce17">
            <text:p>8</text:p>
          </table:table-cell>
          <table:table-cell office:value-type="string" table:style-name="ce18">
            <text:p><text:span text:style-name="T8">身心障礙者手語翻譯服務</text:span></text:p>
          </table:table-cell>
          <table:table-cell office:value-type="float" office:value="1877000" table:style-name="ce19">
            <text:p>1,877,000</text:p>
          </table:table-cell>
          <table:table-cell office:value-type="float" office:value="1877000" table:style-name="ce19">
            <text:p>1,877,000</text:p>
          </table:table-cell>
          <table:table-cell office:value-type="percentage" office:value="1" table:formula="of:=[.D43]/[.C43]" table:style-name="ce20">
            <text:p>100.0%</text:p>
          </table:table-cell>
          <table:table-cell office:value-type="string" table:style-name="ce21">
            <text:p><text:span text:style-name="T8">本案委託社團法人彰化縣聾人協會辦理，簽約金額</text:span><text:span text:style-name="T7">187</text:span><text:span text:style-name="T8">萬</text:span><text:span text:style-name="T7">7,000</text:span><text:span text:style-name="T8">元，</text:span><text:span text:style-name="T7">111</text:span><text:span text:style-name="T8">年度服務件數</text:span><text:span text:style-name="T7">611</text:span><text:span text:style-name="T8">件、計</text:span><text:span text:style-name="T7">875.5</text:span><text:span text:style-name="T8">小時，其中受服務聽語障者</text:span><text:span text:style-name="T7">8,062</text:span><text:span text:style-name="T8">人，總受益</text:span><text:span text:style-name="T7">8</text:span><text:span text:style-name="T8">萬</text:span><text:span text:style-name="T7">2,970</text:span><text:span text:style-name="T8">人次。</text:span></text:p>
          </table:table-cell>
          <table:table-cell office:value-type="string" office:string-value="" table:formula="of:=IF([.E43]&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19">
          <table:table-cell office:value-type="float" office:value="9" table:style-name="ce17">
            <text:p>9</text:p>
          </table:table-cell>
          <table:table-cell office:value-type="string" table:style-name="ce18">
            <text:p><text:span text:style-name="T8">身心障礙者同步聽打服務</text:span></text:p>
          </table:table-cell>
          <table:table-cell office:value-type="float" office:value="630000" table:style-name="ce19">
            <text:p>630,000</text:p>
          </table:table-cell>
          <table:table-cell office:value-type="float" office:value="630000" table:style-name="ce19">
            <text:p>630,000</text:p>
          </table:table-cell>
          <table:table-cell office:value-type="percentage" office:value="1" table:formula="of:=[.D44]/[.C44]" table:style-name="ce20">
            <text:p>100.0%</text:p>
          </table:table-cell>
          <table:table-cell office:value-type="string" table:style-name="ce21">
            <text:p><text:span text:style-name="T8">本案委託社團法人彰化縣聲暉協進會辦理，簽約金額</text:span><text:span text:style-name="T7">63</text:span><text:span text:style-name="T8">萬元，</text:span><text:span text:style-name="T7">111</text:span><text:span text:style-name="T8">年度服務件數</text:span><text:span text:style-name="T7">80</text:span><text:span text:style-name="T8">件、計</text:span><text:span text:style-name="T7">199</text:span><text:span text:style-name="T8">小時，其中受服務聽障者</text:span><text:span text:style-name="T7">708</text:span><text:span text:style-name="T8">人、總受益</text:span><text:span text:style-name="T7">7,296</text:span><text:span text:style-name="T8">人次。</text:span></text:p>
          </table:table-cell>
          <table:table-cell office:value-type="string" office:string-value="" table:formula="of:=IF([.E44]&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31">
          <table:table-cell office:value-type="float" office:value="10" table:style-name="ce17">
            <text:p>10</text:p>
          </table:table-cell>
          <table:table-cell office:value-type="string" table:style-name="ce18">
            <text:p><text:span text:style-name="T8">身心障礙者行為輔導服務</text:span></text:p>
          </table:table-cell>
          <table:table-cell office:value-type="float" office:value="6270000" table:style-name="ce19">
            <text:p>6,270,000</text:p>
          </table:table-cell>
          <table:table-cell office:value-type="float" office:value="6270000" table:style-name="ce19">
            <text:p>6,270,000</text:p>
          </table:table-cell>
          <table:table-cell office:value-type="percentage" office:value="1" table:formula="of:=[.D45]/[.C45]" table:style-name="ce20">
            <text:p>100.0%</text:p>
          </table:table-cell>
          <table:table-cell office:value-type="string" table:style-name="ce21">
            <text:p>1<text:span text:style-name="T8">、服務人數</text:span><text:span text:style-name="T7"><text:s/>103</text:span><text:span text:style-name="T8">人</text:span><text:span text:style-name="T7">(</text:span><text:span text:style-name="T8">男生</text:span><text:span text:style-name="T7">74</text:span><text:span text:style-name="T8">人、女生</text:span><text:span text:style-name="T7">29</text:span><text:span text:style-name="T8">人</text:span><text:span text:style-name="T7">)</text:span><text:span text:style-name="T8">，服務人次</text:span><text:span text:style-name="T7">5,150</text:span><text:span text:style-name="T8">人次</text:span><text:span text:style-name="T7">(</text:span><text:span text:style-name="T8">男生</text:span><text:span text:style-name="T7">3,700</text:span><text:span text:style-name="T8">人次、女生</text:span><text:span text:style-name="T7">1,450</text:span><text:span text:style-name="T8">人次</text:span><text:span text:style-name="T7">)</text:span><text:span text:style-name="T8">，總服務時數共計</text:span><text:span text:style-name="T7">1</text:span><text:span text:style-name="T8">萬</text:span><text:span text:style-name="T7">300</text:span><text:span text:style-name="T8">小時。</text:span></text:p>
            <text:p><text:span text:style-name="T7">2</text:span><text:span text:style-name="T8">、家長培訓課程辦理</text:span><text:span text:style-name="T7">22</text:span><text:span text:style-name="T8">場次，參與人次共計</text:span><text:span text:style-name="T7">153</text:span><text:span text:style-name="T8">人次。</text:span></text:p>
            <text:p><text:span text:style-name="T7">3</text:span><text:span text:style-name="T8">、在職訓練課程辦理</text:span><text:span text:style-name="T7">16</text:span><text:span text:style-name="T8">場次，參與人次共計</text:span><text:span text:style-name="T7">152</text:span><text:span text:style-name="T8">人次。</text:span></text:p>
            <text:p><text:span text:style-name="T7">4</text:span><text:span text:style-name="T8">、家長座談會議辦理</text:span><text:span text:style-name="T7">137</text:span><text:span text:style-name="T8">場次，參與人次共計</text:span><text:span text:style-name="T7">330</text:span><text:span text:style-name="T8">人次。</text:span></text:p>
            <text:p><text:span text:style-name="T7">5</text:span><text:span text:style-name="T8">、輔導評估會議辦理</text:span><text:span text:style-name="T7">74</text:span><text:span text:style-name="T8">場次，參與人次共計</text:span><text:span text:style-name="T7">172</text:span><text:span text:style-name="T8">人次。</text:span></text:p>
            <text:p><text:span text:style-name="T7">6</text:span><text:span text:style-name="T8">、個案研討及督導會議辦理</text:span><text:span text:style-name="T7">170</text:span><text:span text:style-name="T8">場次，參與人次共計</text:span><text:span text:style-name="T7">340</text:span><text:span text:style-name="T8">人次。</text:span></text:p>
          </table:table-cell>
          <table:table-cell office:value-type="string" office:string-value="" table:formula="of:=IF([.E45]&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32">
          <table:table-cell office:value-type="float" office:value="11" table:style-name="ce17">
            <text:p>11</text:p>
          </table:table-cell>
          <table:table-cell office:value-type="string" table:style-name="ce18">
            <text:p><text:span text:style-name="T8">身心礙者復康巴士交通服務</text:span></text:p>
          </table:table-cell>
          <table:table-cell office:value-type="float" office:value="48000000" table:style-name="ce19">
            <text:p>48,000,000</text:p>
          </table:table-cell>
          <table:table-cell office:value-type="float" office:value="48000000" table:style-name="ce19">
            <text:p>48,000,000</text:p>
          </table:table-cell>
          <table:table-cell office:value-type="percentage" office:value="1" table:formula="of:=[.D46]/[.C46]" table:style-name="ce20">
            <text:p>100.0%</text:p>
          </table:table-cell>
          <table:table-cell office:value-type="string" table:style-name="ce21">
            <text:p>1<text:span text:style-name="T8">、</text:span><text:span text:style-name="T7">111</text:span><text:span text:style-name="T8">年度復康巴士服務趟次計</text:span><text:span text:style-name="T7">12</text:span><text:span text:style-name="T8">萬</text:span><text:span text:style-name="T7">2,336</text:span><text:span text:style-name="T8">趟次，服務人次計</text:span><text:span text:style-name="T7">21</text:span><text:span text:style-name="T8">萬</text:span><text:span text:style-name="T7">5,797</text:span><text:span text:style-name="T8">人次。</text:span></text:p>
            <text:p><text:span text:style-name="T7">2</text:span><text:span text:style-name="T8">、小型復康巴士交通服務由社團法人彰化縣脊髓損傷重建協會、財團法人彰化縣私立慈恩社會福利慈善基金會、社團法人彰化縣肢體傷殘協進會及社團法人彰化縣喜樂小兒麻痺關懷協會承接。</text:span></text:p>
            <text:p><text:span text:style-name="T7">3</text:span><text:span text:style-name="T8">、大型復康巴士交通服務由財團法人彰化縣基督教瑪喜樂社會福利基金會及社團法人彰化縣喜樂小兒麻痺關懷協會承接。</text:span></text:p>
          </table:table-cell>
          <table:table-cell office:value-type="string" office:string-value="" table:formula="of:=IF([.E46]&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33">
          <table:table-cell office:value-type="float" office:value="12" table:style-name="ce17">
            <text:p>12</text:p>
          </table:table-cell>
          <table:table-cell office:value-type="string" table:style-name="ce18">
            <text:p><text:span text:style-name="T8">身心障礙團體培力計畫</text:span></text:p>
          </table:table-cell>
          <table:table-cell office:value-type="float" office:value="7100000" table:style-name="ce19">
            <text:p>7,100,000</text:p>
          </table:table-cell>
          <table:table-cell office:value-type="float" office:value="7100000" table:style-name="ce19">
            <text:p>7,100,000</text:p>
          </table:table-cell>
          <table:table-cell office:value-type="percentage" office:value="1" table:formula="of:=[.D47]/[.C47]" table:style-name="ce20">
            <text:p>100.0%</text:p>
          </table:table-cell>
          <table:table-cell office:value-type="string" table:style-name="ce21">
            <text:p>1<text:span text:style-name="T8">、為培植身心障礙團體擬訂會務發展方向及重點，並有效規劃及推動各項身心障礙福利方案，以促進身心障礙者對於社會福利服務取得之可及性與便利性，補助本縣</text:span><text:span text:style-name="T7">11</text:span><text:span text:style-name="T8">家身心障礙團體培力計畫費每年</text:span><text:span text:style-name="T7">40</text:span><text:span text:style-name="T8">萬元，計</text:span><text:span text:style-name="T7">440</text:span><text:span text:style-name="T8">萬元。</text:span></text:p>
            <text:p><text:span text:style-name="T7">2</text:span><text:span text:style-name="T8">、頒發身心障礙社團獎勵金，</text:span><text:span text:style-name="T7">3</text:span><text:span text:style-name="T8">家等第優等各</text:span><text:span text:style-name="T7">30</text:span><text:span text:style-name="T8">萬元、</text:span><text:span text:style-name="T7">4</text:span><text:span text:style-name="T8">家甲等各</text:span><text:span text:style-name="T7">25</text:span><text:span text:style-name="T8">萬元、</text:span><text:span text:style-name="T7">4</text:span><text:span text:style-name="T8">家乙等各</text:span><text:span text:style-name="T7">20</text:span><text:span text:style-name="T8">萬元，共計</text:span><text:span text:style-name="T7">270</text:span><text:span text:style-name="T8">萬元。</text:span></text:p>
          </table:table-cell>
          <table:table-cell office:value-type="string" office:string-value="" table:formula="of:=IF([.E47]&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34">
          <table:table-cell office:value-type="float" office:value="13" table:style-name="ce17">
            <text:p>13</text:p>
          </table:table-cell>
          <table:table-cell office:value-type="string" table:style-name="ce18">
            <text:p><text:span text:style-name="T8">弱勢身心障礙假牙補助</text:span></text:p>
          </table:table-cell>
          <table:table-cell office:value-type="float" office:value="3000000" table:style-name="ce19">
            <text:p>3,000,000</text:p>
          </table:table-cell>
          <table:table-cell office:value-type="float" office:value="3000000" table:style-name="ce19">
            <text:p>3,000,000</text:p>
          </table:table-cell>
          <table:table-cell office:value-type="percentage" office:value="1" table:formula="of:=[.D48]/[.C48]" table:style-name="ce20">
            <text:p>100.0%</text:p>
          </table:table-cell>
          <table:table-cell office:value-type="string" table:style-name="ce21">
            <text:p>111<text:span text:style-name="T8">年度共計補助</text:span><text:span text:style-name="T7">101</text:span><text:span text:style-name="T8">人</text:span><text:span text:style-name="T7">(</text:span><text:span text:style-name="T8">男</text:span><text:span text:style-name="T7">67</text:span><text:span text:style-name="T8">人、女</text:span><text:span text:style-name="T7">34</text:span><text:span text:style-name="T8">人</text:span><text:span text:style-name="T7">)</text:span><text:span text:style-name="T8">。</text:span></text:p>
          </table:table-cell>
          <table:table-cell office:value-type="string" office:string-value="" table:formula="of:=IF([.E48]&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35">
          <table:table-cell office:value-type="float" office:value="14" table:style-name="ce17">
            <text:p>14</text:p>
          </table:table-cell>
          <table:table-cell office:value-type="string" table:style-name="ce18">
            <text:p><text:span text:style-name="T8">身心障礙者需求評估新制工作</text:span></text:p>
          </table:table-cell>
          <table:table-cell office:value-type="float" office:value="4710000" table:style-name="ce19">
            <text:p>4,710,000</text:p>
          </table:table-cell>
          <table:table-cell office:value-type="float" office:value="4708485" table:style-name="ce19">
            <text:p>4,708,485</text:p>
          </table:table-cell>
          <table:table-cell office:value-type="percentage" office:value="0.99967834394904453" table:formula="of:=[.D49]/[.C49]" table:style-name="ce20">
            <text:p>100.0%</text:p>
          </table:table-cell>
          <table:table-cell office:value-type="string" table:style-name="ce21">
            <text:p>1<text:span text:style-name="T8">、</text:span><text:span text:style-name="T7">111</text:span><text:span text:style-name="T8">年委託社團法彰化縣喜樂小兒麻痺關懷協會協助辦理本縣身心障礙者需求評估工作相關業務，案內聘用</text:span><text:span text:style-name="T7">1</text:span><text:span text:style-name="T8">名社工督導員及</text:span><text:span text:style-name="T7">6</text:span><text:span text:style-name="T8">名需求評估員，充實本縣身心障礙需求評估專業人力，協助辦理本縣身心障礙者需求評估工作相關業務。</text:span></text:p>
            <text:p><text:span text:style-name="T7">2</text:span><text:span text:style-name="T8">、</text:span><text:span text:style-name="T7">111</text:span><text:span text:style-name="T8">年計完成</text:span><text:span text:style-name="T7">9,383</text:span><text:span text:style-name="T8">案次福利確認及需求評估</text:span><text:span text:style-name="T7">1,097</text:span><text:span text:style-name="T8">案次，辦理業務聯繫會議</text:span><text:span text:style-name="T7">3</text:span><text:span text:style-name="T8">次；辦理宣導活動計</text:span><text:span text:style-name="T7">6</text:span><text:span text:style-name="T8">場次，受益人數</text:span><text:span text:style-name="T7">602</text:span><text:span text:style-name="T8">人次；辦理外聘督導</text:span><text:span text:style-name="T7">2</text:span><text:span text:style-name="T8">場次，參與人數</text:span><text:span text:style-name="T7">35</text:span><text:span text:style-name="T8">人次；辦理個案研討</text:span><text:span text:style-name="T7">2</text:span><text:span text:style-name="T8">場次，參與人數</text:span><text:span text:style-name="T7">37</text:span><text:span text:style-name="T8">人次；辦理教育訓練</text:span><text:span text:style-name="T7">6</text:span><text:span text:style-name="T8">場次，參與人數</text:span><text:span text:style-name="T7">124</text:span><text:span text:style-name="T8">人次。</text:span></text:p>
          </table:table-cell>
          <table:table-cell office:value-type="string" office:string-value="" table:formula="of:=IF([.E49]&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36">
          <table:table-cell office:value-type="float" office:value="15" table:number-columns-spanned="1" table:number-rows-spanned="2" table:style-name="ce51">
            <text:p>15</text:p>
          </table:table-cell>
          <table:table-cell office:value-type="string" table:number-columns-spanned="1" table:number-rows-spanned="2" table:style-name="ce52">
            <text:p><text:span text:style-name="T8">身心障礙者社區式照顧服務</text:span></text:p>
          </table:table-cell>
          <table:table-cell office:value-type="float" office:value="18740000" table:number-columns-spanned="1" table:number-rows-spanned="2" table:style-name="ce57">
            <text:p>18,740,000</text:p>
          </table:table-cell>
          <table:table-cell office:value-type="float" office:value="17428979" table:number-columns-spanned="1" table:number-rows-spanned="2" table:style-name="ce57">
            <text:p>17,428,979</text:p>
          </table:table-cell>
          <table:table-cell office:value-type="percentage" office:value="0.93004156883671296" table:formula="of:=[.D50]/[.C50]" table:number-columns-spanned="1" table:number-rows-spanned="2" table:style-name="ce58">
            <text:p>93.0%</text:p>
          </table:table-cell>
          <table:table-cell office:value-type="string" table:number-columns-spanned="1" table:number-rows-spanned="2" table:style-name="ce52">
            <text:p>1<text:span text:style-name="T8">、社區日間作業設施服務</text:span><text:span text:style-name="T7">(16</text:span><text:span text:style-name="T8">處</text:span><text:span text:style-name="T7">)</text:span><text:span text:style-name="T8">：</text:span></text:p>
            <text:p><text:span text:style-name="T7">(1)</text:span><text:span text:style-name="T8">辦理內容：提供</text:span><text:span text:style-name="T7">15</text:span><text:span text:style-name="T8">歲以上無法進入庇護工場之身心障礙者於週一至週五，以作業活動為主，自立生活及休閒文康為輔之服務。</text:span></text:p>
            <text:p><text:span text:style-name="T7">(2)</text:span><text:span text:style-name="T8">辦理單位：委辦及補助</text:span><text:span text:style-name="T7">15</text:span><text:span text:style-name="T8">個單位辦理，分別為喜樂小兒麻痺關懷協會</text:span><text:span text:style-name="T7">-</text:span><text:span text:style-name="T8">芳苑據點、自閉症肯納家長協會</text:span><text:span text:style-name="T7">-</text:span><text:span text:style-name="T8">秀水據點、蕪菁愛家園關懷協會</text:span><text:span text:style-name="T7">-</text:span><text:span text:style-name="T8">永靖據點、康復之友協會</text:span><text:span text:style-name="T7">-</text:span><text:span text:style-name="T8">彰化市據點、小嶺頂愛啟兒關懷協會</text:span><text:span text:style-name="T7">-</text:span><text:span text:style-name="T8">員林據點、聖母聖心啟智中心</text:span><text:span text:style-name="T7">-</text:span><text:span text:style-name="T8">鹿港據點、瑪喜樂社會福利基金會</text:span><text:span text:style-name="T7">-</text:span><text:span text:style-name="T8">田尾及喜樂小作所、慈恩社會福利慈善事業基金會</text:span><text:span text:style-name="T7">-</text:span><text:span text:style-name="T8">二林據點、家樂福人文生活關懷協進會</text:span><text:span text:style-name="T7">-</text:span><text:span text:style-name="T8">員林據點、台灣共創技藝發展協會</text:span><text:span text:style-name="T7">-</text:span><text:span text:style-name="T8">員林據點、心語慢飛天使關懷協會</text:span><text:span text:style-name="T7">-</text:span><text:span text:style-name="T8">社頭據點、慈愛教養院</text:span><text:span text:style-name="T7">-</text:span><text:span text:style-name="T8">彰化市據點、愛吾礙慢飛天使關懷協會</text:span><text:span text:style-name="T7">-</text:span><text:span text:style-name="T8">員林據點、樂說多元專業服務發展協會</text:span><text:span text:style-name="T7">-</text:span><text:span text:style-name="T8">彰化市據點、伊甸基金會</text:span><text:span text:style-name="T7">-</text:span><text:span text:style-name="T8">慕樂小作所。</text:span></text:p>
            <text:p><text:span text:style-name="T7">(3)</text:span><text:span text:style-name="T8">服務人數次：</text:span><text:span text:style-name="T7">111</text:span><text:span text:style-name="T8">年服務</text:span><text:span text:style-name="T7">207</text:span><text:span text:style-name="T8">位身心障礙者</text:span><text:span text:style-name="T7">(</text:span><text:span text:style-name="T8">男性</text:span><text:span text:style-name="T7">120</text:span><text:span text:style-name="T8">人、女性</text:span><text:span text:style-name="T7">87</text:span><text:span text:style-name="T8">人</text:span><text:span text:style-name="T7">)</text:span><text:span text:style-name="T8">，總受益</text:span><text:span text:style-name="T7">4</text:span><text:span text:style-name="T8">萬</text:span><text:span text:style-name="T7">2,386</text:span><text:span text:style-name="T8">人次</text:span><text:span text:style-name="T7">(</text:span><text:span text:style-name="T8">男性</text:span><text:span text:style-name="T7">2</text:span><text:span text:style-name="T8">萬</text:span><text:span text:style-name="T7">5,599</text:span><text:span text:style-name="T8">人次、女性</text:span><text:span text:style-name="T7">1</text:span><text:span text:style-name="T8">萬</text:span><text:span text:style-name="T7">6,787</text:span><text:span text:style-name="T8">人次</text:span><text:span text:style-name="T7">)</text:span><text:span text:style-name="T8">。</text:span></text:p>
            <text:p><text:span text:style-name="T7">2</text:span><text:span text:style-name="T8">、社區式日間照顧服務</text:span><text:span text:style-name="T7">(7</text:span><text:span text:style-name="T8">處</text:span><text:span text:style-name="T7">)</text:span><text:span text:style-name="T8">：</text:span></text:p>
            <text:p><text:span text:style-name="T7">(1)</text:span><text:span text:style-name="T8">辦理內容：提供</text:span><text:span text:style-name="T7">18</text:span><text:span text:style-name="T8">歲以上身心障礙者，透過課程安排多元活動供選擇，提供生活自理能力增進、人際關係及社交技巧訓練、休閒生活、健康促進、社區適應等服務。</text:span></text:p>
            <text:p><text:span text:style-name="T7">(2)</text:span><text:span text:style-name="T8">辦理單位：補助</text:span><text:span text:style-name="T7">7</text:span><text:span text:style-name="T8">個單位辦理，分別為家樂福人文生活關懷協進會</text:span><text:span text:style-name="T7">-</text:span><text:span text:style-name="T8">員林據點、啟智協進會</text:span><text:span text:style-name="T7">-</text:span><text:span text:style-name="T8">鹿港據點、伊甸社會福利基金會</text:span><text:span text:style-name="T7">-</text:span><text:span text:style-name="T8">北斗據點、心語慢飛天使關懷協會</text:span><text:span text:style-name="T7">-</text:span><text:span text:style-name="T8">社頭據點、聖智啟智中心</text:span><text:span text:style-name="T7">-</text:span><text:span text:style-name="T8">溪州據點、白玉功德會</text:span><text:span text:style-name="T7">-</text:span><text:span text:style-name="T8">員林據點、樂說多元專業服務發展協會</text:span><text:span text:style-name="T7">-</text:span><text:span text:style-name="T8">彰化據點。</text:span></text:p>
            <text:p><text:span text:style-name="T7">(3)</text:span><text:span text:style-name="T8">服務人數次：</text:span><text:span text:style-name="T7">111</text:span><text:span text:style-name="T8">年服務</text:span><text:span text:style-name="T7">67</text:span><text:span text:style-name="T8">位身心障礙者</text:span><text:span text:style-name="T7">(</text:span><text:span text:style-name="T8">男性</text:span><text:span text:style-name="T7">40</text:span><text:span text:style-name="T8">人、女性</text:span><text:span text:style-name="T7">27</text:span><text:span text:style-name="T8">人</text:span><text:span text:style-name="T7">)</text:span><text:span text:style-name="T8">，總受益</text:span><text:span text:style-name="T7">1</text:span><text:span text:style-name="T8">萬</text:span><text:span text:style-name="T7">1,864</text:span><text:span text:style-name="T8">人次</text:span><text:span text:style-name="T7">(</text:span><text:span text:style-name="T8">男性</text:span><text:span text:style-name="T7">6,961</text:span><text:span text:style-name="T8">人次、女性</text:span><text:span text:style-name="T7">4,903</text:span><text:span text:style-name="T8">人次</text:span><text:span text:style-name="T7">)</text:span><text:span text:style-name="T8">。</text:span></text:p>
            <text:p><text:span text:style-name="T7">3</text:span><text:span text:style-name="T8">、社區居住服務</text:span><text:span text:style-name="T7">(6</text:span><text:span text:style-name="T8">處</text:span><text:span text:style-name="T7">)</text:span><text:span text:style-name="T8">：</text:span></text:p>
            <text:p><text:span text:style-name="T7">(1)</text:span><text:span text:style-name="T8">辦理內容：提供</text:span><text:span text:style-name="T7">18</text:span><text:span text:style-name="T8">歲以上且經需求評估有居住社區需求之本縣身心障礙者，居住於社區之服務，由專業服務人員提供日常生活活動支持、居住環境規劃、健康管理協助、社會支持、休閒生活、社區參與、日間服務資源連結、權益維護及其他與社區居住相關之服務。</text:span></text:p>
            <text:p><text:span text:style-name="T7">(2)</text:span><text:span text:style-name="T8">辦理單位：補助</text:span><text:span text:style-name="T7">4</text:span><text:span text:style-name="T8">個單位辦理，分別為慈愛殘障教養院</text:span><text:span text:style-name="T7">-</text:span><text:span text:style-name="T8">彰化市</text:span><text:span text:style-name="T7">(</text:span><text:span text:style-name="T8">長順及凱蒂家園</text:span><text:span text:style-name="T7">)</text:span><text:span text:style-name="T8">、瑪喜樂社會福利基金會</text:span><text:span text:style-name="T7">-</text:span><text:span text:style-name="T8">二林鎮</text:span><text:span text:style-name="T7">(</text:span><text:span text:style-name="T8">喜樂一家、二家及三家</text:span><text:span text:style-name="T7">)</text:span><text:span text:style-name="T8">、家樂福人文生活關懷協進會</text:span><text:span text:style-name="T7">-</text:span><text:span text:style-name="T8">員林市</text:span><text:span text:style-name="T7">(</text:span><text:span text:style-name="T8">家樂福家園</text:span><text:span text:style-name="T7">)</text:span><text:span text:style-name="T8">、樂說多元專業服務發展協會</text:span><text:span text:style-name="T7">-</text:span><text:span text:style-name="T8">彰化市</text:span><text:span text:style-name="T7">(</text:span><text:span text:style-name="T8">詠樂家園</text:span><text:span text:style-name="T7">)</text:span><text:span text:style-name="T8">。</text:span></text:p>
            <text:p><text:span text:style-name="T7">(3)</text:span><text:span text:style-name="T8">服務人數次：</text:span><text:span text:style-name="T7">111</text:span><text:span text:style-name="T8">年服務</text:span><text:span text:style-name="T7">36</text:span><text:span text:style-name="T8">位身心障礙者</text:span><text:span text:style-name="T7">(</text:span><text:span text:style-name="T8">男性</text:span><text:span text:style-name="T7">18</text:span><text:span text:style-name="T8">人、女性</text:span><text:span text:style-name="T7">18</text:span><text:span text:style-name="T8">人</text:span><text:span text:style-name="T7">)</text:span><text:span text:style-name="T8">，總受益</text:span><text:span text:style-name="T7">9,511</text:span><text:span text:style-name="T8">人次</text:span><text:span text:style-name="T7">(</text:span><text:span text:style-name="T8">男性</text:span><text:span text:style-name="T7">3,168</text:span><text:span text:style-name="T8">人次、女性</text:span><text:span text:style-name="T7">6,343</text:span><text:span text:style-name="T8">次</text:span><text:span text:style-name="T7">)</text:span><text:span text:style-name="T8">。</text:span></text:p>
            <text:p><text:span text:style-name="T7">4</text:span><text:span text:style-name="T8">、家庭托顧服務</text:span><text:span text:style-name="T7">(14</text:span><text:span text:style-name="T8">處</text:span><text:span text:style-name="T7">)</text:span><text:span text:style-name="T8">：</text:span></text:p>
            <text:p><text:span text:style-name="T7">(1)</text:span><text:span text:style-name="T8">辦理單位：補助</text:span><text:span text:style-name="T7">3</text:span><text:span text:style-name="T8">個單位辦理，分別為家樂福人文生活關懷協進會</text:span><text:span text:style-name="T7">(8</text:span><text:span text:style-name="T8">據點</text:span><text:span text:style-name="T7">)</text:span><text:span text:style-name="T8">、青山社會福利慈善事業基金會</text:span><text:span text:style-name="T7">(5</text:span><text:span text:style-name="T8">據點</text:span><text:span text:style-name="T7">)</text:span><text:span text:style-name="T8">及白玉功德會</text:span><text:span text:style-name="T7">(1</text:span><text:span text:style-name="T8">據點</text:span><text:span text:style-name="T7">)</text:span><text:span text:style-name="T8">。</text:span></text:p>
            <text:p><text:span text:style-name="T7">(2)</text:span><text:span text:style-name="T8">服務人數次：提供身體照顧服務及生活安全照顧服務，服務個案數共</text:span><text:span text:style-name="T7">29</text:span><text:span text:style-name="T8">案，計</text:span><text:span text:style-name="T7">6,800</text:span><text:span text:style-name="T8">人次受惠；提供家庭托顧員及社工在職訓練導共計辦理</text:span><text:span text:style-name="T7">20</text:span><text:span text:style-name="T8">小時，並辦理團體督導</text:span><text:span text:style-name="T7">17</text:span><text:span text:style-name="T8">場次，以維護服務品質。</text:span></text:p>
            <text:p><text:span text:style-name="T7">5</text:span><text:span text:style-name="T8">、精神障礙者協作模式服務據點</text:span><text:span text:style-name="T7">(1</text:span><text:span text:style-name="T8">處</text:span><text:span text:style-name="T7">)</text:span><text:span text:style-name="T8">：</text:span></text:p>
            <text:p><text:span text:style-name="T7">(1)</text:span><text:span text:style-name="T8">辦理單位：補助康復之友協會辦理。</text:span></text:p>
            <text:p><text:span text:style-name="T7">(2)</text:span><text:span text:style-name="T8">服務人數次：總受益人數</text:span><text:span text:style-name="T7">31</text:span><text:span text:style-name="T8">人</text:span><text:span text:style-name="T7">(</text:span><text:span text:style-name="T8">男性</text:span><text:span text:style-name="T7">18</text:span><text:span text:style-name="T8">人，女性</text:span><text:span text:style-name="T7">13</text:span><text:span text:style-name="T8">人</text:span><text:span text:style-name="T7">)</text:span><text:span text:style-name="T8">；總受益人次</text:span><text:span text:style-name="T7">777</text:span><text:span text:style-name="T8">人次</text:span><text:span text:style-name="T7">(</text:span><text:span text:style-name="T8">男性</text:span><text:span text:style-name="T7">688</text:span><text:span text:style-name="T8">人次，女性</text:span><text:span text:style-name="T7">89</text:span><text:span text:style-name="T8">人次</text:span><text:span text:style-name="T7">)</text:span><text:span text:style-name="T8">；年度會員招募</text:span><text:span text:style-name="T7">31</text:span><text:span text:style-name="T8">名；辦理</text:span><text:span text:style-name="T7">17</text:span><text:span text:style-name="T8">場次講座及活動，服務人次計</text:span><text:span text:style-name="T7">90</text:span><text:span text:style-name="T8">人次。</text:span></text:p>
          </table:table-cell>
          <table:table-cell office:value-type="string" office:string-value="" table:formula="of:=IF([.E50]&lt;80%;&quot;請填寫具體改善措施&quot;;&quot;&quot;)" table:number-columns-spanned="1" table:number-rows-spanned="2" table:style-name="ce60"/>
          <table:table-cell office:value-type="string" table:number-columns-spanned="1" table:number-rows-spanned="2" table:style-name="ce5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36">
          <table:covered-table-cell/>
          <table:covered-table-cell/>
          <table:covered-table-cell/>
          <table:covered-table-cell/>
          <table:covered-table-cell/>
          <table:covered-table-cell/>
          <table:covered-table-cell/>
          <table:covered-table-cell/>
          <table:table-cell table:number-columns-repeated="16376" table:style-name="ce24"/>
        </table:table-row>
        <table:table-row table:style-name="ro8">
          <table:table-cell office:value-type="float" office:value="16" table:style-name="ce17">
            <text:p>16</text:p>
          </table:table-cell>
          <table:table-cell office:value-type="string" table:style-name="ce18">
            <text:p><text:span text:style-name="T8">身心障礙者監護及輔助宣告補助暨監護權訪視調查</text:span></text:p>
          </table:table-cell>
          <table:table-cell office:value-type="float" office:value="200000" table:style-name="ce19">
            <text:p>200,000</text:p>
          </table:table-cell>
          <table:table-cell office:value-type="float" office:value="177700" table:style-name="ce19">
            <text:p>177,700</text:p>
          </table:table-cell>
          <table:table-cell office:value-type="percentage" office:value="0.88849999999999996" table:formula="of:=[.D52]/[.C52]" table:style-name="ce20">
            <text:p>88.9%</text:p>
          </table:table-cell>
          <table:table-cell office:value-type="string" table:style-name="ce21">
            <text:p>1<text:span text:style-name="T8">、透過補助監護或輔助宣告之醫療鑑定費，減輕經濟弱勢身心障礙者之負擔，以保障其權益，提升生活品質，</text:span><text:span text:style-name="T7">111</text:span><text:span text:style-name="T8">年度共計補助</text:span><text:span text:style-name="T7">20</text:span><text:span text:style-name="T8">人。</text:span></text:p>
            <text:p><text:span text:style-name="T7">2</text:span><text:span text:style-name="T8">、依民法第</text:span><text:span text:style-name="T7">1111-2</text:span><text:span text:style-name="T8">條，法院為前項選定及指定前，得命主管機關或社會福利機構進行訪視，提出調查報告及建議，</text:span><text:span text:style-name="T7">111</text:span><text:span text:style-name="T8">年度共計訪視調查</text:span><text:span text:style-name="T7">6</text:span><text:span text:style-name="T8">人。</text:span></text:p>
          </table:table-cell>
          <table:table-cell office:value-type="string" office:string-value="" table:formula="of:=IF([.E52]&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37">
          <table:table-cell office:value-type="float" office:value="17" table:style-name="ce17">
            <text:p>17</text:p>
          </table:table-cell>
          <table:table-cell office:value-type="string" table:style-name="ce18">
            <text:p><text:span text:style-name="T8">身心障礙者雙老家庭支持整合服務計畫</text:span></text:p>
          </table:table-cell>
          <table:table-cell office:value-type="float" office:value="576000" table:style-name="ce19">
            <text:p>576,000</text:p>
          </table:table-cell>
          <table:table-cell office:value-type="float" office:value="576000" table:style-name="ce19">
            <text:p>576,000</text:p>
          </table:table-cell>
          <table:table-cell office:value-type="percentage" office:value="1" table:formula="of:=[.D53]/[.C53]" table:style-name="ce20">
            <text:p>100.0%</text:p>
          </table:table-cell>
          <table:table-cell office:value-type="string" table:style-name="ce36">
            <text:p>1<text:span text:style-name="T8">、本案總受益人數</text:span><text:span text:style-name="T7">245</text:span><text:span text:style-name="T8">人</text:span><text:span text:style-name="T7">(</text:span><text:span text:style-name="T8">男性</text:span><text:span text:style-name="T7">143</text:span><text:span text:style-name="T8">人，女性</text:span><text:span text:style-name="T7">102</text:span><text:span text:style-name="T8">人</text:span><text:span text:style-name="T7">)</text:span><text:span text:style-name="T8">，共計受益</text:span><text:span text:style-name="T7">5,801</text:span><text:span text:style-name="T8">人次</text:span><text:span text:style-name="T7">(</text:span><text:span text:style-name="T8">男性</text:span><text:span text:style-name="T7">2,582</text:span><text:span text:style-name="T8">人次、女性</text:span><text:span text:style-name="T7">2,804</text:span><text:span text:style-name="T8">人次</text:span><text:span text:style-name="T7">)</text:span><text:span text:style-name="T8">。</text:span></text:p>
            <text:p><text:span text:style-name="T7">2</text:span><text:span text:style-name="T8">、身心障礙者雙老家庭支持整合服務達</text:span><text:span text:style-name="T7">2</text:span><text:span text:style-name="T8">處，電話初篩量總計</text:span><text:span text:style-name="T7">1,581</text:span><text:span text:style-name="T8">案；需求評估量總計</text:span><text:span text:style-name="T7">245</text:span><text:span text:style-name="T8">案；個案管理案量總計</text:span><text:span text:style-name="T7">199</text:span><text:span text:style-name="T8">案；新開案量總計</text:span><text:span text:style-name="T7">67</text:span><text:span text:style-name="T8">案；初篩服務涵蓋率</text:span><text:span text:style-name="T7">15.6%</text:span><text:span text:style-name="T8">，較去年成長</text:span><text:span text:style-name="T7">0.8%</text:span><text:span text:style-name="T8">；關懷服務與資源連結總計</text:span><text:span text:style-name="T7">2,771</text:span><text:span text:style-name="T8">人次；專業到宅服務總計</text:span><text:span text:style-name="T7">147</text:span><text:span text:style-name="T8">人次；主題式講座參與總計</text:span><text:span text:style-name="T7">322</text:span><text:span text:style-name="T8">人次；主要照顧者支持團體服務總計</text:span><text:span text:style-name="T7">120</text:span><text:span text:style-name="T8">人次；家庭照顧者支持團體服務人次總計</text:span><text:span text:style-name="T7">223</text:span><text:span text:style-name="T8">人次；資源網絡單位拜訪</text:span><text:span text:style-name="T7">12</text:span><text:span text:style-name="T8">個；業務宣導總計</text:span><text:span text:style-name="T7">2,026</text:span><text:span text:style-name="T8">人次。</text:span></text:p>
          </table:table-cell>
          <table:table-cell office:value-type="string" office:string-value="" table:formula="of:=IF([.E53]&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38">
          <table:table-cell office:value-type="float" office:value="18" table:style-name="ce17">
            <text:p>18</text:p>
          </table:table-cell>
          <table:table-cell office:value-type="string" table:style-name="ce18">
            <text:p><text:span text:style-name="T8">輔具資源中心服務計畫</text:span></text:p>
          </table:table-cell>
          <table:table-cell office:value-type="float" office:value="11704000" table:style-name="ce19">
            <text:p>11,704,000</text:p>
          </table:table-cell>
          <table:table-cell office:value-type="float" office:value="11704000" table:style-name="ce19">
            <text:p>11,704,000</text:p>
          </table:table-cell>
          <table:table-cell office:value-type="percentage" office:value="1" table:formula="of:=[.D54]/[.C54]" table:style-name="ce20">
            <text:p>100.0%</text:p>
          </table:table-cell>
          <table:table-cell office:value-type="string" table:style-name="ce21">
            <text:p>1<text:span text:style-name="T8">、輔具服務總受益人次為</text:span><text:span text:style-name="T7">46,636</text:span><text:span text:style-name="T8">人次，其中輔具諮詢計</text:span><text:span text:style-name="T7">19,925</text:span><text:span text:style-name="T8">人次，協助申請輔具補助計</text:span><text:span text:style-name="T7">1,777</text:span><text:span text:style-name="T8">人次；輔具評估計</text:span><text:span text:style-name="T7">3,685</text:span><text:span text:style-name="T8">人次；檢核使用及訓練追蹤計</text:span><text:span text:style-name="T7">671</text:span><text:span text:style-name="T8">人次；輔具維修計</text:span><text:span text:style-name="T7">2,607</text:span><text:span text:style-name="T8">件次</text:span><text:span text:style-name="T7">(</text:span><text:span text:style-name="T8">含巡迴地點服務計</text:span><text:span text:style-name="T7">137</text:span><text:span text:style-name="T8">場次、</text:span><text:span text:style-name="T7">772</text:span><text:span text:style-name="T8">人次</text:span><text:span text:style-name="T7">)</text:span><text:span text:style-name="T8">；回收輔具之維修計</text:span><text:span text:style-name="T7">755</text:span><text:span text:style-name="T8">件次；二手輔具回收再利用計</text:span><text:span text:style-name="T7">4,677</text:span><text:span text:style-name="T8">人次；接待參訪計</text:span><text:span text:style-name="T7">22</text:span><text:span text:style-name="T8">場次</text:span><text:span text:style-name="T7">(453</text:span><text:span text:style-name="T8">人次</text:span><text:span text:style-name="T7">)</text:span><text:span text:style-name="T8">；教育訓練計</text:span><text:span text:style-name="T7">21</text:span><text:span text:style-name="T8">場次</text:span><text:span text:style-name="T7">(528</text:span><text:span text:style-name="T8">人次</text:span><text:span text:style-name="T7">)</text:span><text:span text:style-name="T8">，宣導活動計</text:span><text:span text:style-name="T7">101</text:span><text:span text:style-name="T8">場次</text:span><text:span text:style-name="T7">(11,558</text:span><text:span text:style-name="T8">人次</text:span><text:span text:style-name="T7">)</text:span><text:span text:style-name="T8">。</text:span></text:p>
            <text:p><text:span text:style-name="T7">2</text:span><text:span text:style-name="T8">、本府於</text:span><text:span text:style-name="T7">111</text:span><text:span text:style-name="T8">年</text:span><text:span text:style-name="T7">10</text:span><text:span text:style-name="T8">月</text:span><text:span text:style-name="T7">27</text:span><text:span text:style-name="T8">日辦理評鑑，評鑑結果為優等。</text:span></text:p>
          </table:table-cell>
          <table:table-cell office:value-type="string" office:string-value="" table:formula="of:=IF([.E54]&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28">
          <table:table-cell office:value-type="float" office:value="19" table:style-name="ce17">
            <text:p>19</text:p>
          </table:table-cell>
          <table:table-cell office:value-type="string" table:style-name="ce18">
            <text:p><text:span text:style-name="T8">身心障礙者心靈「宅急便」服務計畫</text:span></text:p>
          </table:table-cell>
          <table:table-cell office:value-type="float" office:value="765000" table:style-name="ce19">
            <text:p>765,000</text:p>
          </table:table-cell>
          <table:table-cell office:value-type="float" office:value="765000" table:style-name="ce19">
            <text:p>765,000</text:p>
          </table:table-cell>
          <table:table-cell office:value-type="percentage" office:value="1" table:formula="of:=[.D55]/[.C55]" table:style-name="ce20">
            <text:p>100.0%</text:p>
          </table:table-cell>
          <table:table-cell office:value-type="string" table:style-name="ce37">
            <text:p><text:span text:style-name="T8">提供心理諮商服務人數共計</text:span><text:span text:style-name="T7">57</text:span><text:span text:style-name="T8">人，個別諮商</text:span><text:span text:style-name="T7">414</text:span><text:span text:style-name="T8">人次、關係輔導</text:span><text:span text:style-name="T7">24</text:span><text:span text:style-name="T8">人次</text:span><text:span text:style-name="T7">(</text:span><text:span text:style-name="T8">含親子輔導</text:span><text:span text:style-name="T7">22</text:span><text:span text:style-name="T8">人次、家族輔導</text:span><text:span text:style-name="T7">2</text:span><text:span text:style-name="T8">人次</text:span><text:span text:style-name="T7">)</text:span><text:span text:style-name="T8">、團體治療</text:span><text:span text:style-name="T7">22</text:span><text:span text:style-name="T8">人次，</text:span><text:span text:style-name="T7">111</text:span><text:span text:style-name="T8">年共計服務</text:span><text:span text:style-name="T7">460</text:span><text:span text:style-name="T8">人次。</text:span></text:p>
          </table:table-cell>
          <table:table-cell office:value-type="string" office:string-value="" table:formula="of:=IF([.E55]&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39">
          <table:table-cell office:value-type="float" office:value="20" table:style-name="ce17">
            <text:p>20</text:p>
          </table:table-cell>
          <table:table-cell office:value-type="string" table:style-name="ce18">
            <text:p><text:span text:style-name="T8">身心障礙日間照顧及住宿式照顧費用補助</text:span></text:p>
          </table:table-cell>
          <table:table-cell office:value-type="float" office:value="60192000" table:style-name="ce19">
            <text:p>60,192,000</text:p>
          </table:table-cell>
          <table:table-cell office:value-type="float" office:value="60192000" table:style-name="ce19">
            <text:p>60,192,000</text:p>
          </table:table-cell>
          <table:table-cell office:value-type="percentage" office:value="1" table:formula="of:=[.D56]/[.C56]" table:style-name="ce20">
            <text:p>100.0%</text:p>
          </table:table-cell>
          <table:table-cell office:value-type="string" table:style-name="ce21">
            <text:p>111<text:span text:style-name="T8">年度與</text:span><text:span text:style-name="T7">98</text:span><text:span text:style-name="T8">家機構簽約辦理日間照顧及住宿式照顧費用補助，按月撥付補助款，</text:span><text:span text:style-name="T7">111</text:span><text:span text:style-name="T8">年度總計補助</text:span><text:span text:style-name="T7">3</text:span><text:span text:style-name="T8">萬</text:span><text:span text:style-name="T7">672</text:span><text:span text:style-name="T8">人次</text:span><text:span text:style-name="T7">(</text:span><text:span text:style-name="T8">男</text:span><text:span text:style-name="T7">1,591</text:span><text:span text:style-name="T8">人計</text:span><text:span text:style-name="T7">1</text:span><text:span text:style-name="T8">萬</text:span><text:span text:style-name="T7">9,092</text:span><text:span text:style-name="T8">人次、女</text:span><text:span text:style-name="T7">965</text:span><text:span text:style-name="T8">人計</text:span><text:span text:style-name="T7">1</text:span><text:span text:style-name="T8">萬</text:span><text:span text:style-name="T7">1,580</text:span><text:span text:style-name="T8">人次</text:span><text:span text:style-name="T7">)</text:span><text:span text:style-name="T8">。</text:span></text:p>
          </table:table-cell>
          <table:table-cell office:value-type="string" office:string-value="" table:formula="of:=IF([.E56]&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40">
          <table:table-cell office:value-type="float" office:value="21" table:style-name="ce17">
            <text:p>21</text:p>
          </table:table-cell>
          <table:table-cell office:value-type="string" table:style-name="ce18">
            <text:p><text:span text:style-name="T8">身心障礙者主動關懷服務方案計畫</text:span></text:p>
          </table:table-cell>
          <table:table-cell office:value-type="float" office:value="131000" table:style-name="ce19">
            <text:p>131,000</text:p>
          </table:table-cell>
          <table:table-cell office:value-type="float" office:value="130048" table:style-name="ce19">
            <text:p>130,048</text:p>
          </table:table-cell>
          <table:table-cell office:value-type="percentage" office:value="0.9927328244274809" table:formula="of:=[.D57]/[.C57]" table:style-name="ce20">
            <text:p>99.3%</text:p>
          </table:table-cell>
          <table:table-cell office:value-type="string" table:style-name="ce21">
            <text:p>1<text:span text:style-name="T8">、電話初篩服務：</text:span><text:span text:style-name="T7">2,170</text:span><text:span text:style-name="T8">人</text:span><text:span text:style-name="T7">(</text:span><text:span text:style-name="T8">男性</text:span><text:span text:style-name="T7">1,353</text:span><text:span text:style-name="T8">人、女性</text:span><text:span text:style-name="T7">817</text:span><text:span text:style-name="T8">人</text:span><text:span text:style-name="T7">)</text:span><text:span text:style-name="T8">。</text:span></text:p>
            <text:p><text:span text:style-name="T7">2</text:span><text:span text:style-name="T8">、初次評估服務：</text:span><text:span text:style-name="T7">379</text:span><text:span text:style-name="T8">人</text:span><text:span text:style-name="T7">(</text:span><text:span text:style-name="T8">男性</text:span><text:span text:style-name="T7">241</text:span><text:span text:style-name="T8">人、女性</text:span><text:span text:style-name="T7">138</text:span><text:span text:style-name="T8">人</text:span><text:span text:style-name="T7">)</text:span><text:span text:style-name="T8">，提供家訪、外訪、電訪、陪同、代辦、函件、轉介、物資提供及其他等服務項目受益人次共計</text:span><text:span text:style-name="T7">1,219</text:span><text:span text:style-name="T8">人次</text:span><text:span text:style-name="T7">(</text:span><text:span text:style-name="T8">男性</text:span><text:span text:style-name="T7">754</text:span><text:span text:style-name="T8">人次、女性</text:span><text:span text:style-name="T7">465</text:span><text:span text:style-name="T8">人次</text:span><text:span text:style-name="T7">)</text:span><text:span text:style-name="T8">。</text:span></text:p>
            <text:p><text:span text:style-name="T7">3</text:span><text:span text:style-name="T8">、開案服務情形：開案</text:span><text:span text:style-name="T7">201</text:span><text:span text:style-name="T8">人</text:span><text:span text:style-name="T7">(</text:span><text:span text:style-name="T8">男性</text:span><text:span text:style-name="T7">118</text:span><text:span text:style-name="T8">人、女性</text:span><text:span text:style-name="T7">83</text:span><text:span text:style-name="T8">人</text:span><text:span text:style-name="T7">)</text:span><text:span text:style-name="T8">，提供家訪、外訪、電訪、陪同、代辦、函件、轉介、物資提供及其他等服務項目受益人次共計</text:span><text:span text:style-name="T7">4,184</text:span><text:span text:style-name="T8">人次</text:span><text:span text:style-name="T7">(</text:span><text:span text:style-name="T8">男性</text:span><text:span text:style-name="T7">2,339</text:span><text:span text:style-name="T8">人次、女性</text:span><text:span text:style-name="T7">1,845</text:span><text:span text:style-name="T8">人次</text:span><text:span text:style-name="T7">)</text:span><text:span text:style-name="T8">。</text:span></text:p>
            <text:p><text:span text:style-name="T7">4</text:span><text:span text:style-name="T8">、個別化服務情形：</text:span><text:span text:style-name="T7">96</text:span><text:span text:style-name="T8">人</text:span><text:span text:style-name="T7">(</text:span><text:span text:style-name="T8">男性</text:span><text:span text:style-name="T7">55</text:span><text:span text:style-name="T8">人、女性</text:span><text:span text:style-name="T7">41</text:span><text:span text:style-name="T8">人</text:span><text:span text:style-name="T7">)</text:span><text:span text:style-name="T8">，提供視障按摩、行動咖啡車</text:span><text:span text:style-name="T7">(</text:span><text:span text:style-name="T8">心理諮商</text:span><text:span text:style-name="T7">)</text:span><text:span text:style-name="T8">、居家復健</text:span><text:span text:style-name="T7">/</text:span><text:span text:style-name="T8">護理教學、家務整理教學、圓夢計畫及其他等服務項目受益人次共計</text:span><text:span text:style-name="T7">268</text:span><text:span text:style-name="T8">人次</text:span><text:span text:style-name="T7">(</text:span><text:span text:style-name="T8">男性</text:span><text:span text:style-name="T7">150</text:span><text:span text:style-name="T8">人次、女性</text:span><text:span text:style-name="T7">118</text:span><text:span text:style-name="T8">人次</text:span><text:span text:style-name="T7">)</text:span><text:span text:style-name="T8">。</text:span></text:p>
            <text:p><text:span text:style-name="T7">5</text:span><text:span text:style-name="T8">、獨居身障者列冊情形：獨居身障者列冊共</text:span><text:span text:style-name="T7">583</text:span><text:span text:style-name="T8">人</text:span><text:span text:style-name="T7">(</text:span><text:span text:style-name="T8">男性</text:span><text:span text:style-name="T7">400</text:span><text:span text:style-name="T8">人、女性</text:span><text:span text:style-name="T7">183</text:span><text:span text:style-name="T8">人</text:span><text:span text:style-name="T7">)</text:span><text:span text:style-name="T8">，共開案服務</text:span><text:span text:style-name="T7">92</text:span><text:span text:style-name="T8">人</text:span><text:span text:style-name="T7">(</text:span><text:span text:style-name="T8">男性</text:span><text:span text:style-name="T7">55</text:span><text:span text:style-name="T8">人、女性</text:span><text:span text:style-name="T7">37</text:span><text:span text:style-name="T8">人</text:span><text:span text:style-name="T7">)</text:span><text:span text:style-name="T8">。</text:span></text:p>
            <text:p><text:span text:style-name="T7">6</text:span><text:span text:style-name="T8">、團體方案活動：辦理</text:span><text:span text:style-name="T7">7</text:span><text:span text:style-name="T8">場次，參與人次共計</text:span><text:span text:style-name="T7">45</text:span><text:span text:style-name="T8">人次</text:span><text:span text:style-name="T7">(</text:span><text:span text:style-name="T8">男性</text:span><text:span text:style-name="T7">16</text:span><text:span text:style-name="T8">人次、女性</text:span><text:span text:style-name="T7">29</text:span><text:span text:style-name="T8">人次</text:span><text:span text:style-name="T7">)</text:span><text:span text:style-name="T8">。</text:span></text:p>
            <text:p><text:span text:style-name="T7">7</text:span><text:span text:style-name="T8">、外聘督導會議：辦理</text:span><text:span text:style-name="T7">10</text:span><text:span text:style-name="T8">場次，參與人次共計</text:span><text:span text:style-name="T7">54</text:span><text:span text:style-name="T8">人次</text:span><text:span text:style-name="T7">(</text:span><text:span text:style-name="T8">男性</text:span><text:span text:style-name="T7">4</text:span><text:span text:style-name="T8">人次、女性</text:span><text:span text:style-name="T7">50</text:span><text:span text:style-name="T8">人次</text:span><text:span text:style-name="T7">)</text:span><text:span text:style-name="T8">。</text:span></text:p>
            <text:p><text:span text:style-name="T7">8</text:span><text:span text:style-name="T8">、業務聯繫會議：辦理</text:span><text:span text:style-name="T7">2</text:span><text:span text:style-name="T8">場次，參與人次共計</text:span><text:span text:style-name="T7">22</text:span><text:span text:style-name="T8">人次</text:span><text:span text:style-name="T7">(</text:span><text:span text:style-name="T8">男性</text:span><text:span text:style-name="T7">4</text:span><text:span text:style-name="T8">人次、女性</text:span><text:span text:style-name="T7">18</text:span><text:span text:style-name="T8">人次</text:span><text:span text:style-name="T7">)</text:span><text:span text:style-name="T8">。</text:span></text:p>
          </table:table-cell>
          <table:table-cell office:value-type="string" office:string-value="" table:formula="of:=IF([.E57]&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41">
          <table:table-cell office:value-type="float" office:value="22" table:style-name="ce17">
            <text:p>22</text:p>
          </table:table-cell>
          <table:table-cell office:value-type="string" table:style-name="ce18">
            <text:p><text:span text:style-name="T8">身心障礙者家庭照顧者支持服務</text:span></text:p>
          </table:table-cell>
          <table:table-cell office:value-type="float" office:value="527000" table:style-name="ce19">
            <text:p>527,000</text:p>
          </table:table-cell>
          <table:table-cell office:value-type="float" office:value="526655" table:style-name="ce19">
            <text:p>526,655</text:p>
          </table:table-cell>
          <table:table-cell office:value-type="percentage" office:value="0.9993453510436433" table:formula="of:=[.D58]/[.C58]" table:style-name="ce20">
            <text:p>99.9%</text:p>
          </table:table-cell>
          <table:table-cell office:value-type="string" table:style-name="ce21">
            <text:p>1<text:span text:style-name="T8">、本案總受益人數</text:span><text:span text:style-name="T7">135</text:span><text:span text:style-name="T8">人</text:span><text:span text:style-name="T7">(</text:span><text:span text:style-name="T8">男性</text:span><text:span text:style-name="T7">18</text:span><text:span text:style-name="T8">人，女性</text:span><text:span text:style-name="T7">117</text:span><text:span text:style-name="T8">人</text:span><text:span text:style-name="T7">)</text:span><text:span text:style-name="T8">，共計受益</text:span><text:span text:style-name="T7">6,068</text:span><text:span text:style-name="T8">人次</text:span><text:span text:style-name="T7">(</text:span><text:span text:style-name="T8">男性</text:span><text:span text:style-name="T7">1,280</text:span><text:span text:style-name="T8">人次、女性</text:span><text:span text:style-name="T7">4,788</text:span><text:span text:style-name="T8">人次</text:span><text:span text:style-name="T7">)</text:span><text:span text:style-name="T8">。</text:span></text:p>
            <text:p><text:span text:style-name="T7">2</text:span><text:span text:style-name="T8">、身心障礙者家庭照顧者服務據點達</text:span><text:span text:style-name="T7">3</text:span><text:span text:style-name="T8">處，個案管理案量總計</text:span><text:span text:style-name="T7">135</text:span><text:span text:style-name="T8">案；關懷服務人次總計</text:span><text:span text:style-name="T7">2,188</text:span><text:span text:style-name="T8">人次；家庭照顧者支持團體服務人次總計</text:span><text:span text:style-name="T7">223</text:span><text:span text:style-name="T8">人次；照顧技巧指導課程服務人次總計</text:span><text:span text:style-name="T7">913</text:span><text:span text:style-name="T8">人次；休閒紓壓活動服務人次總計</text:span><text:span text:style-name="T7">827</text:span><text:span text:style-name="T8">人次；心理協談服務轉介總計</text:span><text:span text:style-name="T7">180</text:span><text:span text:style-name="T8">人次；專家到宅服務轉介總計</text:span><text:span text:style-name="T7">113</text:span><text:span text:style-name="T8">人次；臨時照顧服務轉介總計</text:span><text:span text:style-name="T7">206</text:span><text:span text:style-name="T8">人次；業務宣導總計</text:span><text:span text:style-name="T7">2,313</text:span><text:span text:style-name="T8">人次；主要照顧者之照顧負荷評估量表分數下降</text:span><text:span text:style-name="T7">3</text:span><text:span text:style-name="T8">分案件達</text:span><text:span text:style-name="T7">56%</text:span><text:span text:style-name="T8">。</text:span></text:p>
          </table:table-cell>
          <table:table-cell office:value-type="string" office:string-value="" table:formula="of:=IF([.E58]&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42">
          <table:table-cell office:value-type="float" office:value="23" table:style-name="ce17">
            <text:p>23</text:p>
          </table:table-cell>
          <table:table-cell office:value-type="string" table:style-name="ce18">
            <text:p><text:span text:style-name="T8">身心障礙者生涯轉銜</text:span><text:span text:style-name="T7">ICF</text:span><text:span text:style-name="T8">個案管理暨家庭關懷訪視服務計畫</text:span></text:p>
          </table:table-cell>
          <table:table-cell office:value-type="float" office:value="16788000" table:style-name="ce19">
            <text:p>16,788,000</text:p>
          </table:table-cell>
          <table:table-cell office:value-type="float" office:value="16788000" table:style-name="ce19">
            <text:p>16,788,000</text:p>
          </table:table-cell>
          <table:table-cell office:value-type="percentage" office:value="1" table:formula="of:=[.D59]/[.C59]" table:style-name="ce20">
            <text:p>100.0%</text:p>
          </table:table-cell>
          <table:table-cell office:value-type="string" table:style-name="ce21">
            <text:p>1<text:span text:style-name="T8">、個案服務：通報、轉銜及個管之個案總數共計有</text:span><text:span text:style-name="T7">3,459</text:span><text:span text:style-name="T8">人</text:span><text:span text:style-name="T7">(</text:span><text:span text:style-name="T8">男性</text:span><text:span text:style-name="T7"><text:s/>2,099</text:span><text:span text:style-name="T8">人、女性</text:span><text:span text:style-name="T7">1,360</text:span><text:span text:style-name="T8">人</text:span><text:span text:style-name="T7">)</text:span><text:span text:style-name="T8">、提供福利服務諮詢、社會資源轉介、生涯轉銜服務、個案管理、情緒支持等多元支持累計服務共計</text:span><text:span text:style-name="T7">32,239</text:span><text:span text:style-name="T8">人次</text:span><text:span text:style-name="T7">(</text:span><text:span text:style-name="T8">男性</text:span><text:span text:style-name="T7">18,354</text:span><text:span text:style-name="T8">人次、女性</text:span><text:span text:style-name="T7">13,885</text:span><text:span text:style-name="T8">人次</text:span><text:span text:style-name="T7">)</text:span><text:span text:style-name="T8">。</text:span></text:p>
            <text:p><text:span text:style-name="T7">2</text:span><text:span text:style-name="T8">、在職教育訓練：辦理</text:span><text:span text:style-name="T7">11</text:span><text:span text:style-name="T8">場次、共計</text:span><text:span text:style-name="T7">51</text:span><text:span text:style-name="T8">小時，總受益人次共計</text:span><text:span text:style-name="T7">278</text:span><text:span text:style-name="T8">人次</text:span><text:span text:style-name="T7">(</text:span><text:span text:style-name="T8">男性</text:span><text:span text:style-name="T7">21</text:span><text:span text:style-name="T8">人次、女性</text:span><text:span text:style-name="T7">257</text:span><text:span text:style-name="T8">人次</text:span><text:span text:style-name="T7">)</text:span><text:span text:style-name="T8">。</text:span></text:p>
            <text:p><text:span text:style-name="T7">3</text:span><text:span text:style-name="T8">、團體方案活動：辦理</text:span><text:span text:style-name="T7">19</text:span><text:span text:style-name="T8">場次，總受益人次共計</text:span><text:span text:style-name="T7">131</text:span><text:span text:style-name="T8">人次</text:span><text:span text:style-name="T7">(</text:span><text:span text:style-name="T8">男性</text:span><text:span text:style-name="T7"><text:s/>69</text:span><text:span text:style-name="T8">人次、女性</text:span><text:span text:style-name="T7">62</text:span><text:span text:style-name="T8">人次</text:span><text:span text:style-name="T7">)</text:span><text:span text:style-name="T8">。</text:span></text:p>
            <text:p><text:span text:style-name="T7">4</text:span><text:span text:style-name="T8">、外聘督導會議：辦理</text:span><text:span text:style-name="T7">8</text:span><text:span text:style-name="T8">場次，總受益人次共計</text:span><text:span text:style-name="T7">101</text:span><text:span text:style-name="T8">人次</text:span><text:span text:style-name="T7">(</text:span><text:span text:style-name="T8">男性</text:span><text:span text:style-name="T7"><text:s/>6</text:span><text:span text:style-name="T8">人次、女性</text:span><text:span text:style-name="T7">95</text:span><text:span text:style-name="T8">人次</text:span><text:span text:style-name="T7">)</text:span><text:span text:style-name="T8">。</text:span></text:p>
            <text:p><text:span text:style-name="T7">5</text:span><text:span text:style-name="T8">、個案轉銜會議：辦理</text:span><text:span text:style-name="T7">15</text:span><text:span text:style-name="T8">場次，總受益人次共計</text:span><text:span text:style-name="T7">88</text:span><text:span text:style-name="T8">人次</text:span><text:span text:style-name="T7">(</text:span><text:span text:style-name="T8">男性</text:span><text:span text:style-name="T7">30</text:span><text:span text:style-name="T8">人次、女性</text:span><text:span text:style-name="T7">58</text:span><text:span text:style-name="T8">人次</text:span><text:span text:style-name="T7">)</text:span><text:span text:style-name="T8">。</text:span></text:p>
            <text:p><text:span text:style-name="T7">6</text:span><text:span text:style-name="T8">、福利聯繫會議：辦理</text:span><text:span text:style-name="T7">4</text:span><text:span text:style-name="T8">場次，總受益人次共計</text:span><text:span text:style-name="T7">118</text:span><text:span text:style-name="T8">人次</text:span><text:span text:style-name="T7">(</text:span><text:span text:style-name="T8">男性</text:span><text:span text:style-name="T7">18</text:span><text:span text:style-name="T8">人次、女性</text:span><text:span text:style-name="T7">100</text:span><text:span text:style-name="T8">人次</text:span><text:span text:style-name="T7">)</text:span><text:span text:style-name="T8">。</text:span></text:p>
            <text:p><text:span text:style-name="T7">7</text:span><text:span text:style-name="T8">、業務協調會議：辦理</text:span><text:span text:style-name="T7">4</text:span><text:span text:style-name="T8">場次，總受益人次共計</text:span><text:span text:style-name="T7">105</text:span><text:span text:style-name="T8">人次</text:span><text:span text:style-name="T7">(</text:span><text:span text:style-name="T8">男性</text:span><text:span text:style-name="T7">12</text:span><text:span text:style-name="T8">人次、女性</text:span><text:span text:style-name="T7">93</text:span><text:span text:style-name="T8">人次</text:span><text:span text:style-name="T7">)</text:span><text:span text:style-name="T8">。</text:span></text:p>
            <text:p><text:span text:style-name="T7">8</text:span><text:span text:style-name="T8">、生涯轉銜聯繫會議：共辦理</text:span><text:span text:style-name="T7">2</text:span><text:span text:style-name="T8">場次，總受益人次共計</text:span><text:span text:style-name="T7">68</text:span><text:span text:style-name="T8">人次</text:span><text:span text:style-name="T7">(</text:span><text:span text:style-name="T8">男性</text:span><text:span text:style-name="T7">12</text:span><text:span text:style-name="T8">人次、女性</text:span><text:span text:style-name="T7">56</text:span><text:span text:style-name="T8">人次</text:span><text:span text:style-name="T7">)</text:span><text:span text:style-name="T8">。</text:span></text:p>
          </table:table-cell>
          <table:table-cell office:value-type="string" office:string-value="" table:formula="of:=IF([.E59]&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43">
          <table:table-cell office:value-type="float" office:value="24" table:style-name="ce17">
            <text:p>24</text:p>
          </table:table-cell>
          <table:table-cell office:value-type="string" table:style-name="ce18">
            <text:p><text:span text:style-name="T8">身心障礙機構端午節加菜金</text:span></text:p>
          </table:table-cell>
          <table:table-cell office:value-type="float" office:value="360000" table:style-name="ce19">
            <text:p>360,000</text:p>
          </table:table-cell>
          <table:table-cell office:value-type="float" office:value="340000" table:style-name="ce19">
            <text:p>340,000</text:p>
          </table:table-cell>
          <table:table-cell office:value-type="percentage" office:value="0.94444444444444442" table:formula="of:=[.D60]/[.C60]" table:style-name="ce20">
            <text:p>94.4%</text:p>
          </table:table-cell>
          <table:table-cell office:value-type="string" table:style-name="ce36">
            <text:p><text:span text:style-name="T8">為關懷本縣身心障礙者，致贈本縣</text:span><text:span text:style-name="T7">12</text:span><text:span text:style-name="T8">間財團法人及財團法人附設人身心障礙福利機構端午節加菜金，共</text:span><text:span text:style-name="T7">1,023</text:span><text:span text:style-name="T8">人受惠。</text:span></text:p>
          </table:table-cell>
          <table:table-cell office:value-type="string" office:string-value="" table:formula="of:=IF([.E60]&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44">
          <table:table-cell office:value-type="float" office:value="25" table:style-name="ce17">
            <text:p>25</text:p>
          </table:table-cell>
          <table:table-cell office:value-type="string" table:style-name="ce18">
            <text:p><text:span text:style-name="T8">身心障礙者權利公約教育訓練及意識提升計畫</text:span></text:p>
          </table:table-cell>
          <table:table-cell office:value-type="float" office:value="345000" table:style-name="ce19">
            <text:p>345,000</text:p>
          </table:table-cell>
          <table:table-cell office:value-type="float" office:value="315158" table:style-name="ce19">
            <text:p>315,158</text:p>
          </table:table-cell>
          <table:table-cell office:value-type="percentage" office:value="0.91350144927536236" table:formula="of:=[.D61]/[.C61]" table:style-name="ce20">
            <text:p>91.4%</text:p>
          </table:table-cell>
          <table:table-cell office:value-type="string" table:style-name="ce21">
            <text:p>1<text:span text:style-name="T8">、</text:span><text:span text:style-name="T7">111</text:span><text:span text:style-name="T8">年</text:span><text:span text:style-name="T7">9</text:span><text:span text:style-name="T8">月</text:span><text:span text:style-name="T7">21</text:span><text:span text:style-name="T8">日辦理身心障礙者權利公約研習計畫第一梯次，總計</text:span><text:span text:style-name="T7">78</text:span><text:span text:style-name="T8">人</text:span><text:span text:style-name="T7">(</text:span><text:span text:style-name="T8">男</text:span><text:span text:style-name="T7">11</text:span><text:span text:style-name="T8">、女</text:span><text:span text:style-name="T7">67)</text:span><text:span text:style-name="T8">。</text:span></text:p>
            <text:p><text:span text:style-name="T7">2</text:span><text:span text:style-name="T8">、</text:span><text:span text:style-name="T7">111</text:span><text:span text:style-name="T8">年</text:span><text:span text:style-name="T7">9</text:span><text:span text:style-name="T8">月</text:span><text:span text:style-name="T7">29</text:span><text:span text:style-name="T8">日辦理身心障礙者權利公約研習計畫第二梯次，總計</text:span><text:span text:style-name="T7">60</text:span><text:span text:style-name="T8">人次</text:span><text:span text:style-name="T7">(</text:span><text:span text:style-name="T8">男</text:span><text:span text:style-name="T7">11</text:span><text:span text:style-name="T8">、女</text:span><text:span text:style-name="T7">49)</text:span><text:span text:style-name="T8">。</text:span></text:p>
            <text:p><text:span text:style-name="T7">3</text:span><text:span text:style-name="T8">、</text:span><text:span text:style-name="T7">111</text:span><text:span text:style-name="T8">年</text:span><text:span text:style-name="T7">8</text:span><text:span text:style-name="T8">月</text:span><text:span text:style-name="T7">21</text:span><text:span text:style-name="T8">日藉由身障中秋節活動擺設身權公約及法律扶助諮詢宣導攤位，並委託忠權社區戲劇演出「幸福在身邊」劇本，進行身權公約意識提升，受益約</text:span><text:span text:style-name="T7">1,000</text:span><text:span text:style-name="T8">人次。</text:span></text:p>
            <text:p><text:span text:style-name="T7">4</text:span><text:span text:style-name="T8">、</text:span><text:span text:style-name="T7">111</text:span><text:span text:style-name="T8">年</text:span><text:span text:style-name="T7">11</text:span><text:span text:style-name="T8">月</text:span><text:span text:style-name="T7">6</text:span><text:span text:style-name="T8">日於國際身障日活動擺設身權公約及法律扶助諮詢宣導攤位，並委託忠權社區戲劇演出「幸福在身邊」劇本，進行身權公約意識提升，受益約</text:span><text:span text:style-name="T7">2,000</text:span><text:span text:style-name="T8">人次。</text:span></text:p>
            <text:p><text:span text:style-name="T7">5</text:span><text:span text:style-name="T8">、印製「停電了，別害怕！」繪本共</text:span><text:span text:style-name="T7">176</text:span><text:span text:style-name="T8">本，寄送至圖書館、社福單位及特教學校宣導</text:span><text:span text:style-name="T7">CRPD</text:span><text:span text:style-name="T8">概念。</text:span></text:p>
          </table:table-cell>
          <table:table-cell office:value-type="string" office:string-value="" table:formula="of:=IF([.E61]&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45">
          <table:table-cell office:value-type="float" office:value="26" table:style-name="ce17">
            <text:p>26</text:p>
          </table:table-cell>
          <table:table-cell office:value-type="string" table:style-name="ce18">
            <text:p><text:span text:style-name="T8">視覺功能障礙者生活重建及生活訓練服務</text:span></text:p>
          </table:table-cell>
          <table:table-cell office:value-type="float" office:value="424000" table:style-name="ce19">
            <text:p>424,000</text:p>
          </table:table-cell>
          <table:table-cell office:value-type="float" office:value="424000" table:style-name="ce19">
            <text:p>424,000</text:p>
          </table:table-cell>
          <table:table-cell office:value-type="percentage" office:value="1" table:formula="of:=[.D62]/[.C62]" table:style-name="ce20">
            <text:p>100.0%</text:p>
          </table:table-cell>
          <table:table-cell office:value-type="string" table:style-name="ce21">
            <text:p>1<text:span text:style-name="T8">、個案管理：方案服務人數為</text:span><text:span text:style-name="T7">58</text:span><text:span text:style-name="T8">人。</text:span></text:p>
            <text:p><text:span text:style-name="T7">2</text:span><text:span text:style-name="T8">、定向行動訓練服務人數</text:span><text:span text:style-name="T7">23</text:span><text:span text:style-name="T8">人、服務時數</text:span><text:span text:style-name="T7">360</text:span><text:span text:style-name="T8">小時、計服務</text:span><text:span text:style-name="T7">215</text:span><text:span text:style-name="T8">人次；生活自理訓練服務人數</text:span><text:span text:style-name="T7">13</text:span><text:span text:style-name="T8">人、服務時數</text:span><text:span text:style-name="T7">190.5</text:span><text:span text:style-name="T8">小時、計服務</text:span><text:span text:style-name="T7">129</text:span><text:span text:style-name="T8">人次；盲用電腦訓練服務人數</text:span><text:span text:style-name="T7">32<text:s/></text:span><text:span text:style-name="T8">人、服務時數</text:span><text:span text:style-name="T7">536.5</text:span><text:span text:style-name="T8">小時、計服務</text:span><text:span text:style-name="T7">205</text:span><text:span text:style-name="T8">人次；點字訓練服務人數</text:span><text:span text:style-name="T7">1</text:span><text:span text:style-name="T8">人、服務時數</text:span><text:span text:style-name="T7">10</text:span><text:span text:style-name="T8">小時、計服務</text:span><text:span text:style-name="T7">5</text:span><text:span text:style-name="T8">人次；功能性視覺評估及視光學評估服務人數</text:span><text:span text:style-name="T7">2</text:span><text:span text:style-name="T8">人、服務時數</text:span><text:span text:style-name="T7">4</text:span><text:span text:style-name="T8">小時、計服務</text:span><text:span text:style-name="T7">2</text:span><text:span text:style-name="T8">人次；輔具評估服務人數</text:span><text:span text:style-name="T7">1</text:span><text:span text:style-name="T8">人、服務時數</text:span><text:span text:style-name="T7">2</text:span><text:span text:style-name="T8">小時、計服務</text:span><text:span text:style-name="T7">1</text:span><text:span text:style-name="T8">人次；社會暨心理評估與處置服務人數</text:span><text:span text:style-name="T7">5</text:span><text:span text:style-name="T8">人、服務時數</text:span><text:span text:style-name="T7">60</text:span><text:span text:style-name="T8">小時、計服務</text:span><text:span text:style-name="T7">57</text:span><text:span text:style-name="T8">人次。</text:span></text:p>
            <text:p><text:span text:style-name="T7">3</text:span><text:span text:style-name="T8">、辦理</text:span><text:span text:style-name="T7">3</text:span><text:span text:style-name="T8">場成長團體，計服務</text:span><text:span text:style-name="T7">14</text:span><text:span text:style-name="T8">人次</text:span><text:span text:style-name="T7">(</text:span><text:span text:style-name="T8">男</text:span><text:span text:style-name="T7"><text:s/>7</text:span><text:span text:style-name="T8">人次、女</text:span><text:span text:style-name="T7"><text:s/>7</text:span><text:span text:style-name="T8">人次</text:span><text:span text:style-name="T7">)</text:span><text:span text:style-name="T8">；</text:span><text:span text:style-name="T7">10.</text:span><text:span text:style-name="T8">辦理</text:span><text:span text:style-name="T7"><text:s/>2</text:span><text:span text:style-name="T8">場技藝、體能及休閒服務活動，計服務</text:span><text:span text:style-name="T7">16</text:span><text:span text:style-name="T8">人次</text:span><text:span text:style-name="T7">(</text:span><text:span text:style-name="T8">男</text:span><text:span text:style-name="T7"><text:s/>10</text:span><text:span text:style-name="T8">人次、女</text:span><text:span text:style-name="T7">6</text:span><text:span text:style-name="T8">人次</text:span><text:span text:style-name="T7">)</text:span><text:span text:style-name="T8">。</text:span></text:p>
          </table:table-cell>
          <table:table-cell office:value-type="string" office:string-value="" table:formula="of:=IF([.E62]&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46">
          <table:table-cell office:value-type="float" office:value="27" table:style-name="ce17">
            <text:p>27</text:p>
          </table:table-cell>
          <table:table-cell office:value-type="string" table:style-name="ce18">
            <text:p><text:span text:style-name="T8">身心障礙者自立生活支持服務中心試辦計畫</text:span></text:p>
          </table:table-cell>
          <table:table-cell office:value-type="float" office:value="494000" table:style-name="ce19">
            <text:p>494,000</text:p>
          </table:table-cell>
          <table:table-cell office:value-type="float" office:value="494000" table:style-name="ce19">
            <text:p>494,000</text:p>
          </table:table-cell>
          <table:table-cell office:value-type="percentage" office:value="1" table:formula="of:=[.D63]/[.C63]" table:style-name="ce20">
            <text:p>100.0%</text:p>
          </table:table-cell>
          <table:table-cell office:value-type="string" table:style-name="ce21">
            <text:p>1<text:span text:style-name="T8">、本案委託財團法人切膚之愛社會福利慈善事業基金會辦理，提供身心障礙者自我選擇自我負責的生活協助，以達身心障礙者自立生活，並補助</text:span><text:span text:style-name="T7">2</text:span><text:span text:style-name="T8">名社工人力，提供個人助理媒合及資源連結等個案服務。</text:span></text:p>
            <text:p><text:span text:style-name="T7">2</text:span><text:span text:style-name="T8">、同儕支持在職教育訓練辦理</text:span><text:span text:style-name="T7">11</text:span><text:span text:style-name="T8">場次及個人助理在職教育訓練</text:span><text:span text:style-name="T7">8</text:span><text:span text:style-name="T8">場次，共計</text:span><text:span text:style-name="T7">246</text:span><text:span text:style-name="T8">人次受益。</text:span></text:p>
            <text:p><text:span text:style-name="T7">3</text:span><text:span text:style-name="T8">、個案服務總服務人次為</text:span><text:span text:style-name="T7">5,757</text:span><text:span text:style-name="T8">人次，其中個人助理服務提供</text:span><text:span text:style-name="T7">1</text:span><text:span text:style-name="T8">萬</text:span><text:span text:style-name="T7">1,610</text:span><text:span text:style-name="T8">小時服務達</text:span><text:span text:style-name="T7">3,779</text:span><text:span text:style-name="T8">人次受益，同儕支持服務提供</text:span><text:span text:style-name="T7">104</text:span><text:span text:style-name="T8">小時服務受益人次</text:span><text:span text:style-name="T7">38</text:span><text:span text:style-name="T8">人次。</text:span></text:p>
            <text:p><text:span text:style-name="T7">4</text:span><text:span text:style-name="T8">、自立生活同儕支持團體辦理</text:span><text:span text:style-name="T7">11</text:span><text:span text:style-name="T8">場次，自立生活工作坊辦理</text:span><text:span text:style-name="T7">14</text:span><text:span text:style-name="T8">場次，共計</text:span><text:span text:style-name="T7">220</text:span><text:span text:style-name="T8">人次參與。</text:span></text:p>
          </table:table-cell>
          <table:table-cell office:value-type="string" office:string-value="" table:formula="of:=IF([.E63]&lt;80%;&quot;請填寫具體改善措施&quot;;&quot;&quot;)" table:style-name="ce22"/>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47">
          <table:table-cell office:value-type="float" office:value="28" table:style-name="ce17">
            <text:p>28</text:p>
          </table:table-cell>
          <table:table-cell office:value-type="string" table:style-name="ce18">
            <text:p><text:span text:style-name="T8">機構嚴重行為問題身心障礙者加強照顧服務費</text:span></text:p>
          </table:table-cell>
          <table:table-cell office:value-type="float" office:value="204000" table:style-name="ce19">
            <text:p>204,000</text:p>
          </table:table-cell>
          <table:table-cell office:value-type="float" office:value="153000" table:style-name="ce19">
            <text:p>153,000</text:p>
          </table:table-cell>
          <table:table-cell office:value-type="percentage" office:value="0.75" table:formula="of:=[.D64]/[.C64]" table:style-name="ce20">
            <text:p>75.0%</text:p>
          </table:table-cell>
          <table:table-cell office:value-type="string" table:style-name="ce38">
            <text:p><text:span text:style-name="T8">本縣身心障礙福利機構向社家署嚴重行為問題之身心障礙者</text:span><text:span text:style-name="T7">1</text:span><text:span text:style-name="T8">對</text:span><text:span text:style-name="T7">1</text:span><text:span text:style-name="T8">支持人力，經審查個案總分落點級距為第</text:span><text:span text:style-name="T7">1</text:span><text:span text:style-name="T8">級，地方政府應配合補助機構最低應自籌經費每月</text:span><text:span text:style-name="T7">1</text:span><text:span text:style-name="T8">萬</text:span><text:span text:style-name="T7">7,000</text:span><text:span text:style-name="T8">元，</text:span><text:span text:style-name="T7">111</text:span><text:span text:style-name="T8">年度符合第</text:span><text:span text:style-name="T7">1</text:span><text:span text:style-name="T8">級分之個案共</text:span><text:span text:style-name="T7">1</text:span><text:span text:style-name="T8">人，共計補助</text:span><text:span text:style-name="T7">1</text:span><text:span text:style-name="T8">名照顧人員，受益人次</text:span><text:span text:style-name="T7">9</text:span><text:span text:style-name="T8">次。</text:span></text:p>
          </table:table-cell>
          <table:table-cell office:value-type="string" table:style-name="ce22">
            <text:p>1<text:span text:style-name="T8">、因服務對象情緒行為攻擊師長頻繁，家屬無法與機構共同合作，經雙方溝通後，家屬於</text:span><text:span text:style-name="T7">9</text:span><text:span text:style-name="T8">月底自行將服務對象辦理離院，故影響執行數。</text:span></text:p>
            <text:p><text:span text:style-name="T7">2</text:span><text:span text:style-name="T8">、服務對象有使用社會福利之選擇權，本次匡列經費已確實依中央之核定內容預估，因特殊原因造成執行成效不佳，實非預期範圍。</text:span></text:p>
          </table:table-cell>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48">
          <table:table-cell office:value-type="float" office:value="29" table:style-name="ce17">
            <text:p>29</text:p>
          </table:table-cell>
          <table:table-cell office:value-type="string" table:style-name="ce18">
            <text:p><text:span text:style-name="T8">弱勢身心障礙者安置服務補助</text:span></text:p>
          </table:table-cell>
          <table:table-cell office:value-type="float" office:value="4730000" table:style-name="ce19">
            <text:p>4,730,000</text:p>
          </table:table-cell>
          <table:table-cell office:value-type="float" office:value="1391633" table:style-name="ce19">
            <text:p>1,391,633</text:p>
          </table:table-cell>
          <table:table-cell office:value-type="percentage" office:value="0.29421416490486257" table:formula="of:=[.D65]/[.C65]" table:style-name="ce20">
            <text:p>29.4%</text:p>
          </table:table-cell>
          <table:table-cell office:value-type="string" table:style-name="ce38">
            <text:p>1<text:span text:style-name="T8">、本計畫為補助弱勢身心障礙者機構安置及醫療耗材等費用，</text:span><text:span text:style-name="T7">111</text:span><text:span text:style-name="T8">年度共計補助</text:span><text:span text:style-name="T7">46</text:span><text:span text:style-name="T8">案</text:span><text:span text:style-name="T7">(</text:span><text:span text:style-name="T8">男</text:span><text:span text:style-name="T7">29</text:span><text:span text:style-name="T8">人、女</text:span><text:span text:style-name="T7">17</text:span><text:span text:style-name="T8">人</text:span><text:span text:style-name="T7">)</text:span><text:span text:style-name="T8">，分別安置於本縣</text:span><text:span text:style-name="T7">13</text:span><text:span text:style-name="T8">間機構。</text:span></text:p>
            <text:p><text:span text:style-name="T7">2</text:span><text:span text:style-name="T8">、</text:span><text:span text:style-name="T7">111</text:span><text:span text:style-name="T8">年度</text:span><text:span text:style-name="T7">1</text:span><text:span text:style-name="T8">案轉低收老人安置，</text:span><text:span text:style-name="T7">3</text:span><text:span text:style-name="T8">案因病過世。</text:span></text:p>
          </table:table-cell>
          <table:table-cell office:value-type="string" table:style-name="ce22">
            <text:p><text:span text:style-name="T8">本補助計畫於</text:span><text:span text:style-name="T7">111</text:span><text:span text:style-name="T8">年</text:span><text:span text:style-name="T7">5</text:span><text:span text:style-name="T8">月</text:span><text:span text:style-name="T7">4</text:span><text:span text:style-name="T8">日方奉一層核准，陸續由社工協助個案媒合安置機構，必要時連結其他經濟資源以支付差額費用，再有不足之部分方申請本計畫補助，致執行率未達</text:span><text:span text:style-name="T7">80%</text:span><text:span text:style-name="T8">，未來將更審酌計畫經費運用。</text:span></text:p>
          </table:table-cell>
          <table:table-cell office:value-type="string" table:style-name="ce29">
            <text:p><text:span text:style-name="T9">社會處</text:span></text:p>
            <text:p><text:span text:style-name="T5">(</text:span><text:span text:style-name="T9">身福科</text:span><text:span text:style-name="T5">)</text:span></text:p>
          </table:table-cell>
          <table:table-cell table:number-columns-repeated="16376" table:style-name="ce24"/>
        </table:table-row>
        <table:table-row table:style-name="ro3">
          <table:table-cell office:value-type="string" table:number-columns-spanned="2" table:number-rows-spanned="1" table:style-name="ce49">
            <text:p>(<text:span text:style-name="T11">二</text:span><text:span text:style-name="T10">)</text:span><text:span text:style-name="T11">兒童及少年福利</text:span></text:p>
          </table:table-cell>
          <table:covered-table-cell/>
          <table:table-cell office:value-type="float" office:value="169803000" table:formula="of:=SUM([.C67:.C102])" table:style-name="ce39">
            <text:p>169,803,000</text:p>
          </table:table-cell>
          <table:table-cell office:value-type="float" office:value="161382652" table:formula="of:=SUM([.D67:.D102])" table:style-name="ce39">
            <text:p>161,382,652</text:p>
          </table:table-cell>
          <table:table-cell office:value-type="percentage" office:value="0.95041107636496414" table:formula="of:=[.D66]/[.C66]" table:style-name="ce40">
            <text:p>95.0%</text:p>
          </table:table-cell>
          <table:table-cell table:style-name="ce32"/>
          <table:table-cell table:style-name="ce34"/>
          <table:table-cell table:style-name="ce35"/>
          <table:table-cell table:number-columns-repeated="16376" table:style-name="ce24"/>
        </table:table-row>
        <table:table-row table:style-name="ro4">
          <table:table-cell office:value-type="float" office:value="1" table:style-name="ce17">
            <text:p>1</text:p>
          </table:table-cell>
          <table:table-cell office:value-type="string" table:style-name="ce18">
            <text:p><text:span text:style-name="T8">發展遲緩兒童接受日間托育服務及新生兒助聽器補助計畫</text:span></text:p>
          </table:table-cell>
          <table:table-cell office:value-type="float" office:value="620000" table:style-name="ce19">
            <text:p>620,000</text:p>
          </table:table-cell>
          <table:table-cell office:value-type="float" office:value="500520" table:style-name="ce19">
            <text:p>500,520</text:p>
          </table:table-cell>
          <table:table-cell office:value-type="percentage" office:value="0.80729032258064515" table:formula="of:=[.D67]/[.C67]" table:style-name="ce20">
            <text:p>80.7%</text:p>
          </table:table-cell>
          <table:table-cell office:value-type="string" table:style-name="ce18">
            <text:p>1<text:span text:style-name="T8">、補助收托於本縣早療日間托育機構、身障機構兼辦早療日托機構之兒童，每月最高補助新臺幣</text:span><text:span text:style-name="T7">3,000</text:span><text:span text:style-name="T8">元，低收入戶</text:span><text:span text:style-name="T7">5,000</text:span><text:span text:style-name="T8">元；</text:span><text:span text:style-name="T7">111</text:span><text:span text:style-name="T8">年度共</text:span><text:span text:style-name="T7">52</text:span><text:span text:style-name="T8">人次提出申請。</text:span></text:p>
            <text:p><text:span text:style-name="T7">2</text:span><text:span text:style-name="T8">、補助新生兒助聽器，每次最高補助新臺幣</text:span><text:span text:style-name="T7">1</text:span><text:span text:style-name="T8">萬元；</text:span><text:span text:style-name="T7">111</text:span><text:span text:style-name="T8">年度共</text:span><text:span text:style-name="T7">6</text:span><text:span text:style-name="T8">人提出申請。</text:span></text:p>
          </table:table-cell>
          <table:table-cell office:value-type="string" office:string-value="" table:formula="of:=IF([.E67]&lt;80%;&quot;請填寫具體改善措施&quot;;&quot;&quot;)" table:style-name="ce22"/>
          <table:table-cell office:value-type="string" table:style-name="ce29">
            <text:p><text:span text:style-name="T9">社會處</text:span></text:p>
            <text:p><text:span text:style-name="T5">(</text:span><text:span text:style-name="T9">兒少科</text:span><text:span text:style-name="T5">)</text:span></text:p>
          </table:table-cell>
          <table:table-cell table:number-columns-repeated="16376" table:style-name="ce16"/>
        </table:table-row>
        <table:table-row table:style-name="ro49">
          <table:table-cell office:value-type="float" office:value="2" table:style-name="ce17">
            <text:p>2</text:p>
          </table:table-cell>
          <table:table-cell office:value-type="string" table:style-name="ce18">
            <text:p><text:span text:style-name="T8">弱勢家庭子女社區照顧服務計畫</text:span></text:p>
          </table:table-cell>
          <table:table-cell office:value-type="float" office:value="7000000" table:style-name="ce19">
            <text:p>7,000,000</text:p>
          </table:table-cell>
          <table:table-cell office:value-type="float" office:value="6734068" table:style-name="ce19">
            <text:p>6,734,068</text:p>
          </table:table-cell>
          <table:table-cell office:value-type="percentage" office:value="0.96200971428571425" table:formula="of:=[.D68]/[.C68]" table:style-name="ce20">
            <text:p>96.2%</text:p>
          </table:table-cell>
          <table:table-cell office:value-type="string" table:style-name="ce26">
            <text:p>1<text:span text:style-name="T8">、</text:span><text:span text:style-name="T7">111</text:span><text:span text:style-name="T8">年度共補助</text:span><text:span text:style-name="T7">12</text:span><text:span text:style-name="T8">個團體辦理弱勢家庭子女社區照顧服務，於</text:span><text:span text:style-name="T7">20</text:span><text:span text:style-name="T8">個據點開辦，服務</text:span><text:span text:style-name="T7">536</text:span><text:span text:style-name="T8">人，以期解決弱勢家庭子女課後問題，改善學童學業成就且能獲得妥適照顧，有效減輕家長之負擔，並強化其家庭功能。</text:span></text:p>
            <text:p><text:span text:style-name="T7">2</text:span><text:span text:style-name="T8">、</text:span><text:span text:style-name="T7">111</text:span><text:span text:style-name="T8">年度共計辦理</text:span><text:span text:style-name="T7">4</text:span><text:span text:style-name="T8">場次課後照顧服務人員研習訓練，輔導民間團體辦理社區照顧服務，並藉由專業講師指導提升工作人員專業知能，透過研習進行業務交流，協助方案服務品質提升，受益人次計</text:span><text:span text:style-name="T7">143</text:span><text:span text:style-name="T8">人次。</text:span></text:p>
            <text:p><text:span text:style-name="T7">3</text:span><text:span text:style-name="T8">、本府針對縣內</text:span><text:span text:style-name="T7">6</text:span><text:span text:style-name="T8">個據點辦理訪視輔導，督導辦理單位確實依弱勢家庭實際需求予以妥適照顧及各類服務。</text:span></text:p>
          </table:table-cell>
          <table:table-cell office:value-type="string" office:string-value="" table:formula="of:=IF([.E68]&lt;80%;&quot;請填寫具體改善措施&quot;;&quot;&quot;)" table:style-name="ce22"/>
          <table:table-cell office:value-type="string" table:style-name="ce29">
            <text:p><text:span text:style-name="T9">社會處</text:span></text:p>
            <text:p><text:span text:style-name="T5">(</text:span><text:span text:style-name="T9">兒少科</text:span><text:span text:style-name="T5">)</text:span></text:p>
          </table:table-cell>
          <table:table-cell table:number-columns-repeated="16376" table:style-name="ce24"/>
        </table:table-row>
        <table:table-row table:style-name="ro50">
          <table:table-cell office:value-type="float" office:value="3" table:style-name="ce17">
            <text:p>3</text:p>
          </table:table-cell>
          <table:table-cell office:value-type="string" table:style-name="ce18">
            <text:p><text:span text:style-name="T8">發展遲緩兒童社區療育據點、到宅服務及巡迴輔導服務計畫</text:span></text:p>
          </table:table-cell>
          <table:table-cell office:value-type="float" office:value="2618000" table:style-name="ce19">
            <text:p>2,618,000</text:p>
          </table:table-cell>
          <table:table-cell office:value-type="float" office:value="2599090" table:style-name="ce19">
            <text:p>2,599,090</text:p>
          </table:table-cell>
          <table:table-cell office:value-type="percentage" office:value="0.99277692895339953" table:formula="of:=[.D69]/[.C69]" table:style-name="ce20">
            <text:p>99.3%</text:p>
          </table:table-cell>
          <table:table-cell office:value-type="string" table:style-name="ce18">
            <text:p>1<text:span text:style-name="T8">、本縣於</text:span><text:span text:style-name="T7">26</text:span><text:span text:style-name="T8">鄉鎮設置社區療育服務據點；採用走動式及定點式提供服務，本案計畫分別於各區籌組語言、職能、物理治療師之專業團隊提供療育服務，療育服務人數計</text:span><text:span text:style-name="T7">238</text:span><text:span text:style-name="T8">人，療育服務人次計</text:span><text:span text:style-name="T7">5,910</text:span><text:span text:style-name="T8">人次。另，提供家長團體、親職活動、療育示範、社區宣導、圖書教具使用及借用等，共辦理</text:span><text:span text:style-name="T7">220</text:span><text:span text:style-name="T8">場，受益人次計</text:span><text:span text:style-name="T7">1</text:span><text:span text:style-name="T8">萬</text:span><text:span text:style-name="T7">1,446</text:span><text:span text:style-name="T8">人次。</text:span></text:p>
            <text:p><text:span text:style-name="T7">2</text:span><text:span text:style-name="T8">、</text:span><text:span text:style-name="T7">111</text:span><text:span text:style-name="T8">年辦理本縣托嬰機構及居家托育人員收托發展遲緩兒童巡迴輔導計畫，透過語言治療師、職能治療師協助托育人員進行個別化照顧及教養的技巧，增進托育人員對於兒童發展能力的知能，並提供托育人員在巡迴輔導服務過程中獲得參與及學習機會；共計服務</text:span><text:span text:style-name="T7">26</text:span><text:span text:style-name="T8">案，</text:span><text:span text:style-name="T7">8</text:span><text:span text:style-name="T8">案托嬰中心、</text:span><text:span text:style-name="T7">18</text:span><text:span text:style-name="T8">案居家托育人員，總服務次數</text:span><text:span text:style-name="T7">94</text:span><text:span text:style-name="T8">次。</text:span></text:p>
          </table:table-cell>
          <table:table-cell office:value-type="string" office:string-value="" table:formula="of:=IF([.E69]&lt;80%;&quot;請填寫具體改善措施&quot;;&quot;&quot;)" table:style-name="ce22"/>
          <table:table-cell office:value-type="string" table:style-name="ce29">
            <text:p><text:span text:style-name="T9">社會處</text:span></text:p>
            <text:p><text:span text:style-name="T5">(</text:span><text:span text:style-name="T9">兒少科</text:span><text:span text:style-name="T5">)</text:span></text:p>
          </table:table-cell>
          <table:table-cell table:number-columns-repeated="16376" table:style-name="ce24"/>
        </table:table-row>
        <table:table-row table:style-name="ro51">
          <table:table-cell office:value-type="float" office:value="4" table:style-name="ce17">
            <text:p>4</text:p>
          </table:table-cell>
          <table:table-cell office:value-type="string" table:style-name="ce18">
            <text:p><text:span text:style-name="T8">補助民間團體及各鄉鎮市公所辦理兒少福利服務相關業務及活動</text:span></text:p>
          </table:table-cell>
          <table:table-cell office:value-type="float" office:value="3150000" table:style-name="ce19">
            <text:p>3,150,000</text:p>
          </table:table-cell>
          <table:table-cell office:value-type="float" office:value="2927068" table:style-name="ce19">
            <text:p>2,927,068</text:p>
          </table:table-cell>
          <table:table-cell office:value-type="percentage" office:value="0.92922793650793656" table:formula="of:=[.D70]/[.C70]" table:style-name="ce20">
            <text:p>92.9%</text:p>
          </table:table-cell>
          <table:table-cell office:value-type="string" table:style-name="ce18">
            <text:p><text:span text:style-name="T8">本項計畫共計辦理</text:span><text:span text:style-name="T7">79</text:span><text:span text:style-name="T8">案活動、</text:span><text:span text:style-name="T7">134</text:span><text:span text:style-name="T8">場次，受益人次達</text:span><text:span text:style-name="T7">21,412</text:span><text:span text:style-name="T8">人次，包含結合民間團體辦理兒少福利服務活動共</text:span><text:span text:style-name="T7">76</text:span><text:span text:style-name="T8">案、補助各鄉鎮市公所辦理兒少福利服務活動共</text:span><text:span text:style-name="T7">2</text:span><text:span text:style-name="T8">案；另委託辦理兒童節慶祝活動共</text:span><text:span text:style-name="T7">1</text:span><text:span text:style-name="T8">案，受益人次約</text:span><text:span text:style-name="T7">3,000</text:span><text:span text:style-name="T8">人次。</text:span></text:p>
          </table:table-cell>
          <table:table-cell office:value-type="string" office:string-value="" table:formula="of:=IF([.E70]&lt;80%;&quot;請填寫具體改善措施&quot;;&quot;&quot;)" table:style-name="ce22"/>
          <table:table-cell office:value-type="string" table:style-name="ce29">
            <text:p><text:span text:style-name="T9">社會處</text:span></text:p>
            <text:p><text:span text:style-name="T5">(</text:span><text:span text:style-name="T9">兒少科</text:span><text:span text:style-name="T5">)</text:span></text:p>
          </table:table-cell>
          <table:table-cell table:number-columns-repeated="16376" table:style-name="ce24"/>
        </table:table-row>
        <table:table-row table:style-name="ro9">
          <table:table-cell office:value-type="float" office:value="5" table:style-name="ce17">
            <text:p>5</text:p>
          </table:table-cell>
          <table:table-cell office:value-type="string" table:style-name="ce18">
            <text:p><text:span text:style-name="T8">我國少子女化對策計畫</text:span><text:span text:style-name="T7">-</text:span><text:span text:style-name="T8">專案人力</text:span></text:p>
          </table:table-cell>
          <table:table-cell office:value-type="float" office:value="645000" table:style-name="ce19">
            <text:p>645,000</text:p>
          </table:table-cell>
          <table:table-cell office:value-type="float" office:value="461168" table:style-name="ce19">
            <text:p>461,168</text:p>
          </table:table-cell>
          <table:table-cell office:value-type="percentage" office:value="0.71498914728682172" table:formula="of:=[.D71]/[.C71]" table:style-name="ce20">
            <text:p>71.5%</text:p>
          </table:table-cell>
          <table:table-cell office:value-type="string" table:style-name="ce26">
            <text:p>111<text:span text:style-name="T8">年度共計聘任</text:span><text:span text:style-name="T7">1</text:span><text:span text:style-name="T8">名人力。</text:span></text:p>
          </table:table-cell>
          <table:table-cell office:value-type="string" table:style-name="ce22">
            <text:p><text:span text:style-name="T8">本案因</text:span><text:span text:style-name="T7">2</text:span><text:span text:style-name="T8">、</text:span><text:span text:style-name="T7">3</text:span><text:span text:style-name="T8">月份人力未補齊影響執行率，將持續積極辦理。</text:span></text:p>
          </table:table-cell>
          <table:table-cell office:value-type="string" table:style-name="ce29">
            <text:p><text:span text:style-name="T9">社會處</text:span></text:p>
            <text:p><text:span text:style-name="T5">(</text:span><text:span text:style-name="T9">兒少科</text:span><text:span text:style-name="T5">)</text:span></text:p>
          </table:table-cell>
          <table:table-cell table:number-columns-repeated="16376" table:style-name="ce24"/>
        </table:table-row>
        <table:table-row table:style-name="ro52">
          <table:table-cell office:value-type="float" office:value="6" table:style-name="ce17">
            <text:p>6</text:p>
          </table:table-cell>
          <table:table-cell office:value-type="string" table:style-name="ce18">
            <text:p><text:span text:style-name="T8">弱勢兒童及少年生活扶助社工員訪視輔導</text:span></text:p>
          </table:table-cell>
          <table:table-cell office:value-type="float" office:value="670000" table:style-name="ce19">
            <text:p>670,000</text:p>
          </table:table-cell>
          <table:table-cell office:value-type="float" office:value="658469" table:style-name="ce19">
            <text:p>658,469</text:p>
          </table:table-cell>
          <table:table-cell office:value-type="percentage" office:value="0.98278955223880593" table:formula="of:=[.D72]/[.C72]" table:style-name="ce20">
            <text:p>98.3%</text:p>
          </table:table-cell>
          <table:table-cell office:value-type="string" table:style-name="ce18">
            <text:p>111<text:span text:style-name="T8">年度共計聘任</text:span><text:span text:style-name="T7">1</text:span><text:span text:style-name="T8">名社工員，服務</text:span><text:span text:style-name="T7">938</text:span><text:span text:style-name="T8">名個案。</text:span></text:p>
          </table:table-cell>
          <table:table-cell office:value-type="string" office:string-value="" table:formula="of:=IF([.E72]&lt;80%;&quot;請填寫具體改善措施&quot;;&quot;&quot;)" table:style-name="ce22"/>
          <table:table-cell office:value-type="string" table:style-name="ce29">
            <text:p><text:span text:style-name="T9">社會處</text:span></text:p>
            <text:p><text:span text:style-name="T5">(</text:span><text:span text:style-name="T9">兒少科</text:span><text:span text:style-name="T5">)</text:span></text:p>
          </table:table-cell>
          <table:table-cell table:number-columns-repeated="16376" table:style-name="ce24"/>
        </table:table-row>
        <table:table-row table:style-name="ro53">
          <table:table-cell office:value-type="float" office:value="7" table:style-name="ce17">
            <text:p>7</text:p>
          </table:table-cell>
          <table:table-cell office:value-type="string" table:style-name="ce18">
            <text:p><text:span text:style-name="T8">兒童權利公約〈</text:span><text:span text:style-name="T7">CRC</text:span><text:span text:style-name="T8">〉多元宣導計畫</text:span></text:p>
          </table:table-cell>
          <table:table-cell office:value-type="float" office:value="575000" table:style-name="ce19">
            <text:p>575,000</text:p>
          </table:table-cell>
          <table:table-cell office:value-type="float" office:value="528252" table:style-name="ce19">
            <text:p>528,252</text:p>
          </table:table-cell>
          <table:table-cell office:value-type="percentage" office:value="0.91869913043478257" table:formula="of:=[.D73]/[.C73]" table:style-name="ce20">
            <text:p>91.9%</text:p>
          </table:table-cell>
          <table:table-cell office:value-type="string" table:style-name="ce18">
            <text:p>1<text:span text:style-name="T8">、結合社會福利團體、社區發展協會辦理兒童權利公約宣導活動，</text:span><text:span text:style-name="T7">111</text:span><text:span text:style-name="T8">年度共補助</text:span><text:span text:style-name="T7">12</text:span><text:span text:style-name="T8">件，核撥</text:span><text:span text:style-name="T7">19</text:span><text:span text:style-name="T8">萬</text:span><text:span text:style-name="T7">5,000</text:span><text:span text:style-name="T8">元，辦理</text:span><text:span text:style-name="T7">12</text:span><text:span text:style-name="T8">場次，服務</text:span><text:span text:style-name="T7">346</text:span><text:span text:style-name="T8">人次。</text:span><text:span text:style-name="T7"><text:s/></text:span></text:p>
            <text:p><text:span text:style-name="T7">2</text:span><text:span text:style-name="T8">、配合各類型活動進行兒童權利公約宣導，並製作兒童權利公約兒少版文宣及三折頁，配合囝仔運動會及相關補助案活動宣導利用，有效理解兒童權利公約四大原則。</text:span></text:p>
            <text:p><text:span text:style-name="T7">3</text:span><text:span text:style-name="T8">、辦理兒童權利公約宣講特派員培訓課程，共計</text:span><text:span text:style-name="T7">40</text:span><text:span text:style-name="T8">人次兒少參與，產製</text:span><text:span text:style-name="T7">6</text:span><text:span text:style-name="T8">份</text:span><text:span text:style-name="T7">CRC</text:span><text:span text:style-name="T8">宣講特派員之教案。</text:span></text:p>
            <text:p><text:span text:style-name="T7">4</text:span><text:span text:style-name="T8">、辦理兒童權利公約</text:span><text:span text:style-name="T7">(CRC)</text:span><text:span text:style-name="T8">基礎培訓</text:span><text:span text:style-name="T7">5</text:span><text:span text:style-name="T8">場次，針對本府各局處、兒少相關機構及學校教職員、本縣國中小教師、幼教</text:span><text:span text:style-name="T7">(</text:span><text:span text:style-name="T8">教保</text:span><text:span text:style-name="T7">)</text:span><text:span text:style-name="T8">專業相關人員、社福團體、課照單位等兒少相關業務人員，共計</text:span><text:span text:style-name="T7">181</text:span><text:span text:style-name="T8">人參訓。</text:span></text:p>
            <text:p><text:span text:style-name="T7">5</text:span><text:span text:style-name="T8">、台灣女孩日慶祝活動：本年度共計辦理</text:span><text:span text:style-name="T7">2</text:span><text:span text:style-name="T8">場次活動，針對縣內</text:span><text:span text:style-name="T7">6-18</text:span><text:span text:style-name="T8">歲兒童青少年，使其認識女孩日緣起與目的，搭配</text:span><text:span text:style-name="T7">111</text:span><text:span text:style-name="T8">年國慶日遊行宣導女孩日，共計</text:span><text:span text:style-name="T7">1,022</text:span><text:span text:style-name="T8">人次受益。</text:span></text:p>
          </table:table-cell>
          <table:table-cell office:value-type="string" office:string-value="" table:formula="of:=IF([.E73]&lt;80%;&quot;請填寫具體改善措施&quot;;&quot;&quot;)" table:style-name="ce22"/>
          <table:table-cell office:value-type="string" table:style-name="ce29">
            <text:p><text:span text:style-name="T9">社會處</text:span></text:p>
            <text:p><text:span text:style-name="T5">(</text:span><text:span text:style-name="T9">兒少科</text:span><text:span text:style-name="T5">)</text:span></text:p>
          </table:table-cell>
          <table:table-cell table:number-columns-repeated="16376" table:style-name="ce24"/>
        </table:table-row>
        <table:table-row table:style-name="ro54">
          <table:table-cell office:value-type="float" office:value="8" table:style-name="ce17">
            <text:p>8</text:p>
          </table:table-cell>
          <table:table-cell office:value-type="string" table:style-name="ce18">
            <text:p><text:span text:style-name="T8">托嬰中心訪視輔導暨評鑑</text:span></text:p>
          </table:table-cell>
          <table:table-cell office:value-type="float" office:value="3995000" table:style-name="ce19">
            <text:p>3,995,000</text:p>
          </table:table-cell>
          <table:table-cell office:value-type="float" office:value="3908712" table:style-name="ce19">
            <text:p>3,908,712</text:p>
          </table:table-cell>
          <table:table-cell office:value-type="percentage" office:value="0.97840100125156448" table:formula="of:=[.D74]/[.C74]" table:style-name="ce20">
            <text:p>97.8%</text:p>
          </table:table-cell>
          <table:table-cell office:value-type="string" table:style-name="ce18">
            <text:p>1<text:span text:style-name="T8">、按季進行訪視輔導</text:span><text:span text:style-name="T7">188</text:span><text:span text:style-name="T8">家次。</text:span></text:p>
            <text:p><text:span text:style-name="T7">2</text:span><text:span text:style-name="T8">、評鑑後輔導計</text:span><text:span text:style-name="T7">21</text:span><text:span text:style-name="T8">家</text:span><text:span text:style-name="T7">/32</text:span><text:span text:style-name="T8">次</text:span><text:span text:style-name="T7">(</text:span><text:span text:style-name="T8">行政輔導</text:span><text:span text:style-name="T7">1</text:span><text:span text:style-name="T8">次、教保輔導</text:span><text:span text:style-name="T7">6</text:span><text:span text:style-name="T8">次、衛生輔導</text:span><text:span text:style-name="T7">3</text:span><text:span text:style-name="T8">次</text:span><text:span text:style-name="T7">)</text:span><text:span text:style-name="T8">。</text:span></text:p>
            <text:p><text:span text:style-name="T7">3</text:span><text:span text:style-name="T8">、個案研討會共計辦理</text:span><text:span text:style-name="T7">4</text:span><text:span text:style-name="T8">場次，</text:span><text:span text:style-name="T7">172</text:span><text:span text:style-name="T8">人次參與。</text:span></text:p>
            <text:p><text:span text:style-name="T7">4</text:span><text:span text:style-name="T8">、主管人員在職訓練共計辦理</text:span><text:span text:style-name="T7">9</text:span><text:span text:style-name="T8">場次</text:span><text:span text:style-name="T7">(27</text:span><text:span text:style-name="T8">小時</text:span><text:span text:style-name="T7">)</text:span><text:span text:style-name="T8">，</text:span><text:span text:style-name="T7">387</text:span><text:span text:style-name="T8">人次參與。</text:span><text:span text:style-name="T7"><text:s/></text:span></text:p>
            <text:p><text:span text:style-name="T7">5</text:span><text:span text:style-name="T8">、出版彰化縣托嬰中心標準化作業手冊出版</text:span><text:span text:style-name="T7">45</text:span><text:span text:style-name="T8">本。</text:span><text:span text:style-name="T7"/></text:p>
            <text:p><text:span text:style-name="T7">6</text:span><text:span text:style-name="T8">、發行托育季刊共四季計</text:span><text:span text:style-name="T7">4,300</text:span><text:span text:style-name="T8">本。</text:span><text:span text:style-name="T7"/></text:p>
            <text:p><text:span text:style-name="T7">7</text:span><text:span text:style-name="T8">、評選優質托育人員計</text:span><text:span text:style-name="T7">9</text:span><text:span text:style-name="T8">位獲獎。</text:span><text:span text:style-name="T7"/></text:p>
            <text:p><text:span text:style-name="T7">8</text:span><text:span text:style-name="T8">、評選托嬰中心特色方案計</text:span><text:span text:style-name="T7">5</text:span><text:span text:style-name="T8">家獲獎。</text:span><text:span text:style-name="T7"/></text:p>
            <text:p><text:span text:style-name="T7">9</text:span><text:span text:style-name="T8">、方案督導計</text:span><text:span text:style-name="T7">10</text:span><text:span text:style-name="T8">小時。</text:span></text:p>
            <text:p><text:span text:style-name="T7">10</text:span><text:span text:style-name="T8">、亮點計畫</text:span><text:span text:style-name="T7">-</text:span><text:span text:style-name="T8">拍攝托育照顧影片計</text:span><text:span text:style-name="T7">5</text:span><text:span text:style-name="T8">部。</text:span></text:p>
            <text:p><text:span text:style-name="T7">11</text:span><text:span text:style-name="T8">、增能輔導計</text:span><text:span text:style-name="T7">24</text:span><text:span text:style-name="T8">次</text:span><text:span text:style-name="T7">/10</text:span><text:span text:style-name="T8">家。</text:span></text:p>
          </table:table-cell>
          <table:table-cell office:value-type="string" office:string-value="" table:formula="of:=IF([.E74]&lt;80%;&quot;請填寫具體改善措施&quot;;&quot;&quot;)" table:style-name="ce22"/>
          <table:table-cell office:value-type="string" table:style-name="ce29">
            <text:p><text:span text:style-name="T9">社會處</text:span></text:p>
            <text:p><text:span text:style-name="T5">(</text:span><text:span text:style-name="T9">兒少科</text:span><text:span text:style-name="T5">)</text:span></text:p>
          </table:table-cell>
          <table:table-cell table:number-columns-repeated="16376" table:style-name="ce24"/>
        </table:table-row>
        <table:table-row table:style-name="ro55">
          <table:table-cell office:value-type="float" office:value="9" table:style-name="ce17">
            <text:p>9</text:p>
          </table:table-cell>
          <table:table-cell office:value-type="string" table:style-name="ce18">
            <text:p><text:span text:style-name="T8">兒童青少年福利服務中心經營管理計畫</text:span></text:p>
          </table:table-cell>
          <table:table-cell office:value-type="float" office:value="3820000" table:style-name="ce19">
            <text:p>3,820,000</text:p>
          </table:table-cell>
          <table:table-cell office:value-type="float" office:value="3456013" table:style-name="ce19">
            <text:p>3,456,013</text:p>
          </table:table-cell>
          <table:table-cell office:value-type="percentage" office:value="0.90471544502617796" table:formula="of:=[.D75]/[.C75]" table:style-name="ce20">
            <text:p>90.5%</text:p>
          </table:table-cell>
          <table:table-cell office:value-type="string" table:style-name="ce18">
            <text:p>1<text:span text:style-name="T8">、館舍空間服務：多功能教室使用人次</text:span><text:span text:style-name="T7">553</text:span><text:span text:style-name="T8">人次、兒童玩具室使用人次</text:span><text:span text:style-name="T7">1,243</text:span><text:span text:style-name="T8">人次、晤談室使用人次</text:span><text:span text:style-name="T7">9</text:span><text:span text:style-name="T8">人次、會議室使用人次</text:span><text:span text:style-name="T7">70</text:span><text:span text:style-name="T8">人次、休閒娛樂室使用人次</text:span><text:span text:style-name="T7">376</text:span><text:span text:style-name="T8">人次、閱覽室使用人次</text:span><text:span text:style-name="T7">81</text:span><text:span text:style-name="T8">人次、練團室使用人次</text:span><text:span text:style-name="T7">80</text:span><text:span text:style-name="T8">人次、禮堂使用人次</text:span><text:span text:style-name="T7">672</text:span><text:span text:style-name="T8">人次。</text:span></text:p>
            <text:p><text:span text:style-name="T7">2</text:span><text:span text:style-name="T8">、辦理兒少福利及權益保障宣導工作：社區宣導</text:span><text:span text:style-name="T7">183</text:span><text:span text:style-name="T8">人次、入校宣導</text:span><text:span text:style-name="T7">149</text:span><text:span text:style-name="T8">人次、活動設攤宣導</text:span><text:span text:style-name="T7">1,475</text:span><text:span text:style-name="T8">人次。</text:span></text:p>
            <text:p><text:span text:style-name="T7">3</text:span><text:span text:style-name="T8">、辦理兒少支持性、成長性或發展性方案：</text:span></text:p>
            <text:p><text:span text:style-name="T7">(1)</text:span><text:span text:style-name="T8">辦理</text:span><text:span text:style-name="T7">6</text:span><text:span text:style-name="T8">場次節慶實體活動，總計受益人次</text:span><text:span text:style-name="T7">4,763</text:span><text:span text:style-name="T8">人次。</text:span></text:p>
            <text:p><text:span text:style-name="T7">(2)</text:span><text:span text:style-name="T8">辦理年度常態性活動，受益人次</text:span><text:span text:style-name="T7">461</text:span><text:span text:style-name="T8">人次。</text:span></text:p>
            <text:p><text:span text:style-name="T7">(3)</text:span><text:span text:style-name="T8">辦理多元社團課程，受益人次</text:span><text:span text:style-name="T7">190</text:span><text:span text:style-name="T8">人次。</text:span></text:p>
            <text:p><text:span text:style-name="T7">4</text:span><text:span text:style-name="T8">、辦理兒少社會參與及培力方案：共辦理</text:span><text:span text:style-name="T7">2</text:span><text:span text:style-name="T8">場次兒童權利公約宣講培訓課程，受益人次</text:span><text:span text:style-name="T7">61</text:span><text:span text:style-name="T8">人次。</text:span></text:p>
            <text:p><text:span text:style-name="T7">5</text:span><text:span text:style-name="T8">、網頁管理與服務：</text:span></text:p>
            <text:p><text:span text:style-name="T7">(1)</text:span><text:span text:style-name="T8">建立兒童青少年中心粉絲專頁，提供兒少隨時隨地進行兒少福利諮詢。</text:span></text:p>
            <text:p><text:span text:style-name="T7">(2)</text:span><text:span text:style-name="T8">兒童青少年中心粉絲專頁按讚數累計</text:span><text:span text:style-name="T7">5,564</text:span><text:span text:style-name="T8">人次。</text:span></text:p>
          </table:table-cell>
          <table:table-cell office:value-type="string" office:string-value="" table:formula="of:=IF([.E75]&lt;80%;&quot;請填寫具體改善措施&quot;;&quot;&quot;)" table:style-name="ce22"/>
          <table:table-cell office:value-type="string" table:style-name="ce29">
            <text:p><text:span text:style-name="T9">社會處</text:span></text:p>
            <text:p><text:span text:style-name="T5">(</text:span><text:span text:style-name="T9">兒少科</text:span><text:span text:style-name="T5">)</text:span></text:p>
          </table:table-cell>
          <table:table-cell table:number-columns-repeated="16376" table:style-name="ce24"/>
        </table:table-row>
        <table:table-row table:style-name="ro56">
          <table:table-cell office:value-type="float" office:value="10" table:style-name="ce17">
            <text:p>10</text:p>
          </table:table-cell>
          <table:table-cell office:value-type="string" table:style-name="ce18">
            <text:p><text:span text:style-name="T8">建構友善育兒環境實施計畫</text:span></text:p>
          </table:table-cell>
          <table:table-cell office:value-type="float" office:value="43330000" table:style-name="ce19">
            <text:p>43,330,000</text:p>
          </table:table-cell>
          <table:table-cell office:value-type="float" office:value="39937453" table:style-name="ce19">
            <text:p>39,937,453</text:p>
          </table:table-cell>
          <table:table-cell office:value-type="percentage" office:value="0.92170443111008538" table:formula="of:=[.D76]/[.C76]" table:style-name="ce20">
            <text:p>92.2%</text:p>
          </table:table-cell>
          <table:table-cell office:value-type="string" table:style-name="ce18">
            <text:p>1<text:span text:style-name="T8">、公私協力托育資源中心</text:span><text:span text:style-name="T7">(</text:span><text:span text:style-name="T8">育兒親子館</text:span><text:span text:style-name="T7">)</text:span><text:span text:style-name="T8">：本縣目前於員林、彰化、鹿港、二林、和美及社頭設置</text:span><text:span text:style-name="T7">6</text:span><text:span text:style-name="T8">處親子館，提供</text:span><text:span text:style-name="T7">0</text:span><text:span text:style-name="T8">至</text:span><text:span text:style-name="T7">6</text:span><text:span text:style-name="T8">歲幼兒近便及專業整合性高且較完整的托育服務資源，共計辦理</text:span><text:span text:style-name="T7">1,520</text:span><text:span text:style-name="T8">場次課程與活動，服務</text:span><text:span text:style-name="T7">13</text:span><text:span text:style-name="T8">萬</text:span><text:span text:style-name="T7">9,942</text:span><text:span text:style-name="T8">人次。</text:span></text:p>
            <text:p><text:span text:style-name="T7">2</text:span><text:span text:style-name="T8">、公設民營托嬰中心：</text:span><text:span text:style-name="T7">111</text:span><text:span text:style-name="T8">年</text:span><text:span text:style-name="T7">12</text:span><text:span text:style-name="T8">月成立本縣第一家公設民營托嬰中心，並舉辦</text:span><text:span text:style-name="T7">1</text:span><text:span text:style-name="T8">場次開幕記者會及</text:span><text:span text:style-name="T7">3</text:span><text:span text:style-name="T8">場次招生說明會，共計服務</text:span><text:span text:style-name="T7">390</text:span><text:span text:style-name="T8">人次。</text:span></text:p>
            <text:p><text:span text:style-name="T7">3</text:span><text:span text:style-name="T8">、積極布建育兒親子館及公設民營托嬰中心：</text:span><text:span text:style-name="T7">111</text:span><text:span text:style-name="T8">年度辦理社頭、二林、芳苑、大城、田中及溪湖等處新建工程規劃設計及室內裝修工程，逐步拓展平價育兒空間，</text:span><text:span text:style-name="T7">111</text:span><text:span text:style-name="T8">年</text:span><text:span text:style-name="T7">12</text:span><text:span text:style-name="T8">月成立本縣第一家公設民營托嬰中心及第五家育兒親子館</text:span><text:span text:style-name="T7">(</text:span><text:span text:style-name="T8">位於和美鎮</text:span><text:span text:style-name="T7">)</text:span><text:span text:style-name="T8">。</text:span></text:p>
          </table:table-cell>
          <table:table-cell office:value-type="string" office:string-value="" table:formula="of:=IF([.E76]&lt;80%;&quot;請填寫具體改善措施&quot;;&quot;&quot;)" table:style-name="ce22"/>
          <table:table-cell office:value-type="string" table:style-name="ce29">
            <text:p><text:span text:style-name="T9">社會處</text:span></text:p>
            <text:p><text:span text:style-name="T5">(</text:span><text:span text:style-name="T9">兒少科</text:span><text:span text:style-name="T5">)</text:span></text:p>
          </table:table-cell>
          <table:table-cell table:number-columns-repeated="16376" table:style-name="ce24"/>
        </table:table-row>
        <table:table-row table:style-name="ro39">
          <table:table-cell office:value-type="float" office:value="11" table:style-name="ce17">
            <text:p>11</text:p>
          </table:table-cell>
          <table:table-cell office:value-type="string" table:style-name="ce18">
            <text:p><text:span text:style-name="T8">弱勢兒童及少年生活扶助與托育及醫療費用補助</text:span></text:p>
          </table:table-cell>
          <table:table-cell office:value-type="float" office:value="30000000" table:style-name="ce19">
            <text:p>30,000,000</text:p>
          </table:table-cell>
          <table:table-cell office:value-type="float" office:value="28915580" table:style-name="ce19">
            <text:p>28,915,580</text:p>
          </table:table-cell>
          <table:table-cell office:value-type="percentage" office:value="0.96385266666666669" table:formula="of:=[.D77]/[.C77]" table:style-name="ce20">
            <text:p>96.4%</text:p>
          </table:table-cell>
          <table:table-cell office:value-type="string" table:style-name="ce18">
            <text:p>111<text:span text:style-name="T8">年度補助共計</text:span><text:span text:style-name="T7">8</text:span><text:span text:style-name="T8">萬</text:span><text:span text:style-name="T7">655</text:span><text:span text:style-name="T8">人次。</text:span></text:p>
          </table:table-cell>
          <table:table-cell office:value-type="string" office:string-value="" table:formula="of:=IF([.E77]&lt;80%;&quot;請填寫具體改善措施&quot;;&quot;&quot;)" table:style-name="ce22"/>
          <table:table-cell office:value-type="string" table:style-name="ce29">
            <text:p><text:span text:style-name="T9">社會處</text:span></text:p>
            <text:p><text:span text:style-name="T5">(</text:span><text:span text:style-name="T9">兒少科</text:span><text:span text:style-name="T5">)</text:span></text:p>
          </table:table-cell>
          <table:table-cell table:number-columns-repeated="16376" table:style-name="ce24"/>
        </table:table-row>
        <table:table-row table:style-name="ro57">
          <table:table-cell office:value-type="float" office:value="12" table:style-name="ce17">
            <text:p>12</text:p>
          </table:table-cell>
          <table:table-cell office:value-type="string" table:style-name="ce18">
            <text:p><text:span text:style-name="T8">兒童發展通報轉介中心暨社區資源服務中心相關業務</text:span></text:p>
          </table:table-cell>
          <table:table-cell office:value-type="float" office:value="12840000" table:style-name="ce19">
            <text:p>12,840,000</text:p>
          </table:table-cell>
          <table:table-cell office:value-type="float" office:value="12819457" table:style-name="ce19">
            <text:p>12,819,457</text:p>
          </table:table-cell>
          <table:table-cell office:value-type="percentage" office:value="0.99840007788161989" table:formula="of:=[.D78]/[.C78]" table:style-name="ce20">
            <text:p>99.8%</text:p>
          </table:table-cell>
          <table:table-cell office:value-type="string" table:style-name="ce18">
            <text:p>1<text:span text:style-name="T8">、本案設置</text:span><text:span text:style-name="T7">1</text:span><text:span text:style-name="T8">處兒童發展通報轉介中心，</text:span><text:span text:style-name="T7">111</text:span><text:span text:style-name="T8">年度受理通報案共計</text:span><text:span text:style-name="T7">2,914</text:span><text:span text:style-name="T8">案（第</text:span><text:span text:style-name="T7">1</text:span><text:span text:style-name="T8">季</text:span><text:span text:style-name="T7">406</text:span><text:span text:style-name="T8">案、第</text:span><text:span text:style-name="T7">2</text:span><text:span text:style-name="T8">季</text:span><text:span text:style-name="T7">817</text:span><text:span text:style-name="T8">案、第</text:span><text:span text:style-name="T7">3</text:span><text:span text:style-name="T8">季</text:span><text:span text:style-name="T7">791</text:span><text:span text:style-name="T8">案、第</text:span><text:span text:style-name="T7">4</text:span><text:span text:style-name="T8">季</text:span><text:span text:style-name="T7">900</text:span><text:span text:style-name="T8">案）。兒童發展篩檢、宣導共</text:span><text:span text:style-name="T7">16</text:span><text:span text:style-name="T8">場次，共</text:span><text:span text:style-name="T7">3,029</text:span><text:span text:style-name="T8">人次參與。</text:span></text:p>
            <text:p><text:span text:style-name="T7">2</text:span><text:span text:style-name="T8">、本案設置</text:span><text:span text:style-name="T7">4</text:span><text:span text:style-name="T8">區兒童發展社區資源服務中心，</text:span><text:span text:style-name="T7">111</text:span><text:span text:style-name="T8">年度共計服務</text:span><text:span text:style-name="T7">3,159</text:span><text:span text:style-name="T8">案，其中彰化區社資中心</text:span><text:span text:style-name="T7">672</text:span><text:span text:style-name="T8">案、和美鹿港區社資中心</text:span><text:span text:style-name="T7">886</text:span><text:span text:style-name="T8">案、員林田中區社資中心</text:span><text:span text:style-name="T7">860</text:span><text:span text:style-name="T8">案、二林北斗區社資中心</text:span><text:span text:style-name="T7">741</text:span><text:span text:style-name="T8">案。</text:span></text:p>
          </table:table-cell>
          <table:table-cell office:value-type="string" office:string-value="" table:formula="of:=IF([.E78]&lt;80%;&quot;請填寫具體改善措施&quot;;&quot;&quot;)" table:style-name="ce22"/>
          <table:table-cell office:value-type="string" table:style-name="ce29">
            <text:p><text:span text:style-name="T9">社會處</text:span></text:p>
            <text:p><text:span text:style-name="T5">(</text:span><text:span text:style-name="T9">兒少科</text:span><text:span text:style-name="T5">)</text:span></text:p>
          </table:table-cell>
          <table:table-cell table:number-columns-repeated="16376" table:style-name="ce24"/>
        </table:table-row>
        <table:table-row table:style-name="ro2">
          <table:table-cell office:value-type="float" office:value="13" table:style-name="ce17">
            <text:p>13</text:p>
          </table:table-cell>
          <table:table-cell office:value-type="string" table:style-name="ce18">
            <text:p><text:span text:style-name="T8">發展遲緩兒童早期療育費用補助實施計畫</text:span></text:p>
          </table:table-cell>
          <table:table-cell office:value-type="float" office:value="5000000" table:style-name="ce19">
            <text:p>5,000,000</text:p>
          </table:table-cell>
          <table:table-cell office:value-type="float" office:value="5000000" table:style-name="ce19">
            <text:p>5,000,000</text:p>
          </table:table-cell>
          <table:table-cell office:value-type="percentage" office:value="1" table:formula="of:=[.D79]/[.C79]" table:style-name="ce20">
            <text:p>100.0%</text:p>
          </table:table-cell>
          <table:table-cell office:value-type="string" table:style-name="ce18">
            <text:p><text:span text:style-name="T8">發展遲緩兒童早期療育費</text:span><text:span text:style-name="T7">(</text:span><text:span text:style-name="T8">交通費、療育費</text:span><text:span text:style-name="T7">)</text:span><text:span text:style-name="T8">，每月最高補助新臺幣</text:span><text:span text:style-name="T7">3,000</text:span><text:span text:style-name="T8">元，低收入戶</text:span><text:span text:style-name="T7">5,000</text:span><text:span text:style-name="T8">元；</text:span><text:span text:style-name="T7">111</text:span><text:span text:style-name="T8">年度（第一季至第四季為</text:span><text:span text:style-name="T7">110</text:span><text:span text:style-name="T8">年</text:span><text:span text:style-name="T7">12</text:span><text:span text:style-name="T8">月至</text:span><text:span text:style-name="T7">111</text:span><text:span text:style-name="T8">年</text:span><text:span text:style-name="T7">11</text:span><text:span text:style-name="T8">月）共</text:span><text:span text:style-name="T7">4,756</text:span><text:span text:style-name="T8">人次受益。</text:span></text:p>
          </table:table-cell>
          <table:table-cell office:value-type="string" office:string-value="" table:formula="of:=IF([.E79]&lt;80%;&quot;請填寫具體改善措施&quot;;&quot;&quot;)" table:style-name="ce22"/>
          <table:table-cell office:value-type="string" table:style-name="ce29">
            <text:p><text:span text:style-name="T9">社會處</text:span></text:p>
            <text:p><text:span text:style-name="T5">(</text:span><text:span text:style-name="T9">兒少科</text:span><text:span text:style-name="T5">)</text:span></text:p>
          </table:table-cell>
          <table:table-cell table:number-columns-repeated="16376" table:style-name="ce24"/>
        </table:table-row>
        <table:table-row table:style-name="ro58">
          <table:table-cell office:value-type="float" office:value="14" table:style-name="ce17">
            <text:p>14</text:p>
          </table:table-cell>
          <table:table-cell office:value-type="string" table:style-name="ce18">
            <text:p><text:span text:style-name="T8">居家托育服務中心聘僱人員機關負擔勞健保、公提勞退及二代健保費用</text:span></text:p>
          </table:table-cell>
          <table:table-cell office:value-type="float" office:value="1200000" table:style-name="ce19">
            <text:p>1,200,000</text:p>
          </table:table-cell>
          <table:table-cell office:value-type="float" office:value="1200000" table:style-name="ce19">
            <text:p>1,200,000</text:p>
          </table:table-cell>
          <table:table-cell office:value-type="percentage" office:value="1" table:formula="of:=[.D80]/[.C80]" table:style-name="ce20">
            <text:p>100.0%</text:p>
          </table:table-cell>
          <table:table-cell office:value-type="string" table:style-name="ce18">
            <text:p><text:span text:style-name="T8">本案為辦理南區及北區居家托育服務中心督導及訪視輔導員之勞健保、公提勞退及二代健保費用，共計</text:span><text:span text:style-name="T7">16</text:span><text:span text:style-name="T8">人受益。</text:span></text:p>
          </table:table-cell>
          <table:table-cell office:value-type="string" office:string-value="" table:formula="of:=IF([.E80]&lt;80%;&quot;請填寫具體改善措施&quot;;&quot;&quot;)" table:style-name="ce22"/>
          <table:table-cell office:value-type="string" table:style-name="ce29">
            <text:p><text:span text:style-name="T9">社會處</text:span></text:p>
            <text:p><text:span text:style-name="T5">(</text:span><text:span text:style-name="T9">兒少科</text:span><text:span text:style-name="T5">)</text:span></text:p>
          </table:table-cell>
          <table:table-cell table:number-columns-repeated="16376" table:style-name="ce24"/>
        </table:table-row>
        <table:table-row table:style-name="ro15">
          <table:table-cell office:value-type="float" office:value="15" table:style-name="ce17">
            <text:p>15</text:p>
          </table:table-cell>
          <table:table-cell office:value-type="string" table:style-name="ce18">
            <text:p><text:span text:style-name="T8">兒童少年收養認可暨監護權歸屬調查計畫</text:span></text:p>
          </table:table-cell>
          <table:table-cell office:value-type="float" office:value="2200000" table:style-name="ce19">
            <text:p>2,200,000</text:p>
          </table:table-cell>
          <table:table-cell office:value-type="float" office:value="2200000" table:style-name="ce19">
            <text:p>2,200,000</text:p>
          </table:table-cell>
          <table:table-cell office:value-type="percentage" office:value="1" table:formula="of:=[.D81]/[.C81]" table:style-name="ce20">
            <text:p>100.0%</text:p>
          </table:table-cell>
          <table:table-cell office:value-type="string" table:style-name="ce26">
            <text:p>111<text:span text:style-name="T8">度受理法院交查案件總計</text:span><text:span text:style-name="T7">367</text:span><text:span text:style-name="T8">件，其中監護權調查案為</text:span><text:span text:style-name="T7">317</text:span><text:span text:style-name="T8">件、收養調查案為</text:span><text:span text:style-name="T7">50</text:span><text:span text:style-name="T8">件，計服務</text:span><text:span text:style-name="T7">785</text:span><text:span text:style-name="T8">人次。另，</text:span><text:span text:style-name="T7">111</text:span><text:span text:style-name="T8">年度進行收養案件追蹤案計</text:span><text:span text:style-name="T7">18</text:span><text:span text:style-name="T8">件、</text:span><text:span text:style-name="T7">84</text:span><text:span text:style-name="T8">訪次。</text:span></text:p>
          </table:table-cell>
          <table:table-cell office:value-type="string" office:string-value="" table:formula="of:=IF([.E81]&lt;80%;&quot;請填寫具體改善措施&quot;;&quot;&quot;)" table:style-name="ce22"/>
          <table:table-cell office:value-type="string" table:style-name="ce29">
            <text:p><text:span text:style-name="T9">社會處</text:span></text:p>
            <text:p><text:span text:style-name="T5">(</text:span><text:span text:style-name="T9">兒少科</text:span><text:span text:style-name="T5">)</text:span></text:p>
          </table:table-cell>
          <table:table-cell table:number-columns-repeated="16376" table:style-name="ce24"/>
        </table:table-row>
        <table:table-row table:style-name="ro15">
          <table:table-cell office:value-type="float" office:value="16" table:style-name="ce17">
            <text:p>16</text:p>
          </table:table-cell>
          <table:table-cell office:value-type="string" table:style-name="ce18">
            <text:p><text:span text:style-name="T8">罹患癌症之兒童及青少年醫療費用補助計畫</text:span></text:p>
          </table:table-cell>
          <table:table-cell office:value-type="float" office:value="1800000" table:style-name="ce19">
            <text:p>1,800,000</text:p>
          </table:table-cell>
          <table:table-cell office:value-type="float" office:value="1800000" table:style-name="ce19">
            <text:p>1,800,000</text:p>
          </table:table-cell>
          <table:table-cell office:value-type="percentage" office:value="1" table:formula="of:=[.D82]/[.C82]" table:style-name="ce20">
            <text:p>100.0%</text:p>
          </table:table-cell>
          <table:table-cell office:value-type="string" table:style-name="ce18">
            <text:p>111<text:span text:style-name="T8">年度補助人數共計</text:span><text:span text:style-name="T7">90</text:span><text:span text:style-name="T8">人。</text:span></text:p>
          </table:table-cell>
          <table:table-cell office:value-type="string" office:string-value="" table:formula="of:=IF([.E82]&lt;80%;&quot;請填寫具體改善措施&quot;;&quot;&quot;)" table:style-name="ce22"/>
          <table:table-cell office:value-type="string" table:style-name="ce29">
            <text:p><text:span text:style-name="T9">社會處</text:span></text:p>
            <text:p><text:span text:style-name="T5">(</text:span><text:span text:style-name="T9">兒少科</text:span><text:span text:style-name="T5">)</text:span></text:p>
          </table:table-cell>
          <table:table-cell table:number-columns-repeated="16376" table:style-name="ce24"/>
        </table:table-row>
        <table:table-row table:style-name="ro15">
          <table:table-cell office:value-type="float" office:value="17" table:style-name="ce17">
            <text:p>17</text:p>
          </table:table-cell>
          <table:table-cell office:value-type="string" table:style-name="ce18">
            <text:p><text:span text:style-name="T8">補助托嬰中心改善充實設施設備計畫</text:span></text:p>
          </table:table-cell>
          <table:table-cell office:value-type="float" office:value="1350000" table:style-name="ce19">
            <text:p>1,350,000</text:p>
          </table:table-cell>
          <table:table-cell office:value-type="float" office:value="1290000" table:style-name="ce19">
            <text:p>1,290,000</text:p>
          </table:table-cell>
          <table:table-cell office:value-type="percentage" office:value="0.9555555555555556" table:formula="of:=[.D83]/[.C83]" table:style-name="ce20">
            <text:p>95.6%</text:p>
          </table:table-cell>
          <table:table-cell office:value-type="string" table:style-name="ce18">
            <text:p><text:span text:style-name="T8">補助轄內合法立案托嬰中心托育人員體檢費及托嬰中心教玩具設施設備及監視器攝錄影音設備，符合補助要件計</text:span><text:span text:style-name="T7">43</text:span><text:span text:style-name="T8">家托嬰中心。</text:span></text:p>
          </table:table-cell>
          <table:table-cell office:value-type="string" office:string-value="" table:formula="of:=IF([.E83]&lt;80%;&quot;請填寫具體改善措施&quot;;&quot;&quot;)" table:style-name="ce22"/>
          <table:table-cell office:value-type="string" table:style-name="ce29">
            <text:p><text:span text:style-name="T9">社會處</text:span></text:p>
            <text:p><text:span text:style-name="T5">(</text:span><text:span text:style-name="T9">兒少科</text:span><text:span text:style-name="T5">)</text:span></text:p>
          </table:table-cell>
          <table:table-cell table:number-columns-repeated="16376" table:style-name="ce24"/>
        </table:table-row>
        <table:table-row table:style-name="ro59">
          <table:table-cell office:value-type="float" office:value="18" table:style-name="ce17">
            <text:p>18</text:p>
          </table:table-cell>
          <table:table-cell office:value-type="string" table:style-name="ce18">
            <text:p><text:span text:style-name="T8">玩具銀行實施計畫</text:span></text:p>
          </table:table-cell>
          <table:table-cell office:value-type="float" office:value="1640000" table:style-name="ce19">
            <text:p>1,640,000</text:p>
          </table:table-cell>
          <table:table-cell office:value-type="float" office:value="1585279" table:style-name="ce19">
            <text:p>1,585,279</text:p>
          </table:table-cell>
          <table:table-cell office:value-type="percentage" office:value="0.96663353658536588" table:formula="of:=[.D84]/[.C84]" table:style-name="ce20">
            <text:p>96.7%</text:p>
          </table:table-cell>
          <table:table-cell office:value-type="string" table:style-name="ce18">
            <text:p><text:span text:style-name="T8">彰化縣玩具銀行提供多元教玩具及繪本免費借閱、引導及修復教玩具與繪本、活動課程等，降低家長育兒壓力及建造育兒友善環境，</text:span><text:span text:style-name="T7">111</text:span><text:span text:style-name="T8">年度執行成果如下：</text:span></text:p>
            <text:p><text:span text:style-name="T7">1</text:span><text:span text:style-name="T8">、</text:span><text:span text:style-name="T7"><text:s/></text:span><text:span text:style-name="T8">館內、外展及分支據點教玩具及繪本借閱</text:span><text:span text:style-name="T7">3</text:span><text:span text:style-name="T8">萬</text:span><text:span text:style-name="T7">7,843</text:span><text:span text:style-name="T8">件次，</text:span><text:span text:style-name="T7">2</text:span><text:span text:style-name="T8">萬</text:span><text:span text:style-name="T7">6,159</text:span><text:span text:style-name="T8">人次。</text:span></text:p>
            <text:p><text:span text:style-name="T7">2</text:span><text:span text:style-name="T8">、</text:span><text:span text:style-name="T7"><text:s/></text:span><text:span text:style-name="T8">辦理入館證共</text:span><text:span text:style-name="T7">8,782</text:span><text:span text:style-name="T8">人。</text:span></text:p>
            <text:p><text:span text:style-name="T7">3</text:span><text:span text:style-name="T8">、</text:span><text:span text:style-name="T7"><text:s/></text:span><text:span text:style-name="T8">辦理外展服務「玩聚交換讚」</text:span><text:span text:style-name="T7">12</text:span><text:span text:style-name="T8">場次，共</text:span><text:span text:style-name="T7">2,498</text:span><text:span text:style-name="T8">人次參與，交換</text:span><text:span text:style-name="T7">1,910</text:span><text:span text:style-name="T8">件次、捐贈</text:span><text:span text:style-name="T7">683</text:span><text:span text:style-name="T8">件次。</text:span></text:p>
            <text:p><text:span text:style-name="T7">4</text:span><text:span text:style-name="T8">、</text:span><text:span text:style-name="T7"><text:s/></text:span><text:span text:style-name="T8">辦理親子課程活動</text:span><text:span text:style-name="T7">27</text:span><text:span text:style-name="T8">場次，共</text:span><text:span text:style-name="T7">387</text:span><text:span text:style-name="T8">人次參與。</text:span></text:p>
            <text:p><text:span text:style-name="T7">5</text:span><text:span text:style-name="T8">、</text:span><text:span text:style-name="T7"><text:s/></text:span><text:span text:style-name="T8">辦理「玩具修復站」</text:span><text:span text:style-name="T7">6</text:span><text:span text:style-name="T8">場次，共</text:span><text:span text:style-name="T7">48</text:span><text:span text:style-name="T8">人次參與，共修復</text:span><text:span text:style-name="T7">78</text:span><text:span text:style-name="T8">件教玩具。</text:span></text:p>
            <text:p><text:span text:style-name="T7">6</text:span><text:span text:style-name="T8">、</text:span><text:span text:style-name="T7"><text:s/></text:span><text:span text:style-name="T8">玩具分享包申請</text:span><text:span text:style-name="T7">261</text:span><text:span text:style-name="T8">件，教玩具及繪本共</text:span><text:span text:style-name="T7">1,212</text:span><text:span text:style-name="T8">組。</text:span></text:p>
            <text:p><text:span text:style-name="T7">7</text:span><text:span text:style-name="T8">、</text:span><text:span text:style-name="T7"><text:s/></text:span><text:span text:style-name="T8">辦理玩具特工隊志工課程</text:span><text:span text:style-name="T7">6</text:span><text:span text:style-name="T8">場次，共</text:span><text:span text:style-name="T7">141</text:span><text:span text:style-name="T8">人次參與培訓，目前共</text:span><text:span text:style-name="T7">96</text:span><text:span text:style-name="T8">位，分別為玩具修復師</text:span><text:span text:style-name="T7">30</text:span><text:span text:style-name="T8">位；玩具遊戲師</text:span><text:span text:style-name="T7">66</text:span><text:span text:style-name="T8">位。</text:span></text:p>
          </table:table-cell>
          <table:table-cell office:value-type="string" office:string-value="" table:formula="of:=IF([.E84]&lt;80%;&quot;請填寫具體改善措施&quot;;&quot;&quot;)" table:style-name="ce22"/>
          <table:table-cell office:value-type="string" table:style-name="ce29">
            <text:p><text:span text:style-name="T9">社會處</text:span></text:p>
            <text:p><text:span text:style-name="T5">(</text:span><text:span text:style-name="T9">兒少科</text:span><text:span text:style-name="T5">)</text:span></text:p>
          </table:table-cell>
          <table:table-cell table:number-columns-repeated="16376" table:style-name="ce24"/>
        </table:table-row>
        <table:table-row table:style-name="ro7">
          <table:table-cell office:value-type="float" office:value="19" table:style-name="ce17">
            <text:p>19</text:p>
          </table:table-cell>
          <table:table-cell office:value-type="string" table:style-name="ce18">
            <text:p><text:span text:style-name="T8">和美區托育資源中心室內裝修</text:span></text:p>
          </table:table-cell>
          <table:table-cell office:value-type="float" office:value="11889000" table:style-name="ce19">
            <text:p>11,889,000</text:p>
          </table:table-cell>
          <table:table-cell office:value-type="float" office:value="11001080" table:style-name="ce19">
            <text:p>11,001,080</text:p>
          </table:table-cell>
          <table:table-cell office:value-type="percentage" office:value="0.92531583816973673" table:formula="of:=[.D85]/[.C85]" table:style-name="ce20">
            <text:p>92.5%</text:p>
          </table:table-cell>
          <table:table-cell office:value-type="string" table:style-name="ce18">
            <text:p><text:span text:style-name="T8">本府辦理「彰化縣和美區托育資源中心新建工程室內裝修工程」業於</text:span><text:span text:style-name="T7">111</text:span><text:span text:style-name="T8">年</text:span><text:span text:style-name="T7">12</text:span><text:span text:style-name="T8">月</text:span><text:span text:style-name="T7">6</text:span><text:span text:style-name="T8">日驗收合格，於</text:span><text:span text:style-name="T7">111</text:span><text:span text:style-name="T8">年</text:span><text:span text:style-name="T7">12</text:span><text:span text:style-name="T8">月</text:span><text:span text:style-name="T7">27</text:span><text:span text:style-name="T8">日正式營運。</text:span></text:p>
          </table:table-cell>
          <table:table-cell office:value-type="string" office:string-value="" table:formula="of:=IF([.E85]&lt;80%;&quot;請填寫具體改善措施&quot;;&quot;&quot;)" table:style-name="ce22"/>
          <table:table-cell office:value-type="string" table:style-name="ce29">
            <text:p><text:span text:style-name="T9">社會處</text:span></text:p>
            <text:p><text:span text:style-name="T5">(</text:span><text:span text:style-name="T9">兒少科</text:span><text:span text:style-name="T5">)</text:span></text:p>
          </table:table-cell>
          <table:table-cell table:number-columns-repeated="16376" table:style-name="ce24"/>
        </table:table-row>
        <table:table-row table:style-name="ro60">
          <table:table-cell office:value-type="float" office:value="20" table:style-name="ce17">
            <text:p>20</text:p>
          </table:table-cell>
          <table:table-cell office:value-type="string" table:style-name="ce18">
            <text:p><text:span text:style-name="T8">青春專案宣導</text:span></text:p>
          </table:table-cell>
          <table:table-cell office:value-type="float" office:value="400000" table:style-name="ce19">
            <text:p>400,000</text:p>
          </table:table-cell>
          <table:table-cell office:value-type="float" office:value="390000" table:style-name="ce19">
            <text:p>390,000</text:p>
          </table:table-cell>
          <table:table-cell office:value-type="percentage" office:value="0.97499999999999998" table:formula="of:=[.D86]/[.C86]" table:style-name="ce20">
            <text:p>97.5%</text:p>
          </table:table-cell>
          <table:table-cell office:value-type="string" table:style-name="ce21">
            <text:p><text:span text:style-name="T8">青春專案、反毒宣導活動，共計辦理</text:span><text:span text:style-name="T7">21</text:span><text:span text:style-name="T8">場次，共計</text:span><text:span text:style-name="T7">1</text:span><text:span text:style-name="T8">萬</text:span><text:span text:style-name="T7">791</text:span><text:span text:style-name="T8">人次參與。</text:span></text:p>
          </table:table-cell>
          <table:table-cell office:value-type="string" office:string-value="" table:formula="of:=IF([.E86]&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61">
          <table:table-cell office:value-type="float" office:value="21" table:style-name="ce17">
            <text:p>21</text:p>
          </table:table-cell>
          <table:table-cell office:value-type="string" table:style-name="ce18">
            <text:p><text:span text:style-name="T8">兒童及少年性剝削行為人輔導教育暨防制宣導活動計畫</text:span></text:p>
          </table:table-cell>
          <table:table-cell office:value-type="float" office:value="870000" table:style-name="ce19">
            <text:p>870,000</text:p>
          </table:table-cell>
          <table:table-cell office:value-type="float" office:value="861091" table:style-name="ce19">
            <text:p>861,091</text:p>
          </table:table-cell>
          <table:table-cell office:value-type="percentage" office:value="0.98975977011494254" table:formula="of:=[.D87]/[.C87]" table:style-name="ce20">
            <text:p>99.0%</text:p>
          </table:table-cell>
          <table:table-cell office:value-type="string" table:style-name="ce38">
            <text:p>1<text:span text:style-name="T8">、兒少性剝削行為人輔導教育課程</text:span><text:span text:style-name="T7">:</text:span><text:span text:style-name="T8">辦理初階及進階輔導教育課程共計</text:span><text:span text:style-name="T7">7</text:span><text:span text:style-name="T8">梯次，通知</text:span><text:span text:style-name="T7">40</text:span><text:span text:style-name="T8">位行為人，</text:span><text:span text:style-name="T7">36</text:span><text:span text:style-name="T8">位出席</text:span><text:span text:style-name="T7">(24</text:span><text:span text:style-name="T8">位完成時數辦理結案，</text:span><text:span text:style-name="T7">12</text:span><text:span text:style-name="T8">位持續排課</text:span><text:span text:style-name="T7">)</text:span><text:span text:style-name="T8">，其餘</text:span><text:span text:style-name="T7">2</text:span><text:span text:style-name="T8">位失聯、</text:span><text:span text:style-name="T7">2</text:span><text:span text:style-name="T8">位通緝中，已移請裁罰。</text:span></text:p>
            <text:p><text:span text:style-name="T7">2</text:span><text:span text:style-name="T8">、兒少性剝削防制宣導活動：針對校園、社區、多元族群（原住民、新住民及心智障礙者）進行預防宣導，活動辦理情形如下：</text:span></text:p>
            <text:p><text:span text:style-name="T7">(1)<text:s/></text:span><text:span text:style-name="T8">校園宣導：辦理</text:span><text:span text:style-name="T7">35</text:span><text:span text:style-name="T8">場次，共計</text:span><text:span text:style-name="T7">8,674</text:span><text:span text:style-name="T8">人次受益。</text:span></text:p>
            <text:p><text:span text:style-name="T7">(2)<text:s/></text:span><text:span text:style-name="T8">社區宣導：辦理</text:span><text:span text:style-name="T7">25</text:span><text:span text:style-name="T8">場次，共計</text:span><text:span text:style-name="T7">3,660</text:span><text:span text:style-name="T8">人次受益。</text:span></text:p>
            <text:p><text:span text:style-name="T7">(3)<text:s/></text:span><text:span text:style-name="T8">多元族群宣導：辦理</text:span><text:span text:style-name="T7">5</text:span><text:span text:style-name="T8">場次，共計</text:span><text:span text:style-name="T7">1,653</text:span><text:span text:style-name="T8">人次受益。</text:span></text:p>
          </table:table-cell>
          <table:table-cell office:value-type="string" office:string-value="" table:formula="of:=IF([.E87]&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5">
          <table:table-cell office:value-type="float" office:value="22" table:style-name="ce17">
            <text:p>22</text:p>
          </table:table-cell>
          <table:table-cell office:value-type="string" table:style-name="ce18">
            <text:p><text:span text:style-name="T8">彰化縣政府駐臺灣彰化地方法院家事事件服務中心</text:span></text:p>
          </table:table-cell>
          <table:table-cell office:value-type="float" office:value="1088000" table:style-name="ce19">
            <text:p>1,088,000</text:p>
          </table:table-cell>
          <table:table-cell office:value-type="float" office:value="1088000" table:style-name="ce19">
            <text:p>1,088,000</text:p>
          </table:table-cell>
          <table:table-cell office:value-type="percentage" office:value="1" table:formula="of:=[.D88]/[.C88]" table:style-name="ce20">
            <text:p>100.0%</text:p>
          </table:table-cell>
          <table:table-cell office:value-type="string" table:style-name="ce21">
            <text:p><text:span text:style-name="T8">家事事件服務中心</text:span><text:span text:style-name="T7">111</text:span><text:span text:style-name="T8">年個案服務總人次為</text:span><text:span text:style-name="T7">2,888</text:span><text:span text:style-name="T8">人次，其中服務個案及主要照顧者為</text:span><text:span text:style-name="T7">868</text:span><text:span text:style-name="T8">人次；心理諮商為</text:span><text:span text:style-name="T7">59</text:span><text:span text:style-name="T8">人次；親職教育為</text:span><text:span text:style-name="T7">1,508</text:span><text:span text:style-name="T8">人次；監督會面交往為</text:span><text:span text:style-name="T7">453</text:span><text:span text:style-name="T8">人次。</text:span></text:p>
          </table:table-cell>
          <table:table-cell office:value-type="string" office:string-value="" table:formula="of:=IF([.E88]&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62">
          <table:table-cell office:value-type="float" office:value="23" table:style-name="ce17">
            <text:p>23</text:p>
          </table:table-cell>
          <table:table-cell office:value-type="string" table:style-name="ce18">
            <text:p><text:span text:style-name="T8">毒品成癮者家庭支持服務方案</text:span></text:p>
          </table:table-cell>
          <table:table-cell office:value-type="float" office:value="530000" table:style-name="ce19">
            <text:p>530,000</text:p>
          </table:table-cell>
          <table:table-cell office:value-type="float" office:value="165468" table:style-name="ce19">
            <text:p>165,468</text:p>
          </table:table-cell>
          <table:table-cell office:value-type="percentage" office:value="0.31220377358490564" table:formula="of:=[.D89]/[.C89]" table:style-name="ce20">
            <text:p>31.2%</text:p>
          </table:table-cell>
          <table:table-cell office:value-type="string" table:style-name="ce21">
            <text:p>1<text:span text:style-name="T8">、辦理監獄受刑人支持性團體，原預計辦理</text:span><text:span text:style-name="T7">6</text:span><text:span text:style-name="T8">場，服務</text:span><text:span text:style-name="T7"><text:s/>42</text:span><text:span text:style-name="T8">人次，因武漢肺炎疫情關係，矯正機關家屬未對外開放辦理活動，故尚未有績效。</text:span></text:p>
            <text:p><text:span text:style-name="T7">2</text:span><text:span text:style-name="T8">、地檢署、看守所辦理家屬暨藥癮者支持性團體，辦理</text:span><text:span text:style-name="T7">12</text:span><text:span text:style-name="T8">場，服務</text:span><text:span text:style-name="T7"><text:s/>57</text:span><text:span text:style-name="T8">人次。</text:span></text:p>
            <text:p><text:span text:style-name="T7">3</text:span><text:span text:style-name="T8">、辦理社區式家屬暨藥癮者支持自助團體</text:span><text:span text:style-name="T7">10</text:span><text:span text:style-name="T8">場次，服務</text:span><text:span text:style-name="T7"><text:s/>31</text:span><text:span text:style-name="T8">人次。</text:span></text:p>
            <text:p><text:span text:style-name="T7">4</text:span><text:span text:style-name="T8">、辦理藥毒癮者家屬社區式紓壓自助團體</text:span><text:span text:style-name="T7">4</text:span><text:span text:style-name="T8">場次，服務</text:span><text:span text:style-name="T7"><text:s/>20</text:span><text:span text:style-name="T8">人次。</text:span></text:p>
            <text:p><text:span text:style-name="T7">5</text:span><text:span text:style-name="T8">、辦理家屬戶外維繫活動</text:span><text:span text:style-name="T7">1</text:span><text:span text:style-name="T8">場次，服務</text:span><text:span text:style-name="T7">31</text:span><text:span text:style-name="T8">人次。</text:span><text:span text:style-name="T7"><text:s/></text:span></text:p>
            <text:p><text:span text:style-name="T7">6</text:span><text:span text:style-name="T8">、結合本縣社區辦理社區反毒聯盟示範點及無毒家園反毒宣導活動，辦理</text:span><text:span text:style-name="T7">3</text:span><text:span text:style-name="T8">場，計服務</text:span><text:span text:style-name="T7">2,159<text:s/></text:span><text:span text:style-name="T8">人次。</text:span></text:p>
            <text:p><text:span text:style-name="T7">7</text:span><text:span text:style-name="T8">、其他各項創新監獄藥毒癮受刑人家屬支持性服務</text:span><text:span text:style-name="T7">-</text:span><text:span text:style-name="T8">到宅錄影服務辦理</text:span><text:span text:style-name="T7">2</text:span><text:span text:style-name="T8">場次，服務</text:span><text:span text:style-name="T7">12</text:span><text:span text:style-name="T8">人次。</text:span></text:p>
            <text:p><text:span text:style-name="T7">8</text:span><text:span text:style-name="T8">、辦理彰化縣藥毒癮家庭支持服務方案家庭關懷訪視，受益</text:span><text:span text:style-name="T7">280</text:span><text:span text:style-name="T8">人次。</text:span></text:p>
          </table:table-cell>
          <table:table-cell office:value-type="string" table:style-name="ce22">
            <text:p><text:span text:style-name="T8">本案計畫因適逢新冠肺炎疫情，矯正機關多採取較為嚴格之防疫管制措施，導致方案與家屬未能入監辦理或參與活動，故團體次數減少影響執行率。</text:span></text:p>
          </table:table-cell>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28">
          <table:table-cell office:value-type="float" office:value="24" table:style-name="ce17">
            <text:p>24</text:p>
          </table:table-cell>
          <table:table-cell office:value-type="string" table:style-name="ce18">
            <text:p><text:span text:style-name="T8">社工人員值勤業務搭乘特約計程車費用</text:span></text:p>
          </table:table-cell>
          <table:table-cell office:value-type="float" office:value="100000" table:style-name="ce19">
            <text:p>100,000</text:p>
          </table:table-cell>
          <table:table-cell office:value-type="float" office:value="80234" table:style-name="ce19">
            <text:p>80,234</text:p>
          </table:table-cell>
          <table:table-cell office:value-type="percentage" office:value="0.80234000000000005" table:formula="of:=[.D90]/[.C90]" table:style-name="ce20">
            <text:p>80.2%</text:p>
          </table:table-cell>
          <table:table-cell office:value-type="string" table:style-name="ce21">
            <text:p><text:span text:style-name="T8">陪同保護個案安置、偵訊、就醫、責付、接送事宜，總計受益</text:span><text:span text:style-name="T7">32</text:span><text:span text:style-name="T8">人次。</text:span></text:p>
          </table:table-cell>
          <table:table-cell office:value-type="string" office:string-value="" table:formula="of:=IF([.E90]&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26">
          <table:table-cell office:value-type="float" office:value="25" table:style-name="ce17">
            <text:p>25</text:p>
          </table:table-cell>
          <table:table-cell office:value-type="string" table:style-name="ce18">
            <text:p><text:span text:style-name="T8">彰化縣關懷中心</text:span></text:p>
          </table:table-cell>
          <table:table-cell office:value-type="float" office:value="6650000" table:style-name="ce19">
            <text:p>6,650,000</text:p>
          </table:table-cell>
          <table:table-cell office:value-type="float" office:value="6650000" table:style-name="ce19">
            <text:p>6,650,000</text:p>
          </table:table-cell>
          <table:table-cell office:value-type="percentage" office:value="1" table:formula="of:=[.D91]/[.C91]" table:style-name="ce20">
            <text:p>100.0%</text:p>
          </table:table-cell>
          <table:table-cell office:value-type="string" table:style-name="ce36">
            <text:p><text:span text:style-name="T8">委託財團法人天主教善牧社會福利基金會辦理彰化縣關懷中心，中心提供</text:span><text:span text:style-name="T7">20</text:span><text:span text:style-name="T8">床安置床位，</text:span><text:span text:style-name="T7">111</text:span><text:span text:style-name="T8">年度總計提供</text:span><text:span text:style-name="T7">182</text:span><text:span text:style-name="T8">人次庇護安置，並提供</text:span><text:span text:style-name="T7">1,169</text:span><text:span text:style-name="T8">人次相關服務</text:span><text:span text:style-name="T7">(</text:span><text:span text:style-name="T8">含網絡聯繫</text:span><text:span text:style-name="T7">360</text:span><text:span text:style-name="T8">人次、與個案聯繫學校聯繫狀況</text:span><text:span text:style-name="T7">305</text:span><text:span text:style-name="T8">次、陪同醫療協助</text:span><text:span text:style-name="T7">215</text:span><text:span text:style-name="T8">人次、司法服務及協助</text:span><text:span text:style-name="T7">98</text:span><text:span text:style-name="T8">人次、危機處遇</text:span><text:span text:style-name="T7">13</text:span><text:span text:style-name="T8">人次、諮商資源連結</text:span><text:span text:style-name="T7">130</text:span><text:span text:style-name="T8">人次、團體課程</text:span><text:span text:style-name="T7">48</text:span><text:span text:style-name="T8">人次</text:span><text:span text:style-name="T7">)</text:span><text:span text:style-name="T8">。</text:span></text:p>
          </table:table-cell>
          <table:table-cell office:value-type="string" office:string-value="" table:formula="of:=IF([.E91]&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18">
          <table:table-cell office:value-type="float" office:value="26" table:style-name="ce17">
            <text:p>26</text:p>
          </table:table-cell>
          <table:table-cell office:value-type="string" table:style-name="ce18">
            <text:p><text:span text:style-name="T8">保護業務公務車租賃</text:span></text:p>
          </table:table-cell>
          <table:table-cell office:value-type="float" office:value="953000" table:style-name="ce19">
            <text:p>953,000</text:p>
          </table:table-cell>
          <table:table-cell office:value-type="float" office:value="953000" table:style-name="ce19">
            <text:p>953,000</text:p>
          </table:table-cell>
          <table:table-cell office:value-type="percentage" office:value="1" table:formula="of:=[.D92]/[.C92]" table:style-name="ce20">
            <text:p>100.0%</text:p>
          </table:table-cell>
          <table:table-cell office:value-type="string" table:style-name="ce36">
            <text:p><text:span text:style-name="T8">本案向朝陽小客車租賃股份有限公司租賃</text:span><text:span text:style-name="T7">5</text:span><text:span text:style-name="T8">輛公務車，辦理兒少保護、性侵害防制、性剝削防制、家暴防制等服務及預防性宣導業務，</text:span><text:span text:style-name="T7">5</text:span><text:span text:style-name="T8">輛租車達出車</text:span><text:span text:style-name="T7">1300</text:span><text:span text:style-name="T8">天數及出車</text:span><text:span text:style-name="T7">1550</text:span><text:span text:style-name="T8">次數。</text:span><text:span text:style-name="T7"><text:s text:c="2"/></text:span></text:p>
          </table:table-cell>
          <table:table-cell office:value-type="string" office:string-value="" table:formula="of:=IF([.E92]&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63">
          <table:table-cell office:value-type="float" office:value="27" table:style-name="ce17">
            <text:p>27</text:p>
          </table:table-cell>
          <table:table-cell office:value-type="string" table:style-name="ce18">
            <text:p><text:span text:style-name="T8">青少年吸食三、四級毒品之輔導處遇計畫</text:span></text:p>
          </table:table-cell>
          <table:table-cell office:value-type="float" office:value="820000" table:style-name="ce19">
            <text:p>820,000</text:p>
          </table:table-cell>
          <table:table-cell office:value-type="float" office:value="714780" table:style-name="ce19">
            <text:p>714,780</text:p>
          </table:table-cell>
          <table:table-cell office:value-type="percentage" office:value="0.87168292682926829" table:formula="of:=[.D93]/[.C93]" table:style-name="ce20">
            <text:p>87.2%</text:p>
          </table:table-cell>
          <table:table-cell office:value-type="string" table:style-name="ce21">
            <text:p>1<text:span text:style-name="T8">、</text:span><text:span text:style-name="T7">111</text:span><text:span text:style-name="T8">年</text:span><text:span text:style-name="T7">1-12</text:span><text:span text:style-name="T8">月總通報案量為</text:span><text:span text:style-name="T7">17</text:span><text:span text:style-name="T8">案，在個案訪視服務的部分，共執行</text:span><text:span text:style-name="T7">74</text:span><text:span text:style-name="T8">人次，其中家訪次數為</text:span><text:span text:style-name="T7">19</text:span><text:span text:style-name="T8">人次，面訪次數為</text:span><text:span text:style-name="T7">12</text:span><text:span text:style-name="T8">人次，電訪次數為</text:span><text:span text:style-name="T7">43</text:span><text:span text:style-name="T8">人次。</text:span></text:p>
            <text:p><text:span text:style-name="T7">2</text:span><text:span text:style-name="T8">、在學中個案轉知教育處知悉，強化網絡連結，共有</text:span><text:span text:style-name="T7">2</text:span><text:span text:style-name="T8">案，轉介民間團體之兒少社區拒毒預防方案共</text:span><text:span text:style-name="T7">9</text:span><text:span text:style-name="T8">案。</text:span></text:p>
            <text:p><text:span text:style-name="T7">3</text:span><text:span text:style-name="T8">、辦理親職教育講座</text:span><text:span text:style-name="T7">5</text:span><text:span text:style-name="T8">場次、到宅親執教育服務共</text:span><text:span text:style-name="T7">10</text:span><text:span text:style-name="T8">次，以提升個案家長親職功能，受益人數約</text:span><text:span text:style-name="T7">77</text:span><text:span text:style-name="T8">人次。</text:span></text:p>
            <text:p><text:span text:style-name="T7">4</text:span><text:span text:style-name="T8">、辦理社區反毒宣導活動，建立民眾拒毒的觀念，提升民眾對青少年用藥之敏感度，共辦理</text:span><text:span text:style-name="T7">10</text:span><text:span text:style-name="T8">場受益人數約</text:span><text:span text:style-name="T7">650</text:span><text:span text:style-name="T8">人次。</text:span></text:p>
            <text:p><text:span text:style-name="T7">5</text:span><text:span text:style-name="T8">、結合彰化縣課後照顧輔導班辦理方案預防青少年三、四級毒品施用宣導課程，合計辦理</text:span><text:span text:style-name="T7">7</text:span><text:span text:style-name="T8">場受益人數約</text:span><text:span text:style-name="T7">250</text:span><text:span text:style-name="T8">人次。</text:span></text:p>
            <text:p><text:span text:style-name="T7">6</text:span><text:span text:style-name="T8">、辦理</text:span><text:span text:style-name="T7">6</text:span><text:span text:style-name="T8">次外聘督導會議，提升專業人員知能並強化相關網絡資源連結，以提升處遇之成效。</text:span></text:p>
          </table:table-cell>
          <table:table-cell office:value-type="string" office:string-value="" table:formula="of:=IF([.E93]&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64">
          <table:table-cell office:value-type="float" office:value="28" table:style-name="ce17">
            <text:p>28</text:p>
          </table:table-cell>
          <table:table-cell office:value-type="string" table:style-name="ce18">
            <text:p><text:span text:style-name="T8">未成年性侵害、性剝削及多元議題兒少輔導處遇方案</text:span></text:p>
          </table:table-cell>
          <table:table-cell office:value-type="float" office:value="3850000" table:style-name="ce19">
            <text:p>3,850,000</text:p>
          </table:table-cell>
          <table:table-cell office:value-type="float" office:value="3850000" table:style-name="ce19">
            <text:p>3,850,000</text:p>
          </table:table-cell>
          <table:table-cell office:value-type="percentage" office:value="1" table:formula="of:=[.D94]/[.C94]" table:style-name="ce20">
            <text:p>100.0%</text:p>
          </table:table-cell>
          <table:table-cell office:value-type="string" table:style-name="ce21">
            <text:p>1<text:span text:style-name="T8">、本計畫執行期間於</text:span><text:span text:style-name="T7">111</text:span><text:span text:style-name="T8">年</text:span><text:span text:style-name="T7">1</text:span><text:span text:style-name="T8">月</text:span><text:span text:style-name="T7">-12</text:span><text:span text:style-name="T8">月，共聘</text:span><text:span text:style-name="T7">1</text:span><text:span text:style-name="T8">名社工督導、</text:span><text:span text:style-name="T7">4</text:span><text:span text:style-name="T8">名社工員。</text:span></text:p>
            <text:p><text:span text:style-name="T7">2</text:span><text:span text:style-name="T8">、</text:span><text:span text:style-name="T7">111</text:span><text:span text:style-name="T8">年度累計服務案件總計</text:span><text:span text:style-name="T7">109</text:span><text:span text:style-name="T8">案，包含性剝削被害人</text:span><text:span text:style-name="T7">55</text:span><text:span text:style-name="T8">案、司法後追</text:span><text:span text:style-name="T7">33</text:span><text:span text:style-name="T8">案、未成年行為人</text:span><text:span text:style-name="T7">21</text:span><text:span text:style-name="T8">案。</text:span></text:p>
            <text:p><text:span text:style-name="T7">3</text:span><text:span text:style-name="T8">、</text:span><text:span text:style-name="T7">111</text:span><text:span text:style-name="T8">年度提供總服務量為</text:span><text:span text:style-name="T7">2,166</text:span><text:span text:style-name="T8">人次，服務方式以電訪最多，共計</text:span><text:span text:style-name="T7">952</text:span><text:span text:style-name="T8">人次、其次為面訪，共計</text:span><text:span text:style-name="T7">694</text:span><text:span text:style-name="T8">次，網路及其他共計</text:span><text:span text:style-name="T7">520</text:span><text:span text:style-name="T8">人次。</text:span></text:p>
            <text:p><text:span text:style-name="T7">4</text:span><text:span text:style-name="T8">、服務內容：以認知輔導佔</text:span><text:span text:style-name="T7">40.7%</text:span><text:span text:style-name="T8">最多，其次為生涯規劃佔</text:span><text:span text:style-name="T7">23.7%</text:span><text:span text:style-name="T8">，第三為家庭處遇佔</text:span><text:span text:style-name="T7">13.1%</text:span><text:span text:style-name="T8">。</text:span></text:p>
            <text:p><text:span text:style-name="T7">5</text:span><text:span text:style-name="T8">、活動辦理：辦理</text:span><text:span text:style-name="T7">2</text:span><text:span text:style-name="T8">場次親職教育團體。</text:span></text:p>
            <text:p><text:span text:style-name="T7">6</text:span><text:span text:style-name="T8">、督導機制：參與</text:span><text:span text:style-name="T7">13</text:span><text:span text:style-name="T8">場網絡會議、</text:span><text:span text:style-name="T7">25</text:span><text:span text:style-name="T8">場外部專業訓練及辦理</text:span><text:span text:style-name="T7">9</text:span><text:span text:style-name="T8">場外部督導。</text:span></text:p>
          </table:table-cell>
          <table:table-cell office:value-type="string" office:string-value="" table:formula="of:=IF([.E94]&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65">
          <table:table-cell office:value-type="float" office:value="29" table:style-name="ce17">
            <text:p>29</text:p>
          </table:table-cell>
          <table:table-cell office:value-type="string" table:style-name="ce18">
            <text:p><text:span text:style-name="T8">家庭功能重建輔導服務方案</text:span></text:p>
          </table:table-cell>
          <table:table-cell office:value-type="float" office:value="3050000" table:style-name="ce19">
            <text:p>3,050,000</text:p>
          </table:table-cell>
          <table:table-cell office:value-type="float" office:value="3050000" table:style-name="ce19">
            <text:p>3,050,000</text:p>
          </table:table-cell>
          <table:table-cell office:value-type="percentage" office:value="1" table:formula="of:=[.D95]/[.C95]" table:style-name="ce20">
            <text:p>100.0%</text:p>
          </table:table-cell>
          <table:table-cell office:value-type="string" table:style-name="ce21">
            <text:p><text:span text:style-name="T8">本方案係委託財團法人台灣兒童暨家庭扶助基金會彰化分事務所辦理，</text:span><text:span text:style-name="T7">111</text:span><text:span text:style-name="T8">年</text:span><text:span text:style-name="T7">1</text:span><text:span text:style-name="T8">月至</text:span><text:span text:style-name="T7">12</text:span><text:span text:style-name="T8">月服務之家庭處遇個案及返家追蹤輔導總戶數共</text:span><text:span text:style-name="T7">141</text:span><text:span text:style-name="T8">戶、總個案量為</text:span><text:span text:style-name="T7">209</text:span><text:span text:style-name="T8">人，提供家庭訪視、會談輔導、電話訪談、資源連結等服務。</text:span></text:p>
          </table:table-cell>
          <table:table-cell office:value-type="string" office:string-value="" table:formula="of:=IF([.E95]&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66">
          <table:table-cell office:value-type="float" office:value="30" table:style-name="ce17">
            <text:p>30</text:p>
          </table:table-cell>
          <table:table-cell office:value-type="string" table:style-name="ce18">
            <text:p><text:span text:style-name="T8">兒少保護親職教育輔導方案</text:span></text:p>
          </table:table-cell>
          <table:table-cell office:value-type="float" office:value="2090000" table:style-name="ce19">
            <text:p>2,090,000</text:p>
          </table:table-cell>
          <table:table-cell office:value-type="float" office:value="2090000" table:style-name="ce19">
            <text:p>2,090,000</text:p>
          </table:table-cell>
          <table:table-cell office:value-type="percentage" office:value="1" table:formula="of:=[.D96]/[.C96]" table:style-name="ce20">
            <text:p>100.0%</text:p>
          </table:table-cell>
          <table:table-cell office:value-type="string" table:style-name="ce21">
            <text:p>1<text:span text:style-name="T8">、本單位於</text:span><text:span text:style-name="T7">111</text:span><text:span text:style-name="T8">年度之進案量共計</text:span><text:span text:style-name="T7">150</text:span><text:span text:style-name="T8">案</text:span><text:span text:style-name="T7">(</text:span><text:span text:style-name="T8">包含：邀請案</text:span><text:span text:style-name="T7">42</text:span><text:span text:style-name="T8">案、裁處案</text:span><text:span text:style-name="T7">104</text:span><text:span text:style-name="T8">案及延長裁罰期限並重新派案</text:span><text:span text:style-name="T7">4</text:span><text:span text:style-name="T8">案</text:span><text:span text:style-name="T7">)</text:span><text:span text:style-name="T8">，接案服務率達</text:span><text:span text:style-name="T7">100%</text:span><text:span text:style-name="T8">。</text:span></text:p>
            <text:p><text:span text:style-name="T7">2</text:span><text:span text:style-name="T8">、</text:span><text:span text:style-name="T7">111</text:span><text:span text:style-name="T8">年度服務人次共計</text:span><text:span text:style-name="T7">3,873</text:span><text:span text:style-name="T8">人次，其中訪視輔導</text:span><text:span text:style-name="T7">737</text:span><text:span text:style-name="T8">人次、電訪</text:span><text:span text:style-name="T7">2,358</text:span><text:span text:style-name="T8">人次、資源連結</text:span><text:span text:style-name="T7">778</text:span><text:span text:style-name="T8">人次。</text:span></text:p>
            <text:p><text:span text:style-name="T7">3</text:span><text:span text:style-name="T8">、方案辦理成果：</text:span></text:p>
            <text:p><text:span text:style-name="T7">(1)</text:span><text:span text:style-name="T8">基礎認知輔導課程：共辦理</text:span><text:span text:style-name="T7">13</text:span><text:span text:style-name="T8">場次，共</text:span><text:span text:style-name="T7">242</text:span><text:span text:style-name="T8">人次參與。</text:span></text:p>
            <text:p><text:span text:style-name="T7">(2)</text:span><text:span text:style-name="T8">團體課程：共辦理</text:span><text:span text:style-name="T7">2</text:span><text:span text:style-name="T8">場次，共</text:span><text:span text:style-name="T7">17</text:span><text:span text:style-name="T8">人次參與。課程內容為《教育性團體</text:span><text:span text:style-name="T7">-</text:span><text:span text:style-name="T8">創傷知情</text:span><text:span text:style-name="T7">-</text:span><text:span text:style-name="T8">讓我們都能被好好理解》與《支持性團體</text:span><text:span text:style-name="T7">-</text:span><text:span text:style-name="T8">壓力調適</text:span><text:span text:style-name="T7">-</text:span><text:span text:style-name="T8">你也曾受過傷》。</text:span></text:p>
            <text:p><text:span text:style-name="T7">(3)</text:span><text:span text:style-name="T8">個別輔導：共辦理</text:span><text:span text:style-name="T7">61</text:span><text:span text:style-name="T8">場次，共</text:span><text:span text:style-name="T7">61</text:span><text:span text:style-name="T8">人次參與。</text:span></text:p>
            <text:p><text:span text:style-name="T7">(4)</text:span><text:span text:style-name="T8">伴侶輔導：共辦理</text:span><text:span text:style-name="T7">23</text:span><text:span text:style-name="T8">場次，共</text:span><text:span text:style-name="T7">46</text:span><text:span text:style-name="T8">人次參與。</text:span></text:p>
            <text:p><text:span text:style-name="T7">(5)</text:span><text:span text:style-name="T8">家族輔導：共辦理</text:span><text:span text:style-name="T7">4</text:span><text:span text:style-name="T8">場次，共</text:span><text:span text:style-name="T7">13</text:span><text:span text:style-name="T8">人次參與。</text:span></text:p>
            <text:p><text:span text:style-name="T7">(6)</text:span><text:span text:style-name="T8">親子遊戲輔導：共辦理</text:span><text:span text:style-name="T7">7</text:span><text:span text:style-name="T8">場次，共</text:span><text:span text:style-name="T7">26</text:span><text:span text:style-name="T8">人次參與。</text:span></text:p>
            <text:p><text:span text:style-name="T7">(7)</text:span><text:span text:style-name="T8">幼兒臨托及喘息服務：共辦理</text:span><text:span text:style-name="T7">7</text:span><text:span text:style-name="T8">場次，共</text:span><text:span text:style-name="T7">52</text:span><text:span text:style-name="T8">人次參與。</text:span></text:p>
            <text:p><text:span text:style-name="T7">(8)</text:span><text:span text:style-name="T8">到宅</text:span><text:span text:style-name="T7">(</text:span><text:span text:style-name="T8">機構</text:span><text:span text:style-name="T7">)</text:span><text:span text:style-name="T8">基礎認知輔導課程、家務及育兒指導：共辦理</text:span><text:span text:style-name="T7">35</text:span><text:span text:style-name="T8">場次，共</text:span><text:span text:style-name="T7">38</text:span><text:span text:style-name="T8">人次參與。</text:span></text:p>
            <text:p><text:span text:style-name="T7">(9)</text:span><text:span text:style-name="T8">親子活動：共辦理</text:span><text:span text:style-name="T7">1</text:span><text:span text:style-name="T8">場次，共</text:span><text:span text:style-name="T7">36</text:span><text:span text:style-name="T8">人次參與。</text:span></text:p>
            <text:p><text:span text:style-name="T7">(10)</text:span><text:span text:style-name="T8">社工專業訓練：共辦理</text:span><text:span text:style-name="T7">2</text:span><text:span text:style-name="T8">場次，共</text:span><text:span text:style-name="T7">45</text:span><text:span text:style-name="T8">人次參與，課程內容為《創傷知情實務介紹與應用》與《親職教育與遊戲治療媒材運用》。</text:span></text:p>
          </table:table-cell>
          <table:table-cell office:value-type="string" office:string-value="" table:formula="of:=IF([.E96]&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67">
          <table:table-cell office:value-type="float" office:value="31" table:style-name="ce17">
            <text:p>31</text:p>
          </table:table-cell>
          <table:table-cell office:value-type="string" table:style-name="ce18">
            <text:p><text:span text:style-name="T8">親屬寄養安置服務計畫</text:span></text:p>
          </table:table-cell>
          <table:table-cell office:value-type="float" office:value="1500000" table:style-name="ce19">
            <text:p>1,500,000</text:p>
          </table:table-cell>
          <table:table-cell office:value-type="float" office:value="530000" table:style-name="ce19">
            <text:p>530,000</text:p>
          </table:table-cell>
          <table:table-cell office:value-type="percentage" office:value="0.35333333333333333" table:formula="of:=[.D97]/[.C97]" table:style-name="ce20">
            <text:p>35.3%</text:p>
          </table:table-cell>
          <table:table-cell office:value-type="string" table:style-name="ce21">
            <text:p>1<text:span text:style-name="T8">、服務人次：</text:span><text:span text:style-name="T7">111</text:span><text:span text:style-name="T8">年親屬安置個案提供補助服務共</text:span><text:span text:style-name="T7">8</text:span><text:span text:style-name="T8">名，服務個案總人次共</text:span><text:span text:style-name="T7">50</text:span><text:span text:style-name="T8">人次。</text:span></text:p>
            <text:p><text:span text:style-name="T7">2</text:span><text:span text:style-name="T8">、服務內容：提供本縣因故無法居住於原生家庭之兒童及少年，獲得妥適之居住環境及照顧。給予親屬家庭安置照顧者提供支持性資源協助</text:span><text:span text:style-name="T7">(</text:span><text:span text:style-name="T8">安置費用補助</text:span><text:span text:style-name="T7">)</text:span><text:span text:style-name="T8">，減緩照顧經濟壓力，讓兒少盡可能留在熟悉的家族系統或社區環境，以利生活適應及家庭重建，維護兒少最佳利益。</text:span></text:p>
          </table:table-cell>
          <table:table-cell office:value-type="string" table:style-name="ce22">
            <text:p>1<text:span text:style-name="T8">、衛生福利部</text:span><text:span text:style-name="T7">111</text:span><text:span text:style-name="T8">年新核定補助每名親屬安置個案每月</text:span><text:span text:style-name="T7">1</text:span><text:span text:style-name="T8">萬元安置費用，餘數方本府經費支應。</text:span></text:p>
            <text:p><text:span text:style-name="T7">2</text:span><text:span text:style-name="T8">、本案依每年全額支付</text:span><text:span text:style-name="T7">60</text:span><text:span text:style-name="T8">人次親屬安置費用先行預估，核銷情形需視實際親屬安置人數與天數執行，嗣後將積極規劃及辦理。</text:span></text:p>
          </table:table-cell>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68">
          <table:table-cell office:value-type="float" office:value="32" table:style-name="ce17">
            <text:p>32</text:p>
          </table:table-cell>
          <table:table-cell office:value-type="string" table:style-name="ce18">
            <text:p><text:span text:style-name="T8">兒少傷病醫療及心理諮商暨律師費用補助服務</text:span></text:p>
          </table:table-cell>
          <table:table-cell office:value-type="float" office:value="380000" table:style-name="ce19">
            <text:p>380,000</text:p>
          </table:table-cell>
          <table:table-cell office:value-type="float" office:value="371920" table:style-name="ce19">
            <text:p>371,920</text:p>
          </table:table-cell>
          <table:table-cell office:value-type="percentage" office:value="0.97873684210526313" table:formula="of:=[.D98]/[.C98]" table:style-name="ce20">
            <text:p>97.9%</text:p>
          </table:table-cell>
          <table:table-cell office:value-type="string" table:style-name="ce21">
            <text:p>1<text:span text:style-name="T8">、服務人次：</text:span><text:span text:style-name="T7">111</text:span><text:span text:style-name="T8">年提供個案補助服務總人次共</text:span><text:span text:style-name="T7">103</text:span><text:span text:style-name="T8">人次。</text:span></text:p>
            <text:p><text:span text:style-name="T7">2</text:span><text:span text:style-name="T8">、服務內容：提供本縣因故產生兒少有醫療、健保、心理諮商、律師訴訟費用等需求，致使兒少原生家庭經濟無力負擔，透過費用補助方式，以維護遭受疏忽、照顧或虐待、遺棄之兒童少年身心健全發展及</text:span><text:span text:style-name="T7">PCR</text:span><text:span text:style-name="T8">檢測。</text:span></text:p>
          </table:table-cell>
          <table:table-cell office:value-type="string" office:string-value="" table:formula="of:=IF([.E98]&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69">
          <table:table-cell office:value-type="float" office:value="33" table:style-name="ce17">
            <text:p>33</text:p>
          </table:table-cell>
          <table:table-cell office:value-type="string" table:style-name="ce18">
            <text:p><text:span text:style-name="T8">兒少性剝削性侵害及兒少保護個案保護安置費用</text:span></text:p>
          </table:table-cell>
          <table:table-cell office:value-type="float" office:value="4788000" table:style-name="ce19">
            <text:p>4,788,000</text:p>
          </table:table-cell>
          <table:table-cell office:value-type="float" office:value="4788000" table:style-name="ce19">
            <text:p>4,788,000</text:p>
          </table:table-cell>
          <table:table-cell office:value-type="percentage" office:value="1" table:formula="of:=[.D99]/[.C99]" table:style-name="ce20">
            <text:p>100.0%</text:p>
          </table:table-cell>
          <table:table-cell office:value-type="string" table:style-name="ce21">
            <text:p>1<text:span text:style-name="T8">、</text:span><text:span text:style-name="T7">111</text:span><text:span text:style-name="T8">年提供兒少性剝削性侵害及兒少保護安置個案</text:span><text:span text:style-name="T7">27</text:span><text:span text:style-name="T8">人，共</text:span><text:span text:style-name="T7">182</text:span><text:span text:style-name="T8">人次，每月平均安置</text:span><text:span text:style-name="T7">15</text:span><text:span text:style-name="T8">人，累積保護安置費用</text:span><text:span text:style-name="T7">329</text:span><text:span text:style-name="T8">萬</text:span><text:span text:style-name="T7">2,100</text:span><text:span text:style-name="T8">元。</text:span></text:p>
            <text:p><text:span text:style-name="T7">2</text:span><text:span text:style-name="T8">、外縣市安置兒少其中有</text:span><text:span text:style-name="T7">3</text:span><text:span text:style-name="T8">人，</text:span><text:span text:style-name="T7">16</text:span><text:span text:style-name="T8">人次，依據戶籍地付費原則，由外縣市支付安置費用。</text:span></text:p>
          </table:table-cell>
          <table:table-cell office:value-type="string" office:string-value="" table:formula="of:=IF([.E99]&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70">
          <table:table-cell office:value-type="float" office:value="34" table:style-name="ce17">
            <text:p>34</text:p>
          </table:table-cell>
          <table:table-cell office:value-type="string" table:style-name="ce18">
            <text:p><text:span text:style-name="T8">兒童少年家外安置服務</text:span></text:p>
          </table:table-cell>
          <table:table-cell office:value-type="float" office:value="7500000" table:style-name="ce19">
            <text:p>7,500,000</text:p>
          </table:table-cell>
          <table:table-cell office:value-type="float" office:value="7498590" table:style-name="ce19">
            <text:p>7,498,590</text:p>
          </table:table-cell>
          <table:table-cell office:value-type="percentage" office:value="0.99981200000000003" table:formula="of:=[.D100]/[.C100]" table:style-name="ce20">
            <text:p>100.0%</text:p>
          </table:table-cell>
          <table:table-cell office:value-type="string" table:style-name="ce21">
            <text:p>1<text:span text:style-name="T8">、</text:span><text:span text:style-name="T7">111</text:span><text:span text:style-name="T8">年提供兒少保護安置個案人數共計</text:span><text:span text:style-name="T7">185<text:s/></text:span><text:span text:style-name="T8">人，共</text:span><text:span text:style-name="T7">733</text:span><text:span text:style-name="T8">人次。</text:span></text:p>
            <text:p><text:span text:style-name="T7">2</text:span><text:span text:style-name="T8">、提供本縣因故無法居住於原生家庭之兒童及少年，獲得妥適之居住環境及照顧。給予機構、寄養安置照顧者提供安置費用，協助兒少教育、就學、交通及生活照顧等事宜，並定期訪視輔導兒少，培養健全人格，以利生活適應及返回原生家庭，維護兒少最佳利益。</text:span></text:p>
          </table:table-cell>
          <table:table-cell office:value-type="string" office:string-value="" table:formula="of:=IF([.E100]&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71">
          <table:table-cell office:value-type="float" office:value="35" table:style-name="ce17">
            <text:p>35</text:p>
          </table:table-cell>
          <table:table-cell office:value-type="string" table:style-name="ce18">
            <text:p><text:span text:style-name="T8">兒少保護、家庭暴力防治、兒少性剝削防制、性侵害防治等相關保護性宣導</text:span></text:p>
          </table:table-cell>
          <table:table-cell office:value-type="float" office:value="800000" table:style-name="ce19">
            <text:p>800,000</text:p>
          </table:table-cell>
          <table:table-cell office:value-type="float" office:value="775200" table:style-name="ce19">
            <text:p>775,200</text:p>
          </table:table-cell>
          <table:table-cell office:value-type="percentage" office:value="0.96899999999999997" table:formula="of:=[.D101]/[.C101]" table:style-name="ce20">
            <text:p>96.9%</text:p>
          </table:table-cell>
          <table:table-cell office:value-type="string" table:style-name="ce21">
            <text:p><text:span text:style-name="T8">兒少保護、家庭暴力防治、兒少性剝削防制、性侵害防治等相關保護性宣導，共辦理</text:span><text:span text:style-name="T7">29</text:span><text:span text:style-name="T8">場次，共計</text:span><text:span text:style-name="T7">9,236</text:span><text:span text:style-name="T8">人次參與。</text:span></text:p>
          </table:table-cell>
          <table:table-cell office:value-type="string" office:string-value="" table:formula="of:=IF([.E101]&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72">
          <table:table-cell office:value-type="float" office:value="36" table:style-name="ce17">
            <text:p>36</text:p>
          </table:table-cell>
          <table:table-cell office:value-type="string" table:style-name="ce18">
            <text:p><text:span text:style-name="T8">兒童少年親屬安置家庭尋親輔導暨支持性服務計畫</text:span></text:p>
          </table:table-cell>
          <table:table-cell office:value-type="float" office:value="92000" table:style-name="ce19">
            <text:p>92,000</text:p>
          </table:table-cell>
          <table:table-cell office:value-type="float" office:value="4160" table:style-name="ce19">
            <text:p>4,160</text:p>
          </table:table-cell>
          <table:table-cell office:value-type="percentage" office:value="4.5217391304347827E-2" table:formula="of:=[.D102]/[.C102]" table:style-name="ce20">
            <text:p>4.5%</text:p>
          </table:table-cell>
          <table:table-cell office:value-type="string" table:style-name="ce21">
            <text:p>1<text:span text:style-name="T8">、服務人次：辦理</text:span><text:span text:style-name="T7">1</text:span><text:span text:style-name="T8">場次親屬安置評估會議，服務人次</text:span><text:span text:style-name="T7">2</text:span><text:span text:style-name="T8">人次。</text:span></text:p>
            <text:p><text:span text:style-name="T7">2</text:span><text:span text:style-name="T8">、服務內容：強化本縣兒童及少年保護個案親屬家庭安置資源尋親機制，提供親屬家庭照顧者定期輔導訪視及支持性資源協助</text:span><text:span text:style-name="T7">(</text:span><text:span text:style-name="T8">諮商、外展服務等</text:span><text:span text:style-name="T7">)</text:span><text:span text:style-name="T8">；定期辦理親屬安置外聘督導會議及拓展親屬資源，以利兒少能持續獲得親屬安置照顧資源、穩定照顧品質，增加兒少返家之機會，維護兒少最佳利益。</text:span></text:p>
          </table:table-cell>
          <table:table-cell office:value-type="string" table:style-name="ce22">
            <text:p>1<text:span text:style-name="T8">、本案因衛生福利部新核定全額補助辦理</text:span><text:span text:style-name="T7">111</text:span><text:span text:style-name="T8">年兒少保護親屬家庭媒合與支持計畫，相關費用由補助款項優先支應，本案僅支應</text:span><text:span text:style-name="T7">1</text:span><text:span text:style-name="T8">場次評估會議。</text:span></text:p>
            <text:p><text:span text:style-name="T7">2</text:span><text:span text:style-name="T8">、衛生福利部</text:span><text:span text:style-name="T7">112</text:span><text:span text:style-name="T8">年持續補助該計畫執行經費，故公益彩券盈餘分配基金</text:span><text:span text:style-name="T7">112</text:span><text:span text:style-name="T8">年未編列該案經費。</text:span></text:p>
          </table:table-cell>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3">
          <table:table-cell office:value-type="string" table:number-columns-spanned="2" table:number-rows-spanned="1" table:style-name="ce49">
            <text:p>(<text:span text:style-name="T11">三</text:span><text:span text:style-name="T10">)</text:span><text:span text:style-name="T11">婦女福利</text:span></text:p>
          </table:table-cell>
          <table:covered-table-cell/>
          <table:table-cell office:value-type="float" office:value="101350000" table:formula="of:=SUM([.C104:.C134])" table:style-name="ce39">
            <text:p>101,350,000</text:p>
          </table:table-cell>
          <table:table-cell office:value-type="float" office:value="98324651" table:formula="of:=SUM([.D104:.D134])" table:style-name="ce32">
            <text:p>98,324,651</text:p>
          </table:table-cell>
          <table:table-cell office:value-type="percentage" office:value="0.97014949185989141" table:formula="of:=[.D103]/[.C103]" table:style-name="ce40">
            <text:p>97.0%</text:p>
          </table:table-cell>
          <table:table-cell table:style-name="ce32"/>
          <table:table-cell table:style-name="ce34"/>
          <table:table-cell table:style-name="ce41"/>
          <table:table-cell table:number-columns-repeated="10" table:style-name="ce16"/>
          <table:table-cell table:number-columns-repeated="16366" table:style-name="ce24"/>
        </table:table-row>
        <table:table-row table:style-name="ro73">
          <table:table-cell office:value-type="float" office:value="1" table:style-name="ce17">
            <text:p>1</text:p>
          </table:table-cell>
          <table:table-cell office:value-type="string" table:style-name="ce18">
            <text:p><text:span text:style-name="T8">田中區婦女中心營運實施計畫</text:span></text:p>
          </table:table-cell>
          <table:table-cell office:value-type="float" office:value="3550000" table:style-name="ce19">
            <text:p>3,550,000</text:p>
          </table:table-cell>
          <table:table-cell office:value-type="float" office:value="3550000" table:style-name="ce19">
            <text:p>3,550,000</text:p>
          </table:table-cell>
          <table:table-cell office:value-type="percentage" office:value="1" table:formula="of:=[.D104]/[.C104]" table:style-name="ce20">
            <text:p>100.0%</text:p>
          </table:table-cell>
          <table:table-cell office:value-type="string" table:style-name="ce22">
            <text:p><text:span text:style-name="T8">本案委託伊甸社會福利基金會辦理田中區婦女中心營運，提供福利諮詢及以下各方案活動：「咱的好厝邊─中心業務宣導」、「性別「齊」視不歧視系列講座」、「擁抱最真實的自己─單身女性成長團體」、「</text:span><text:span text:style-name="T7">111</text:span><text:span text:style-name="T8">年度婦女節系列慶祝活動─</text:span><text:span text:style-name="T7">Women</text:span><text:span text:style-name="T8">動起來，健康跟著來」、「婦女福利報你哉─社區趴趴走」、「婦女團體組織能力培訓」、「動次動，活氧勇健呷百二」、「愛。無礙</text:span><text:span text:style-name="T7">SUPER MOM</text:span><text:span text:style-name="T8">─障礙女性母職經驗敘事成長團體」、「練習說再見─生死教育講座」、「姊妹</text:span><text:span text:style-name="T7">E</text:span><text:span text:style-name="T8">起來，行動數位好生活」、「職業萬花筒─就業試探」、「單我們同在一起─單親媽媽支持團體」、「我與我的美「力」時刻─放鬆一下」、「歡迎</text:span><text:span text:style-name="T7">call me</text:span><text:span text:style-name="T8">諮詢服務」、「性別議題展示暨性別好書專區」、「女人的秘密花園」、「資源趴趴走」、「專業人員教育訓練及督導會議」及「志工成長與交流會」，</text:span><text:span text:style-name="T7">111</text:span><text:span text:style-name="T8">年共計服務</text:span><text:span text:style-name="T7">5,078</text:span><text:span text:style-name="T8">人次。</text:span></text:p>
          </table:table-cell>
          <table:table-cell office:value-type="string" office:string-value="" table:formula="of:=IF([.E104]&lt;80%;&quot;請填寫具體改善措施&quot;;&quot;&quot;)" table:style-name="ce22"/>
          <table:table-cell office:value-type="string" table:style-name="ce29">
            <text:p><text:span text:style-name="T9">社會處</text:span></text:p>
            <text:p><text:span text:style-name="T5">(</text:span><text:span text:style-name="T9">婦女科</text:span><text:span text:style-name="T5">)</text:span></text:p>
          </table:table-cell>
          <table:table-cell table:number-columns-repeated="16376" table:style-name="ce24"/>
        </table:table-row>
        <table:table-row table:style-name="ro74">
          <table:table-cell office:value-type="float" office:value="2" table:style-name="ce17">
            <text:p>2</text:p>
          </table:table-cell>
          <table:table-cell office:value-type="string" table:style-name="ce18">
            <text:p><text:span text:style-name="T8">辦理婦女及新住民福利、性別平等及培力婦女團體相關活動及方案</text:span></text:p>
          </table:table-cell>
          <table:table-cell office:value-type="float" office:value="6040000" table:style-name="ce19">
            <text:p>6,040,000</text:p>
          </table:table-cell>
          <table:table-cell office:value-type="float" office:value="5689491" table:style-name="ce19">
            <text:p>5,689,491</text:p>
          </table:table-cell>
          <table:table-cell office:value-type="percentage" office:value="0.94196870860927151" table:formula="of:=[.D105]/[.C105]" table:style-name="ce20">
            <text:p>94.2%</text:p>
          </table:table-cell>
          <table:table-cell office:value-type="string" table:style-name="ce22">
            <text:p>1<text:span text:style-name="T8">、結合民間團體辦理婦女福利、新住民福利服務及性別平等活動共</text:span><text:span text:style-name="T7">141</text:span><text:span text:style-name="T8">案，受益人次</text:span><text:span text:style-name="T7">1</text:span><text:span text:style-name="T8">萬</text:span><text:span text:style-name="T7">7,918</text:span><text:span text:style-name="T8">人次。</text:span></text:p>
            <text:p><text:span text:style-name="T7">2</text:span><text:span text:style-name="T8">、辦理「慶祝</text:span><text:span text:style-name="T7">2022</text:span><text:span text:style-name="T8">國際移民日暨彰化縣模範新住民表揚活動」，受益人次計</text:span><text:span text:style-name="T7">2,200</text:span><text:span text:style-name="T8">人次。</text:span></text:p>
            <text:p><text:span text:style-name="T7">3</text:span><text:span text:style-name="T8">、辦理「彰化三百</text:span><text:span text:style-name="T7"><text:s/></text:span><text:span text:style-name="T8">女力精彩</text:span><text:span text:style-name="T7">-</text:span><text:span text:style-name="T8">婦女節系列活動」受益人次計</text:span><text:span text:style-name="T7">1,660</text:span><text:span text:style-name="T8">人次。</text:span></text:p>
          </table:table-cell>
          <table:table-cell office:value-type="string" office:string-value="" table:formula="of:=IF([.E105]&lt;80%;&quot;請填寫具體改善措施&quot;;&quot;&quot;)" table:style-name="ce22"/>
          <table:table-cell office:value-type="string" table:style-name="ce29">
            <text:p><text:span text:style-name="T9">社會處</text:span></text:p>
            <text:p><text:span text:style-name="T5">(</text:span><text:span text:style-name="T9">婦女科</text:span><text:span text:style-name="T5">)</text:span></text:p>
          </table:table-cell>
          <table:table-cell table:number-columns-repeated="16376" table:style-name="ce24"/>
        </table:table-row>
        <table:table-row table:style-name="ro75">
          <table:table-cell office:value-type="float" office:value="3" table:style-name="ce17">
            <text:p>3</text:p>
          </table:table-cell>
          <table:table-cell office:value-type="string" table:style-name="ce18">
            <text:p><text:span text:style-name="T8">婦女學苑實施計畫</text:span></text:p>
          </table:table-cell>
          <table:table-cell office:value-type="float" office:value="2000000" table:style-name="ce19">
            <text:p>2,000,000</text:p>
          </table:table-cell>
          <table:table-cell office:value-type="float" office:value="1995000" table:style-name="ce19">
            <text:p>1,995,000</text:p>
          </table:table-cell>
          <table:table-cell office:value-type="percentage" office:value="0.99750000000000005" table:formula="of:=[.D106]/[.C106]" table:style-name="ce20">
            <text:p>99.8%</text:p>
          </table:table-cell>
          <table:table-cell office:value-type="string" table:style-name="ce22">
            <text:p><text:span text:style-name="T8">本案主要推動數位系列方案，其中包括連結彰化縣電腦商業同業公會辦理智慧新女力</text:span><text:span text:style-name="T7"><text:s/></text:span><text:span text:style-name="T8">掌握</text:span><text:span text:style-name="T7">E</text:span><text:span text:style-name="T8">幸福</text:span><text:span text:style-name="T7">-</text:span><text:span text:style-name="T8">彰化縣婦女數位培力課程，場次跨及全縣</text:span><text:span text:style-name="T7">26</text:span><text:span text:style-name="T8">鄉鎮市，共計辦理</text:span><text:span text:style-name="T7">3</text:span><text:span text:style-name="T8">案共</text:span><text:span text:style-name="T7">67</text:span><text:span text:style-name="T8">場次，另簽辦培力社區及團體</text:span><text:span text:style-name="T7">18</text:span><text:span text:style-name="T8">案活動，</text:span><text:span text:style-name="T7">111</text:span><text:span text:style-name="T8">年總計補助</text:span><text:span text:style-name="T7">21</text:span><text:span text:style-name="T8">案，總受益人次計</text:span><text:span text:style-name="T7">5,983</text:span><text:span text:style-name="T8">人次。</text:span></text:p>
          </table:table-cell>
          <table:table-cell office:value-type="string" office:string-value="" table:formula="of:=IF([.E106]&lt;80%;&quot;請填寫具體改善措施&quot;;&quot;&quot;)" table:style-name="ce22"/>
          <table:table-cell office:value-type="string" table:style-name="ce29">
            <text:p><text:span text:style-name="T9">社會處</text:span></text:p>
            <text:p><text:span text:style-name="T5">(</text:span><text:span text:style-name="T9">婦女科</text:span><text:span text:style-name="T5">)</text:span></text:p>
          </table:table-cell>
          <table:table-cell table:number-columns-repeated="16376" table:style-name="ce24"/>
        </table:table-row>
        <table:table-row table:style-name="ro76">
          <table:table-cell office:value-type="float" office:value="4" table:style-name="ce17">
            <text:p>4</text:p>
          </table:table-cell>
          <table:table-cell office:value-type="string" table:style-name="ce18">
            <text:p><text:span text:style-name="T8">辦理生育補助、性別平等及其他相關婦女福利業務</text:span></text:p>
          </table:table-cell>
          <table:table-cell office:value-type="float" office:value="400000" table:style-name="ce19">
            <text:p>400,000</text:p>
          </table:table-cell>
          <table:table-cell office:value-type="float" office:value="294251" table:style-name="ce19">
            <text:p>294,251</text:p>
          </table:table-cell>
          <table:table-cell office:value-type="percentage" office:value="0.73562749999999999" table:formula="of:=[.D107]/[.C107]" table:style-name="ce20">
            <text:p>73.6%</text:p>
          </table:table-cell>
          <table:table-cell office:value-type="string" table:style-name="ce42">
            <text:p>1<text:span text:style-name="T8">、本案主要為辦理生育補助業務之宣導及行政相關費用。</text:span></text:p>
            <text:p><text:span text:style-name="T7">2</text:span><text:span text:style-name="T8">、</text:span><text:span text:style-name="T7">111</text:span><text:span text:style-name="T8">年度生育補助共計</text:span><text:span text:style-name="T7">1</text:span><text:span text:style-name="T8">萬</text:span><text:span text:style-name="T7">137</text:span><text:span text:style-name="T8">人受益。</text:span></text:p>
          </table:table-cell>
          <table:table-cell office:value-type="string" table:style-name="ce42">
            <text:p><text:span text:style-name="T8">因</text:span><text:span text:style-name="T7">COVID-19</text:span><text:span text:style-name="T8">疫情影響，暫停或延期宣導活動；未來將規劃多元管道宣導，並積極辦理。</text:span></text:p>
          </table:table-cell>
          <table:table-cell office:value-type="string" table:style-name="ce29">
            <text:p><text:span text:style-name="T9">社會處</text:span></text:p>
            <text:p><text:span text:style-name="T5">(</text:span><text:span text:style-name="T9">婦女科</text:span><text:span text:style-name="T5">)</text:span></text:p>
          </table:table-cell>
          <table:table-cell table:number-columns-repeated="16376" table:style-name="ce24"/>
        </table:table-row>
        <table:table-row table:style-name="ro7">
          <table:table-cell office:value-type="float" office:value="5" table:style-name="ce17">
            <text:p>5</text:p>
          </table:table-cell>
          <table:table-cell office:value-type="string" table:style-name="ce18">
            <text:p><text:span text:style-name="T8">新住民社區服務據點計畫</text:span></text:p>
          </table:table-cell>
          <table:table-cell office:value-type="float" office:value="5490000" table:style-name="ce19">
            <text:p>5,490,000</text:p>
          </table:table-cell>
          <table:table-cell office:value-type="float" office:value="5490000" table:style-name="ce19">
            <text:p>5,490,000</text:p>
          </table:table-cell>
          <table:table-cell office:value-type="percentage" office:value="1" table:formula="of:=[.D108]/[.C108]" table:style-name="ce20">
            <text:p>100.0%</text:p>
          </table:table-cell>
          <table:table-cell office:value-type="string" table:style-name="ce22">
            <text:p>111<text:span text:style-name="T8">年設置彰化區、芳苑區、溪湖區及員林區等</text:span><text:span text:style-name="T7">4</text:span><text:span text:style-name="T8">區新住民社區服務據點，提供服務計</text:span><text:span text:style-name="T7">1</text:span><text:span text:style-name="T8">萬</text:span><text:span text:style-name="T7">1,490</text:span><text:span text:style-name="T8">人次。</text:span></text:p>
          </table:table-cell>
          <table:table-cell office:value-type="string" office:string-value="" table:formula="of:=IF([.E108]&lt;80%;&quot;請填寫具體改善措施&quot;;&quot;&quot;)" table:style-name="ce22"/>
          <table:table-cell office:value-type="string" table:style-name="ce29">
            <text:p><text:span text:style-name="T9">社會處</text:span></text:p>
            <text:p><text:span text:style-name="T5">(</text:span><text:span text:style-name="T9">婦女科</text:span><text:span text:style-name="T5">)</text:span></text:p>
          </table:table-cell>
          <table:table-cell table:number-columns-repeated="16376" table:style-name="ce24"/>
        </table:table-row>
        <table:table-row table:style-name="ro74">
          <table:table-cell office:value-type="float" office:value="6" table:style-name="ce17">
            <text:p>6</text:p>
          </table:table-cell>
          <table:table-cell office:value-type="string" table:style-name="ce18">
            <text:p><text:span text:style-name="T8">新住民家庭服務中心計畫</text:span></text:p>
          </table:table-cell>
          <table:table-cell office:value-type="float" office:value="384000" table:style-name="ce19">
            <text:p>384,000</text:p>
          </table:table-cell>
          <table:table-cell office:value-type="float" office:value="384000" table:style-name="ce19">
            <text:p>384,000</text:p>
          </table:table-cell>
          <table:table-cell office:value-type="percentage" office:value="1" table:formula="of:=[.D109]/[.C109]" table:style-name="ce20">
            <text:p>100.0%</text:p>
          </table:table-cell>
          <table:table-cell office:value-type="string" table:style-name="ce22">
            <text:p>111<text:span text:style-name="T8">年委託社團法人彰化縣生命線協會辦理新住民家庭服務中心營運，提供家庭關懷及訪視、社會資源連結與轉介、通譯服務、新住民之培力訓練</text:span><text:span text:style-name="T7">(</text:span><text:span text:style-name="T8">多元文化講師、通譯人員、志工</text:span><text:span text:style-name="T7">)</text:span><text:span text:style-name="T8">、多元文化交流講座、新住民家庭成長系列活動、免費法律諮詢、專業人員培力訓練、新入境宣導等服務，共計服務</text:span><text:span text:style-name="T7">5,351</text:span><text:span text:style-name="T8">人次。</text:span></text:p>
          </table:table-cell>
          <table:table-cell office:value-type="string" office:string-value="" table:formula="of:=IF([.E109]&lt;80%;&quot;請填寫具體改善措施&quot;;&quot;&quot;)" table:style-name="ce22"/>
          <table:table-cell office:value-type="string" table:style-name="ce29">
            <text:p><text:span text:style-name="T9">社會處</text:span></text:p>
            <text:p><text:span text:style-name="T5">(</text:span><text:span text:style-name="T9">婦女科</text:span><text:span text:style-name="T5">)</text:span></text:p>
          </table:table-cell>
          <table:table-cell table:number-columns-repeated="16376" table:style-name="ce24"/>
        </table:table-row>
        <table:table-row table:style-name="ro23">
          <table:table-cell office:value-type="float" office:value="7" table:style-name="ce17">
            <text:p>7</text:p>
          </table:table-cell>
          <table:table-cell office:value-type="string" table:style-name="ce18">
            <text:p><text:span text:style-name="T8">推展性別平等業務宣導方案暨輔導計畫</text:span></text:p>
          </table:table-cell>
          <table:table-cell office:value-type="float" office:value="980000" table:style-name="ce19">
            <text:p>980,000</text:p>
          </table:table-cell>
          <table:table-cell office:value-type="float" office:value="980000" table:style-name="ce19">
            <text:p>980,000</text:p>
          </table:table-cell>
          <table:table-cell office:value-type="percentage" office:value="1" table:formula="of:=[.D110]/[.C110]" table:style-name="ce20">
            <text:p>100.0%</text:p>
          </table:table-cell>
          <table:table-cell office:value-type="string" table:style-name="ce42">
            <text:p>1<text:span text:style-name="T8">、</text:span><text:span text:style-name="T7">111</text:span><text:span text:style-name="T8">年度辦理培訓系列課程</text:span><text:span text:style-name="T7">(</text:span><text:span text:style-name="T8">初階課程、進階課程、性別主流化工具課程</text:span><text:span text:style-name="T7">)</text:span><text:span text:style-name="T8">，受益人次共計</text:span><text:span text:style-name="T7">233</text:span><text:span text:style-name="T8">人次。</text:span></text:p>
            <text:p><text:span text:style-name="T7">2</text:span><text:span text:style-name="T8">、劇團共計排練</text:span><text:span text:style-name="T7">7</text:span><text:span text:style-name="T8">次，熱舞團排練</text:span><text:span text:style-name="T7">4</text:span><text:span text:style-name="T8">次，現代舞團排練</text:span><text:span text:style-name="T7">3</text:span><text:span text:style-name="T8">次，共計</text:span><text:span text:style-name="T7">171</text:span><text:span text:style-name="T8">人參與</text:span><text:span text:style-name="T7">(</text:span><text:span text:style-name="T8">男性</text:span><text:span text:style-name="T7">20</text:span><text:span text:style-name="T8">人次，女性</text:span><text:span text:style-name="T7">151</text:span><text:span text:style-name="T8">人次</text:span><text:span text:style-name="T7">)</text:span><text:span text:style-name="T8">。演出宣導</text:span><text:span text:style-name="T7">3</text:span><text:span text:style-name="T8">場次，宣導人次約</text:span><text:span text:style-name="T7">500</text:span><text:span text:style-name="T8">人次。</text:span><text:span text:style-name="T7"><text:s/></text:span></text:p>
            <text:p><text:span text:style-name="T7">3</text:span><text:span text:style-name="T8">、彰化縣性別平等友善商家相關宣導與推廣活動辦理</text:span><text:span text:style-name="T7">3</text:span><text:span text:style-name="T8">場次，宣導人次共</text:span><text:span text:style-name="T7">80</text:span><text:span text:style-name="T8">人次。</text:span><text:span text:style-name="T7"><text:s/></text:span></text:p>
            <text:p><text:span text:style-name="T7">4</text:span><text:span text:style-name="T8">、舉辦性平園遊會宣導共約</text:span><text:span text:style-name="T7">500</text:span><text:span text:style-name="T8">人次。</text:span><text:span text:style-name="T7"><text:s/></text:span></text:p>
          </table:table-cell>
          <table:table-cell office:value-type="string" office:string-value="" table:formula="of:=IF([.E110]&lt;80%;&quot;請填寫具體改善措施&quot;;&quot;&quot;)" table:style-name="ce22"/>
          <table:table-cell office:value-type="string" table:style-name="ce29">
            <text:p><text:span text:style-name="T9">社會處</text:span></text:p>
            <text:p><text:span text:style-name="T5">(</text:span><text:span text:style-name="T9">婦女科</text:span><text:span text:style-name="T5">)</text:span></text:p>
          </table:table-cell>
          <table:table-cell table:number-columns-repeated="16376" table:style-name="ce24"/>
        </table:table-row>
        <table:table-row table:style-name="ro77">
          <table:table-cell office:value-type="float" office:value="8" table:style-name="ce17">
            <text:p>8</text:p>
          </table:table-cell>
          <table:table-cell office:value-type="string" table:style-name="ce18">
            <text:p><text:span text:style-name="T8">彰化夢想館營運實施計畫</text:span></text:p>
          </table:table-cell>
          <table:table-cell office:value-type="float" office:value="5120000" table:style-name="ce19">
            <text:p>5,120,000</text:p>
          </table:table-cell>
          <table:table-cell office:value-type="float" office:value="5120000" table:style-name="ce19">
            <text:p>5,120,000</text:p>
          </table:table-cell>
          <table:table-cell office:value-type="percentage" office:value="1" table:formula="of:=[.D111]/[.C111]" table:style-name="ce20">
            <text:p>100.0%</text:p>
          </table:table-cell>
          <table:table-cell office:value-type="string" table:style-name="ce22">
            <text:p>111<text:span text:style-name="T8">年委託彰化縣女性培力協會辦理彰化夢想館營運，提供福利諮詢及下列各方案活動，共計服務</text:span><text:span text:style-name="T7">1</text:span><text:span text:style-name="T8">萬</text:span><text:span text:style-name="T7">6,706</text:span><text:span text:style-name="T8">人次：</text:span></text:p>
            <text:p><text:span text:style-name="T8">「性別不設限夢想</text:span><text:span text:style-name="T7">WO</text:span><text:span text:style-name="T8">極限暨婦女節活動」、「婦權暨性平倡導計畫」、「性別無框</text:span><text:span text:style-name="T7">.</text:span><text:span text:style-name="T8">永續生活」系列活動、「專業人員暨志工教育訓練計畫」、「性別友善空間」計畫、「婦女團體培力─婦團通識課程」、「福利服務諮詢」、「資訊與福利連結</text:span><text:span text:style-name="T7">-</text:span><text:span text:style-name="T8">夢想館業務宣導」及「友善空間的營造</text:span><text:span text:style-name="T7">(</text:span><text:span text:style-name="T8">托顧、展覽、館舍、月活動</text:span><text:span text:style-name="T7">)</text:span><text:span text:style-name="T8">」。</text:span></text:p>
          </table:table-cell>
          <table:table-cell office:value-type="string" office:string-value="" table:formula="of:=IF([.E111]&lt;80%;&quot;請填寫具體改善措施&quot;;&quot;&quot;)" table:style-name="ce22"/>
          <table:table-cell office:value-type="string" table:style-name="ce29">
            <text:p><text:span text:style-name="T9">社會處</text:span></text:p>
            <text:p><text:span text:style-name="T5">(</text:span><text:span text:style-name="T9">婦女科</text:span><text:span text:style-name="T5">)</text:span></text:p>
          </table:table-cell>
          <table:table-cell table:number-columns-repeated="16376" table:style-name="ce24"/>
        </table:table-row>
        <table:table-row table:style-name="ro32">
          <table:table-cell office:value-type="float" office:value="9" table:style-name="ce17">
            <text:p>9</text:p>
          </table:table-cell>
          <table:table-cell office:value-type="string" table:style-name="ce18">
            <text:p><text:span text:style-name="T8">性別平等辦公室業務費</text:span></text:p>
          </table:table-cell>
          <table:table-cell office:value-type="float" office:value="350000" table:style-name="ce19">
            <text:p>350,000</text:p>
          </table:table-cell>
          <table:table-cell office:value-type="float" office:value="339261" table:style-name="ce19">
            <text:p>339,261</text:p>
          </table:table-cell>
          <table:table-cell office:value-type="percentage" office:value="0.96931714285714288" table:formula="of:=[.D112]/[.C112]" table:style-name="ce20">
            <text:p>96.9%</text:p>
          </table:table-cell>
          <table:table-cell office:value-type="string" table:style-name="ce22">
            <text:p><text:span text:style-name="T8">本案業務經費用於辦理</text:span><text:span text:style-name="T7">111</text:span><text:span text:style-name="T8">年行政院辦理直轄市與縣</text:span><text:span text:style-name="T7">(</text:span><text:span text:style-name="T8">市</text:span><text:span text:style-name="T7">)</text:span><text:span text:style-name="T8">政府推動性別平等業務輔導獎勵計畫預評會及實地訪評、</text:span><text:span text:style-name="T7">111-113</text:span><text:span text:style-name="T8">年彰化縣政府推動各機關性別主流化實施計畫修訂會議、</text:span><text:span text:style-name="T7">111</text:span><text:span text:style-name="T8">年彰化縣性別平等委員會六大工作小組第</text:span><text:span text:style-name="T7">1</text:span><text:span text:style-name="T8">次會議、</text:span><text:span text:style-name="T7">111</text:span><text:span text:style-name="T8">年彰化縣政府性別人才資料庫審查小組會議、</text:span><text:span text:style-name="T7">111</text:span><text:span text:style-name="T8">年彰化縣政府重大施政計畫性別影響評估、彰化縣性別平等委員會第</text:span><text:span text:style-name="T7">3</text:span><text:span text:style-name="T8">屆第</text:span><text:span text:style-name="T7">5</text:span><text:span text:style-name="T8">、</text:span><text:span text:style-name="T7">6</text:span><text:span text:style-name="T8">次委員會議、推展彰化縣性別平等業務請購宣導品等相關</text:span><text:span text:style-name="T7">CEDAW</text:span><text:span text:style-name="T8">及性別平等事務。</text:span><text:span text:style-name="T7"><text:s/></text:span></text:p>
          </table:table-cell>
          <table:table-cell office:value-type="string" office:string-value="" table:formula="of:=IF([.E112]&lt;80%;&quot;請填寫具體改善措施&quot;;&quot;&quot;)" table:style-name="ce22"/>
          <table:table-cell office:value-type="string" table:style-name="ce29">
            <text:p><text:span text:style-name="T9">社會處</text:span></text:p>
            <text:p><text:span text:style-name="T5">(</text:span><text:span text:style-name="T9">婦女科</text:span><text:span text:style-name="T5">)</text:span></text:p>
          </table:table-cell>
          <table:table-cell table:number-columns-repeated="16376" table:style-name="ce24"/>
        </table:table-row>
        <table:table-row table:style-name="ro13">
          <table:table-cell office:value-type="float" office:value="10" table:style-name="ce17">
            <text:p>10</text:p>
          </table:table-cell>
          <table:table-cell office:value-type="string" table:style-name="ce18">
            <text:p><text:span text:style-name="T8">特殊境遇家庭扶助</text:span></text:p>
          </table:table-cell>
          <table:table-cell office:value-type="float" office:value="9000000" table:style-name="ce19">
            <text:p>9,000,000</text:p>
          </table:table-cell>
          <table:table-cell office:value-type="float" office:value="9000000" table:style-name="ce19">
            <text:p>9,000,000</text:p>
          </table:table-cell>
          <table:table-cell office:value-type="percentage" office:value="1" table:formula="of:=[.D113]/[.C113]" table:style-name="ce20">
            <text:p>100.0%</text:p>
          </table:table-cell>
          <table:table-cell office:value-type="string" table:style-name="ce42">
            <text:p><text:span text:style-name="T8">依據「特殊境遇家庭扶助條例」辦理特殊境遇家庭扶助業務，補助項目包含緊急生活扶助、子女生活津貼、兒童托育補助、法律訴訟補助、傷病醫療補助、租屋補助及子女教育補助，</text:span><text:span text:style-name="T7">111</text:span><text:span text:style-name="T8">年度共計</text:span><text:span text:style-name="T7">1,260</text:span><text:span text:style-name="T8">人次受益。</text:span></text:p>
          </table:table-cell>
          <table:table-cell office:value-type="string" office:string-value="" table:formula="of:=IF([.E113]&lt;80%;&quot;請填寫具體改善措施&quot;;&quot;&quot;)" table:style-name="ce22"/>
          <table:table-cell office:value-type="string" table:style-name="ce29">
            <text:p><text:span text:style-name="T9">社會處</text:span></text:p>
            <text:p><text:span text:style-name="T5">(</text:span><text:span text:style-name="T9">婦女科</text:span><text:span text:style-name="T5">)</text:span></text:p>
          </table:table-cell>
          <table:table-cell table:number-columns-repeated="16376" table:style-name="ce24"/>
        </table:table-row>
        <table:table-row table:style-name="ro78">
          <table:table-cell office:value-type="float" office:value="11" table:style-name="ce17">
            <text:p>11</text:p>
          </table:table-cell>
          <table:table-cell office:value-type="string" table:style-name="ce18">
            <text:p><text:span text:style-name="T8">彰化縣社會</text:span><text:span text:style-name="T7">(</text:span><text:span text:style-name="T8">家庭</text:span><text:span text:style-name="T7">)</text:span><text:span text:style-name="T8">福利服務中心</text:span></text:p>
          </table:table-cell>
          <table:table-cell office:value-type="float" office:value="4650000" table:style-name="ce43">
            <text:p>4,650,000<text:s/></text:p>
          </table:table-cell>
          <table:table-cell office:value-type="float" office:value="3818025" table:style-name="ce19">
            <text:p>3,818,025</text:p>
          </table:table-cell>
          <table:table-cell office:value-type="percentage" office:value="0.82108064516129031" table:formula="of:=[.D114]/[.C114]" table:style-name="ce20">
            <text:p>82.1%</text:p>
          </table:table-cell>
          <table:table-cell office:value-type="string" table:style-name="ce42">
            <text:p>1<text:span text:style-name="T8">、脆弱家庭整合性服務：進案</text:span><text:span text:style-name="T7">1,693</text:span><text:span text:style-name="T8">案，提供現金</text:span><text:span text:style-name="T7">(</text:span><text:span text:style-name="T8">實物</text:span><text:span text:style-name="T7">)</text:span><text:span text:style-name="T8">給付、福利諮詢、福利資格申請、協助就醫、親職教育、福利服務資源連結等。</text:span></text:p>
            <text:p><text:span text:style-name="T7">2</text:span><text:span text:style-name="T8">、主動關懷社區脆弱家庭，精進預警機制：針對未定期接種、逕遷戶所、未納健保、小戶長、經濟弱勢等指標之</text:span><text:span text:style-name="T7">6</text:span><text:span text:style-name="T8">歲以下兒童，主動關懷訪視，計訪視</text:span><text:span text:style-name="T7">277</text:span><text:span text:style-name="T8">案。</text:span></text:p>
            <text:p><text:span text:style-name="T7">3</text:span><text:span text:style-name="T8">、</text:span><text:span text:style-name="T7"><text:s/></text:span><text:span text:style-name="T8">辦理以社區為基礎的多元服務方案：針對經濟弱勢、小爸媽、隔代教養家庭、單親家庭、新住民子女等對象，辦理團體工作及方案活動，協助其家庭增加保護因子，及因應危機能力，並針對社會大眾及社區組織與網絡單位，提供社會福利諮詢及預防宣導計辦理</text:span><text:span text:style-name="T7">92</text:span><text:span text:style-name="T8">次方案與團體，</text:span><text:span text:style-name="T7">22,684</text:span><text:span text:style-name="T8">人次受益。</text:span></text:p>
            <text:p><text:span text:style-name="T7">4</text:span><text:span text:style-name="T8">、建立區域資源整合平台：辦理區域聯繫網絡會議，發展在地網絡合作機制，辦理</text:span><text:span text:style-name="T7">31</text:span><text:span text:style-name="T8">場次區域聯繫會議，</text:span><text:span text:style-name="T7">1,303</text:span><text:span text:style-name="T8">人次參加。</text:span></text:p>
          </table:table-cell>
          <table:table-cell office:value-type="string" office:string-value="" table:formula="of:=IF([.E114]&lt;80%;&quot;請填寫具體改善措施&quot;;&quot;&quot;)" table:style-name="ce22"/>
          <table:table-cell office:value-type="string" table:style-name="ce29">
            <text:p><text:span text:style-name="T9">社會處</text:span></text:p>
            <text:p><text:span text:style-name="T5">(</text:span><text:span text:style-name="T9">婦女科</text:span><text:span text:style-name="T5">)</text:span></text:p>
          </table:table-cell>
          <table:table-cell table:number-columns-repeated="16376" table:style-name="ce24"/>
        </table:table-row>
        <table:table-row table:style-name="ro79">
          <table:table-cell office:value-type="float" office:value="12" table:style-name="ce17">
            <text:p>12</text:p>
          </table:table-cell>
          <table:table-cell office:value-type="string" table:style-name="ce18">
            <text:p><text:span text:style-name="T8">弱勢民眾安置服務補助</text:span></text:p>
          </table:table-cell>
          <table:table-cell office:value-type="float" office:value="5500000" table:style-name="ce19">
            <text:p>5,500,000</text:p>
          </table:table-cell>
          <table:table-cell office:value-type="float" office:value="5500000" table:style-name="ce19">
            <text:p>5,500,000</text:p>
          </table:table-cell>
          <table:table-cell office:value-type="percentage" office:value="1" table:formula="of:=[.D115]/[.C115]" table:style-name="ce20">
            <text:p>100.0%</text:p>
          </table:table-cell>
          <table:table-cell office:value-type="string" table:style-name="ce42">
            <text:p><text:span text:style-name="T8">本計畫</text:span><text:span text:style-name="T7">111</text:span><text:span text:style-name="T8">年提供</text:span><text:span text:style-name="T7">50</text:span><text:span text:style-name="T8">名個案安置補助，補助期間為</text:span><text:span text:style-name="T7">111</text:span><text:span text:style-name="T8">年</text:span><text:span text:style-name="T7">1</text:span><text:span text:style-name="T8">月</text:span><text:span text:style-name="T7">~12</text:span><text:span text:style-name="T8">月。</text:span></text:p>
          </table:table-cell>
          <table:table-cell office:value-type="string" office:string-value="" table:formula="of:=IF([.E115]&lt;80%;&quot;請填寫具體改善措施&quot;;&quot;&quot;)" table:style-name="ce22"/>
          <table:table-cell office:value-type="string" table:style-name="ce29">
            <text:p><text:span text:style-name="T9">社會處</text:span></text:p>
            <text:p><text:span text:style-name="T5">(</text:span><text:span text:style-name="T9">婦女科</text:span><text:span text:style-name="T5">)</text:span></text:p>
          </table:table-cell>
          <table:table-cell table:number-columns-repeated="16376" table:style-name="ce24"/>
        </table:table-row>
        <table:table-row table:style-name="ro80">
          <table:table-cell office:value-type="float" office:value="13" table:style-name="ce17">
            <text:p>13</text:p>
          </table:table-cell>
          <table:table-cell office:value-type="string" table:style-name="ce18">
            <text:p><text:span text:style-name="T8">彰化縣綜合服務行政大樓</text:span></text:p>
          </table:table-cell>
          <table:table-cell office:value-type="float" office:value="30000000" table:style-name="ce19">
            <text:p>30,000,000</text:p>
          </table:table-cell>
          <table:table-cell office:value-type="float" office:value="30000000" table:style-name="ce19">
            <text:p>30,000,000</text:p>
          </table:table-cell>
          <table:table-cell office:value-type="percentage" office:value="1" table:formula="of:=[.D116]/[.C116]" table:style-name="ce20">
            <text:p>100.0%</text:p>
          </table:table-cell>
          <table:table-cell office:value-type="string" table:style-name="ce42">
            <text:p>111<text:span text:style-name="T8">年度經歷</text:span><text:span text:style-name="T7">5</text:span><text:span text:style-name="T8">次流標、</text:span><text:span text:style-name="T7">2</text:span><text:span text:style-name="T8">次流標檢討會議，調整預算及招標工項等，故</text:span><text:span text:style-name="T7">111</text:span><text:span text:style-name="T8">年保留工程款</text:span><text:span text:style-name="T7">3,000</text:span><text:span text:style-name="T8">萬元，業於</text:span><text:span text:style-name="T7">112</text:span><text:span text:style-name="T8">年</text:span><text:span text:style-name="T7">1</text:span><text:span text:style-name="T8">月</text:span><text:span text:style-name="T7">18</text:span><text:span text:style-name="T8">日決標，刻正辦理工程廠商簽約，並積極辦理後續履約事宜。</text:span></text:p>
          </table:table-cell>
          <table:table-cell office:value-type="string" office:string-value="" table:formula="of:=IF([.E116]&lt;80%;&quot;請填寫具體改善措施&quot;;&quot;&quot;)" table:style-name="ce22"/>
          <table:table-cell office:value-type="string" table:style-name="ce29">
            <text:p><text:span text:style-name="T9">社會處</text:span></text:p>
            <text:p><text:span text:style-name="T5">(</text:span><text:span text:style-name="T9">婦女科</text:span><text:span text:style-name="T5">)</text:span></text:p>
          </table:table-cell>
          <table:table-cell table:number-columns-repeated="16376" table:style-name="ce24"/>
        </table:table-row>
        <table:table-row table:style-name="ro64">
          <table:table-cell office:value-type="float" office:value="14" table:style-name="ce17">
            <text:p>14</text:p>
          </table:table-cell>
          <table:table-cell office:value-type="string" table:style-name="ce18">
            <text:p><text:span text:style-name="T8">聘用臨僱人員辦理婦女及兒少權益法律諮商及法律常識課程活動</text:span></text:p>
          </table:table-cell>
          <table:table-cell office:value-type="float" office:value="590000" table:style-name="ce19">
            <text:p>590,000</text:p>
          </table:table-cell>
          <table:table-cell office:value-type="float" office:value="585347" table:style-name="ce19">
            <text:p>585,347</text:p>
          </table:table-cell>
          <table:table-cell office:value-type="percentage" office:value="0.99211355932203393" table:formula="of:=[.D117]/[.C117]" table:style-name="ce20">
            <text:p>99.2%</text:p>
          </table:table-cell>
          <table:table-cell office:value-type="string" table:style-name="ce42">
            <text:p>1<text:span text:style-name="T8">、自</text:span><text:span text:style-name="T7">105</text:span><text:span text:style-name="T8">年聘用</text:span><text:span text:style-name="T7">1</text:span><text:span text:style-name="T8">名人力辦理婦女法律諮詢業務、協助辦理法律扶助校園巡迴講習，及</text:span><text:span text:style-name="T7">CEDAW</text:span><text:span text:style-name="T8">法規檢視填報系統之帳號申請、授權事宜及本府及所屬機關暨各鄉鎮市公所之自治條例、自治法規之檢視等相關業務。</text:span></text:p>
            <text:p><text:span text:style-name="T7">2</text:span><text:span text:style-name="T8">、</text:span><text:span text:style-name="T7">111</text:span><text:span text:style-name="T8">年度辦理</text:span><text:span text:style-name="T7">47</text:span><text:span text:style-name="T8">場次婦女法律諮詢服務，共計</text:span><text:span text:style-name="T7">351</text:span><text:span text:style-name="T8">人，受益婦女約</text:span><text:span text:style-name="T7">175</text:span><text:span text:style-name="T8">人；辦理</text:span><text:span text:style-name="T7">133</text:span><text:span text:style-name="T8">次校園法律扶助巡迴講習，受益學生約</text:span><text:span text:style-name="T7">1</text:span><text:span text:style-name="T8">萬</text:span><text:span text:style-name="T7">1,459</text:span><text:span text:style-name="T8">人</text:span><text:span text:style-name="T7">(</text:span><text:span text:style-name="T8">男生</text:span><text:span text:style-name="T7">5,974</text:span><text:span text:style-name="T8">人、女生</text:span><text:span text:style-name="T7">5,485</text:span><text:span text:style-name="T8">人</text:span><text:span text:style-name="T7">)</text:span><text:span text:style-name="T8">；辦理</text:span><text:span text:style-name="T7">10</text:span><text:span text:style-name="T8">場次「五力攜手，全方守護」社區法律行動專車，包含宣導活動與各</text:span><text:span text:style-name="T7">(</text:span><text:span text:style-name="T8">鄉、鎮市</text:span><text:span text:style-name="T7">)</text:span><text:span text:style-name="T8">民眾法律諮詢服務，共計</text:span><text:span text:style-name="T7">1,000</text:span><text:span text:style-name="T8">人，受益婦女約</text:span><text:span text:style-name="T7">595</text:span><text:span text:style-name="T8">人；協助各業務單位設攤宣導活動</text:span><text:span text:style-name="T7">(</text:span><text:span text:style-name="T8">人權法治及法律諮詢服務</text:span><text:span text:style-name="T7">)2</text:span><text:span text:style-name="T8">場次，共計</text:span><text:span text:style-name="T7">600</text:span><text:span text:style-name="T8">人受益，婦女及兒少每場次約</text:span><text:span text:style-name="T7">230</text:span><text:span text:style-name="T8">人；</text:span><text:span text:style-name="T7">111</text:span><text:span text:style-name="T8">年度總計服務</text:span><text:span text:style-name="T7">1</text:span><text:span text:style-name="T8">萬</text:span><text:span text:style-name="T7">3,410</text:span><text:span text:style-name="T8">人次。</text:span></text:p>
          </table:table-cell>
          <table:table-cell office:value-type="string" office:string-value="" table:formula="of:=IF([.E117]&lt;80%;&quot;請填寫具體改善措施&quot;;&quot;&quot;)" table:style-name="ce22"/>
          <table:table-cell office:value-type="string" table:style-name="ce29">
            <text:p><text:span text:style-name="T9">法制處</text:span></text:p>
          </table:table-cell>
          <table:table-cell table:number-columns-repeated="16376" table:style-name="ce24"/>
        </table:table-row>
        <table:table-row table:style-name="ro81">
          <table:table-cell office:value-type="float" office:value="15" table:style-name="ce17">
            <text:p>15</text:p>
          </table:table-cell>
          <table:table-cell office:value-type="string" table:style-name="ce18">
            <text:p><text:span text:style-name="T8">法律扶助實施計畫</text:span></text:p>
          </table:table-cell>
          <table:table-cell office:value-type="float" office:value="115000" table:style-name="ce19">
            <text:p>115,000</text:p>
          </table:table-cell>
          <table:table-cell office:value-type="float" office:value="115000" table:style-name="ce19">
            <text:p>115,000</text:p>
          </table:table-cell>
          <table:table-cell office:value-type="percentage" office:value="1" table:formula="of:=[.D118]/[.C118]" table:style-name="ce20">
            <text:p>100.0%</text:p>
          </table:table-cell>
          <table:table-cell office:value-type="string" table:style-name="ce44">
            <text:p>1<text:span text:style-name="T8">、以彰化縣政府社會處保護服務科為服務據點，提供家庭暴力之被害人法律諮詢，維護服務對象權益。</text:span></text:p>
            <text:p><text:span text:style-name="T7">2</text:span><text:span text:style-name="T8">、</text:span><text:span text:style-name="T7">111</text:span><text:span text:style-name="T8">年共服務</text:span><text:span text:style-name="T7">226</text:span><text:span text:style-name="T8">人，男性</text:span><text:span text:style-name="T7">56</text:span><text:span text:style-name="T8">人，女性</text:span><text:span text:style-name="T7">170</text:span><text:span text:style-name="T8">人，諮詢者年齡層以</text:span><text:span text:style-name="T7">30-40</text:span><text:span text:style-name="T8">歲居多。</text:span></text:p>
          </table:table-cell>
          <table:table-cell office:value-type="string" office:string-value="" table:formula="of:=IF([.E118]&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32">
          <table:table-cell office:value-type="float" office:value="16" table:style-name="ce17">
            <text:p>16</text:p>
          </table:table-cell>
          <table:table-cell office:value-type="string" table:style-name="ce18">
            <text:p><text:span text:style-name="T8">安全維護服務</text:span></text:p>
          </table:table-cell>
          <table:table-cell office:value-type="float" office:value="480000" table:style-name="ce19">
            <text:p>480,000</text:p>
          </table:table-cell>
          <table:table-cell office:value-type="float" office:value="433376" table:style-name="ce19">
            <text:p>433,376</text:p>
          </table:table-cell>
          <table:table-cell office:value-type="percentage" office:value="0.90286666666666671" table:formula="of:=[.D119]/[.C119]" table:style-name="ce20">
            <text:p>90.3%</text:p>
          </table:table-cell>
          <table:table-cell office:value-type="string" table:style-name="ce44">
            <text:p>1<text:span text:style-name="T8">、為提升社會處保護服務科工作安全，於出入口設置保全人員，專職管制門禁及執行警戒，查察及盤詰可疑人、物外，亦陪同個案會談、子女會面，加強維護社工及被害方安全，透過專業安全維護，予以社工及被害方支持，同時嚇阻相對人過度情緒反應及行為，以提供安全的工作及會談環境。</text:span></text:p>
            <text:p><text:span text:style-name="T7">2</text:span><text:span text:style-name="T8">、</text:span><text:span text:style-name="T7">111</text:span><text:span text:style-name="T8">年共服務</text:span><text:span text:style-name="T7">201</text:span><text:span text:style-name="T8">名男性、</text:span><text:span text:style-name="T7">278</text:span><text:span text:style-name="T8">名女性，共計</text:span><text:span text:style-name="T7">479</text:span><text:span text:style-name="T8">名民眾；法律諮詢共</text:span><text:span text:style-name="T7">121</text:span><text:span text:style-name="T8">人次，未成年子女會面交往計</text:span><text:span text:style-name="T7">141</text:span><text:span text:style-name="T8">人次。</text:span></text:p>
          </table:table-cell>
          <table:table-cell office:value-type="string" office:string-value="" table:formula="of:=IF([.E119]&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38">
          <table:table-cell office:value-type="float" office:value="17" table:style-name="ce17">
            <text:p>17</text:p>
          </table:table-cell>
          <table:table-cell office:value-type="string" table:style-name="ce18">
            <text:p><text:span text:style-name="T8">關懷服務專線計畫</text:span></text:p>
          </table:table-cell>
          <table:table-cell office:value-type="float" office:value="610000" table:style-name="ce19">
            <text:p>610,000</text:p>
          </table:table-cell>
          <table:table-cell office:value-type="float" office:value="211125" table:style-name="ce19">
            <text:p>211,125</text:p>
          </table:table-cell>
          <table:table-cell office:value-type="percentage" office:value="0.34610655737704921" table:formula="of:=[.D120]/[.C120]" table:style-name="ce20">
            <text:p>34.6%</text:p>
          </table:table-cell>
          <table:table-cell office:value-type="string" table:style-name="ce44">
            <text:p>1<text:span text:style-name="T8">、本計畫共編列</text:span><text:span text:style-name="T7">2</text:span><text:span text:style-name="T8">名人力，待補</text:span><text:span text:style-name="T7">2</text:span><text:span text:style-name="T8">人。</text:span><text:span text:style-name="T7"><text:s/></text:span></text:p>
            <text:p><text:span text:style-name="T7">2</text:span><text:span text:style-name="T8">、</text:span><text:span text:style-name="T7">111</text:span><text:span text:style-name="T8">年度提供本縣關懷電訪共計</text:span><text:span text:style-name="T7">458</text:span><text:span text:style-name="T8">案，其中開案</text:span><text:span text:style-name="T7">60</text:span><text:span text:style-name="T8">件，不開案</text:span><text:span text:style-name="T7">398</text:span><text:span text:style-name="T8">件。</text:span></text:p>
          </table:table-cell>
          <table:table-cell office:value-type="string" table:style-name="ce22">
            <text:p><text:span text:style-name="T8">本案計畫因人員異動並以衛福部社會安網人力優先晉用，故執行率不佳；</text:span><text:span text:style-name="T7">112</text:span><text:span text:style-name="T8">年續由衛福部社會安網補助，公彩盈餘基金未編列該筆經費。</text:span></text:p>
          </table:table-cell>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82">
          <table:table-cell office:value-type="float" office:value="18" table:style-name="ce17">
            <text:p>18</text:p>
          </table:table-cell>
          <table:table-cell office:value-type="string" table:style-name="ce18">
            <text:p><text:span text:style-name="T8">幸福家庭齊步走計畫</text:span></text:p>
          </table:table-cell>
          <table:table-cell office:value-type="float" office:value="400000" table:style-name="ce19">
            <text:p>400,000</text:p>
          </table:table-cell>
          <table:table-cell office:value-type="float" office:value="362333" table:style-name="ce19">
            <text:p>362,333</text:p>
          </table:table-cell>
          <table:table-cell office:value-type="percentage" office:value="0.90583250000000004" table:formula="of:=[.D121]/[.C121]" table:style-name="ce20">
            <text:p>90.6%</text:p>
          </table:table-cell>
          <table:table-cell office:value-type="string" table:style-name="ce44">
            <text:p>1<text:span text:style-name="T8">、「家庭守護天使」</text:span><text:span text:style-name="T7">-</text:span><text:span text:style-name="T8">家庭暴力防治及兒少保護社區巡迴宣導</text:span></text:p>
            <text:p><text:span text:style-name="T7">(1)</text:span><text:span text:style-name="T8">活動內容：透過觀看家庭暴力相關議題的宣導短片，接由講師帶領民眾討論劇情釐清觀念，並說明家庭暴力防治法的相關法律觀念，鼓勵社區民眾協助推動家庭暴力的防治工作</text:span></text:p>
            <text:p><text:span text:style-name="T7">(2)</text:span><text:span text:style-name="T8">受益人次：共辦理</text:span><text:span text:style-name="T7">27</text:span><text:span text:style-name="T8">場次，</text:span><text:span text:style-name="T7">1,614</text:span><text:span text:style-name="T8">人次參與。</text:span></text:p>
            <text:p><text:span text:style-name="T7">2</text:span><text:span text:style-name="T8">、家庭暴力初級預防─守護志工培力課程</text:span></text:p>
            <text:p><text:span text:style-name="T7">(1)</text:span><text:span text:style-name="T8">活動內容：邀集參與過社區紮根方案的社區志工參加訓練，具備對家庭暴力防治概念，以提供關懷訪視服務。</text:span></text:p>
            <text:p><text:span text:style-name="T7">(2)</text:span><text:span text:style-name="T8">受益人次：共辦理</text:span><text:span text:style-name="T7">10</text:span><text:span text:style-name="T8">場次，</text:span><text:span text:style-name="T7">299</text:span><text:span text:style-name="T8">人次參與。</text:span></text:p>
            <text:p><text:span text:style-name="T7">3</text:span><text:span text:style-name="T8">、家庭暴力防治宣導計畫</text:span><text:span text:style-name="T7">-</text:span><text:span text:style-name="T8">專家諮詢會議</text:span></text:p>
            <text:p><text:span text:style-name="T7">(1)</text:span><text:span text:style-name="T8">活動內容：透過專家學者諮詢會議，教導社區建構社區家暴資源地圖、成立家暴防治團隊，共同研議如何將防暴議題深入社區，落實紮根理念。</text:span></text:p>
            <text:p><text:span text:style-name="T7">(2)</text:span><text:span text:style-name="T8">受益人次：辦理</text:span><text:span text:style-name="T7">5</text:span><text:span text:style-name="T8">場次，共</text:span><text:span text:style-name="T7">87</text:span><text:span text:style-name="T8">人次參與。</text:span></text:p>
          </table:table-cell>
          <table:table-cell office:value-type="string" office:string-value="" table:formula="of:=IF([.E121]&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78">
          <table:table-cell office:value-type="float" office:value="19" table:style-name="ce17">
            <text:p>19</text:p>
          </table:table-cell>
          <table:table-cell office:value-type="string" table:style-name="ce18">
            <text:p><text:span text:style-name="T8">社區關懷總動員</text:span></text:p>
          </table:table-cell>
          <table:table-cell office:value-type="float" office:value="500000" table:style-name="ce19">
            <text:p>500,000</text:p>
          </table:table-cell>
          <table:table-cell office:value-type="float" office:value="486852" table:style-name="ce19">
            <text:p>486,852</text:p>
          </table:table-cell>
          <table:table-cell office:value-type="percentage" office:value="0.97370400000000001" table:formula="of:=[.D122]/[.C122]" table:style-name="ce20">
            <text:p>97.4%</text:p>
          </table:table-cell>
          <table:table-cell office:value-type="string" table:style-name="ce44">
            <text:p>1<text:span text:style-name="T8">、家庭暴力防治</text:span><text:span text:style-name="T7">-</text:span><text:span text:style-name="T8">社區防暴培力師計畫</text:span></text:p>
            <text:p><text:span text:style-name="T7">(1)</text:span><text:span text:style-name="T8">活動內容：由社區防暴培力師團隊陪伴社區，了解受補助社區推動初級預防工作之實際情形，協助解決執行方面面臨之問題，以提昇社區防暴網建置的品質及成效。</text:span></text:p>
            <text:p><text:span text:style-name="T7">(2)</text:span><text:span text:style-name="T8">受益人次：辦理</text:span><text:span text:style-name="T7">38</text:span><text:span text:style-name="T8">場次社區輔導會議。</text:span></text:p>
            <text:p><text:span text:style-name="T7">2</text:span><text:span text:style-name="T8">、家庭暴力防治</text:span><text:span text:style-name="T7">-</text:span><text:span text:style-name="T8">大專生洄游紮根計畫及成果競賽</text:span></text:p>
            <text:p><text:span text:style-name="T7">(1)</text:span><text:span text:style-name="T8">活動內容：透過大專生以自身創意或所學專長，與社區互動共識，在過程中提供家庭暴力防治相關協助，共同策劃、擬定相關家暴防治活動，提高大專青年對家庭暴力防治之認知，促進學習機會，讓家暴防治任務永續化、普及化。</text:span></text:p>
            <text:p><text:span text:style-name="T7">(2)</text:span><text:span text:style-name="T8">受益人次：提供</text:span><text:span text:style-name="T7">12</text:span><text:span text:style-name="T8">小時教育訓練，</text:span><text:span text:style-name="T7">58</text:span><text:span text:style-name="T8">人次參與；</text:span><text:span text:style-name="T7">28</text:span><text:span text:style-name="T8">位學生進入社區實作，辦理</text:span><text:span text:style-name="T7">48</text:span><text:span text:style-name="T8">場次，共</text:span><text:span text:style-name="T7">2,103</text:span><text:span text:style-name="T8">人次參與。</text:span></text:p>
          </table:table-cell>
          <table:table-cell office:value-type="string" office:string-value="" table:formula="of:=IF([.E122]&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68">
          <table:table-cell office:value-type="float" office:value="20" table:style-name="ce17">
            <text:p>20</text:p>
          </table:table-cell>
          <table:table-cell office:value-type="string" table:style-name="ce18">
            <text:p><text:span text:style-name="T8">社會處保護服務科辦公室營運費</text:span></text:p>
          </table:table-cell>
          <table:table-cell office:value-type="float" office:value="4710000" table:style-name="ce19">
            <text:p>4,710,000</text:p>
          </table:table-cell>
          <table:table-cell office:value-type="float" office:value="4293356" table:style-name="ce19">
            <text:p>4,293,356</text:p>
          </table:table-cell>
          <table:table-cell office:value-type="percentage" office:value="0.91154055201698514" table:formula="of:=[.D123]/[.C123]" table:style-name="ce20">
            <text:p>91.2%</text:p>
          </table:table-cell>
          <table:table-cell office:value-type="string" table:style-name="ce44">
            <text:p>1<text:span text:style-name="T8">、本計畫辦理辦公室營運，提供同仁辦公環境，讓同仁安心於前端提供服務，因應不同需求之人口群，提供可及性、近便性且連續性之單一窗口福利服務，以預防或協助解決家庭問題。</text:span><text:span text:style-name="T7"><text:s/></text:span></text:p>
            <text:p><text:span text:style-name="T7">2</text:span><text:span text:style-name="T8">、截至</text:span><text:span text:style-name="T7">111</text:span><text:span text:style-name="T8">年底，男性受益人次</text:span><text:span text:style-name="T7">259</text:span><text:span text:style-name="T8">人次，女性受益人次</text:span><text:span text:style-name="T7">363</text:span><text:span text:style-name="T8">人次。</text:span></text:p>
          </table:table-cell>
          <table:table-cell office:value-type="string" office:string-value="" table:formula="of:=IF([.E123]&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83">
          <table:table-cell office:value-type="float" office:value="21" table:style-name="ce17">
            <text:p>21</text:p>
          </table:table-cell>
          <table:table-cell office:value-type="string" table:style-name="ce18">
            <text:p><text:span text:style-name="T8">家庭暴力未成年子女會面交往服務</text:span></text:p>
          </table:table-cell>
          <table:table-cell office:value-type="float" office:value="2450000" table:style-name="ce19">
            <text:p>2,450,000</text:p>
          </table:table-cell>
          <table:table-cell office:value-type="float" office:value="2450000" table:style-name="ce19">
            <text:p>2,450,000</text:p>
          </table:table-cell>
          <table:table-cell office:value-type="percentage" office:value="1" table:formula="of:=[.D124]/[.C124]" table:style-name="ce20">
            <text:p>100.0%</text:p>
          </table:table-cell>
          <table:table-cell office:value-type="string" table:style-name="ce44">
            <text:p>1<text:span text:style-name="T8">、本計畫共聘</text:span><text:span text:style-name="T7">3</text:span><text:span text:style-name="T8">名人力，</text:span><text:span text:style-name="T7">111</text:span><text:span text:style-name="T8">年度累計案件總計</text:span><text:span text:style-name="T7">82</text:span><text:span text:style-name="T8">案，總服務量為</text:span><text:span text:style-name="T7">2,263</text:span><text:span text:style-name="T8">人次。</text:span></text:p>
            <text:p><text:span text:style-name="T7">2</text:span><text:span text:style-name="T8">、個案研討辦理</text:span><text:span text:style-name="T7">4</text:span><text:span text:style-name="T8">場次，服務個案會面人次</text:span><text:span text:style-name="T7">1,998</text:span><text:span text:style-name="T8">人次，交付人次</text:span><text:span text:style-name="T7">110</text:span><text:span text:style-name="T8">人次。</text:span></text:p>
            <text:p><text:span text:style-name="T7">3</text:span><text:span text:style-name="T8">、社工提供服務內容，協助家庭親子關係與議題</text:span><text:span text:style-name="T7">228</text:span><text:span text:style-name="T8">人次，提供親職教育與育兒技巧與法律諮詢</text:span><text:span text:style-name="T7">194</text:span><text:span text:style-name="T8">人次，聯繫確認與案情討論</text:span><text:span text:style-name="T7">677</text:span><text:span text:style-name="T8">人次。</text:span></text:p>
          </table:table-cell>
          <table:table-cell office:value-type="string" office:string-value="" table:formula="of:=IF([.E124]&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84">
          <table:table-cell office:value-type="float" office:value="22" table:style-name="ce17">
            <text:p>22</text:p>
          </table:table-cell>
          <table:table-cell office:value-type="string" table:style-name="ce18">
            <text:p><text:span text:style-name="T8">彰化縣政府駐臺灣彰化地方法院家庭暴力事件服務處</text:span></text:p>
          </table:table-cell>
          <table:table-cell office:value-type="float" office:value="2422000" table:style-name="ce19">
            <text:p>2,422,000</text:p>
          </table:table-cell>
          <table:table-cell office:value-type="float" office:value="2422000" table:style-name="ce19">
            <text:p>2,422,000</text:p>
          </table:table-cell>
          <table:table-cell office:value-type="percentage" office:value="1" table:formula="of:=[.D125]/[.C125]" table:style-name="ce20">
            <text:p>100.0%</text:p>
          </table:table-cell>
          <table:table-cell office:value-type="string" table:style-name="ce44">
            <text:p><text:span text:style-name="T8">家暴事件服務處</text:span><text:span text:style-name="T7">111</text:span><text:span text:style-name="T8">年個案服務總人次為</text:span><text:span text:style-name="T7">2,466</text:span><text:span text:style-name="T8">人次，其中開案服務者</text:span><text:span text:style-name="T7">(</text:span><text:span text:style-name="T8">舊案</text:span><text:span text:style-name="T7">)</text:span><text:span text:style-name="T8">為</text:span><text:span text:style-name="T7">860</text:span><text:span text:style-name="T8">人次；諮詢案、不開案服務為</text:span><text:span text:style-name="T7">1,300</text:span><text:span text:style-name="T8">人次；網絡人員服務為</text:span><text:span text:style-name="T7">246</text:span><text:span text:style-name="T8">人次；服務宣導為</text:span><text:span text:style-name="T7">60</text:span><text:span text:style-name="T8">人次。</text:span></text:p>
          </table:table-cell>
          <table:table-cell office:value-type="string" office:string-value="" table:formula="of:=IF([.E125]&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65">
          <table:table-cell office:value-type="float" office:value="23" table:style-name="ce17">
            <text:p>23</text:p>
          </table:table-cell>
          <table:table-cell office:value-type="string" table:style-name="ce18">
            <text:p><text:span text:style-name="T8">性騷擾防治宣導活動</text:span></text:p>
          </table:table-cell>
          <table:table-cell office:value-type="float" office:value="236000" table:style-name="ce19">
            <text:p>236,000</text:p>
          </table:table-cell>
          <table:table-cell office:value-type="float" office:value="225899" table:style-name="ce19">
            <text:p>225,899</text:p>
          </table:table-cell>
          <table:table-cell office:value-type="percentage" office:value="0.95719915254237287" table:formula="of:=[.D126]/[.C126]" table:style-name="ce20">
            <text:p>95.7%</text:p>
          </table:table-cell>
          <table:table-cell office:value-type="string" table:style-name="ce44">
            <text:p>1<text:span text:style-name="T8">、委託靜宜大學設計性騷擾宣導單張及宣導手牌。</text:span></text:p>
            <text:p><text:span text:style-name="T7">2</text:span><text:span text:style-name="T8">、自辦性騷擾防治校園、社區、多元族群宣導活動。</text:span></text:p>
            <text:p><text:span text:style-name="T7">4</text:span><text:span text:style-name="T8">、</text:span><text:span text:style-name="T7">111</text:span><text:span text:style-name="T8">年度共計辦理</text:span><text:span text:style-name="T7">65</text:span><text:span text:style-name="T8">場次宣導，</text:span><text:span text:style-name="T7">1</text:span><text:span text:style-name="T8">萬</text:span><text:span text:style-name="T7">3,987</text:span><text:span text:style-name="T8">人次受益。</text:span></text:p>
          </table:table-cell>
          <table:table-cell office:value-type="string" office:string-value="" table:formula="of:=IF([.E126]&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19">
          <table:table-cell office:value-type="float" office:value="24" table:style-name="ce17">
            <text:p>24</text:p>
          </table:table-cell>
          <table:table-cell office:value-type="string" table:style-name="ce18">
            <text:p><text:span text:style-name="T8">家庭暴力相對人輔導處遇服務方案</text:span></text:p>
          </table:table-cell>
          <table:table-cell office:value-type="float" office:value="5740000" table:style-name="ce19">
            <text:p>5,740,000</text:p>
          </table:table-cell>
          <table:table-cell office:value-type="float" office:value="5740000" table:style-name="ce19">
            <text:p>5,740,000</text:p>
          </table:table-cell>
          <table:table-cell office:value-type="percentage" office:value="1" table:formula="of:=[.D127]/[.C127]" table:style-name="ce20">
            <text:p>100.0%</text:p>
          </table:table-cell>
          <table:table-cell office:value-type="string" table:style-name="ce44">
            <text:p><text:span text:style-name="T8">電話評估暨關懷總受益人次達</text:span><text:span text:style-name="T7">2,291</text:span><text:span text:style-name="T8">人次，家庭訪視暨關懷評估總受益人次達</text:span><text:span text:style-name="T7"><text:s/>1,212<text:s/></text:span><text:span text:style-name="T8">人次，資源轉介</text:span><text:span text:style-name="T7">/</text:span><text:span text:style-name="T8">連結</text:span><text:span text:style-name="T7">217</text:span><text:span text:style-name="T8">人次，社工員積極幫助相對人，並提供相對人適當的服務。</text:span></text:p>
          </table:table-cell>
          <table:table-cell office:value-type="string" office:string-value="" table:formula="of:=IF([.E127]&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85">
          <table:table-cell office:value-type="float" office:value="25" table:style-name="ce17">
            <text:p>25</text:p>
          </table:table-cell>
          <table:table-cell office:value-type="string" table:style-name="ce18">
            <text:p><text:span text:style-name="T8">保護性社工人員外聘督導暨心理支持計畫</text:span></text:p>
          </table:table-cell>
          <table:table-cell office:value-type="float" office:value="1313000" table:style-name="ce19">
            <text:p>1,313,000</text:p>
          </table:table-cell>
          <table:table-cell office:value-type="float" office:value="1003501" table:style-name="ce19">
            <text:p>1,003,501</text:p>
          </table:table-cell>
          <table:table-cell office:value-type="percentage" office:value="0.76428103579588724" table:formula="of:=[.D128]/[.C128]" table:style-name="ce20">
            <text:p>76.4%</text:p>
          </table:table-cell>
          <table:table-cell office:value-type="string" table:style-name="ce44">
            <text:p><text:span text:style-name="T8">聘請實務上具有專業經驗之專家學者定期督導，提供知識、意見及建議，以提升社工員服務品質及工作績效，共計辦理</text:span><text:span text:style-name="T7">99</text:span><text:span text:style-name="T8">場次，受益</text:span><text:span text:style-name="T7">2,475</text:span><text:span text:style-name="T8">人次。</text:span></text:p>
          </table:table-cell>
          <table:table-cell office:value-type="string" table:style-name="ce22">
            <text:p><text:span text:style-name="T8">本案計畫受疫情影響，部份課程縮辦，</text:span><text:span text:style-name="T7">SDM</text:span><text:span text:style-name="T8">課程與南投縣政府合作辦理</text:span><text:span text:style-name="T7">(</text:span><text:span text:style-name="T8">撙節開支約</text:span><text:span text:style-name="T7">12</text:span><text:span text:style-name="T8">萬</text:span><text:span text:style-name="T7">5,000</text:span><text:span text:style-name="T8">元</text:span><text:span text:style-name="T7">)</text:span><text:span text:style-name="T8">，依實際情形覈實核銷。</text:span></text:p>
          </table:table-cell>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65">
          <table:table-cell office:value-type="float" office:value="26" table:style-name="ce17">
            <text:p>26</text:p>
          </table:table-cell>
          <table:table-cell office:value-type="string" table:style-name="ce18">
            <text:p><text:span text:style-name="T8">保護性個案工作社工人員值勤業務搭乘特約計程車實施計畫</text:span></text:p>
          </table:table-cell>
          <table:table-cell office:value-type="float" office:value="100000" table:style-name="ce19">
            <text:p>100,000</text:p>
          </table:table-cell>
          <table:table-cell office:value-type="float" office:value="92098" table:style-name="ce19">
            <text:p>92,098</text:p>
          </table:table-cell>
          <table:table-cell office:value-type="percentage" office:value="0.92098000000000002" table:formula="of:=[.D129]/[.C129]" table:style-name="ce20">
            <text:p>92.1%</text:p>
          </table:table-cell>
          <table:table-cell office:value-type="string" table:style-name="ce44">
            <text:p><text:span text:style-name="T8">提升社工人員於服務過程中</text:span><text:span text:style-name="T7">(</text:span><text:span text:style-name="T8">如：緊急安置、陪同出庭、偵訊及出庭作證、驗傷、會面等</text:span><text:span text:style-name="T7">)</text:span><text:span text:style-name="T8">之安全及減少社工員暴露於危機之情形，共計提供保護性個案運送服務達</text:span><text:span text:style-name="T7">122</text:span><text:span text:style-name="T8">人次。</text:span></text:p>
          </table:table-cell>
          <table:table-cell office:value-type="string" office:string-value="" table:formula="of:=IF([.E129]&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86">
          <table:table-cell office:value-type="float" office:value="27" table:style-name="ce17">
            <text:p>27</text:p>
          </table:table-cell>
          <table:table-cell office:value-type="string" table:style-name="ce18">
            <text:p><text:span text:style-name="T8">補助民間單位社會工作人員雇主應負擔勞健保費、提撥勞退準備金</text:span></text:p>
          </table:table-cell>
          <table:table-cell office:value-type="float" office:value="500000" table:style-name="ce19">
            <text:p>500,000</text:p>
          </table:table-cell>
          <table:table-cell office:value-type="float" office:value="437306" table:style-name="ce19">
            <text:p>437,306</text:p>
          </table:table-cell>
          <table:table-cell office:value-type="percentage" office:value="0.87461199999999995" table:formula="of:=[.D130]/[.C130]" table:style-name="ce20">
            <text:p>87.5%</text:p>
          </table:table-cell>
          <table:table-cell office:value-type="string" table:style-name="ce44">
            <text:p>111<text:span text:style-name="T8">年補助「駐臺灣彰化地方法院家庭暴力暨家事服務中心」及「彰化縣家庭暴力被害人多元服務暨目睹兒童及少年處遇方案」，共計補助男性</text:span><text:span text:style-name="T7">12</text:span><text:span text:style-name="T8">人次、女性</text:span><text:span text:style-name="T7">132</text:span><text:span text:style-name="T8">人次，共計</text:span><text:span text:style-name="T7">144</text:span><text:span text:style-name="T8">人次。</text:span></text:p>
          </table:table-cell>
          <table:table-cell office:value-type="string" office:string-value="" table:formula="of:=IF([.E130]&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11">
          <table:table-cell office:value-type="float" office:value="28" table:style-name="ce17">
            <text:p>28</text:p>
          </table:table-cell>
          <table:table-cell office:value-type="string" table:style-name="ce18">
            <text:p><text:span text:style-name="T8">老人及身障高需求之保護性個案安置補助</text:span></text:p>
          </table:table-cell>
          <table:table-cell office:value-type="float" office:value="3200000" table:style-name="ce19">
            <text:p>3,200,000</text:p>
          </table:table-cell>
          <table:table-cell office:value-type="float" office:value="2801180" table:style-name="ce19">
            <text:p>2,801,180</text:p>
          </table:table-cell>
          <table:table-cell office:value-type="percentage" office:value="0.87536875000000003" table:formula="of:=[.D131]/[.C131]" table:style-name="ce20">
            <text:p>87.5%</text:p>
          </table:table-cell>
          <table:table-cell office:value-type="string" table:style-name="ce44">
            <text:p>111<text:span text:style-name="T8">年補助身保案件</text:span><text:span text:style-name="T7">25</text:span><text:span text:style-name="T8">案計</text:span><text:span text:style-name="T7">267</text:span><text:span text:style-name="T8">人次，補助內容包含安置差額費用及依個人健康所需之耗材費用補助。</text:span></text:p>
          </table:table-cell>
          <table:table-cell office:value-type="string" office:string-value="" table:formula="of:=IF([.E131]&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87">
          <table:table-cell office:value-type="float" office:value="29" table:style-name="ce17">
            <text:p>29</text:p>
          </table:table-cell>
          <table:table-cell office:value-type="string" table:style-name="ce18">
            <text:p><text:span text:style-name="T8">性侵害被害人補助計畫</text:span></text:p>
          </table:table-cell>
          <table:table-cell office:value-type="float" office:value="200000" table:style-name="ce19">
            <text:p>200,000</text:p>
          </table:table-cell>
          <table:table-cell office:value-type="float" office:value="199860" table:style-name="ce19">
            <text:p>199,860</text:p>
          </table:table-cell>
          <table:table-cell office:value-type="percentage" office:value="0.99929999999999997" table:formula="of:=[.D132]/[.C132]" table:style-name="ce20">
            <text:p>99.9%</text:p>
          </table:table-cell>
          <table:table-cell office:value-type="string" table:style-name="ce44">
            <text:p>1<text:span text:style-name="T8">、本辦法補助對象為符合性侵害犯罪防治法所稱性侵害犯罪之被害人，並設籍彰化縣或實際居住彰化縣之非本國籍人士。</text:span></text:p>
            <text:p><text:span text:style-name="T7">2</text:span><text:span text:style-name="T8">、本計畫補助費用及受益人次如下：</text:span></text:p>
            <text:p><text:span text:style-name="T7">(1)</text:span><text:span text:style-name="T8">醫療費用：總計補助</text:span><text:span text:style-name="T7">3</text:span><text:span text:style-name="T8">萬</text:span><text:span text:style-name="T7">9,060</text:span><text:span text:style-name="T8">元，共</text:span><text:span text:style-name="T7">28</text:span><text:span text:style-name="T8">人次受益。</text:span></text:p>
            <text:p><text:span text:style-name="T7">(2)</text:span><text:span text:style-name="T8">心理復健費用：總計補助</text:span><text:span text:style-name="T7">1</text:span><text:span text:style-name="T8">萬</text:span><text:span text:style-name="T7">800</text:span><text:span text:style-name="T8">元，共</text:span><text:span text:style-name="T7">9</text:span><text:span text:style-name="T8">人次受益。</text:span></text:p>
            <text:p><text:span text:style-name="T7">(3)</text:span><text:span text:style-name="T8">律師及訴訟費用：總計補助</text:span><text:span text:style-name="T7">15</text:span><text:span text:style-name="T8">萬元，共</text:span><text:span text:style-name="T7">3</text:span><text:span text:style-name="T8">人次受益。</text:span></text:p>
          </table:table-cell>
          <table:table-cell office:value-type="string" office:string-value="" table:formula="of:=IF([.E132]&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88">
          <table:table-cell office:value-type="float" office:value="30" table:style-name="ce17">
            <text:p>30</text:p>
          </table:table-cell>
          <table:table-cell office:value-type="string" table:style-name="ce18">
            <text:p><text:span text:style-name="T8">家庭暴力被害人多元服務暨目睹兒童及少年處遇服務</text:span></text:p>
          </table:table-cell>
          <table:table-cell office:value-type="float" office:value="3500000" table:style-name="ce43">
            <text:p>3,500,000<text:s/></text:p>
          </table:table-cell>
          <table:table-cell office:value-type="float" office:value="3500000" table:style-name="ce19">
            <text:p>3,500,000</text:p>
          </table:table-cell>
          <table:table-cell office:value-type="percentage" office:value="1" table:formula="of:=[.D133]/[.C133]" table:style-name="ce20">
            <text:p>100.0%</text:p>
          </table:table-cell>
          <table:table-cell office:value-type="string" table:style-name="ce44">
            <text:p>1<text:span text:style-name="T8">、</text:span><text:span text:style-name="T7">111</text:span><text:span text:style-name="T8">年</text:span><text:span text:style-name="T7">(</text:span><text:span text:style-name="T8">延續</text:span><text:span text:style-name="T7">110</text:span><text:span text:style-name="T8">年舊案</text:span><text:span text:style-name="T7">)</text:span><text:span text:style-name="T8">之家暴被害人個案共計服務</text:span><text:span text:style-name="T7">1,992</text:span><text:span text:style-name="T8">案，新轉介案件計</text:span><text:span text:style-name="T7">1,485</text:span><text:span text:style-name="T8">案、結案</text:span><text:span text:style-name="T7">/</text:span><text:span text:style-name="T8">轉出共計</text:span><text:span text:style-name="T7">1,579</text:span><text:span text:style-name="T8">案；與</text:span><text:span text:style-name="T7">110</text:span><text:span text:style-name="T8">年同期比較</text:span><text:span text:style-name="T7">(</text:span><text:span text:style-name="T8">延續</text:span><text:span text:style-name="T7">109</text:span><text:span text:style-name="T8">年舊案</text:span><text:span text:style-name="T7">)</text:span><text:span text:style-name="T8">共計服務</text:span><text:span text:style-name="T7">1,771</text:span><text:span text:style-name="T8">案，新轉介案計</text:span><text:span text:style-name="T7">1,177</text:span><text:span text:style-name="T8">案，結案</text:span><text:span text:style-name="T7">/</text:span><text:span text:style-name="T8">轉出共計</text:span><text:span text:style-name="T7">1,264</text:span><text:span text:style-name="T8">案，整體服務案件增加</text:span><text:span text:style-name="T7">221</text:span><text:span text:style-name="T8">案。</text:span></text:p>
            <text:p><text:span text:style-name="T7">2</text:span><text:span text:style-name="T8">、提供家暴被害人心理支持、關懷輔導、資源連結、就業協助、法律扶助、子女托育或就學協助等服務，</text:span><text:span text:style-name="T7">111</text:span><text:span text:style-name="T8">年服務計有</text:span><text:span text:style-name="T7">4</text:span><text:span text:style-name="T8">萬</text:span><text:span text:style-name="T7">5,904</text:span><text:span text:style-name="T8">人次受益，較</text:span><text:span text:style-name="T7">110</text:span><text:span text:style-name="T8">年同期之</text:span><text:span text:style-name="T7">3</text:span><text:span text:style-name="T8">萬</text:span><text:span text:style-name="T7">3,855</text:span><text:span text:style-name="T8">人次比較，共計增加</text:span><text:span text:style-name="T7">1</text:span><text:span text:style-name="T8">萬</text:span><text:span text:style-name="T7">2,049</text:span><text:span text:style-name="T8">人次。</text:span></text:p>
            <text:p><text:span text:style-name="T7">3</text:span><text:span text:style-name="T8">、</text:span><text:span text:style-name="T7">111</text:span><text:span text:style-name="T8">年</text:span><text:span text:style-name="T7">(</text:span><text:span text:style-name="T8">延續</text:span><text:span text:style-name="T7">110</text:span><text:span text:style-name="T8">年舊案</text:span><text:span text:style-name="T7">)</text:span><text:span text:style-name="T8">之目睹兒少共計服務</text:span><text:span text:style-name="T7">314</text:span><text:span text:style-name="T8">案，新轉介案件計</text:span><text:span text:style-name="T7">200</text:span><text:span text:style-name="T8">案、結案共計</text:span><text:span text:style-name="T7">127</text:span><text:span text:style-name="T8">案；與</text:span><text:span text:style-name="T7">110</text:span><text:span text:style-name="T8">年同期比較</text:span><text:span text:style-name="T7">(</text:span><text:span text:style-name="T8">延續</text:span><text:span text:style-name="T7">109</text:span><text:span text:style-name="T8">年舊案</text:span><text:span text:style-name="T7">)</text:span><text:span text:style-name="T8">共計服務</text:span><text:span text:style-name="T7">347</text:span><text:span text:style-name="T8">案，新轉介案計</text:span><text:span text:style-name="T7">205</text:span><text:span text:style-name="T8">案，結案共計</text:span><text:span text:style-name="T7">216</text:span><text:span text:style-name="T8">案，服務案件減少</text:span><text:span text:style-name="T7">33</text:span><text:span text:style-name="T8">案。</text:span></text:p>
            <text:p><text:span text:style-name="T7">4</text:span><text:span text:style-name="T8">、提供協談輔導、親子會談、資源連結、個別諮商、團體活動、親子活動，</text:span><text:span text:style-name="T7">111</text:span><text:span text:style-name="T8">年共計有</text:span><text:span text:style-name="T7">8,476</text:span><text:span text:style-name="T8">人次受益，較</text:span><text:span text:style-name="T7">110</text:span><text:span text:style-name="T8">年同期之</text:span><text:span text:style-name="T7">6,377</text:span><text:span text:style-name="T8">人次比較，共增加</text:span><text:span text:style-name="T7">2,099</text:span><text:span text:style-name="T8">人次。</text:span></text:p>
          </table:table-cell>
          <table:table-cell office:value-type="string" office:string-value="" table:formula="of:=IF([.E133]&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89">
          <table:table-cell office:value-type="float" office:value="31" table:style-name="ce17">
            <text:p>31</text:p>
          </table:table-cell>
          <table:table-cell office:value-type="string" table:style-name="ce18">
            <text:p><text:span text:style-name="T8">家庭暴力被害人補助計畫</text:span></text:p>
          </table:table-cell>
          <table:table-cell office:value-type="float" office:value="820000" table:style-name="ce43">
            <text:p>820,000<text:s/></text:p>
          </table:table-cell>
          <table:table-cell office:value-type="float" office:value="805390" table:style-name="ce19">
            <text:p>805,390</text:p>
          </table:table-cell>
          <table:table-cell office:value-type="percentage" office:value="0.98218292682926833" table:formula="of:=[.D134]/[.C134]" table:style-name="ce20">
            <text:p>98.2%</text:p>
          </table:table-cell>
          <table:table-cell office:value-type="string" table:style-name="ce44">
            <text:p><text:span text:style-name="T8">本府提供經濟弱勢家庭暴力被害人緊急生活經濟扶助，共計</text:span><text:span text:style-name="T7">58</text:span><text:span text:style-name="T8">人次。</text:span></text:p>
          </table:table-cell>
          <table:table-cell office:value-type="string" office:string-value="" table:formula="of:=IF([.E134]&lt;80%;&quot;請填寫具體改善措施&quot;;&quot;&quot;)" table:style-name="ce22"/>
          <table:table-cell office:value-type="string" table:style-name="ce29">
            <text:p><text:span text:style-name="T9">社會處</text:span></text:p>
            <text:p><text:span text:style-name="T5">(</text:span><text:span text:style-name="T9">保護科</text:span><text:span text:style-name="T5">)</text:span></text:p>
          </table:table-cell>
          <table:table-cell table:number-columns-repeated="16376" table:style-name="ce24"/>
        </table:table-row>
        <table:table-row table:style-name="ro3">
          <table:table-cell office:value-type="string" table:number-columns-spanned="2" table:number-rows-spanned="1" table:style-name="ce49">
            <text:p>(<text:span text:style-name="T11">四</text:span><text:span text:style-name="T10">)</text:span><text:span text:style-name="T11">社會救助</text:span></text:p>
          </table:table-cell>
          <table:covered-table-cell/>
          <table:table-cell office:value-type="float" office:value="48988000" table:formula="of:=SUM([.C136:.C147])" table:style-name="ce39">
            <text:p>48,988,000</text:p>
          </table:table-cell>
          <table:table-cell office:value-type="float" office:value="46881557" table:formula="of:=SUM([.D136:.D147])" table:style-name="ce32">
            <text:p>46,881,557</text:p>
          </table:table-cell>
          <table:table-cell office:value-type="percentage" office:value="0.95700083693965865" table:formula="of:=[.D135]/[.C135]" table:style-name="ce40">
            <text:p>95.7%</text:p>
          </table:table-cell>
          <table:table-cell table:style-name="ce32"/>
          <table:table-cell table:style-name="ce34"/>
          <table:table-cell office:value-type="string" table:style-name="ce35">
            <text:p><text:span text:style-name="T13">社會處</text:span></text:p>
            <text:p><text:span text:style-name="T12">(</text:span><text:span text:style-name="T13">社助科</text:span><text:span text:style-name="T12">)</text:span></text:p>
          </table:table-cell>
          <table:table-cell table:number-columns-repeated="16376" table:style-name="ce24"/>
        </table:table-row>
        <table:table-row table:style-name="ro13">
          <table:table-cell office:value-type="float" office:value="1" table:style-name="ce17">
            <text:p>1</text:p>
          </table:table-cell>
          <table:table-cell office:value-type="string" table:style-name="ce18">
            <text:p><text:span text:style-name="T8">以工代賑</text:span></text:p>
          </table:table-cell>
          <table:table-cell office:value-type="float" office:value="2500000" table:style-name="ce19">
            <text:p>2,500,000</text:p>
          </table:table-cell>
          <table:table-cell office:value-type="float" office:value="2474320" table:style-name="ce19">
            <text:p>2,474,320</text:p>
          </table:table-cell>
          <table:table-cell office:value-type="percentage" office:value="0.98972800000000005" table:formula="of:=[.D136]/[.C136]" table:style-name="ce20">
            <text:p>99.0%</text:p>
          </table:table-cell>
          <table:table-cell office:value-type="string" table:style-name="ce26">
            <text:p><text:span text:style-name="T8">依社會救助法第</text:span><text:span text:style-name="T7">15</text:span><text:span text:style-name="T8">條訂定以工代賑計畫，提供本縣低收入戶、中低收入戶及身心障礙者家庭、單親家庭、特殊境遇婦女家庭及成員等以工代賑機會，以期改善其家庭經濟，協助其自立脫貧，計</text:span><text:span text:style-name="T7">49</text:span><text:span text:style-name="T8">人。</text:span></text:p>
          </table:table-cell>
          <table:table-cell office:value-type="string" office:string-value="" table:formula="of:=IF([.E136]&lt;80%;&quot;請填寫具體改善措施&quot;;&quot;&quot;)" table:style-name="ce22"/>
          <table:table-cell office:value-type="string" table:style-name="ce29">
            <text:p><text:span text:style-name="T9">社會處</text:span></text:p>
            <text:p><text:span text:style-name="T5">(</text:span><text:span text:style-name="T9">社助科</text:span><text:span text:style-name="T5">)</text:span></text:p>
          </table:table-cell>
          <table:table-cell table:number-columns-repeated="16376" table:style-name="ce24"/>
        </table:table-row>
        <table:table-row table:style-name="ro7">
          <table:table-cell office:value-type="float" office:value="2" table:style-name="ce17">
            <text:p>2</text:p>
          </table:table-cell>
          <table:table-cell office:value-type="string" table:style-name="ce18">
            <text:p><text:span text:style-name="T8">突破困境社會參與方案</text:span></text:p>
          </table:table-cell>
          <table:table-cell office:value-type="float" office:value="1000000" table:style-name="ce19">
            <text:p>1,000,000</text:p>
          </table:table-cell>
          <table:table-cell office:value-type="float" office:value="1000000" table:style-name="ce19">
            <text:p>1,000,000</text:p>
          </table:table-cell>
          <table:table-cell office:value-type="percentage" office:value="1" table:formula="of:=[.D137]/[.C137]" table:style-name="ce20">
            <text:p>100.0%</text:p>
          </table:table-cell>
          <table:table-cell office:value-type="string" table:style-name="ce26">
            <text:p><text:span text:style-name="T8">提供本縣列冊低收入戶、中低收入戶、機構安置、獨居老人等弱勢個案春節、端午節、中秋節等三節節日慰問活動，增進社會參與機會，約</text:span><text:span text:style-name="T7">200</text:span><text:span text:style-name="T8">人次受益。</text:span></text:p>
          </table:table-cell>
          <table:table-cell office:value-type="string" office:string-value="" table:formula="of:=IF([.E137]&lt;80%;&quot;請填寫具體改善措施&quot;;&quot;&quot;)" table:style-name="ce22"/>
          <table:table-cell office:value-type="string" table:style-name="ce29">
            <text:p><text:span text:style-name="T9">社會處</text:span></text:p>
            <text:p><text:span text:style-name="T5">(</text:span><text:span text:style-name="T9">社助科</text:span><text:span text:style-name="T5">)</text:span></text:p>
          </table:table-cell>
          <table:table-cell table:number-columns-repeated="16376" table:style-name="ce24"/>
        </table:table-row>
        <table:table-row table:style-name="ro90">
          <table:table-cell office:value-type="float" office:value="3" table:style-name="ce17">
            <text:p>3</text:p>
          </table:table-cell>
          <table:table-cell office:value-type="string" table:style-name="ce18">
            <text:p><text:span text:style-name="T8">社會福利業務各資訊系統軟硬體汰換功能改善及跨機關資源整合服務系統</text:span></text:p>
          </table:table-cell>
          <table:table-cell office:value-type="float" office:value="5090000" table:style-name="ce19">
            <text:p>5,090,000</text:p>
          </table:table-cell>
          <table:table-cell office:value-type="float" office:value="4832560" table:style-name="ce19">
            <text:p>4,832,560</text:p>
          </table:table-cell>
          <table:table-cell office:value-type="percentage" office:value="0.94942239685658159" table:formula="of:=[.D138]/[.C138]" table:style-name="ce20">
            <text:p>94.9%</text:p>
          </table:table-cell>
          <table:table-cell office:value-type="string" table:style-name="ce26">
            <text:p><text:span text:style-name="T8">委託台灣資服科技股份有限公司辦理「社會福利業務各資訊系統軟硬體汰換功能改善等資訊服務。</text:span></text:p>
          </table:table-cell>
          <table:table-cell office:value-type="string" office:string-value="" table:formula="of:=IF([.E138]&lt;80%;&quot;請填寫具體改善措施&quot;;&quot;&quot;)" table:style-name="ce22"/>
          <table:table-cell office:value-type="string" table:style-name="ce29">
            <text:p><text:span text:style-name="T9">社會處</text:span></text:p>
            <text:p><text:span text:style-name="T5">(</text:span><text:span text:style-name="T9">社助科</text:span><text:span text:style-name="T5">)</text:span></text:p>
          </table:table-cell>
          <table:table-cell table:number-columns-repeated="16376" table:style-name="ce24"/>
        </table:table-row>
        <table:table-row table:style-name="ro91">
          <table:table-cell office:value-type="float" office:value="4" table:style-name="ce17">
            <text:p>4</text:p>
          </table:table-cell>
          <table:table-cell office:value-type="string" table:style-name="ce18">
            <text:p><text:span text:style-name="T8">社會福利資源整合計畫及志願服務推廣中心業務委託案</text:span></text:p>
          </table:table-cell>
          <table:table-cell office:value-type="float" office:value="11922000" table:style-name="ce19">
            <text:p>11,922,000</text:p>
          </table:table-cell>
          <table:table-cell office:value-type="float" office:value="11302203" table:style-name="ce19">
            <text:p>11,302,203</text:p>
          </table:table-cell>
          <table:table-cell office:value-type="percentage" office:value="0.94801233014594866" table:formula="of:=[.D139]/[.C139]" table:style-name="ce20">
            <text:p>94.8%</text:p>
          </table:table-cell>
          <table:table-cell office:value-type="string" table:style-name="ce26">
            <text:p>1<text:span text:style-name="T8">、志願服務業務受益人次</text:span><text:span text:style-name="T7">15,205</text:span><text:span text:style-name="T8">人</text:span><text:span text:style-name="T7">(</text:span><text:span text:style-name="T8">協助辦理教育訓練、觀摩研習、推動服務計畫、協辦評鑑、核發志願服務紀錄冊、榮譽卡受益人次</text:span><text:span text:style-name="T7">)</text:span><text:span text:style-name="T8">。</text:span></text:p>
            <text:p><text:span text:style-name="T7">2</text:span><text:span text:style-name="T8">、志願服務教育訓練共辦理</text:span><text:span text:style-name="T7">(</text:span><text:span text:style-name="T8">含基礎、特殊、成長、領導、督導等</text:span><text:span text:style-name="T7">)16</text:span><text:span text:style-name="T8">場、受益人次</text:span><text:span text:style-name="T7">1,158</text:span><text:span text:style-name="T8">人。</text:span></text:p>
            <text:p><text:span text:style-name="T7">3</text:span><text:span text:style-name="T8">、全國志願服務資訊整合系統研習辦理</text:span><text:span text:style-name="T7">4</text:span><text:span text:style-name="T8">場次，受益人次</text:span><text:span text:style-name="T7">101</text:span><text:span text:style-name="T8">人。</text:span></text:p>
            <text:p><text:span text:style-name="T7">4</text:span><text:span text:style-name="T8">、辦理</text:span><text:span text:style-name="T7">2</text:span><text:span text:style-name="T8">場彰化縣祥和計畫志工隊聯繫會報、志願服務宣導</text:span><text:span text:style-name="T7">10</text:span><text:span text:style-name="T8">場次。</text:span></text:p>
            <text:p><text:span text:style-name="T7">5</text:span><text:span text:style-name="T8">、青年志工參與志願服務活動</text:span><text:span text:style-name="T7">2</text:span><text:span text:style-name="T8">場次，受益人次</text:span><text:span text:style-name="T7">100</text:span><text:span text:style-name="T8">人。</text:span></text:p>
            <text:p><text:span text:style-name="T7">6</text:span><text:span text:style-name="T8">、核發志願服務紀錄冊</text:span><text:span text:style-name="T7">613</text:span><text:span text:style-name="T8">本，核發志願服務認同卡</text:span><text:span text:style-name="T7">805</text:span><text:span text:style-name="T8">張，核發志願服務榮譽卡</text:span><text:span text:style-name="T7">2,224</text:span><text:span text:style-name="T8">張。</text:span></text:p>
            <text:p><text:span text:style-name="T7">7</text:span><text:span text:style-name="T8">、志願服務觀摩辦理</text:span><text:span text:style-name="T7">3</text:span><text:span text:style-name="T8">場次，共計</text:span><text:span text:style-name="T7">202</text:span><text:span text:style-name="T8">人參與。</text:span></text:p>
            <text:p><text:span text:style-name="T7">8</text:span><text:span text:style-name="T8">、協助辦理志工大會師、志工表揚活動、時間銀行計畫執行。</text:span></text:p>
            <text:p><text:span text:style-name="T7">9</text:span><text:span text:style-name="T8">、協助辦理高齡志工與社區照顧雙贏座談會共</text:span><text:span text:style-name="T7">10</text:span><text:span text:style-name="T8">場。</text:span></text:p>
          </table:table-cell>
          <table:table-cell office:value-type="string" office:string-value="" table:formula="of:=IF([.E139]&lt;80%;&quot;請填寫具體改善措施&quot;;&quot;&quot;)" table:style-name="ce22"/>
          <table:table-cell office:value-type="string" table:style-name="ce29">
            <text:p><text:span text:style-name="T9">社會處</text:span></text:p>
            <text:p><text:span text:style-name="T5">(</text:span><text:span text:style-name="T9">社助科</text:span><text:span text:style-name="T5">)</text:span></text:p>
          </table:table-cell>
          <table:table-cell table:number-columns-repeated="16376" table:style-name="ce6"/>
        </table:table-row>
        <table:table-row table:style-name="ro13">
          <table:table-cell office:value-type="float" office:value="5" table:style-name="ce17">
            <text:p>5</text:p>
          </table:table-cell>
          <table:table-cell office:value-type="string" table:style-name="ce18">
            <text:p><text:span text:style-name="T8">社會工作教育訓練工作、宣導及社工員人身安全方案</text:span></text:p>
          </table:table-cell>
          <table:table-cell office:value-type="float" office:value="600000" table:style-name="ce19">
            <text:p>600,000</text:p>
          </table:table-cell>
          <table:table-cell office:value-type="float" office:value="555211" table:style-name="ce19">
            <text:p>555,211</text:p>
          </table:table-cell>
          <table:table-cell office:value-type="percentage" office:value="0.92535166666666668" table:formula="of:=[.D140]/[.C140]" table:style-name="ce20">
            <text:p>92.5%</text:p>
          </table:table-cell>
          <table:table-cell office:value-type="string" table:style-name="ce26">
            <text:p>1<text:span text:style-name="T8">、辦理本縣</text:span><text:span text:style-name="T7">111</text:span><text:span text:style-name="T8">年度社工日活動宣導暨表揚活動，共</text:span><text:span text:style-name="T7">400</text:span><text:span text:style-name="T8">人次受益。</text:span></text:p>
            <text:p><text:span text:style-name="T7">2</text:span><text:span text:style-name="T8">、辦理</text:span><text:span text:style-name="T7">111</text:span><text:span text:style-name="T8">年度彰化縣社工日系列活動</text:span><text:span text:style-name="T7">~</text:span><text:span text:style-name="T8">「社工同樂會，親子闖關趣」，共</text:span><text:span text:style-name="T7">300</text:span><text:span text:style-name="T8">人受益。</text:span></text:p>
            <text:p><text:span text:style-name="T7">3</text:span><text:span text:style-name="T8">、辦理</text:span><text:span text:style-name="T7">2</text:span><text:span text:style-name="T8">場社工督導專業訓練，共</text:span><text:span text:style-name="T7">48</text:span><text:span text:style-name="T8">人次參與。</text:span></text:p>
          </table:table-cell>
          <table:table-cell office:value-type="string" office:string-value="" table:formula="of:=IF([.E140]&lt;80%;&quot;請填寫具體改善措施&quot;;&quot;&quot;)" table:style-name="ce22"/>
          <table:table-cell office:value-type="string" table:style-name="ce29">
            <text:p><text:span text:style-name="T9">社會處</text:span></text:p>
            <text:p><text:span text:style-name="T5">(</text:span><text:span text:style-name="T9">社助科</text:span><text:span text:style-name="T5">)</text:span></text:p>
          </table:table-cell>
          <table:table-cell table:number-columns-repeated="16376" table:style-name="ce24"/>
        </table:table-row>
        <table:table-row table:style-name="ro92">
          <table:table-cell office:value-type="float" office:value="6" table:style-name="ce17">
            <text:p>6</text:p>
          </table:table-cell>
          <table:table-cell office:value-type="string" table:style-name="ce18">
            <text:p><text:span text:style-name="T8">推動彰化縣遊民業務</text:span></text:p>
          </table:table-cell>
          <table:table-cell office:value-type="float" office:value="2356000" table:style-name="ce19">
            <text:p>2,356,000</text:p>
          </table:table-cell>
          <table:table-cell office:value-type="float" office:value="2017919" table:style-name="ce19">
            <text:p>2,017,919</text:p>
          </table:table-cell>
          <table:table-cell office:value-type="percentage" office:value="0.85650212224108657" table:formula="of:=[.D141]/[.C141]" table:style-name="ce20">
            <text:p>85.7%</text:p>
          </table:table-cell>
          <table:table-cell office:value-type="string" table:style-name="ce26">
            <text:p><text:span text:style-name="T8">補助彰化縣關懷弱勢社會服務協會、愛加倍社區服務協會等民間團體辦理街友以工代賑、街友成長團體、熱食發放、專案照顧服務人力計畫、街友高低溫關懷活動、夜間收容安置</text:span><text:span text:style-name="T7">…</text:span><text:span text:style-name="T8">等，約計</text:span><text:span text:style-name="T7">1</text:span><text:span text:style-name="T8">萬</text:span><text:span text:style-name="T7">629</text:span><text:span text:style-name="T8">人次受益。</text:span></text:p>
          </table:table-cell>
          <table:table-cell office:value-type="string" office:string-value="" table:formula="of:=IF([.E141]&lt;80%;&quot;請填寫具體改善措施&quot;;&quot;&quot;)" table:style-name="ce22"/>
          <table:table-cell office:value-type="string" table:style-name="ce29">
            <text:p><text:span text:style-name="T9">社會處</text:span></text:p>
            <text:p><text:span text:style-name="T5">(</text:span><text:span text:style-name="T9">社助科</text:span><text:span text:style-name="T5">)</text:span></text:p>
          </table:table-cell>
          <table:table-cell table:number-columns-repeated="16376" table:style-name="ce24"/>
        </table:table-row>
        <table:table-row table:style-name="ro93">
          <table:table-cell office:value-type="float" office:value="7" table:style-name="ce17">
            <text:p>7</text:p>
          </table:table-cell>
          <table:table-cell office:value-type="string" table:style-name="ce18">
            <text:p><text:span text:style-name="T8">社會救助脫貧方案</text:span></text:p>
          </table:table-cell>
          <table:table-cell office:value-type="float" office:value="158000" table:style-name="ce19">
            <text:p>158,000</text:p>
          </table:table-cell>
          <table:table-cell office:value-type="float" office:value="138330" table:style-name="ce19">
            <text:p>138,330</text:p>
          </table:table-cell>
          <table:table-cell office:value-type="percentage" office:value="0.87550632911392401" table:formula="of:=[.D142]/[.C142]" table:style-name="ce20">
            <text:p>87.6%</text:p>
          </table:table-cell>
          <table:table-cell office:value-type="string" table:style-name="ce18">
            <text:p>1<text:span text:style-name="T8">、辦理彰化縣「資產累積、築夢心希望」家庭發展帳戶脫貧計畫：共</text:span><text:span text:style-name="T7">18</text:span><text:span text:style-name="T8">戶家庭，每戶每月定期儲蓄</text:span><text:span text:style-name="T7">1,000</text:span><text:span text:style-name="T8">元至「儲蓄帳戶」中，本府依成員每月儲蓄金相對提撥</text:span><text:span text:style-name="T7">2,000</text:span><text:span text:style-name="T8">元至「儲蓄帳戶」中，增加成員資產並養成儲蓄習慣。</text:span></text:p>
            <text:p><text:span text:style-name="T7">2</text:span><text:span text:style-name="T8">、辦理</text:span><text:span text:style-name="T7">8</text:span><text:span text:style-name="T8">場成長團體、理財課程、職涯探索等活動，共計受益</text:span><text:span text:style-name="T7">88</text:span><text:span text:style-name="T8">人次（男</text:span><text:span text:style-name="T7">36</text:span><text:span text:style-name="T8">人，女</text:span><text:span text:style-name="T7">52</text:span><text:span text:style-name="T8">人），透過學習輔導家庭累積成長能力，進而帶動家庭脫貧動力。</text:span></text:p>
            <text:p><text:span text:style-name="T7">3</text:span><text:span text:style-name="T8">、結合台積電慈善基金會，共辦理</text:span><text:span text:style-name="T7">4</text:span><text:span text:style-name="T8">場次為期</text:span><text:span text:style-name="T7">3</text:span><text:span text:style-name="T8">天的電腦班課程，協助彰化縣弱勢家戶能透過方案辦理之相關數位學習資源，學習到電腦使用技巧，支援擔任課程中協助講師的幫手，並一同學習相關電腦使用資訊。</text:span></text:p>
            <text:p><text:span text:style-name="T7">4</text:span><text:span text:style-name="T8">、辦理兒發帳戶計畫理財課程，支援幼兒照顧及課程進行，並從活動中學習自我肯定及服務價值。</text:span></text:p>
          </table:table-cell>
          <table:table-cell office:value-type="string" office:string-value="" table:formula="of:=IF([.E142]&lt;80%;&quot;請填寫具體改善措施&quot;;&quot;&quot;)" table:style-name="ce22"/>
          <table:table-cell office:value-type="string" table:style-name="ce29">
            <text:p><text:span text:style-name="T9">社會處</text:span></text:p>
            <text:p><text:span text:style-name="T5">(</text:span><text:span text:style-name="T9">社助科</text:span><text:span text:style-name="T5">)</text:span></text:p>
          </table:table-cell>
          <table:table-cell table:number-columns-repeated="16376" table:style-name="ce24"/>
        </table:table-row>
        <table:table-row table:style-name="ro94">
          <table:table-cell office:value-type="float" office:value="8" table:style-name="ce17">
            <text:p>8</text:p>
          </table:table-cell>
          <table:table-cell office:value-type="string" table:style-name="ce18">
            <text:p><text:span text:style-name="T8">低收及中低收入戶婦幼營養補助實施計畫</text:span></text:p>
          </table:table-cell>
          <table:table-cell office:value-type="float" office:value="6404000" table:style-name="ce19">
            <text:p>6,404,000</text:p>
          </table:table-cell>
          <table:table-cell office:value-type="float" office:value="5936000" table:style-name="ce19">
            <text:p>5,936,000</text:p>
          </table:table-cell>
          <table:table-cell office:value-type="percentage" office:value="0.92692067457838856" table:formula="of:=[.D143]/[.C143]" table:style-name="ce20">
            <text:p>92.7%</text:p>
          </table:table-cell>
          <table:table-cell office:value-type="string" table:style-name="ce26">
            <text:p><text:span text:style-name="T8">本計畫</text:span><text:span text:style-name="T7">111</text:span><text:span text:style-name="T8">年度計補助</text:span><text:span text:style-name="T7">2,968</text:span><text:span text:style-name="T8">人次。</text:span></text:p>
          </table:table-cell>
          <table:table-cell office:value-type="string" office:string-value="" table:formula="of:=IF([.E143]&lt;80%;&quot;請填寫具體改善措施&quot;;&quot;&quot;)" table:style-name="ce22"/>
          <table:table-cell office:value-type="string" table:style-name="ce29">
            <text:p><text:span text:style-name="T9">社會處</text:span></text:p>
            <text:p><text:span text:style-name="T5">(</text:span><text:span text:style-name="T9">社助科</text:span><text:span text:style-name="T5">)</text:span></text:p>
          </table:table-cell>
          <table:table-cell table:number-columns-repeated="16376" table:style-name="ce16"/>
        </table:table-row>
        <table:table-row table:style-name="ro71">
          <table:table-cell office:value-type="float" office:value="9" table:style-name="ce17">
            <text:p>9</text:p>
          </table:table-cell>
          <table:table-cell office:value-type="string" table:style-name="ce18">
            <text:p><text:span text:style-name="T8">彰化縣備災管理計畫</text:span></text:p>
          </table:table-cell>
          <table:table-cell office:value-type="float" office:value="2600000" table:style-name="ce19">
            <text:p>2,600,000</text:p>
          </table:table-cell>
          <table:table-cell office:value-type="float" office:value="2557500" table:style-name="ce19">
            <text:p>2,557,500</text:p>
          </table:table-cell>
          <table:table-cell office:value-type="percentage" office:value="0.9836538461538461" table:formula="of:=[.D144]/[.C144]" table:style-name="ce20">
            <text:p>98.4%</text:p>
          </table:table-cell>
          <table:table-cell office:value-type="string" table:style-name="ce26">
            <text:p>1<text:span text:style-name="T8">、紅十字會台灣省彰化縣支會辦理培訓救災志工、備災中心物資整備、支援災害防救演習活動、配合縣政府辦理災害防救相關活動，計辦理</text:span><text:span text:style-name="T7">7</text:span><text:span text:style-name="T8">場次，合計受益人數計約</text:span><text:span text:style-name="T7">150</text:span><text:span text:style-name="T8">人。</text:span></text:p>
            <text:p><text:span text:style-name="T7">2</text:span><text:span text:style-name="T8">、充實本縣鄉</text:span><text:span text:style-name="T7">(</text:span><text:span text:style-name="T8">鎮、市</text:span><text:span text:style-name="T7">)</text:span><text:span text:style-name="T8">公所備災設施設備，計</text:span><text:span text:style-name="T7">19</text:span><text:span text:style-name="T8">個公所受惠。</text:span></text:p>
          </table:table-cell>
          <table:table-cell office:value-type="string" office:string-value="" table:formula="of:=IF([.E144]&lt;80%;&quot;請填寫具體改善措施&quot;;&quot;&quot;)" table:style-name="ce22"/>
          <table:table-cell office:value-type="string" table:style-name="ce29">
            <text:p><text:span text:style-name="T9">社會處</text:span></text:p>
            <text:p><text:span text:style-name="T5">(</text:span><text:span text:style-name="T9">社助科</text:span><text:span text:style-name="T5">)</text:span></text:p>
          </table:table-cell>
          <table:table-cell table:number-columns-repeated="16376" table:style-name="ce16"/>
        </table:table-row>
        <table:table-row table:style-name="ro34">
          <table:table-cell office:value-type="float" office:value="10" table:style-name="ce17">
            <text:p>10</text:p>
          </table:table-cell>
          <table:table-cell office:value-type="string" table:style-name="ce18">
            <text:p><text:span text:style-name="T8">急難救助</text:span></text:p>
          </table:table-cell>
          <table:table-cell office:value-type="float" office:value="2584000" table:style-name="ce19">
            <text:p>2,584,000</text:p>
          </table:table-cell>
          <table:table-cell office:value-type="float" office:value="2584000" table:style-name="ce19">
            <text:p>2,584,000</text:p>
          </table:table-cell>
          <table:table-cell office:value-type="percentage" office:value="1" table:formula="of:=[.D145]/[.C145]" table:style-name="ce20">
            <text:p>100.0%</text:p>
          </table:table-cell>
          <table:table-cell office:value-type="string" table:style-name="ce26">
            <text:p>111<text:span text:style-name="T8">年度急難救助受益人次計</text:span><text:span text:style-name="T7">307</text:span><text:span text:style-name="T8">人，執行</text:span><text:span text:style-name="T7">258</text:span><text:span text:style-name="T8">萬</text:span><text:span text:style-name="T7">4,000</text:span><text:span text:style-name="T8">元。</text:span></text:p>
          </table:table-cell>
          <table:table-cell office:value-type="string" office:string-value="" table:formula="of:=IF([.E145]&lt;80%;&quot;請填寫具體改善措施&quot;;&quot;&quot;)" table:style-name="ce22"/>
          <table:table-cell office:value-type="string" table:style-name="ce29">
            <text:p><text:span text:style-name="T9">社會處</text:span></text:p>
            <text:p><text:span text:style-name="T5">(</text:span><text:span text:style-name="T9">社助科</text:span><text:span text:style-name="T5">)</text:span></text:p>
          </table:table-cell>
          <table:table-cell table:number-columns-repeated="16376" table:style-name="ce16"/>
        </table:table-row>
        <table:table-row table:style-name="ro34">
          <table:table-cell office:value-type="float" office:value="11" table:style-name="ce17">
            <text:p>11</text:p>
          </table:table-cell>
          <table:table-cell office:value-type="string" table:style-name="ce18">
            <text:p><text:span text:style-name="T8">遊民傷病醫療看護費補助</text:span></text:p>
          </table:table-cell>
          <table:table-cell office:value-type="float" office:value="4536000" table:style-name="ce19">
            <text:p>4,536,000</text:p>
          </table:table-cell>
          <table:table-cell office:value-type="float" office:value="4502004" table:style-name="ce19">
            <text:p>4,502,004</text:p>
          </table:table-cell>
          <table:table-cell office:value-type="percentage" office:value="0.99250529100529106" table:formula="of:=[.D146]/[.C146]" table:style-name="ce20">
            <text:p>99.3%</text:p>
          </table:table-cell>
          <table:table-cell office:value-type="string" table:style-name="ce26">
            <text:p>111<text:span text:style-name="T8">年度補助本縣遊民及路倒縣民醫療及看護費用，受益</text:span><text:span text:style-name="T7">881</text:span><text:span text:style-name="T8">人次。</text:span></text:p>
          </table:table-cell>
          <table:table-cell office:value-type="string" office:string-value="" table:formula="of:=IF([.E146]&lt;80%;&quot;請填寫具體改善措施&quot;;&quot;&quot;)" table:style-name="ce22"/>
          <table:table-cell office:value-type="string" table:style-name="ce29">
            <text:p><text:span text:style-name="T9">社會處</text:span></text:p>
            <text:p><text:span text:style-name="T5">(</text:span><text:span text:style-name="T9">社助科</text:span><text:span text:style-name="T5">)</text:span></text:p>
          </table:table-cell>
          <table:table-cell table:number-columns-repeated="16376" table:style-name="ce16"/>
        </table:table-row>
        <table:table-row table:style-name="ro39">
          <table:table-cell office:value-type="float" office:value="12" table:style-name="ce17">
            <text:p>12</text:p>
          </table:table-cell>
          <table:table-cell office:value-type="string" table:style-name="ce18">
            <text:p><text:span text:style-name="T8">低收中低傷病醫療看護補助</text:span></text:p>
          </table:table-cell>
          <table:table-cell office:value-type="float" office:value="9238000" table:style-name="ce19">
            <text:p>9,238,000</text:p>
          </table:table-cell>
          <table:table-cell office:value-type="float" office:value="8981510" table:style-name="ce19">
            <text:p>8,981,510</text:p>
          </table:table-cell>
          <table:table-cell office:value-type="percentage" office:value="0.97223533232301362" table:formula="of:=[.D147]/[.C147]" table:style-name="ce20">
            <text:p>97.2%</text:p>
          </table:table-cell>
          <table:table-cell office:value-type="string" table:style-name="ce26">
            <text:p>1<text:span text:style-name="T8">、看護補助計</text:span><text:span text:style-name="T7">226</text:span><text:span text:style-name="T8">人次受益，執行</text:span><text:span text:style-name="T7">409</text:span><text:span text:style-name="T8">萬</text:span><text:span text:style-name="T7">1,325</text:span><text:span text:style-name="T8">元。</text:span></text:p>
            <text:p><text:span text:style-name="T7">2</text:span><text:span text:style-name="T8">、醫療補助計</text:span><text:span text:style-name="T7">89</text:span><text:span text:style-name="T8">人次受益，執行</text:span><text:span text:style-name="T7">489</text:span><text:span text:style-name="T8">萬</text:span><text:span text:style-name="T7">185</text:span><text:span text:style-name="T8">元。</text:span></text:p>
          </table:table-cell>
          <table:table-cell office:value-type="string" office:string-value="" table:formula="of:=IF([.E147]&lt;80%;&quot;請填寫具體改善措施&quot;;&quot;&quot;)" table:style-name="ce22"/>
          <table:table-cell office:value-type="string" table:style-name="ce29">
            <text:p><text:span text:style-name="T9">社會處</text:span></text:p>
            <text:p><text:span text:style-name="T5">(</text:span><text:span text:style-name="T9">社助科</text:span><text:span text:style-name="T5">)</text:span></text:p>
          </table:table-cell>
          <table:table-cell table:number-columns-repeated="16376" table:style-name="ce16"/>
        </table:table-row>
        <table:table-row table:style-name="ro24">
          <table:table-cell office:value-type="string" table:number-columns-spanned="2" table:number-rows-spanned="1" table:style-name="ce49">
            <text:p>(<text:span text:style-name="T11">五</text:span><text:span text:style-name="T10">)</text:span><text:span text:style-name="T11">老人福利</text:span></text:p>
          </table:table-cell>
          <table:covered-table-cell/>
          <table:table-cell office:value-type="float" office:value="85443000" table:formula="of:=SUM([.C149:.C163])" table:style-name="ce39">
            <text:p>85,443,000</text:p>
          </table:table-cell>
          <table:table-cell office:value-type="float" office:value="75613581" table:formula="of:=SUM([.D149:.D163])" table:style-name="ce32">
            <text:p>75,613,581</text:p>
          </table:table-cell>
          <table:table-cell office:value-type="percentage" office:value="0.88495934131526277" table:formula="of:=[.D148]/[.C148]" table:style-name="ce33">
            <text:p>88.5%</text:p>
          </table:table-cell>
          <table:table-cell table:style-name="ce32"/>
          <table:table-cell table:style-name="ce34"/>
          <table:table-cell table:style-name="ce35"/>
          <table:table-cell table:number-columns-repeated="7" table:style-name="ce16"/>
          <table:table-cell table:number-columns-repeated="16369" table:style-name="ce24"/>
        </table:table-row>
        <table:table-row table:style-name="ro95">
          <table:table-cell office:value-type="float" office:value="1" table:style-name="ce17">
            <text:p>1</text:p>
          </table:table-cell>
          <table:table-cell office:value-type="string" table:style-name="ce18">
            <text:p><text:span text:style-name="T8">緊急救援服務及遠距照顧服務</text:span></text:p>
          </table:table-cell>
          <table:table-cell office:value-type="float" office:value="5960000" table:style-name="ce19">
            <text:p>5,960,000</text:p>
          </table:table-cell>
          <table:table-cell office:value-type="float" office:value="4074289" table:style-name="ce19">
            <text:p>4,074,289</text:p>
          </table:table-cell>
          <table:table-cell office:value-type="percentage" office:value="0.68360553691275172" table:formula="of:=[.D149]/[.C149]" table:style-name="ce20">
            <text:p>68.4%</text:p>
          </table:table-cell>
          <table:table-cell office:value-type="string" table:style-name="ce38">
            <text:p/>
            <text:p>1<text:span text:style-name="T8">、本案與中興保全科技股份有限公司簽約，服務</text:span><text:span text:style-name="T7">278,097</text:span><text:span text:style-name="T8">人次。</text:span></text:p>
            <text:p><text:span text:style-name="T7">2</text:span><text:span text:style-name="T8">、遠距照顧服務共計</text:span><text:span text:style-name="T7">35,169</text:span><text:span text:style-name="T8">人次。</text:span></text:p>
            <text:p/>
          </table:table-cell>
          <table:table-cell office:value-type="string" table:style-name="ce22">
            <text:p><text:span text:style-name="T8">未來將函文並輔導予符合裝設緊急救援裝置的長者，以提高其裝設的意願，並於縣府辦理活動時設置攤位，加強宣導。</text:span></text:p>
          </table:table-cell>
          <table:table-cell office:value-type="string" table:style-name="ce29">
            <text:p><text:span text:style-name="T9">社會處</text:span></text:p>
            <text:p><text:span text:style-name="T5">(</text:span><text:span text:style-name="T9">長青科</text:span><text:span text:style-name="T5">)</text:span></text:p>
          </table:table-cell>
          <table:table-cell table:number-columns-repeated="16376" table:style-name="ce24"/>
        </table:table-row>
        <table:table-row table:style-name="ro11">
          <table:table-cell office:value-type="float" office:value="2" table:style-name="ce17">
            <text:p>2</text:p>
          </table:table-cell>
          <table:table-cell office:value-type="string" table:style-name="ce18">
            <text:p><text:span text:style-name="T8">辦理老人監護權訪視調查暨老人保護網絡聯繫會報</text:span></text:p>
          </table:table-cell>
          <table:table-cell office:value-type="float" office:value="176000" table:style-name="ce19">
            <text:p>176,000</text:p>
          </table:table-cell>
          <table:table-cell office:value-type="float" office:value="147099" table:style-name="ce19">
            <text:p>147,099</text:p>
          </table:table-cell>
          <table:table-cell office:value-type="percentage" office:value="0.83578977272727273" table:formula="of:=[.D150]/[.C150]" table:style-name="ce20">
            <text:p>83.6%</text:p>
          </table:table-cell>
          <table:table-cell office:value-type="string" table:style-name="ce38">
            <text:p>111<text:span text:style-name="T8">年度共辦理教育訓練訓練</text:span><text:span text:style-name="T7">7</text:span><text:span text:style-name="T8">場次，參與</text:span><text:span text:style-name="T7">79</text:span><text:span text:style-name="T8">人次；法院來函監護權訪視調查案，共計</text:span><text:span text:style-name="T7">12</text:span><text:span text:style-name="T8">案，老人保護聯繫會報</text:span><text:span text:style-name="T7">2</text:span><text:span text:style-name="T8">場次，參與</text:span><text:span text:style-name="T7">80</text:span><text:span text:style-name="T8">人次。</text:span></text:p>
          </table:table-cell>
          <table:table-cell office:value-type="string" office:string-value="" table:formula="of:=IF([.E150]&lt;80%;&quot;請填寫具體改善措施&quot;;&quot;&quot;)" table:style-name="ce22"/>
          <table:table-cell office:value-type="string" table:style-name="ce29">
            <text:p><text:span text:style-name="T9">社會處</text:span></text:p>
            <text:p><text:span text:style-name="T5">(</text:span><text:span text:style-name="T9">長青科</text:span><text:span text:style-name="T5">)</text:span></text:p>
          </table:table-cell>
          <table:table-cell table:number-columns-repeated="16376" table:style-name="ce24"/>
        </table:table-row>
        <table:table-row table:style-name="ro71">
          <table:table-cell office:value-type="float" office:value="3" table:style-name="ce17">
            <text:p>3</text:p>
          </table:table-cell>
          <table:table-cell office:value-type="string" table:style-name="ce18">
            <text:p><text:span text:style-name="T8">委託辦理高齡同學會、社區關懷據點等各項老人福利活動、服務及宣導業務等</text:span></text:p>
          </table:table-cell>
          <table:table-cell office:value-type="float" office:value="3000000" table:style-name="ce19">
            <text:p>3,000,000</text:p>
          </table:table-cell>
          <table:table-cell office:value-type="float" office:value="2970803" table:style-name="ce19">
            <text:p>2,970,803</text:p>
          </table:table-cell>
          <table:table-cell office:value-type="percentage" office:value="0.99026766666666666" table:formula="of:=[.D151]/[.C151]" table:style-name="ce20">
            <text:p>99.0%</text:p>
          </table:table-cell>
          <table:table-cell office:value-type="string" table:style-name="ce38">
            <text:p>1<text:span text:style-name="T8">、委託辦理重陽節活動</text:span><text:span text:style-name="T7">-</text:span><text:span text:style-name="T8">高齡同學會及縣長盃卡拉</text:span><text:span text:style-name="T7">ok</text:span><text:span text:style-name="T8">比賽等</text:span><text:span text:style-name="T7">2</text:span><text:span text:style-name="T8">場老人福利活動，參與人次計</text:span><text:span text:style-name="T7">3,184</text:span><text:span text:style-name="T8">人。</text:span></text:p>
            <text:p><text:span text:style-name="T7">2</text:span><text:span text:style-name="T8">、辦理失智症相關方案</text:span><text:span text:style-name="T7">2</text:span><text:span text:style-name="T8">案，服務</text:span><text:span text:style-name="T7">5,004</text:span><text:span text:style-name="T8">人次。</text:span></text:p>
          </table:table-cell>
          <table:table-cell office:value-type="string" office:string-value="" table:formula="of:=IF([.E151]&lt;80%;&quot;請填寫具體改善措施&quot;;&quot;&quot;)" table:style-name="ce22"/>
          <table:table-cell office:value-type="string" table:style-name="ce29">
            <text:p><text:span text:style-name="T9">社會處</text:span></text:p>
            <text:p><text:span text:style-name="T5">(</text:span><text:span text:style-name="T9">長青科</text:span><text:span text:style-name="T5">)</text:span></text:p>
          </table:table-cell>
          <table:table-cell table:number-columns-repeated="16376" table:style-name="ce24"/>
        </table:table-row>
        <table:table-row table:style-name="ro19">
          <table:table-cell office:value-type="float" office:value="4" table:style-name="ce17">
            <text:p>4</text:p>
          </table:table-cell>
          <table:table-cell office:value-type="string" table:style-name="ce18">
            <text:p><text:span text:style-name="T8">行動式老人文康休閒專車巡迴服務</text:span></text:p>
          </table:table-cell>
          <table:table-cell office:value-type="float" office:value="900000" table:style-name="ce19">
            <text:p>900,000</text:p>
          </table:table-cell>
          <table:table-cell office:value-type="float" office:value="881780" table:style-name="ce19">
            <text:p>881,780</text:p>
          </table:table-cell>
          <table:table-cell office:value-type="percentage" office:value="0.9797555555555556" table:formula="of:=[.D152]/[.C152]" table:style-name="ce20">
            <text:p>98.0%</text:p>
          </table:table-cell>
          <table:table-cell office:value-type="string" table:style-name="ce38">
            <text:p><text:span text:style-name="T8">本案委託社團法人彰化縣喜樂小兒麻痺關懷協會辦理，</text:span><text:span text:style-name="T7">111</text:span><text:span text:style-name="T8">年巡迴</text:span><text:span text:style-name="T7">471</text:span><text:span text:style-name="T8">場次，參與人次</text:span><text:span text:style-name="T7">1</text:span><text:span text:style-name="T8">萬</text:span><text:span text:style-name="T7">2,048</text:span><text:span text:style-name="T8">人。</text:span></text:p>
          </table:table-cell>
          <table:table-cell office:value-type="string" office:string-value="" table:formula="of:=IF([.E152]&lt;80%;&quot;請填寫具體改善措施&quot;;&quot;&quot;)" table:style-name="ce22"/>
          <table:table-cell office:value-type="string" table:style-name="ce29">
            <text:p><text:span text:style-name="T9">社會處</text:span></text:p>
            <text:p><text:span text:style-name="T5">(</text:span><text:span text:style-name="T9">長青科</text:span><text:span text:style-name="T5">)</text:span></text:p>
          </table:table-cell>
          <table:table-cell table:number-columns-repeated="16376" table:style-name="ce24"/>
        </table:table-row>
        <table:table-row table:style-name="ro96">
          <table:table-cell office:value-type="float" office:value="5" table:style-name="ce17">
            <text:p>5</text:p>
          </table:table-cell>
          <table:table-cell office:value-type="string" table:style-name="ce18">
            <text:p><text:span text:style-name="T8">補助各鄉鎮市公所及民間團體辦理社區照顧關懷據點、老人福利業務物品及設施設備費用</text:span></text:p>
          </table:table-cell>
          <table:table-cell office:value-type="float" office:value="6700000" table:style-name="ce19">
            <text:p>6,700,000</text:p>
          </table:table-cell>
          <table:table-cell office:value-type="float" office:value="5478397" table:style-name="ce19">
            <text:p>5,478,397</text:p>
          </table:table-cell>
          <table:table-cell office:value-type="percentage" office:value="0.81767119402985078" table:formula="of:=[.D153]/[.C153]" table:style-name="ce20">
            <text:p>81.8%</text:p>
          </table:table-cell>
          <table:table-cell office:value-type="string" table:style-name="ce38">
            <text:p><text:span text:style-name="T8">補助各鄉鎮市公所及民間團體辦理社區照顧關懷據點及老人福利業務設施設備費用共</text:span><text:span text:style-name="T7">69</text:span><text:span text:style-name="T8">案。</text:span></text:p>
          </table:table-cell>
          <table:table-cell office:value-type="string" office:string-value="" table:formula="of:=IF([.E153]&lt;80%;&quot;請填寫具體改善措施&quot;;&quot;&quot;)" table:style-name="ce22"/>
          <table:table-cell office:value-type="string" table:style-name="ce29">
            <text:p><text:span text:style-name="T9">社會處</text:span></text:p>
            <text:p><text:span text:style-name="T5">(</text:span><text:span text:style-name="T9">長青科</text:span><text:span text:style-name="T5">)</text:span></text:p>
          </table:table-cell>
          <table:table-cell table:number-columns-repeated="16376" table:style-name="ce24"/>
        </table:table-row>
        <table:table-row table:style-name="ro19">
          <table:table-cell office:value-type="float" office:value="6" table:style-name="ce17">
            <text:p>6</text:p>
          </table:table-cell>
          <table:table-cell office:value-type="string" table:style-name="ce18">
            <text:p><text:span text:style-name="T8">彰化縣社區照顧關懷據點服務優化方案</text:span></text:p>
          </table:table-cell>
          <table:table-cell office:value-type="float" office:value="5953000" table:style-name="ce19">
            <text:p>5,953,000</text:p>
          </table:table-cell>
          <table:table-cell office:value-type="float" office:value="5923000" table:style-name="ce19">
            <text:p>5,923,000</text:p>
          </table:table-cell>
          <table:table-cell office:value-type="percentage" office:value="0.99496052410549307" table:formula="of:=[.D154]/[.C154]" table:style-name="ce20">
            <text:p>99.5%</text:p>
          </table:table-cell>
          <table:table-cell office:value-type="string" table:style-name="ce38">
            <text:p><text:span text:style-name="T8">本案委託財團法人弘道老人福利基金會，輔導</text:span><text:span text:style-name="T7">327</text:span><text:span text:style-name="T8">個社區照顧關懷據點、辦理益智桌遊、我愛我的老樣子及廚神線上食譜等活動，參與人次</text:span><text:span text:style-name="T7">2,449</text:span><text:span text:style-name="T8">人次參與。</text:span></text:p>
          </table:table-cell>
          <table:table-cell office:value-type="string" office:string-value="" table:formula="of:=IF([.E154]&lt;80%;&quot;請填寫具體改善措施&quot;;&quot;&quot;)" table:style-name="ce22"/>
          <table:table-cell office:value-type="string" table:style-name="ce29">
            <text:p><text:span text:style-name="T9">社會處</text:span></text:p>
            <text:p><text:span text:style-name="T5">(</text:span><text:span text:style-name="T9">長青科</text:span><text:span text:style-name="T5">)</text:span></text:p>
          </table:table-cell>
          <table:table-cell table:number-columns-repeated="16376" table:style-name="ce24"/>
        </table:table-row>
        <table:table-row table:style-name="ro96">
          <table:table-cell office:value-type="float" office:value="7" table:style-name="ce17">
            <text:p>7</text:p>
          </table:table-cell>
          <table:table-cell office:value-type="string" table:style-name="ce18">
            <text:p><text:span text:style-name="T8">補助社福團體、機構及各鄉鎮市公所辦理老人福利及社區關懷據點相關服務及活動</text:span></text:p>
          </table:table-cell>
          <table:table-cell office:value-type="float" office:value="25069000" table:style-name="ce19">
            <text:p>25,069,000</text:p>
          </table:table-cell>
          <table:table-cell office:value-type="float" office:value="19530245" table:style-name="ce19">
            <text:p>19,530,245</text:p>
          </table:table-cell>
          <table:table-cell office:value-type="percentage" office:value="0.77905959551637483" table:formula="of:=[.D155]/[.C155]" table:style-name="ce20">
            <text:p>77.9%</text:p>
          </table:table-cell>
          <table:table-cell office:value-type="string" table:style-name="ce38">
            <text:p><text:span text:style-name="T8">補助社福團體、機構及各鄉鎮市公所辦理老人福利相關服務及活動，共補助</text:span><text:span text:style-name="T7">410</text:span><text:span text:style-name="T8">案。</text:span></text:p>
          </table:table-cell>
          <table:table-cell office:value-type="string" table:style-name="ce22">
            <text:p><text:span text:style-name="T8">本案因新冠肺炎疫情影響，申請案件較少，未來將審慎評估辦理情形，編列及支用經費。</text:span></text:p>
          </table:table-cell>
          <table:table-cell office:value-type="string" table:style-name="ce29">
            <text:p><text:span text:style-name="T9">社會處</text:span></text:p>
            <text:p><text:span text:style-name="T5">(</text:span><text:span text:style-name="T9">長青科</text:span><text:span text:style-name="T5">)</text:span></text:p>
          </table:table-cell>
          <table:table-cell table:number-columns-repeated="16376" table:style-name="ce24"/>
        </table:table-row>
        <table:table-row table:style-name="ro97">
          <table:table-cell office:value-type="float" office:value="8" table:style-name="ce17">
            <text:p>8</text:p>
          </table:table-cell>
          <table:table-cell office:value-type="string" table:style-name="ce18">
            <text:p><text:span text:style-name="T8">各鄉鎮市老人會活動經費補助實施計畫</text:span></text:p>
          </table:table-cell>
          <table:table-cell office:value-type="float" office:value="8000000" table:style-name="ce19">
            <text:p>8,000,000</text:p>
          </table:table-cell>
          <table:table-cell office:value-type="float" office:value="7681844" table:style-name="ce19">
            <text:p>7,681,844</text:p>
          </table:table-cell>
          <table:table-cell office:value-type="percentage" office:value="0.96023049999999999" table:formula="of:=[.D156]/[.C156]" table:style-name="ce20">
            <text:p>96.0%</text:p>
          </table:table-cell>
          <table:table-cell office:value-type="string" table:style-name="ce38">
            <text:p><text:span text:style-name="T8">補助縣內老人團體辦理活動，共計補助</text:span><text:span text:style-name="T7">32</text:span><text:span text:style-name="T8">案。</text:span></text:p>
          </table:table-cell>
          <table:table-cell office:value-type="string" office:string-value="" table:formula="of:=IF([.E156]&lt;80%;&quot;請填寫具體改善措施&quot;;&quot;&quot;)" table:style-name="ce22"/>
          <table:table-cell office:value-type="string" table:style-name="ce29">
            <text:p><text:span text:style-name="T9">社會處</text:span></text:p>
            <text:p><text:span text:style-name="T5">(</text:span><text:span text:style-name="T9">長青科</text:span><text:span text:style-name="T5">)</text:span></text:p>
          </table:table-cell>
          <table:table-cell table:number-columns-repeated="16376" table:style-name="ce24"/>
        </table:table-row>
        <table:table-row table:style-name="ro14">
          <table:table-cell office:value-type="float" office:value="9" table:style-name="ce17">
            <text:p>9</text:p>
          </table:table-cell>
          <table:table-cell office:value-type="string" table:style-name="ce18">
            <text:p><text:span text:style-name="T8">補助大學辦理老人學習課程等</text:span></text:p>
          </table:table-cell>
          <table:table-cell office:value-type="float" office:value="2600000" table:style-name="ce19">
            <text:p>2,600,000</text:p>
          </table:table-cell>
          <table:table-cell office:value-type="float" office:value="2299200" table:style-name="ce19">
            <text:p>2,299,200</text:p>
          </table:table-cell>
          <table:table-cell office:value-type="percentage" office:value="0.88430769230769235" table:formula="of:=[.D157]/[.C157]" table:style-name="ce20">
            <text:p>88.4%</text:p>
          </table:table-cell>
          <table:table-cell office:value-type="string" table:style-name="ce38">
            <text:p><text:span text:style-name="T8">委託縣內國立彰化師範大學、大葉大學、中州科技大學及建國科技大學等</text:span><text:span text:style-name="T7">4</text:span><text:span text:style-name="T8">校辦理，開辦</text:span><text:span text:style-name="T7">70</text:span><text:span text:style-name="T8">班，共計</text:span><text:span text:style-name="T7">1,975</text:span><text:span text:style-name="T8">人。</text:span></text:p>
          </table:table-cell>
          <table:table-cell office:value-type="string" office:string-value="" table:formula="of:=IF([.E157]&lt;80%;&quot;請填寫具體改善措施&quot;;&quot;&quot;)" table:style-name="ce22"/>
          <table:table-cell office:value-type="string" table:style-name="ce29">
            <text:p><text:span text:style-name="T9">社會處</text:span></text:p>
            <text:p><text:span text:style-name="T5">(</text:span><text:span text:style-name="T9">長青科</text:span><text:span text:style-name="T5">)</text:span></text:p>
          </table:table-cell>
          <table:table-cell table:number-columns-repeated="16376" table:style-name="ce24"/>
        </table:table-row>
        <table:table-row table:style-name="ro28">
          <table:table-cell office:value-type="float" office:value="10" table:style-name="ce17">
            <text:p>10</text:p>
          </table:table-cell>
          <table:table-cell office:value-type="string" table:style-name="ce18">
            <text:p><text:span text:style-name="T8">低收入戶及中低收入老人裝置假牙補助</text:span></text:p>
          </table:table-cell>
          <table:table-cell office:value-type="float" office:value="4500000" table:style-name="ce19">
            <text:p>4,500,000</text:p>
          </table:table-cell>
          <table:table-cell office:value-type="float" office:value="4197100" table:style-name="ce19">
            <text:p>4,197,100</text:p>
          </table:table-cell>
          <table:table-cell office:value-type="percentage" office:value="0.9326888888888889" table:formula="of:=[.D158]/[.C158]" table:style-name="ce20">
            <text:p>93.3%</text:p>
          </table:table-cell>
          <table:table-cell office:value-type="string" table:style-name="ce38">
            <text:p><text:span text:style-name="T8">低收入戶及中低收入老人裝置假牙補助計畫已補助已補助</text:span><text:span text:style-name="T7">313</text:span><text:span text:style-name="T8">人。</text:span></text:p>
          </table:table-cell>
          <table:table-cell office:value-type="string" office:string-value="" table:formula="of:=IF([.E158]&lt;80%;&quot;請填寫具體改善措施&quot;;&quot;&quot;)" table:style-name="ce22"/>
          <table:table-cell office:value-type="string" table:style-name="ce29">
            <text:p><text:span text:style-name="T9">社會處</text:span></text:p>
            <text:p><text:span text:style-name="T5">(</text:span><text:span text:style-name="T9">長青科</text:span><text:span text:style-name="T5">)</text:span></text:p>
          </table:table-cell>
          <table:table-cell table:number-columns-repeated="16376" table:style-name="ce24"/>
        </table:table-row>
        <table:table-row table:style-name="ro98">
          <table:table-cell office:value-type="float" office:value="11" table:style-name="ce17">
            <text:p>11</text:p>
          </table:table-cell>
          <table:table-cell office:value-type="string" table:style-name="ce18">
            <text:p><text:span text:style-name="T8">彰化縣自辦長青學苑</text:span></text:p>
          </table:table-cell>
          <table:table-cell office:value-type="float" office:value="1300000" table:style-name="ce19">
            <text:p>1,300,000</text:p>
          </table:table-cell>
          <table:table-cell office:value-type="float" office:value="1171800" table:style-name="ce19">
            <text:p>1,171,800</text:p>
          </table:table-cell>
          <table:table-cell office:value-type="percentage" office:value="0.90138461538461534" table:formula="of:=[.D159]/[.C159]" table:style-name="ce20">
            <text:p>90.1%</text:p>
          </table:table-cell>
          <table:table-cell office:value-type="string" table:style-name="ce38">
            <text:p><text:span text:style-name="T8">本府自辦長青學苑，合計開辦</text:span><text:span text:style-name="T7">21</text:span><text:span text:style-name="T8">班。</text:span></text:p>
          </table:table-cell>
          <table:table-cell office:value-type="string" office:string-value="" table:formula="of:=IF([.E159]&lt;80%;&quot;請填寫具體改善措施&quot;;&quot;&quot;)" table:style-name="ce22"/>
          <table:table-cell office:value-type="string" table:style-name="ce29">
            <text:p><text:span text:style-name="T9">社會處</text:span></text:p>
            <text:p><text:span text:style-name="T5">(</text:span><text:span text:style-name="T9">長青科</text:span><text:span text:style-name="T5">)</text:span></text:p>
          </table:table-cell>
          <table:table-cell table:number-columns-repeated="16376" table:style-name="ce24"/>
        </table:table-row>
        <table:table-row table:style-name="ro99">
          <table:table-cell office:value-type="float" office:value="12" table:style-name="ce17">
            <text:p>12</text:p>
          </table:table-cell>
          <table:table-cell office:value-type="string" table:style-name="ce18">
            <text:p><text:span text:style-name="T8">低收入戶老人安養護業務</text:span></text:p>
          </table:table-cell>
          <table:table-cell office:value-type="float" office:value="18000000" table:style-name="ce19">
            <text:p>18,000,000</text:p>
          </table:table-cell>
          <table:table-cell office:value-type="float" office:value="17985061" table:style-name="ce19">
            <text:p>17,985,061</text:p>
          </table:table-cell>
          <table:table-cell office:value-type="percentage" office:value="0.9991700555555556" table:formula="of:=[.D160]/[.C160]" table:style-name="ce20">
            <text:p>99.9%</text:p>
          </table:table-cell>
          <table:table-cell office:value-type="string" table:style-name="ce38">
            <text:p><text:span text:style-name="T8">本案共轉介至</text:span><text:span text:style-name="T7">46</text:span><text:span text:style-name="T8">家簽約機構，補助</text:span><text:span text:style-name="T7">5,738</text:span><text:span text:style-name="T8">人次。</text:span></text:p>
          </table:table-cell>
          <table:table-cell office:value-type="string" office:string-value="" table:formula="of:=IF([.E160]&lt;80%;&quot;請填寫具體改善措施&quot;;&quot;&quot;)" table:style-name="ce22"/>
          <table:table-cell office:value-type="string" table:style-name="ce29">
            <text:p><text:span text:style-name="T9">社會處</text:span></text:p>
            <text:p><text:span text:style-name="T5">(</text:span><text:span text:style-name="T9">長青科</text:span><text:span text:style-name="T5">)</text:span></text:p>
          </table:table-cell>
          <table:table-cell table:number-columns-repeated="16376" table:style-name="ce24"/>
        </table:table-row>
        <table:table-row table:style-name="ro100">
          <table:table-cell office:value-type="float" office:value="13" table:style-name="ce17">
            <text:p>13</text:p>
          </table:table-cell>
          <table:table-cell office:value-type="string" table:style-name="ce18">
            <text:p><text:span text:style-name="T8">低收入戶及中低收入老人敬老眼鏡補助</text:span></text:p>
          </table:table-cell>
          <table:table-cell office:value-type="float" office:value="350000" table:style-name="ce19">
            <text:p>350,000</text:p>
          </table:table-cell>
          <table:table-cell office:value-type="float" office:value="350000" table:style-name="ce19">
            <text:p>350,000</text:p>
          </table:table-cell>
          <table:table-cell office:value-type="percentage" office:value="1" table:formula="of:=[.D161]/[.C161]" table:style-name="ce20">
            <text:p>100.0%</text:p>
          </table:table-cell>
          <table:table-cell office:value-type="string" table:style-name="ce38">
            <text:p><text:span text:style-name="T8">配鏡人數共</text:span><text:span text:style-name="T7">9,025</text:span><text:span text:style-name="T8">人，同時透過長輩驗光檢查、配鏡程序，及早發現眼部異常，轉介長輩至眼科進一步檢查。</text:span></text:p>
          </table:table-cell>
          <table:table-cell office:value-type="string" office:string-value="" table:formula="of:=IF([.E161]&lt;80%;&quot;請填寫具體改善措施&quot;;&quot;&quot;)" table:style-name="ce22"/>
          <table:table-cell office:value-type="string" table:style-name="ce29">
            <text:p><text:span text:style-name="T9">社會處</text:span></text:p>
            <text:p><text:span text:style-name="T5">(</text:span><text:span text:style-name="T9">長青科</text:span><text:span text:style-name="T5">)</text:span></text:p>
          </table:table-cell>
          <table:table-cell table:number-columns-repeated="16376" table:style-name="ce24"/>
        </table:table-row>
        <table:table-row table:style-name="ro99">
          <table:table-cell office:value-type="float" office:value="14" table:style-name="ce17">
            <text:p>14</text:p>
          </table:table-cell>
          <table:table-cell office:value-type="string" table:style-name="ce18">
            <text:p><text:span text:style-name="T8">老人保護個案庇護安置業務</text:span></text:p>
          </table:table-cell>
          <table:table-cell office:value-type="float" office:value="2804000" table:style-name="ce19">
            <text:p>2,804,000</text:p>
          </table:table-cell>
          <table:table-cell office:value-type="float" office:value="2802609" table:style-name="ce19">
            <text:p>2,802,609</text:p>
          </table:table-cell>
          <table:table-cell office:value-type="percentage" office:value="0.99950392296718971" table:formula="of:=[.D162]/[.C162]" table:style-name="ce20">
            <text:p>100.0%</text:p>
          </table:table-cell>
          <table:table-cell office:value-type="string" table:style-name="ce38">
            <text:p><text:span text:style-name="T8">補助老人保護個案庇護安置費用，補助</text:span><text:span text:style-name="T7">125</text:span><text:span text:style-name="T8">人次。</text:span></text:p>
          </table:table-cell>
          <table:table-cell office:value-type="string" office:string-value="" table:formula="of:=IF([.E162]&lt;80%;&quot;請填寫具體改善措施&quot;;&quot;&quot;)" table:style-name="ce22"/>
          <table:table-cell office:value-type="string" table:style-name="ce29">
            <text:p><text:span text:style-name="T9">社會處</text:span></text:p>
            <text:p><text:span text:style-name="T5">(</text:span><text:span text:style-name="T9">長青科</text:span><text:span text:style-name="T5">)</text:span></text:p>
          </table:table-cell>
          <table:table-cell table:number-columns-repeated="16376" table:style-name="ce24"/>
        </table:table-row>
        <table:table-row table:style-name="ro101">
          <table:table-cell office:value-type="float" office:value="15" table:style-name="ce17">
            <text:p>15</text:p>
          </table:table-cell>
          <table:table-cell office:value-type="string" table:style-name="ce18">
            <text:p><text:span text:style-name="T8">老人福利業務所需辦公用品及設施設備</text:span></text:p>
          </table:table-cell>
          <table:table-cell office:value-type="float" office:value="131000" table:style-name="ce19">
            <text:p>131,000</text:p>
          </table:table-cell>
          <table:table-cell office:value-type="float" office:value="120354" table:style-name="ce19">
            <text:p>120,354</text:p>
          </table:table-cell>
          <table:table-cell office:value-type="percentage" office:value="0.91873282442748094" table:formula="of:=[.D163]/[.C163]" table:style-name="ce20">
            <text:p>91.9%</text:p>
          </table:table-cell>
          <table:table-cell office:value-type="string" table:style-name="ce38">
            <text:p><text:span text:style-name="T8">用於購置辦理老人福利服務電腦、印表及投影設備。</text:span></text:p>
          </table:table-cell>
          <table:table-cell office:value-type="string" office:string-value="" table:formula="of:=IF([.E163]&lt;80%;&quot;請填寫具體改善措施&quot;;&quot;&quot;)" table:style-name="ce22"/>
          <table:table-cell office:value-type="string" table:style-name="ce29">
            <text:p><text:span text:style-name="T9">社會處</text:span></text:p>
            <text:p><text:span text:style-name="T5">(</text:span><text:span text:style-name="T9">長青科</text:span><text:span text:style-name="T5">)</text:span></text:p>
          </table:table-cell>
          <table:table-cell table:number-columns-repeated="16376" table:style-name="ce24"/>
        </table:table-row>
        <table:table-row table:style-name="ro3">
          <table:table-cell office:value-type="string" table:number-columns-spanned="2" table:number-rows-spanned="1" table:style-name="ce49">
            <text:p>(<text:span text:style-name="T11">六</text:span><text:span text:style-name="T10">)</text:span><text:span text:style-name="T11">社區福利</text:span></text:p>
          </table:table-cell>
          <table:covered-table-cell/>
          <table:table-cell office:value-type="float" office:value="76310000" table:formula="of:=SUM([.C165:.C169])" table:style-name="ce32">
            <text:p>76,310,000</text:p>
          </table:table-cell>
          <table:table-cell office:value-type="float" office:value="71809630" table:formula="of:=SUM([.D165:.D169])" table:style-name="ce32">
            <text:p>71,809,630</text:p>
          </table:table-cell>
          <table:table-cell office:value-type="percentage" office:value="0.94102516052941942" table:formula="of:=[.D164]/[.C164]" table:style-name="ce33">
            <text:p>94.1%</text:p>
          </table:table-cell>
          <table:table-cell table:style-name="ce32"/>
          <table:table-cell table:style-name="ce34"/>
          <table:table-cell table:style-name="ce35"/>
          <table:table-cell table:number-columns-repeated="16376" table:style-name="ce45"/>
        </table:table-row>
        <table:table-row table:style-name="ro102">
          <table:table-cell office:value-type="float" office:value="1" table:style-name="ce17">
            <text:p>1</text:p>
          </table:table-cell>
          <table:table-cell office:value-type="string" table:style-name="ce18">
            <text:p><text:span text:style-name="T8">社區資源中心</text:span></text:p>
          </table:table-cell>
          <table:table-cell office:value-type="float" office:value="4500000" table:style-name="ce19">
            <text:p>4,500,000</text:p>
          </table:table-cell>
          <table:table-cell office:value-type="float" office:value="4500000" table:style-name="ce19">
            <text:p>4,500,000</text:p>
          </table:table-cell>
          <table:table-cell office:value-type="percentage" office:value="1" table:formula="of:=[.D165]/[.C165]" table:style-name="ce20">
            <text:p>100.0%</text:p>
          </table:table-cell>
          <table:table-cell office:value-type="string" table:style-name="ce22">
            <text:p>1<text:span text:style-name="T8">、本計畫透過「中心場地管理與接待」共接待</text:span><text:span text:style-name="T7">32</text:span><text:span text:style-name="T8">場團體參訪行程，合計</text:span><text:span text:style-name="T7">1,469</text:span><text:span text:style-name="T8">人次。</text:span></text:p>
            <text:p><text:span text:style-name="T7">2</text:span><text:span text:style-name="T8">、推動「社區發展輔導團」，輔導場次共計</text:span><text:span text:style-name="T7">181</text:span><text:span text:style-name="T8">場，計</text:span><text:span text:style-name="T7">362</text:span><text:span text:style-name="T8">小時，共輔導</text:span><text:span text:style-name="T7">55</text:span><text:span text:style-name="T8">個社區，受益人次</text:span><text:span text:style-name="T7">2,282</text:span><text:span text:style-name="T8">人次。</text:span></text:p>
            <text:p><text:span text:style-name="T7">3</text:span><text:span text:style-name="T8">、落實「社區會務管理與輔導」，藉由輔導及鼓勵社區建構社區會務系統。</text:span></text:p>
            <text:p><text:span text:style-name="T7">4</text:span><text:span text:style-name="T8">、「社區發展領航培訓計畫」執行時數共計</text:span><text:span text:style-name="T7">88</text:span><text:span text:style-name="T8">小時，學員人數</text:span><text:span text:style-name="T7">85</text:span><text:span text:style-name="T8">人。</text:span></text:p>
          </table:table-cell>
          <table:table-cell office:value-type="string" office:string-value="" table:formula="of:=IF([.E165]&lt;80%;&quot;請填寫具體改善措施&quot;;&quot;&quot;)" table:style-name="ce22"/>
          <table:table-cell office:value-type="string" table:style-name="ce29">
            <text:p><text:span text:style-name="T9">社會處</text:span></text:p>
            <text:p><text:span text:style-name="T5">(</text:span><text:span text:style-name="T9">社發科</text:span><text:span text:style-name="T5">)</text:span></text:p>
          </table:table-cell>
          <table:table-cell table:number-columns-repeated="16376" table:style-name="ce45"/>
        </table:table-row>
        <table:table-row table:style-name="ro103">
          <table:table-cell office:value-type="float" office:value="2" table:style-name="ce17">
            <text:p>2</text:p>
          </table:table-cell>
          <table:table-cell office:value-type="string" table:style-name="ce18">
            <text:p><text:span text:style-name="T8">福利化社區旗艦型計畫方案</text:span></text:p>
          </table:table-cell>
          <table:table-cell office:value-type="float" office:value="3000000" table:style-name="ce19">
            <text:p>3,000,000</text:p>
          </table:table-cell>
          <table:table-cell office:value-type="float" office:value="2970000" table:style-name="ce19">
            <text:p>2,970,000</text:p>
          </table:table-cell>
          <table:table-cell office:value-type="percentage" office:value="0.99" table:formula="of:=[.D166]/[.C166]" table:style-name="ce20">
            <text:p>99.0%</text:p>
          </table:table-cell>
          <table:table-cell office:value-type="string" table:style-name="ce22">
            <text:p><text:span text:style-name="T8">本案共計補助縣內包含芬園鄉、員林市、二林鎮、福興鄉、大村鄉、社頭鄉與彰化市等</text:span><text:span text:style-name="T7">7</text:span><text:span text:style-name="T8">個社區團隊辦理旗艦競爭型方案，每個團隊均由領航社區</text:span><text:span text:style-name="T7">(</text:span><text:span text:style-name="T8">提案社區</text:span><text:span text:style-name="T7">)</text:span><text:span text:style-name="T8">帶領</text:span><text:span text:style-name="T7">2-4</text:span><text:span text:style-name="T8">個協力社區共同商討並執行計畫內容，以促進區域性福利社區化，並推動老少共融、青銀交流、文化傳承、志工成長、社區照顧培力、社區美學與產業等各種福利服務型子計畫。</text:span></text:p>
          </table:table-cell>
          <table:table-cell office:value-type="string" office:string-value="" table:formula="of:=IF([.E166]&lt;80%;&quot;請填寫具體改善措施&quot;;&quot;&quot;)" table:style-name="ce22"/>
          <table:table-cell office:value-type="string" table:style-name="ce29">
            <text:p><text:span text:style-name="T9">社會處</text:span></text:p>
            <text:p><text:span text:style-name="T5">(</text:span><text:span text:style-name="T9">社發科</text:span><text:span text:style-name="T5">)</text:span></text:p>
          </table:table-cell>
          <table:table-cell table:number-columns-repeated="16376"/>
        </table:table-row>
        <table:table-row table:style-name="ro90">
          <table:table-cell office:value-type="float" office:value="3" table:style-name="ce17">
            <text:p>3</text:p>
          </table:table-cell>
          <table:table-cell office:value-type="string" table:style-name="ce18">
            <text:p><text:span text:style-name="T8">福利社區化聯繫會報、福利社區觀摩、促進社區社會參與及成果展補助計畫</text:span></text:p>
          </table:table-cell>
          <table:table-cell office:value-type="float" office:value="49660000" table:style-name="ce19">
            <text:p>49,660,000</text:p>
          </table:table-cell>
          <table:table-cell office:value-type="float" office:value="46639210" table:style-name="ce19">
            <text:p>46,639,210</text:p>
          </table:table-cell>
          <table:table-cell office:value-type="percentage" office:value="0.93917055980668551" table:formula="of:=[.D167]/[.C167]" table:style-name="ce20">
            <text:p>93.9%</text:p>
          </table:table-cell>
          <table:table-cell office:value-type="string" table:style-name="ce22">
            <text:p><text:span text:style-name="T8">補助本縣社區發展協會辦理福利社區化聯繫會報、績優社區參訪觀摩、促進社區社會參與及研習活動等計</text:span><text:span text:style-name="T7">2,504</text:span><text:span text:style-name="T8">案，受益人次計約</text:span><text:span text:style-name="T7">12</text:span><text:span text:style-name="T8">萬</text:span><text:span text:style-name="T7">5,200</text:span><text:span text:style-name="T8">人次。</text:span></text:p>
          </table:table-cell>
          <table:table-cell office:value-type="string" office:string-value="" table:formula="of:=IF([.E167]&lt;80%;&quot;請填寫具體改善措施&quot;;&quot;&quot;)" table:style-name="ce22"/>
          <table:table-cell office:value-type="string" table:style-name="ce29">
            <text:p><text:span text:style-name="T9">社會處</text:span></text:p>
            <text:p><text:span text:style-name="T5">(</text:span><text:span text:style-name="T9">社發科</text:span><text:span text:style-name="T5">)</text:span></text:p>
          </table:table-cell>
          <table:table-cell table:number-columns-repeated="16376"/>
        </table:table-row>
        <table:table-row table:style-name="ro15">
          <table:table-cell office:value-type="float" office:value="4" table:style-name="ce17">
            <text:p>4</text:p>
          </table:table-cell>
          <table:table-cell office:value-type="string" table:style-name="ce18">
            <text:p><text:span text:style-name="T8">補助各鄉鎮市公所辦理福利社區化設施設備</text:span></text:p>
          </table:table-cell>
          <table:table-cell office:value-type="float" office:value="19000000" table:style-name="ce19">
            <text:p>19,000,000</text:p>
          </table:table-cell>
          <table:table-cell office:value-type="float" office:value="17558538" table:style-name="ce19">
            <text:p>17,558,538</text:p>
          </table:table-cell>
          <table:table-cell office:value-type="percentage" office:value="0.92413357894736847" table:formula="of:=[.D168]/[.C168]" table:style-name="ce20">
            <text:p>92.4%</text:p>
          </table:table-cell>
          <table:table-cell office:value-type="string" table:style-name="ce22">
            <text:p><text:span text:style-name="T8">補助縣內社區辦理社區活動中心設施設備及修繕，共計</text:span><text:span text:style-name="T7">199</text:span><text:span text:style-name="T8">案，以促進社區永續發展、加強社區意識之提升、凝聚社區居民向心力、發揮社區居民自動、自發與互助觀念。</text:span></text:p>
          </table:table-cell>
          <table:table-cell office:value-type="string" office:string-value="" table:formula="of:=IF([.E168]&lt;80%;&quot;請填寫具體改善措施&quot;;&quot;&quot;)" table:style-name="ce22"/>
          <table:table-cell office:value-type="string" table:style-name="ce29">
            <text:p><text:span text:style-name="T9">社會處</text:span></text:p>
            <text:p><text:span text:style-name="T5">(</text:span><text:span text:style-name="T9">社發科</text:span><text:span text:style-name="T5">)</text:span></text:p>
          </table:table-cell>
          <table:table-cell table:number-columns-repeated="16376"/>
        </table:table-row>
        <table:table-row table:style-name="ro92">
          <table:table-cell office:value-type="float" office:value="5" table:style-name="ce17">
            <text:p>5</text:p>
          </table:table-cell>
          <table:table-cell office:value-type="string" table:style-name="ce18">
            <text:p><text:span text:style-name="T8">社區福利服務業務辦公設備</text:span></text:p>
          </table:table-cell>
          <table:table-cell office:value-type="float" office:value="150000" table:style-name="ce19">
            <text:p>150,000</text:p>
          </table:table-cell>
          <table:table-cell office:value-type="float" office:value="141882" table:style-name="ce19">
            <text:p>141,882</text:p>
          </table:table-cell>
          <table:table-cell office:value-type="percentage" office:value="0.94588000000000005" table:formula="of:=[.D169]/[.C169]" table:style-name="ce20">
            <text:p>94.6%</text:p>
          </table:table-cell>
          <table:table-cell office:value-type="string" table:style-name="ce22">
            <text:p><text:span text:style-name="T8">為召開或參加社區及社團相關會議，因應防疫以視訊會議方式召開，購置筆記型電腦</text:span><text:span text:style-name="T7">3</text:span><text:span text:style-name="T8">台；為銷毀逾保存年限及作廢之大宗公文書、檔案資料、民眾申請個資文件等購置碎紙機</text:span><text:span text:style-name="T7">1</text:span><text:span text:style-name="T8">台；為辦理社區社團活動業務簡報用購置單槍投影機</text:span><text:span text:style-name="T7">1</text:span><text:span text:style-name="T8">台。</text:span></text:p>
          </table:table-cell>
          <table:table-cell office:value-type="string" office:string-value="" table:formula="of:=IF([.E169]&lt;80%;&quot;請填寫具體改善措施&quot;;&quot;&quot;)" table:style-name="ce22"/>
          <table:table-cell office:value-type="string" table:style-name="ce29">
            <text:p><text:span text:style-name="T9">社會處</text:span></text:p>
            <text:p><text:span text:style-name="T5">(</text:span><text:span text:style-name="T9">社發科</text:span><text:span text:style-name="T5">)</text:span></text:p>
          </table:table-cell>
          <table:table-cell table:number-columns-repeated="16376"/>
        </table:table-row>
        <table:table-row table:number-rows-repeated="7" table:style-name="ro104">
          <table:table-cell table:style-name="ce1"/>
          <table:table-cell table:style-name="ce46"/>
          <table:table-cell table:number-columns-repeated="5" table:style-name="ce47"/>
          <table:table-cell table:style-name="ce1"/>
          <table:table-cell table:number-columns-repeated="16376"/>
        </table:table-row>
        <table:table-row table:number-rows-repeated="145" table:style-name="ro104">
          <table:table-cell table:number-columns-repeated="7"/>
          <table:table-cell table:style-name="ce1"/>
          <table:table-cell table:number-columns-repeated="16376"/>
        </table:table-row>
        <table:table-row table:number-rows-repeated="1048255" table:style-name="ro104">
          <table:table-cell table:number-columns-repeated="16384"/>
        </table:table-row>
        <table:named-expressions>
          <table:named-range table:name="Print_Area" table:cell-range-address="111年.$A$1:111年.$H$169" table:base-cell-address="111年.$A$1"/>
          <table:named-range table:name="Print_Titles" table:cell-range-address="111年.$A$1:111年.$IV$2" table:base-cell-address="111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4">
      <number:number number:decimal-places="0" number:min-integer-digits="1" number:grouping="true">
        <number:embedded-text number:position="0"> </number:embedded-text>
      </number:number>
    </number:number-style>
    <number:percentage-style style:name="N56">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18110236220472in" fo:margin-bottom="0.118110236220472in" fo:margin-left="0.393700787401575in" fo:margin-right="0.196850393700787in" style:print-orientation="landscape" style:print-page-order="ttb" style:first-page-number="continue" style:scale-to="67%"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right>
          <text:p><text:span text:style-name="T1">附件四</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chcg</meta:initial-creator>
    <dc:creator>鐘美玲</dc:creator>
    <meta:creation-date>2010-05-27T08:34:45Z</meta:creation-date>
    <dc:date>2023-10-23T05:51:25Z</dc:date>
    <meta:print-date>2023-03-29T07:38:02Z</meta:print-date>
  </office:meta>
</office:document-meta>
</file>