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10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10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791" table:style-name="ce7">
            <text:p>370,791<text:s/></text:p>
          </table:table-cell>
          <table:table-cell office:value-type="float" office:value="21088377" table:style-name="ce7">
            <text:p>21,088,377<text:s/></text:p>
          </table:table-cell>
          <table:table-cell office:value-type="float" office:value="19202573" table:style-name="ce7">
            <text:p>19,202,573<text:s/></text:p>
          </table:table-cell>
          <table:table-cell office:value-type="float" office:value="13671765" table:style-name="ce7">
            <text:p>13,671,765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517" table:style-name="ce9">
            <text:p>179,517<text:s/></text:p>
          </table:table-cell>
          <table:table-cell office:value-type="float" office:value="17143128" table:style-name="ce9">
            <text:p>17,143,128<text:s/></text:p>
          </table:table-cell>
          <table:table-cell office:value-type="float" office:value="16014052" table:style-name="ce9">
            <text:p>16,014,052<text:s/></text:p>
          </table:table-cell>
          <table:table-cell office:value-type="float" office:value="11357962" table:style-name="ce9">
            <text:p>11,357,962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1594" table:style-name="ce7">
            <text:p>471,594<text:s/></text:p>
          </table:table-cell>
          <table:table-cell office:value-type="float" office:value="39533192" table:style-name="ce7">
            <text:p>39,533,192<text:s/></text:p>
          </table:table-cell>
          <table:table-cell office:value-type="float" office:value="36243341" table:style-name="ce7">
            <text:p>36,243,341<text:s/></text:p>
          </table:table-cell>
          <table:table-cell office:value-type="float" office:value="27601660" table:style-name="ce7">
            <text:p>27,601,660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258" table:style-name="ce9">
            <text:p>131,258<text:s/></text:p>
          </table:table-cell>
          <table:table-cell office:value-type="float" office:value="19221018" table:style-name="ce9">
            <text:p>19,221,018<text:s/></text:p>
          </table:table-cell>
          <table:table-cell office:value-type="float" office:value="17632281" table:style-name="ce9">
            <text:p>17,632,281<text:s/></text:p>
          </table:table-cell>
          <table:table-cell office:value-type="float" office:value="10928275" table:style-name="ce9">
            <text:p>10,928,275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1804" table:style-name="ce7">
            <text:p>831,804<text:s/></text:p>
          </table:table-cell>
          <table:table-cell office:value-type="float" office:value="32176209" table:style-name="ce7">
            <text:p>32,176,209<text:s/></text:p>
          </table:table-cell>
          <table:table-cell office:value-type="float" office:value="29546839" table:style-name="ce7">
            <text:p>29,546,839<text:s/></text:p>
          </table:table-cell>
          <table:table-cell office:value-type="float" office:value="18124332" table:style-name="ce7">
            <text:p>18,124,332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4964" table:formula="of:=SUM([.B5:.B9])" table:style-name="ce9">
            <text:p>1,984,964<text:s/></text:p>
          </table:table-cell>
          <table:table-cell office:value-type="float" office:value="129161924" table:formula="of:=SUM([.C5:.C9])" table:style-name="ce9">
            <text:p>129,161,924<text:s/></text:p>
          </table:table-cell>
          <table:table-cell office:value-type="float" office:value="118639086" table:formula="of:=SUM([.D5:.D9])" table:style-name="ce9">
            <text:p>118,639,086<text:s/></text:p>
          </table:table-cell>
          <table:table-cell office:value-type="float" office:value="81683994" table:formula="of:=SUM([.E5:.E9])" table:style-name="ce9">
            <text:p>81,683,994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title>高雄市政府財政局</dc:title>
    <meta:initial-creator>pc30211</meta:initial-creator>
    <dc:creator>唐燕珠</dc:creator>
    <meta:creation-date>2006-05-24T08:47:12Z</meta:creation-date>
    <dc:date>2023-11-10T01:56:19Z</dc:date>
    <meta:print-date>2023-11-10T01:56:11Z</meta:print-date>
    <meta:editing-cycles>33</meta:editing-cycles>
    <meta:editing-duration>PT16080S</meta:editing-duration>
  </office:meta>
</office:document-meta>
</file>