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3cm" fo:margin-left="-0.191cm" fo:margin-top="0cm" fo:margin-bottom="0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9.0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3pt fine-dashed #000000" style:writing-mode="lr-tb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" style:family="paragraph" style:parent-style-name="Frame_20_contents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4" style:family="paragraph" style:parent-style-name="Frame_20_contents">
      <style:paragraph-properties fo:line-height="0.529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5" style:family="paragraph" style:parent-style-name="Frame_20_contents">
      <style:paragraph-properties fo:line-height="0.423cm" fo:orphans="0" fo:widows="0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0.847cm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Frame_20_contents">
      <style:paragraph-properties fo:orphans="0" fo:widows="0"/>
    </style:style>
    <style:style style:name="P10" style:family="paragraph" style:parent-style-name="Frame_20_contents">
      <style:paragraph-properties fo:line-height="0.423cm" fo:orphans="0" fo:widows="0"/>
    </style:style>
    <style:style style:name="P11" style:family="paragraph" style:parent-style-name="Frame_20_contents">
      <style:paragraph-properties fo:line-height="0.529cm" fo:orphans="0" fo:widows="0"/>
    </style:style>
    <style:style style:name="P12" style:family="paragraph" style:parent-style-name="Frame_20_contents">
      <style:paragraph-properties fo:margin-left="0cm" fo:margin-right="0cm" fo:orphans="0" fo:widows="0" fo:text-indent="0.99cm" style:auto-text-indent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1" style:family="text">
      <style:text-properties fo:color="#000000" loext:opacity="100%" style:font-name="微軟正黑體" fo:font-size="11pt" fo:language="en" fo:country="US" fo:font-weight="bold" officeooo:rsid="00116115" style:letter-kerning="tru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2" style:family="text">
      <style:text-properties fo:color="#000000" loext:opacity="100%" style:font-name="微軟正黑體" fo:font-size="11pt" fo:language="en" fo:country="US" fo:font-weight="bold" style:letter-kerning="fals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3" style:family="text">
      <style:text-properties fo:color="#000000" loext:opacity="100%" style:font-name="微軟正黑體" fo:font-size="11pt" fo:language="en" fo:country="US" fo:font-weight="bold" officeooo:rsid="00116115" style:letter-kerning="false" style:font-name-asian="微軟正黑體1" style:font-size-asian="11pt" style:language-asian="zh" style:country-asian="TW" style:font-weight-asian="bold" style:font-name-complex="新細明體" style:font-size-complex="11pt" style:language-complex="ar" style:country-complex="SA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219cm" fo:min-width="1.307cm" fo:padding-top="0.101cm" fo:padding-bottom="0.101cm" fo:padding-left="0.101cm" fo:padding-right="0.101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884cm" fo:min-width="1.413cm" fo:padding-top="0.101cm" fo:padding-bottom="0.101cm" fo:padding-left="0.101cm" fo:padding-right="0.10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round" draw:fill="none" draw:textarea-vertical-align="top" draw:auto-grow-height="false" fo:min-height="0.707cm" fo:min-width="1.274cm" fo:padding-top="0.127cm" fo:padding-bottom="0.127cm" fo:padding-left="0.254cm" fo:padding-right="0.254cm" fo:wrap-option="wrap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1.316cm" fo:min-width="2.17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  <style:style style:name="gr8" style:family="graphic" style:parent-style-name="Frame">
      <style:graphic-properties draw:stroke="none" svg:stroke-width="0.026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custom-shape text:anchor-type="char" style:rel-height="20%" draw:z-index="0" draw:name="文字方塊 2" draw:style-name="gr8" draw:text-style-name="P14" svg:width="1.426cm" svg:height="1.267cm" svg:x="16.928cm" svg:y="0.379cm"><text:p text:style-name="P3">郵票</text:p><text:p text:style-name="P1"><text:span text:style-name="T1">正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投標人：</text:p>
            <text:p text:style-name="P7">住址：</text:p>
            <text:p text:style-name="P6"><draw:custom-shape text:anchor-type="char" style:rel-height="20%" draw:z-index="1" draw:name="文字方塊 2" draw:style-name="gr7" draw:text-style-name="P13" svg:width="10.718cm" svg:height="1.437cm" svg:x="4.452cm" svg:y="0.019cm"><text:p text:style-name="P1"><text:span text:style-name="T3">彰 化 縣 政 府 <text:s text:c="2"/>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6" draw:text-style-name="P13" svg:width="2.68cm" svg:height="1.569cm" svg:x="0.005cm" svg:y="2.907cm"><text:p text:style-name="P2">標案：</text:p><text:p text:style-name="P1"><text:span text:style-name="T14">第</text:span><text:span text:style-name="T16"> <text:s text:c="2"/></text:span><text:span text:style-name="T14">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2" draw:style-name="gr4" draw:text-style-name="P13" svg:width="16.915cm" svg:height="0.844cm" svg:x="2.487cm" svg:y="2.297cm"><text:p text:style-name="P1"><text:span text:style-name="T15">土地標示：</text:span><text:span text:style-name="T17"> <text:s text:c="4"/></text:span><text:span text:style-name="T15"><text:s text:c="6"/></text:span><text:span text:style-name="T17"><text:s text:c="5"/></text:span><text:span text:style-name="T15"><text:s text:c="7"/></text:span><text:span text:style-name="T17"><text:s text:c="5"/></text:span><text:span text:style-name="T4">段</text:span><text:span text:style-name="T17"> <text:s text:c="5"/></text:span><text:span text:style-name="T15">地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" draw:style-name="gr4" draw:text-style-name="P13" svg:width="7.919cm" svg:height="0.844cm" svg:x="11.218cm" svg:y="4.84cm"><text:p text:style-name="P12"><text:span text:style-name="T4">弄 <text:s text:c="7"/>號 <text:s text:c="6"/>樓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" draw:name="文字方塊 2" draw:style-name="gr5" draw:text-style-name="P13" svg:width="1.616cm" svg:height="1.098cm" svg:x="10.278cm" svg:y="4.004cm"><text:p text:style-name="P5">區/市</text:p><text:p text:style-name="P10"><text:span text:style-name="T5">鄉/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2" draw:style-name="gr4" draw:text-style-name="P13" svg:width="16.915cm" svg:height="0.844cm" svg:x="2.487cm" svg:y="3.752cm"><text:p text:style-name="P1"><text:span text:style-name="T4">建物標示： <text:s text:c="4"/>縣/市 <text:s text:c="16"/>路(街) <text:s text:c="6"/>段 <text:s text:c="5"/>巷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7" draw:name="文字方塊 2" draw:style-name="gr5" draw:text-style-name="P13" svg:width="11.988cm" svg:height="1.013cm" svg:x="8.213cm" svg:y="6.085cm"><text:p text:style-name="P1"><text:span text:style-name="T6">50061 彰 化 郵 政23-100號 信 箱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4" draw:text-style-name="P13" svg:width="8.863cm" svg:height="0.768cm" svg:x="-0.203cm" svg:y="6.04cm"><text:p text:style-name="P1"><text:span text:style-name="T8">投標截止時間112年</text:span><text:span text:style-name="T10">1</text:span><text:span text:style-name="T11">2</text:span><text:span text:style-name="T9">月</text:span><text:span text:style-name="T13">5</text:span><text:span text:style-name="T9">日上午</text:span><text:span text:style-name="T12">9</text:span><text:span text:style-name="T9">時00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6" draw:style-name="gr3" draw:text-style-name="P13" svg:width="1.781cm" svg:height="0.96cm" svg:x="0cm" svg:y="1.767cm"><text:p text:style-name="P1"><text:span text:style-name="T7">標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0" draw:style-name="gr2" draw:text-style-name="P13" svg:width="1.613cm" svg:height="1.084cm" svg:x="6.338cm" svg:y="2.3cm"><text:p text:style-name="P1"><text:span text:style-name="T4">縣/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12" draw:style-name="gr1" draw:text-style-name="P13" svg:width="1.507cm" svg:height="1.419cm" svg:x="9.237cm" svg:y="2.3cm"><text:p text:style-name="P4">區/市</text:p><text:p text:style-name="P11"><text:span text:style-name="T2">鄉/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8">請沿虛線剪下，黏貼在一般信封之封面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.54cm" fo:margin-bottom="2.54cm" fo:margin-left="3.17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4T07:41:00</meta:creation-date>
    <meta:initial-creator>chcg</meta:initial-creator>
    <dc:language>zh-TW</dc:language>
    <meta:print-date>2023-10-19T10:47:40.939000000</meta:print-date>
    <dc:date>2023-11-10T14:32:25.461000000</dc:date>
    <meta:editing-cycles>45</meta:editing-cycles>
    <meta:editing-duration>PT45M9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9" meta:word-count="111" meta:character-count="224" meta:non-whitespace-character-count="12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