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2" style:family="paragraph" style:parent-style-name="Standard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font-name="新細明體" fo:font-size="14pt" style:letter-kerning="false" style:font-name-asian="新細明體1" style:font-size-asian="14pt" style:font-name-complex="標楷體1" style:font-size-complex="14pt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.106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80808" draw:fill-color="#ffffff" draw:textarea-horizontal-align="justify" draw:textarea-vertical-align="middle" draw:auto-grow-height="false" fo:min-height="1.676cm" fo:min-width="1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房地使用計畫書(參考格式)</text:p>
      <text:p text:style-name="P1"/>
      <text:p text:style-name="Standard"><text:span text:style-name="T1">一</text:span><text:span text:style-name="T2">、</text:span><text:span text:style-name="T1">規劃使用用途如下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二</text:span><text:span text:style-name="T2">、</text:span><text:span text:style-name="T1">地上所需增設之設施如下:</text:span></text:p>
      <text:p text:style-name="P2"/>
      <text:p text:style-name="P2"/>
      <text:p text:style-name="P2"/>
      <text:p text:style-name="P2"><text:s/></text:p>
      <text:p text:style-name="P2"><draw:custom-shape text:anchor-type="paragraph" draw:z-index="0" draw:name="形狀1" draw:style-name="gr2" draw:text-style-name="P7" svg:width="1.819cm" svg:height="1.676cm" svg:x="5.708cm" svg:y="0.164cm"><text:p text:style-name="P6">章</text:p><draw:enhanced-geometry svg:viewBox="0 0 21600 21600" draw:type="rectangle" draw:enhanced-path="M 0 0 L 21600 0 21600 21600 0 21600 0 0 Z N"/></draw:custom-shape></text:p>
      <text:p text:style-name="P2"><draw:custom-shape text:anchor-type="paragraph" draw:z-index="1" draw:name="形狀2" draw:style-name="gr1" draw:text-style-name="P5" svg:width="0.107cm" svg:height="0.107cm" svg:x="15.353cm" svg:y="0.492cm"><text:p/><draw:enhanced-geometry svg:viewBox="0 0 21600 21600" draw:type="rectangle" draw:enhanced-path="M 0 0 L 21600 0 21600 21600 0 21600 0 0 Z N"/></draw:custom-shape>投標人:</text:p>
      <text:p text:style-name="P2"><text:bookmark text:name="_GoBack"/></text:p>
      <text:p text:style-name="P2">備註:此計畫書一式<text:span text:style-name="T3">3</text:span>份，須認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宜樺</meta:initial-creator>
    <meta:editing-cycles>7</meta:editing-cycles>
    <meta:creation-date>2019-11-08T02:52:00</meta:creation-date>
    <dc:date>2022-06-15T14:30:15.731000000</dc:date>
    <meta:editing-duration>PT21M6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6" meta:word-count="57" meta:character-count="61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