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P1"><text:tab/>茲委託<text:tab/><text:tab/> <text:s text:c="3"/>代為到場參加開標、當場比價(最高標價有二標以上金額相同時)及領回押標金支票，ㄧ切手續均願依照貴府規定辦理。</text:p>
      <text:p text:style-name="P1"/>
      <text:p text:style-name="P1">此致</text:p>
      <text:p text:style-name="P3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2"/>
      <text:p text:style-name="P2">中華民國<text:tab/> <text:s text:c="7"/>年<text:tab/><text:tab/> <text:s text:c="6"/>月<text:tab/> <text:s text:c="7"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標委託書</dc:title>
    <meta:initial-creator>asus</meta:initial-creator>
    <meta:creation-date>2017-03-07T14:42:00</meta:creation-date>
    <dc:date>2023-11-10T14:41:44.548000000</dc:date>
    <meta:print-date>2015-08-07T15:18:00</meta:print-date>
    <meta:editing-cycles>4</meta:editing-cycles>
    <meta:editing-duration>PT1M42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101" meta:character-count="148" meta:non-whitespace-character-count="101"/>
  </office:meta>
</office:document-meta>
</file>