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line-height="0.2083in" fo:margin-lef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0138in" fo:margin-lef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4" style:family="table">
      <style:table-properties style:width="7.25in" fo:margin-left="-0.4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-0.0138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 fo:margin-left="-0.0097in" fo:text-indent="0.0083in">
        <style:tab-stops/>
      </style:paragraph-properties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127in" style:use-optimal-row-height="false"/>
    </style:style>
    <style:style style:name="P64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05in" fo:text-indent="-0.12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 style:min-row-height="0.2291in" style:use-optimal-row-height="false"/>
    </style:style>
    <style:style style:name="P71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P76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Row80" style:family="table-row">
      <style:table-row-properties style:min-row-height="0.2395in" style:use-optimal-row-height="false"/>
    </style:style>
    <style:style style:name="P81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0.1979in" style:use-optimal-row-height="false"/>
    </style:style>
    <style:style style:name="P86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Row90" style:family="table-row">
      <style:table-row-properties style:min-row-height="0.1715in" style:use-optimal-row-height="false"/>
    </style:style>
    <style:style style:name="P91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6" style:family="table-row">
      <style:table-row-properties style:min-row-height="0.1979in" style:use-optimal-row-height="false"/>
    </style:style>
    <style:style style:name="P97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right="-0.07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 fo:margin-right="-0.07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olumn104" style:family="table-column">
      <style:table-column-properties style:column-width="7.25in" style:use-optimal-column-width="false"/>
    </style:style>
    <style:style style:name="Table103" style:family="table">
      <style:table-properties style:width="7.25in" fo:margin-left="-0.425in" table:align="left"/>
    </style:style>
    <style:style style:name="TableRow105" style:family="table-row">
      <style:table-row-properties style:min-row-height="0.9326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222in" fo:margin-left="0.55in" fo:text-indent="-0.1569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 fo:margin-left="0.55in" fo:text-indent="-0.1569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1.1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3708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6979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63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7083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222in" fo:margin-left="0.6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451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1666in" fo:margin-left="-0.1083in" fo:text-indent="-0.2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line-height="0.1666in" fo:margin-left="-0.1083in" fo:text-indent="-0.2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fo:line-height="0.1666in" fo:margin-left="-0.1083in" fo:text-indent="-0.2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line-height="0.1666in" fo:margin-left="-0.1083in" fo:text-indent="-0.2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註銷應收歲入保留款/債權憑證審核表</text:p>
      <text:p text:style-name="P2">一、基本資料<text:s text:c="2"/>□註銷應收歲入保留款<text:s text:c="2"/>□註銷債權憑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歲入保留年度</text:p>
          </table:table-cell>
          <table:table-cell table:style-name="TableCell21">
            <text:p text:style-name="P22"><text:s text:c="5"/>年</text:p>
          </table:table-cell>
          <table:table-cell table:style-name="TableCell23" table:number-columns-spanned="2" table:number-rows-spanned="3">
            <text:p text:style-name="P24">歲入保留款</text:p>
            <text:p text:style-name="P25">會計帳列金額</text:p>
          </table:table-cell>
          <table:covered-table-cell/>
          <table:table-cell table:style-name="TableCell26">
            <text:p text:style-name="P27"><text:s text:c="15"/>元</text:p>
          </table:table-cell>
          <table:table-cell table:style-name="TableCell28" table:number-rows-spanned="3">
            <text:p text:style-name="P29">歲入保留款註銷金額</text:p>
          </table:table-cell>
          <table:table-cell table:style-name="TableCell30">
            <text:p text:style-name="P31"><text:s text:c="16"/>元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5"/>年</text:p>
          </table:table-cell>
          <table:covered-table-cell>
            <text:p text:style-name="P36"/>
          </table:covered-table-cell>
          <table:covered-table-cell/>
          <table:table-cell table:style-name="TableCell37">
            <text:p text:style-name="P38"><text:s text:c="15"/>元</text:p>
          </table:table-cell>
          <table:covered-table-cell>
            <text:p text:style-name="P39"/>
          </table:covered-table-cell>
          <table:table-cell table:style-name="TableCell40">
            <text:p text:style-name="P41"><text:s text:c="16"/>元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 text:c="5"/>年</text:p>
          </table:table-cell>
          <table:covered-table-cell>
            <text:p text:style-name="P46"/>
          </table:covered-table-cell>
          <table:covered-table-cell/>
          <table:table-cell table:style-name="TableCell47">
            <text:p text:style-name="P48"><text:s text:c="15"/>元</text:p>
          </table:table-cell>
          <table:covered-table-cell>
            <text:p text:style-name="P49"/>
          </table:covered-table-cell>
          <table:table-cell table:style-name="TableCell50">
            <text:p text:style-name="P51"><text:s text:c="16"/>元</text:p>
          </table:table-cell>
        </table:table-row>
        <table:table-row table:style-name="TableRow52">
          <table:table-cell table:style-name="TableCell53" table:number-rows-spanned="8">
            <text:p text:style-name="P54">檢附資料</text:p>
          </table:table-cell>
          <table:table-cell table:style-name="TableCell55" table:number-columns-spanned="2">
            <text:p text:style-name="P56"><text:span text:style-name="T57">□</text:span><text:span text:style-name="T58">處分書</text:span></text:p>
          </table:table-cell>
          <table:covered-table-cell/>
          <table:table-cell table:style-name="TableCell59" table:number-columns-spanned="4">
            <text:p text:style-name="P60"><text:span text:style-name="T61">裁處日期文</text:span><text:span text:style-name="T62">號：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 table:number-rows-spanned="5">
            <text:p text:style-name="P66">□債權憑證</text:p>
            <text:p text:style-name="P67"/>
          </table:table-cell>
          <table:covered-table-cell/>
          <table:table-cell table:style-name="TableCell68" table:number-columns-spanned="4">
            <text:p text:style-name="P69">1.義務人：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list text:style-name="LFO1" text:continue-numbering="true">
              <text:list-item>
                <text:p text:style-name="P72"/>
              </text:list-item>
            </text:list>
          </table:covered-table-cell>
          <table:covered-table-cell/>
          <table:table-cell table:style-name="TableCell73" table:number-columns-spanned="4">
            <text:p text:style-name="P74">2.案件數：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list text:style-name="LFO1" text:continue-numbering="true">
              <text:list-item>
                <text:p text:style-name="P77"/>
              </text:list-item>
            </text:list>
          </table:covered-table-cell>
          <table:covered-table-cell/>
          <table:table-cell table:style-name="TableCell78" table:number-columns-spanned="4">
            <text:p text:style-name="P79">3.執行憑證編號：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list text:style-name="LFO1" text:continue-numbering="true">
              <text:list-item>
                <text:p text:style-name="P82"/>
              </text:list-item>
            </text:list>
          </table:covered-table-cell>
          <table:covered-table-cell/>
          <table:table-cell table:style-name="TableCell83" table:number-columns-spanned="4">
            <text:p text:style-name="P84">4.債權憑證日期文號：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/>
          <table:table-cell table:style-name="TableCell88" table:number-columns-spanned="4">
            <text:p text:style-name="P89">5.移送強制執行期限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財產查調所得證明(含屆滿前)</text:p>
          </table:table-cell>
          <table:covered-table-cell/>
          <table:table-cell table:style-name="TableCell94" table:number-columns-spanned="4">
            <text:p text:style-name="P95">發文日期文號：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其他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二、註銷之法令依據</text:p>
            <text:p text:style-name="P108"><text:span text:style-name="T109">□</text:span><text:span text:style-name="T110">依據「彰化縣各機關學校註銷應收款項、存貨及存出保證金會計事務處理作業規定」</text:span><text:span text:style-name="T111"><text:line-break/></text:span><text:span text:style-name="T112">第</text:span><text:span text:style-name="T113"><text:s text:c="5"/></text:span><text:span text:style-name="T114">點第</text:span><text:span text:style-name="T115"><text:s text:c="4"/></text:span><text:span text:style-name="T116">款辦理。</text:span></text:p>
            <text:p text:style-name="P117"><text:span text:style-name="T118">□</text:span><text:span text:style-name="T119">其他規定</text:span><text:span text:style-name="T120"><text:s text:c="71"/></text:span><text:span text:style-name="T121"><text:s text:c="3"/></text:span></text:p>
          </table:table-cell>
        </table:table-row>
        <table:table-row table:style-name="TableRow122">
          <table:table-cell table:style-name="TableCell123">
            <text:p text:style-name="P124">三、註銷機關（單位）意見（說明相關經管人員是否已盡善良管理人應負職責或改善措施）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承辦人員<text:s text:c="12"/>科長<text:s text:c="13"/>副處（局）長<text:s text:c="12"/>處（局）長</text:p>
            <text:p text:style-name="P134">聯絡電話</text:p>
          </table:table-cell>
        </table:table-row>
        <table:table-row table:style-name="TableRow135">
          <table:table-cell table:style-name="TableCell136">
            <text:p text:style-name="P137"><text:span text:style-name="T138">四、主計主管機關審核意見</text:span></text:p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承辦人員</text:span><text:span text:style-name="T148"><text:s text:c="12"/></text:span><text:span text:style-name="T149">科長</text:span><text:span text:style-name="T150"><text:s text:c="13"/></text:span><text:span text:style-name="T151">副處（局）長</text:span><text:span text:style-name="T152"><text:s/></text:span><text:span text:style-name="T153"><text:s text:c="11"/></text:span><text:span text:style-name="T154">處（局）長</text:span></text:p>
          </table:table-cell>
        </table:table-row>
        <table:table-row table:style-name="TableRow155">
          <table:table-cell table:style-name="TableCell156">
            <text:p text:style-name="P157"><text:span text:style-name="T158">五、財政主管機關審核意見</text:span></text:p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承辦人員<text:s text:c="12"/>科長<text:s text:c="13"/>副處（局）長<text:s text:c="12"/>處（局）長</text:p>
          </table:table-cell>
        </table:table-row>
      </table:table>
      <text:p text:style-name="P166">填表說明：</text:p>
      <text:p text:style-name="P167">1.本審核表以填寫1張債權憑證或1件裁處案件為原則。</text:p>
      <text:p text:style-name="P168">2.案件數2件以上請填附表。</text:p>
      <text:soft-page-break/>
      <text:p text:style-name="P169"><text:span text:style-name="T170">3.</text:span><text:span text:style-name="T171">本表及附件一式</text:span><text:span text:style-name="T172">2</text:span><text:span text:style-name="T173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0236in" fo:margin-bottom="0.2361in" fo:margin-right="1.01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部稽核報告格式</dc:title>
    <dc:description/>
    <dc:subject/>
    <meta:initial-creator>夏美業</meta:initial-creator>
    <dc:creator>唐燕珠</dc:creator>
    <meta:creation-date>2020-09-30T06:48:00Z</meta:creation-date>
    <dc:date>2020-09-30T06:48:00Z</dc:date>
    <meta:print-date>2011-10-14T06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