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25in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3" style:family="table-column">
      <style:table-column-properties style:column-width="0.5555in" style:use-optimal-column-width="false"/>
    </style:style>
    <style:style style:name="TableColumn4" style:family="table-column">
      <style:table-column-properties style:column-width="1.4861in" style:use-optimal-column-width="false"/>
    </style:style>
    <style:style style:name="TableColumn5" style:family="table-column">
      <style:table-column-properties style:column-width="1.4583in" style:use-optimal-column-width="false"/>
    </style:style>
    <style:style style:name="TableColumn6" style:family="table-column">
      <style:table-column-properties style:column-width="1.6111in" style:use-optimal-column-width="false"/>
    </style:style>
    <style:style style:name="TableColumn7" style:family="table-column">
      <style:table-column-properties style:column-width="0.8194in" style:use-optimal-column-width="false"/>
    </style:style>
    <style:style style:name="TableColumn8" style:family="table-column">
      <style:table-column-properties style:column-width="0.5416in" style:use-optimal-column-width="false"/>
    </style:style>
    <style:style style:name="Table2" style:family="table">
      <style:table-properties style:width="6.4722in" fo:margin-left="-0.2576in" table:align="left"/>
    </style:style>
    <style:style style:name="TableRow9" style:family="table-row">
      <style:table-row-properties style:min-row-height="0.2986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fo:text-align="center">
        <style:tab-stops>
          <style:tab-stop style:type="left" style:position="7.4027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22" style:family="table-row">
      <style:table-row-properties style:min-row-height="0.2527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style:snap-to-layout-grid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style:snap-to-layout-grid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style:snap-to-layout-grid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Row35" style:family="table-row">
      <style:table-row-properties style:min-row-height="0.2527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 style:snap-to-layout-grid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 style:snap-to-layout-grid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style:snap-to-layout-grid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Row48" style:family="table-row">
      <style:table-row-properties style:min-row-height="0.2527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Row61" style:family="table-row">
      <style:table-row-properties style:min-row-height="0.2527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Row74" style:family="table-row">
      <style:table-row-properties style:min-row-height="0.2527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Row87" style:family="table-row">
      <style:table-row-properties style:min-row-height="0.2527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Row100" style:family="table-row">
      <style:table-row-properties style:min-row-height="0.2527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Row113" style:family="table-row">
      <style:table-row-properties style:min-row-height="0.2527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Row126" style:family="table-row">
      <style:table-row-properties style:min-row-height="0.2527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Row139" style:family="table-row">
      <style:table-row-properties style:min-row-height="0.2527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Row152" style:family="table-row">
      <style:table-row-properties style:min-row-height="0.2527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Row165" style:family="table-row">
      <style:table-row-properties style:min-row-height="0.2527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Row178" style:family="table-row">
      <style:table-row-properties style:min-row-height="0.2527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Row191" style:family="table-row">
      <style:table-row-properties style:min-row-height="0.2527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Row204" style:family="table-row">
      <style:table-row-properties style:min-row-height="0.2527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Row217" style:family="table-row">
      <style:table-row-properties style:min-row-height="0.2527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/>
      <style:text-properties style:font-name="新細明體, PMingLiU" style:font-name-complex="新細明體, PMingLiU"/>
    </style:style>
    <style:style style:name="TableRow230" style:family="table-row">
      <style:table-row-properties style:min-row-height="0.2527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Row243" style:family="table-row">
      <style:table-row-properties style:min-row-height="0.2527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Row256" style:family="table-row">
      <style:table-row-properties style:min-row-height="0.2527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Row269" style:family="table-row">
      <style:table-row-properties style:min-row-height="0.2527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Row282" style:family="table-row">
      <style:table-row-properties style:min-row-height="0.2527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Row295" style:family="table-row">
      <style:table-row-properties style:min-row-height="0.2527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Row308" style:family="table-row">
      <style:table-row-properties style:min-row-height="0.2527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Row321" style:family="table-row">
      <style:table-row-properties style:min-row-height="0.2527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Row334" style:family="table-row">
      <style:table-row-properties style:min-row-height="0.2527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Row347" style:family="table-row">
      <style:table-row-properties style:min-row-height="0.2527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Row360" style:family="table-row">
      <style:table-row-properties style:min-row-height="0.2527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widows="2" fo:orphans="2" style:snap-to-layout-grid="false"/>
      <style:text-properties style:font-name="新細明體, PMingLiU" style:font-name-asian="標楷體" style:font-name-complex="新細明體, PMingLiU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widows="2" fo:orphans="2" style:snap-to-layout-grid="false"/>
      <style:text-properties style:font-name="新細明體, PMingLiU" style:font-name-asian="標楷體" style:font-name-complex="新細明體, PMingLiU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widows="2" fo:orphans="2" style:snap-to-layout-grid="false"/>
      <style:text-properties style:font-name="新細明體, PMingLiU" style:font-name-asian="標楷體" style:font-name-complex="新細明體, PMingLiU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/>
    </style:style>
    <style:style style:name="P373" style:parent-style-name="Standard" style:family="paragraph">
      <style:paragraph-properties style:snap-to-layout-grid="false" fo:line-height="0.1666in" fo:margin-left="-0.25in">
        <style:tab-stops>
          <style:tab-stop style:type="right" style:position="5.7722in"/>
        </style:tab-stops>
      </style:paragraph-properties>
    </style:style>
    <style:style style:name="P374" style:parent-style-name="Standard" style:family="paragraph">
      <style:paragraph-properties style:snap-to-layout-grid="false" fo:line-height="0.1666in" fo:margin-left="-0.25in">
        <style:tab-stops>
          <style:tab-stop style:type="right" style:position="5.7722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彰化縣註銷應收歲入保留款/債權憑證審核表附表<text:tab/><text:s text:c="5"/>單位：元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裁處文號</text:p>
          </table:table-cell>
          <table:table-cell table:style-name="TableCell14">
            <text:p text:style-name="P15">執行憑證編號</text:p>
          </table:table-cell>
          <table:table-cell table:style-name="TableCell16">
            <text:p text:style-name="P17">移送強制執行期限</text:p>
          </table:table-cell>
          <table:table-cell table:style-name="TableCell18">
            <text:p text:style-name="P19">註銷金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　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　</text:p>
          </table:table-cell>
        </table:table-row>
        <table:table-row table:style-name="TableRow48"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  <table:table-cell table:style-name="TableCell59">
            <text:p text:style-name="P60">　</text:p>
          </table:table-cell>
        </table:table-row>
        <table:table-row table:style-name="TableRow61"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</table:table-row>
        <table:table-row table:style-name="TableRow74"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</table:table-row>
        <table:table-row table:style-name="TableRow87"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</table:table-row>
        <table:table-row table:style-name="TableRow100"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</table:table-row>
        <table:table-row table:style-name="TableRow113"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</table:table-row>
        <table:table-row table:style-name="TableRow126"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</table:table-row>
        <table:table-row table:style-name="TableRow139"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</table:table-row>
        <table:table-row table:style-name="TableRow165"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</table:table-row>
        <table:table-row table:style-name="TableRow178"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</table:table-row>
        <table:table-row table:style-name="TableRow191"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</table:table-row>
        <table:table-row table:style-name="TableRow204"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</table:table-row>
        <table:table-row table:style-name="TableRow217"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合計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><text:span text:style-name="T375">義務人：</text:span><text:span text:style-name="T376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1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註銷應收歲入保留款/債權憑證審核表附表</dc:title>
    <dc:subject/>
    <meta:initial-creator>chcg</meta:initial-creator>
    <dc:creator>唐燕珠</dc:creator>
    <meta:creation-date>2020-04-20T06:28:00Z</meta:creation-date>
    <dc:date>2020-04-20T06:28:00Z</dc:date>
    <meta:print-date>1995-11-21T17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3" meta:row-count="2" meta:non-whitespace-character-count="310"/>
  </office:meta>
</office:document-meta>
</file>