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11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11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862" table:style-name="ce7">
            <text:p>370,862<text:s/></text:p>
          </table:table-cell>
          <table:table-cell office:value-type="float" office:value="21192058" table:style-name="ce7">
            <text:p>21,192,058<text:s/></text:p>
          </table:table-cell>
          <table:table-cell office:value-type="float" office:value="19256826" table:style-name="ce7">
            <text:p>19,256,826<text:s/></text:p>
          </table:table-cell>
          <table:table-cell office:value-type="float" office:value="13698217" table:style-name="ce7">
            <text:p>13,698,21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629" table:style-name="ce9">
            <text:p>179,629<text:s/></text:p>
          </table:table-cell>
          <table:table-cell office:value-type="float" office:value="17296127" table:style-name="ce9">
            <text:p>17,296,127<text:s/></text:p>
          </table:table-cell>
          <table:table-cell office:value-type="float" office:value="16131900" table:style-name="ce9">
            <text:p>16,131,900<text:s/></text:p>
          </table:table-cell>
          <table:table-cell office:value-type="float" office:value="11427754" table:style-name="ce9">
            <text:p>11,427,754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1971" table:style-name="ce7">
            <text:p>471,971<text:s/></text:p>
          </table:table-cell>
          <table:table-cell office:value-type="float" office:value="39939445" table:style-name="ce7">
            <text:p>39,939,445<text:s/></text:p>
          </table:table-cell>
          <table:table-cell office:value-type="float" office:value="36594535" table:style-name="ce7">
            <text:p>36,594,535<text:s/></text:p>
          </table:table-cell>
          <table:table-cell office:value-type="float" office:value="27844577" table:style-name="ce7">
            <text:p>27,844,577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87" table:style-name="ce9">
            <text:p>131,287<text:s/></text:p>
          </table:table-cell>
          <table:table-cell office:value-type="float" office:value="19245957" table:style-name="ce9">
            <text:p>19,245,957<text:s/></text:p>
          </table:table-cell>
          <table:table-cell office:value-type="float" office:value="17632227" table:style-name="ce9">
            <text:p>17,632,227<text:s/></text:p>
          </table:table-cell>
          <table:table-cell office:value-type="float" office:value="10890502" table:style-name="ce9">
            <text:p>10,890,50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2021" table:style-name="ce7">
            <text:p>832,021<text:s/></text:p>
          </table:table-cell>
          <table:table-cell office:value-type="float" office:value="32357149" table:style-name="ce7">
            <text:p>32,357,149<text:s/></text:p>
          </table:table-cell>
          <table:table-cell office:value-type="float" office:value="29673066" table:style-name="ce7">
            <text:p>29,673,066<text:s/></text:p>
          </table:table-cell>
          <table:table-cell office:value-type="float" office:value="18061381" table:style-name="ce7">
            <text:p>18,061,381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5770" table:formula="of:=SUM([.B5:.B9])" table:style-name="ce9">
            <text:p>1,985,770<text:s/></text:p>
          </table:table-cell>
          <table:table-cell office:value-type="float" office:value="130030736" table:formula="of:=SUM([.C5:.C9])" table:style-name="ce9">
            <text:p>130,030,736<text:s/></text:p>
          </table:table-cell>
          <table:table-cell office:value-type="float" office:value="119288554" table:formula="of:=SUM([.D5:.D9])" table:style-name="ce9">
            <text:p>119,288,554<text:s/></text:p>
          </table:table-cell>
          <table:table-cell office:value-type="float" office:value="81922431" table:formula="of:=SUM([.E5:.E9])" table:style-name="ce9">
            <text:p>81,922,431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高雄市政府財政局</dc:title>
    <meta:initial-creator>pc30211</meta:initial-creator>
    <dc:creator>唐燕珠</dc:creator>
    <meta:creation-date>2006-05-24T08:47:12Z</meta:creation-date>
    <dc:date>2023-12-08T08:00:47Z</dc:date>
    <meta:print-date>2023-11-10T01:56:11Z</meta:print-date>
    <meta:editing-cycles>33</meta:editing-cycles>
    <meta:editing-duration>PT16080S</meta:editing-duration>
  </office:meta>
</office:document-meta>
</file>