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882cm" fo:text-align="justify" style:justify-single-word="false" style:snap-to-layout-grid="false"/>
    </style:style>
    <style:style style:name="P2" style:family="paragraph" style:parent-style-name="Standard">
      <style:text-properties fo:color="#000000" fo:font-size="18pt" style:font-name-asian="標楷體" style:font-size-asian="18pt" style:font-name-complex="標楷體"/>
    </style:style>
    <style:style style:name="P3" style:family="paragraph" style:parent-style-name="Standard">
      <style:paragraph-properties fo:line-height="0.882cm" fo:text-align="center" style:justify-single-word="false" style:snap-to-layout-grid="false"/>
      <style:text-properties fo:color="#000000" fo:font-size="18pt" style:font-name-asian="標楷體" style:font-size-asian="18pt" style:font-name-complex="標楷體"/>
    </style:style>
    <style:style style:name="P4" style:family="paragraph" style:parent-style-name="Standard">
      <style:paragraph-properties fo:line-height="0.882cm" fo:text-align="justify" style:justify-single-word="false" style:snap-to-layout-grid="false"/>
      <style:text-properties fo:color="#000000" fo:font-size="16pt" style:font-name-asian="標楷體" style:font-size-asian="16pt"/>
    </style:style>
    <style:style style:name="P5" style:family="paragraph" style:parent-style-name="Standard" style:list-style-name="WW8Num12">
      <style:paragraph-properties fo:line-height="0.882cm" fo:text-align="justify" style:justify-single-word="false" style:snap-to-layout-grid="false"/>
      <style:text-properties fo:color="#000000" fo:font-size="16pt" style:font-name-asian="標楷體" style:font-size-asian="16pt" style:font-name-complex="標楷體" style:font-size-complex="16pt"/>
    </style:style>
    <style:style style:name="P6" style:family="paragraph" style:parent-style-name="Standard" style:list-style-name="WW8Num12">
      <style:paragraph-properties fo:line-height="0.882cm" fo:text-align="justify" style:justify-single-word="false" style:snap-to-layout-grid="false"/>
      <style:text-properties fo:color="#000000" fo:font-size="16pt" style:font-name-asian="標楷體" style:font-size-asian="16pt" style:font-size-complex="16pt" style:font-weight-complex="bold"/>
    </style:style>
    <style:style style:name="P7" style:family="paragraph" style:parent-style-name="Standard" style:list-style-name="WW8Num12">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2.858cm" fo:margin-right="0cm" style:line-height-at-least="0cm" fo:text-align="justify" style:justify-single-word="false" fo:text-indent="-1.588cm" style:auto-text-indent="false"/>
    </style:style>
    <style:style style:name="P9" style:family="paragraph" style:parent-style-name="Standard" style:list-style-name="WW8Num6">
      <style:paragraph-properties fo:margin-left="3.175cm" fo:margin-right="0cm" style:line-height-at-least="0cm" fo:text-align="justify" style:justify-single-word="false" fo:text-indent="-1.27cm" style:auto-text-indent="false">
        <style:tab-stops/>
      </style:paragraph-properties>
    </style:style>
    <style:style style:name="P10" style:family="paragraph" style:parent-style-name="Standard" style:list-style-name="WW8Num6">
      <style:paragraph-properties fo:margin-left="3.81cm" fo:margin-right="0cm" style:line-height-at-least="0cm" fo:text-align="justify" style:justify-single-word="false" fo:text-indent="-1.905cm" style:auto-text-indent="false">
        <style:tab-stops>
          <style:tab-stop style:position="3.493cm"/>
        </style:tab-stops>
      </style:paragraph-properties>
    </style:style>
    <style:style style:name="P11" style:family="paragraph" style:parent-style-name="Standard" style:list-style-name="WW8Num6">
      <style:paragraph-properties fo:margin-left="3.81cm" fo:margin-right="0cm" style:line-height-at-least="0cm" fo:text-align="justify" style:justify-single-word="false" fo:text-indent="-1.905cm" style:auto-text-indent="false">
        <style:tab-stops>
          <style:tab-stop style:position="3.493cm"/>
          <style:tab-stop style:position="3.81cm"/>
        </style:tab-stops>
      </style:paragraph-properties>
    </style:style>
    <style:style style:name="P12" style:family="paragraph" style:parent-style-name="Standard" style:list-style-name="WW8Num6">
      <style:paragraph-properties fo:margin-left="3.81cm" fo:margin-right="0cm" style:line-height-at-least="0cm" fo:text-align="justify" style:justify-single-word="false" fo:text-indent="-1.905cm" style:auto-text-indent="false">
        <style:tab-stops/>
      </style:paragraph-properties>
    </style:style>
    <style:style style:name="P13" style:family="paragraph" style:parent-style-name="Standard" style:list-style-name="WW8Num6">
      <style:paragraph-properties fo:margin-left="4.2cm" fo:margin-right="0cm" style:line-height-at-least="0cm" fo:text-align="justify" style:justify-single-word="false" fo:text-indent="-2.3cm" style:auto-text-indent="false">
        <style:tab-stops/>
      </style:paragraph-properties>
    </style:style>
    <style:style style:name="P14" style:family="paragraph" style:parent-style-name="Standard" style:list-style-name="WW8Num6">
      <style:paragraph-properties fo:margin-left="4.272cm" fo:margin-right="0cm" style:line-height-at-least="0cm" fo:text-align="justify" style:justify-single-word="false" fo:text-indent="-2.372cm" style:auto-text-indent="false">
        <style:tab-stops/>
      </style:paragraph-properties>
    </style:style>
    <style:style style:name="P15" style:family="paragraph" style:parent-style-name="Standard">
      <style:paragraph-properties fo:margin-left="0.847cm" fo:margin-right="0cm" style:line-height-at-least="0cm" fo:text-align="justify" style:justify-single-word="false" fo:text-indent="0cm" style:auto-text-indent="false"/>
      <style:text-properties fo:color="#000000" fo:font-size="16pt" style:font-name-asian="標楷體" style:font-size-asian="16pt" style:font-size-complex="16pt" style:font-weight-complex="bold"/>
    </style:style>
    <style:style style:name="P16" style:family="paragraph" style:parent-style-name="Standard">
      <style:paragraph-properties fo:margin-left="0.847cm" fo:margin-right="0cm" fo:line-height="0.882cm" fo:text-align="justify" style:justify-single-word="false" fo:text-indent="0cm" style:auto-text-indent="false" style:snap-to-layout-grid="false"/>
    </style:style>
    <style:style style:name="P17" style:family="paragraph" style:parent-style-name="Standard">
      <style:paragraph-properties fo:margin-left="3.669cm" fo:margin-right="0cm" style:line-height-at-least="0cm" fo:text-align="justify" style:justify-single-word="false" fo:text-indent="-2.822cm" style:auto-text-indent="false"/>
    </style:style>
    <style:style style:name="P18" style:family="paragraph" style:parent-style-name="Standard">
      <style:paragraph-properties fo:margin-left="0cm" fo:margin-right="0cm" fo:line-height="0.882cm" fo:text-align="justify" style:justify-single-word="false" fo:text-indent="0.847cm" style:auto-text-indent="false" style:snap-to-layout-grid="false"/>
      <style:text-properties fo:color="#000000" fo:font-size="16pt" style:font-name-asian="標楷體" style:font-size-asian="16pt" style:font-size-complex="16pt" style:font-weight-complex="bold"/>
    </style:style>
    <style:style style:name="P19" style:family="paragraph" style:parent-style-name="Standard">
      <style:paragraph-properties fo:margin-left="0cm" fo:margin-right="0cm" fo:line-height="0.882cm" fo:text-align="justify" style:justify-single-word="false" fo:text-indent="0.847cm" style:auto-text-indent="false" style:snap-to-layout-grid="false"/>
      <style:text-properties fo:color="#000000" fo:font-size="16pt" style:font-name-asian="標楷體" style:font-size-asian="16pt" style:font-size-complex="16pt" style:font-weight-complex="bold"/>
    </style:style>
    <style:style style:name="P20"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fo:color="#000000" fo:font-size="18pt" style:font-name-asian="標楷體" style:font-size-asian="18pt"/>
    </style:style>
    <style:style style:name="T2" style:family="text">
      <style:text-properties fo:color="#000000" fo:font-size="18pt" style:font-name-asian="標楷體" style:font-size-asian="18pt" style:font-name-complex="標楷體"/>
    </style:style>
    <style:style style:name="T3" style:family="text">
      <style:text-properties fo:color="#000000" fo:font-size="18pt" style:font-name-asian="標楷體" style:font-size-asian="18pt" style:font-name-complex="標楷體"/>
    </style:style>
    <style:style style:name="T4" style:family="text">
      <style:text-properties fo:color="#000000" fo:font-size="18pt" style:font-name-asian="標楷體" style:font-size-asian="18pt"/>
    </style:style>
    <style:style style:name="T5" style:family="text">
      <style:text-properties fo:color="#000000" fo:font-size="16pt" style:font-name-asian="標楷體" style:font-size-asian="16pt"/>
    </style:style>
    <style:style style:name="T6" style:family="text">
      <style:text-properties fo:color="#000000" fo:font-size="16pt" style:font-name-asian="標楷體" style:font-size-asian="16pt" style:font-name-complex="標楷體"/>
    </style:style>
    <style:style style:name="T7" style:family="text">
      <style:text-properties fo:color="#000000" fo:font-size="16pt" style:font-name-asian="標楷體" style:font-size-asian="16pt" style:font-name-complex="標楷體" style:font-size-complex="16pt"/>
    </style:style>
    <style:style style:name="T8" style:family="text">
      <style:text-properties fo:color="#000000" fo:font-size="16pt" style:font-name-asian="標楷體" style:font-size-asian="16pt" style:font-name-complex="標楷體" style:font-size-complex="16pt"/>
    </style:style>
    <style:style style:name="T9" style:family="text">
      <style:text-properties fo:color="#000000" fo:font-size="16pt" style:font-name-asian="標楷體" style:font-size-asian="16pt" style:font-name-complex="標楷體" style:font-size-complex="16pt" style:font-weight-complex="bold"/>
    </style:style>
    <style:style style:name="T10" style:family="text">
      <style:text-properties fo:color="#000000" fo:font-size="16pt" style:font-name-asian="標楷體" style:font-size-asian="16pt" style:font-name-complex="標楷體"/>
    </style:style>
    <style:style style:name="T11" style:family="text">
      <style:text-properties fo:color="#000000" fo:font-size="16pt" style:font-name-asian="標楷體" style:font-size-asian="16pt" style:font-name-complex="標楷體" style:font-weight-complex="bold"/>
    </style:style>
    <style:style style:name="T12" style:family="text">
      <style:text-properties fo:color="#000000" fo:font-size="16pt" style:font-name-asian="標楷體" style:font-size-asian="16pt" style:font-name-complex="標楷體" style:font-weight-complex="bold"/>
    </style:style>
    <style:style style:name="T13" style:family="text">
      <style:text-properties fo:color="#000000" fo:font-size="16pt" style:font-name-asian="標楷體" style:font-size-asian="16pt" style:font-name-complex="標楷體" style:font-size-complex="14pt"/>
    </style:style>
    <style:style style:name="T14" style:family="text">
      <style:text-properties fo:color="#000000" fo:font-size="16pt" style:font-name-asian="標楷體" style:font-size-asian="16pt" style:font-size-complex="16pt"/>
    </style:style>
    <style:style style:name="T15" style:family="text">
      <style:text-properties fo:color="#000000" fo:font-size="16pt" style:font-name-asian="標楷體" style:font-size-asian="16pt" style:font-size-complex="16pt" style:font-weight-complex="bold"/>
    </style:style>
    <style:style style:name="T16" style:family="text">
      <style:text-properties fo:color="#000000" fo:font-size="16pt" style:font-name-asian="標楷體" style:font-size-asian="16pt" style:font-size-complex="16pt" style:font-weight-complex="bold"/>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style>
    <style:style style:name="T19" style:family="text">
      <style:text-properties fo:color="#000000" fo:font-size="16pt" style:font-name-asian="標楷體" style:font-size-asian="16pt" style:font-size-complex="14pt"/>
    </style:style>
    <style:style style:name="T20" style:family="text">
      <style:text-properties fo:color="#000000" fo:font-size="16pt" style:font-name-asian="標楷體" style:font-size-asian="16pt" style:font-size-complex="14pt"/>
    </style:style>
    <style:style style:name="T21" style:family="text">
      <style:text-properties fo:color="#000000" fo:font-size="16pt" style:font-name-asian="標楷體" style:font-size-asian="16pt" style:font-weight-complex="bold"/>
    </style:style>
    <style:style style:name="T22" style:family="text">
      <style:text-properties fo:color="#000000" fo:font-size="16pt" style:font-name-asian="標楷體" style:font-size-asian="16pt" style:font-weight-complex="bold"/>
    </style:style>
    <style:style style:name="T23" style:family="text">
      <style:text-properties fo:color="#000000" fo:font-size="16pt" style:letter-kerning="true" style:font-name-asian="標楷體" style:font-size-asian="16pt"/>
    </style:style>
    <style:style style:name="T24" style:family="text">
      <style:text-properties fo:color="#000000" fo:font-size="16pt" style:letter-kerning="true" style:font-name-asian="標楷體" style:font-size-asian="16pt" style:font-name-complex="標楷體" style:font-size-complex="16pt"/>
    </style:style>
    <style:style style:name="T25" style:family="text">
      <style:text-properties fo:color="#000000" fo:font-size="16pt" style:letter-kerning="true" style:font-name-asian="標楷體" style:font-size-asian="16pt" style:font-size-complex="16pt"/>
    </style:style>
    <style:style style:name="T26" style:family="text">
      <style:text-properties fo:color="#000000" fo:font-size="16pt" style:letter-kerning="true" style:font-name-asian="標楷體" style:font-size-asian="16pt" style:font-size-complex="16pt"/>
    </style:style>
    <style:style style:name="T27" style:family="text">
      <style:text-properties fo:color="#000000" fo:font-size="16pt" style:letter-kerning="true" style:font-name-asian="標楷體" style:font-size-asian="16pt"/>
    </style:style>
    <style:style style:name="T28" style:family="text">
      <style:text-properties fo:color="#000000" fo:font-size="16pt" fo:language="none" fo:country="none" style:letter-kerning="true" style:font-name-asian="標楷體" style:font-size-asian="16pt" style:language-asian="none" style:country-asian="none" style:font-size-complex="16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font-weight-complex="bold"/>
    </style:style>
    <style:style style:name="T32" style:family="text">
      <style:text-properties fo:color="#000000" style:font-name="標楷體" fo:font-size="16pt" style:font-name-asian="標楷體" style:font-size-asian="16pt" style:font-name-complex="標楷體"/>
    </style:style>
    <style:style style:name="T33" style:family="text">
      <style:text-properties fo:color="#000000" style:font-name="標楷體" fo:font-size="16pt" style:letter-kerning="true" style:font-name-asian="標楷體" style:font-size-asian="16pt" style:font-name-complex="標楷體" style:font-size-complex="16pt"/>
    </style:style>
    <style:style style:name="T3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彰化縣政府</text:span><text:span text:style-name="T1">100</text:span><text:span text:style-name="T2">年度第</text:span><text:span text:style-name="T2">一</text:span><text:span text:style-name="T2">次公益彩券盈餘管理委員會</text:span></text:p>
      <text:p text:style-name="P3">會議紀錄</text:p>
      <text:p text:style-name="P4"/>
      <text:list xml:id="list7569755509233978596" text:style-name="WW8Num12">
        <text:list-item>
          <text:p text:style-name="P1"><text:span text:style-name="T7">開會時間：</text:span><text:span text:style-name="T7">100</text:span><text:span text:style-name="T7">年</text:span><text:span text:style-name="T7">3</text:span><text:span text:style-name="T7">月</text:span><text:span text:style-name="T7">9</text:span><text:span text:style-name="T7">日上午</text:span><text:span text:style-name="T7">10</text:span><text:span text:style-name="T7">時</text:span><text:span text:style-name="T7">整</text:span></text:p>
        </text:list-item>
        <text:list-item>
          <text:p text:style-name="P1"><text:span text:style-name="T7">開會地點：本府</text:span><text:span text:style-name="T14">3</text:span><text:span text:style-name="T7">樓簡報室</text:span></text:p>
        </text:list-item>
        <text:list-item>
          <text:p text:style-name="P1"><text:span text:style-name="T7">主</text:span><text:span text:style-name="T14"> <text:s text:c="3"/></text:span><text:span text:style-name="T7">席：張主任委員瑞濱</text:span><text:span text:style-name="T14"> </text:span><text:span text:style-name="T7">　　　　　記錄：林佩霓</text:span></text:p>
        </text:list-item>
        <text:list-item>
          <text:p text:style-name="P5">出席單位：如後附簽到簿</text:p>
        </text:list-item>
        <text:list-item>
          <text:p text:style-name="P5">主席致詞：略</text:p>
        </text:list-item>
        <text:list-item>
          <text:p text:style-name="P1"><text:span text:style-name="T7">業務單位報告：如附件一</text:span></text:p>
        </text:list-item>
        <text:list-item>
          <text:p text:style-name="P1"><text:span text:style-name="T14">財政處報告：如附件二</text:span></text:p>
        </text:list-item>
        <text:list-item>
          <text:p text:style-name="P6">99年度公益彩券盈餘運用執行成果報告：置於本府網頁（彰化縣政府全球資訊網／財政處／業務專區／公益彩券），請自行上網下載。</text:p>
        </text:list-item>
        <text:list-item>
          <text:p text:style-name="P7">提案審查</text:p>
        </text:list-item>
      </text:list>
      <text:p text:style-name="P8"><text:span text:style-name="T15">說明：本次提請100年度推動各項社會福利工作申請公益彩券盈餘計畫，計有36案，申請金額總計新台幣1億4,337萬2,511元，核定金額總計新台幣1億200萬元。</text:span></text:p>
      <text:p text:style-name="P8"><text:span text:style-name="T15">決議：100年度推動各項社會福利工作申請公益彩券盈餘計畫，計核准新台幣1億200萬元，明細如下：</text:span></text:p>
      <text:list xml:id="list3653911283181819611" text:style-name="WW8Num6">
        <text:list-item>
          <text:p text:style-name="P9"><text:span text:style-name="T15">案號第1號：</text:span><text:span text:style-name="T7">辦理「</text:span><text:span text:style-name="T14">99</text:span><text:span text:style-name="T7">年度</text:span><text:span text:style-name="T9">特殊境遇家庭扶助實施計畫</text:span><text:span text:style-name="T7">」所需經費新</text:span><text:span text:style-name="T7">台</text:span><text:span text:style-name="T7">幣</text:span><text:span text:style-name="T14">100</text:span><text:span text:style-name="T7">萬元，已函請委員同意由</text:span><text:span text:style-name="T14">98</text:span><text:span text:style-name="T7">年度第二次公益彩券盈餘管理委員會提案第</text:span><text:span text:style-name="T14">5</text:span><text:span text:style-name="T7">號</text:span><text:span text:style-name="T14">-</text:span><text:span text:style-name="T7">「辦理</text:span><text:span text:style-name="T14">98</text:span><text:span text:style-name="T7">年度</text:span><text:span text:style-name="T9">特殊境遇家庭扶助實施計畫」</text:span><text:span text:style-name="T7">支應</text:span><text:span text:style-name="T7">，</text:span><text:span text:style-name="T14">提請追認審議</text:span><text:span text:style-name="T6">：照案通過。</text:span></text:p>
        </text:list-item>
        <text:list-item>
          <text:p text:style-name="P9"><text:soft-page-break/><text:span text:style-name="T15">案號第2號：</text:span><text:span text:style-name="T14">100</text:span><text:span text:style-name="T7">年度推動社會福利工作申請公益彩券盈餘支應「國民年金業務」經費新</text:span><text:span text:style-name="T7">台</text:span><text:span text:style-name="T7">幣</text:span><text:span text:style-name="T14">4,298</text:span><text:span text:style-name="T7">萬</text:span><text:span text:style-name="T14">7,000</text:span><text:span text:style-name="T7">元，</text:span><text:span text:style-name="T29">已函請委員同意</text:span><text:span text:style-name="T7">調整至</text:span><text:span text:style-name="T14">100</text:span><text:span text:style-name="T7">年度辦理「彰化縣政府補助托育養護計畫」支應，提請追認審議</text:span><text:span text:style-name="T7">：照案通過。</text:span></text:p>
        </text:list-item>
        <text:list-item>
          <text:p text:style-name="P9"><text:span text:style-name="T15">案號第3號：</text:span><text:span text:style-name="T14">99</text:span><text:span text:style-name="T7">年度</text:span><text:span text:style-name="T14">推動社會福利工作申請公益彩券盈餘支應</text:span><text:span text:style-name="T7">辦理</text:span><text:span text:style-name="T7">身心障礙者</text:span><text:span text:style-name="T14">居家照顧服務</text:span><text:span text:style-name="T7">經費新台幣</text:span><text:span text:style-name="T14">550</text:span><text:span text:style-name="T7">萬元，</text:span><text:span text:style-name="T7">至99年12月仍有賸餘款331萬4,385元，</text:span><text:span text:style-name="T14">擬提請</text:span><text:span text:style-name="T14">同意</text:span><text:span text:style-name="T7">調整</text:span><text:span text:style-name="T7">至</text:span><text:span text:style-name="T14">100</text:span><text:span text:style-name="T14">年度</text:span><text:span text:style-name="T7">身心障礙者</text:span><text:span text:style-name="T14">居家照顧服務</text:span><text:span text:style-name="T14">支應</text:span><text:span text:style-name="T7">，提請審議</text:span><text:span text:style-name="T7">：照案通過</text:span><text:span text:style-name="T6">。</text:span></text:p>
        </text:list-item>
        <text:list-item>
          <text:p text:style-name="P9"><text:span text:style-name="T15">案號第4號：</text:span><text:span text:style-name="T7">為辦理</text:span><text:span text:style-name="T14">100</text:span><text:span text:style-name="T7">年度「身障中心專業服務人員費用補助」計畫，經費共計新台幣</text:span><text:span text:style-name="T14">300</text:span><text:span text:style-name="T7">萬元，擬變更名稱為「補助身障機構及公辦民營機構專業人員服務費」，提請</text:span><text:span text:style-name="T14">100</text:span><text:span text:style-name="T7">年度推動社會福利工作申請公益彩券盈餘</text:span><text:span text:style-name="T7">計畫同意變更</text:span><text:span text:style-name="T7">，提請審議</text:span><text:span text:style-name="T7">：照案通過。</text:span></text:p>
        </text:list-item>
        <text:list-item>
          <text:p text:style-name="P9"><text:span text:style-name="T15">案號第5號：</text:span><text:span text:style-name="T14">辦理100年度身心障礙鑑定服務計畫，核准金額為</text:span><text:span text:style-name="T15">新台幣10萬元</text:span><text:span text:style-name="T14">。</text:span></text:p>
        </text:list-item>
        <text:list-item>
          <text:p text:style-name="P9"><text:span text:style-name="T15">案號第6號：</text:span><text:span text:style-name="T7">辦理</text:span><text:span text:style-name="T14">100</text:span><text:span text:style-name="T7">年度「家庭暴力加害人處遇治療計畫」</text:span><text:span text:style-name="T15">，核准金額為</text:span><text:span text:style-name="T14">新台幣</text:span><text:span text:style-name="T14">6</text:span><text:span text:style-name="T24">萬</text:span><text:span text:style-name="T25">9,</text:span><text:span text:style-name="T25">0</text:span><text:span text:style-name="T25">00</text:span><text:span text:style-name="T24">元</text:span><text:span text:style-name="T14">。</text:span></text:p>
        </text:list-item>
        <text:list-item>
          <text:p text:style-name="P9"><text:span text:style-name="T15">案號第7號：</text:span><text:span text:style-name="T6">100年度</text:span><text:span text:style-name="T6">心智障礙者監護</text:span><text:span text:style-name="T5">(</text:span><text:span text:style-name="T6">輔助</text:span><text:span text:style-name="T5">)</text:span><text:span text:style-name="T6">宣告之</text:span><text:span text:style-name="T11">試辦計畫</text:span><text:span text:style-name="T11">，</text:span><text:span text:style-name="T14">因計畫尚未經縣府核定，請簽准後再編列預算</text:span><text:soft-page-break/><text:span text:style-name="T14">支應，本次提案暫不核列。</text:span></text:p>
        </text:list-item>
        <text:list-item>
          <text:p text:style-name="P9"><text:span text:style-name="T15">案號第8號：</text:span><text:span text:style-name="T29">辦理原住民申請急難救助</text:span><text:span text:style-name="T15">，</text:span><text:span text:style-name="T14">暫不核列，本府急難救助金不分族群，如不足數可由社會處急難救助金支應。</text:span></text:p>
        </text:list-item>
        <text:list-item>
          <text:p text:style-name="P9"><text:span text:style-name="T15">案號第9號：</text:span><text:span text:style-name="T14">100</text:span><text:span text:style-name="T7">年度身心障礙者社會保險費、健康保險</text:span><text:span text:style-name="T7">費自付保費計畫，</text:span><text:span text:style-name="T14">核准金額為新台幣1,000萬元。</text:span></text:p>
        </text:list-item>
        <text:list-item>
          <text:p text:style-name="P9"><text:span text:style-name="T15">案號第10號：</text:span><text:span text:style-name="T14">辦理</text:span><text:span text:style-name="T14">補助身心障礙福利機構、團體之建築物及內部設施、相關設備充實及修繕費用計畫</text:span><text:span text:style-name="T15">，</text:span><text:span text:style-name="T14">核准金額為新台幣60萬元。</text:span></text:p>
        </text:list-item>
        <text:list-item>
          <text:p text:style-name="P10"><text:span text:style-name="T15">案號第11號：</text:span><text:span text:style-name="T5">辦理身心障礙者手語翻譯服務</text:span><text:span text:style-name="T15">，</text:span><text:span text:style-name="T14">核准金額為新台幣10萬元。</text:span></text:p>
        </text:list-item>
        <text:list-item>
          <text:p text:style-name="P10"><text:span text:style-name="T15">案號第12號：辦理</text:span><text:span text:style-name="T24">身心障礙者緊急個案與安置費用</text:span><text:span text:style-name="T14">，核准金額為新台幣38萬元，另身障者返家交通問題，請協調本縣復康巴士協助載送。</text:span></text:p>
        </text:list-item>
        <text:list-item>
          <text:p text:style-name="P11"><text:span text:style-name="T15">案號第13號：</text:span><text:span text:style-name="T7">內政部公益彩券回饋金</text:span><text:span text:style-name="T14">100</text:span><text:span text:style-name="T7">年度核定補助本府辦理「建構身心障礙者多元支持與生涯轉銜個案管理服務計畫」</text:span><text:span text:style-name="T7">社工人力</text:span><text:span text:style-name="T7">所需之資方勞健保及公提勞退金等費用</text:span><text:span text:style-name="T15">，</text:span><text:span text:style-name="T14">核准金額為新台幣</text:span><text:span text:style-name="T14">6</text:span><text:span text:style-name="T7">萬</text:span><text:span text:style-name="T14">8,000</text:span><text:span text:style-name="T14">元。</text:span></text:p>
        </text:list-item>
        <text:list-item>
          <text:p text:style-name="P12"><text:span text:style-name="T15">案號第14號：</text:span><text:span text:style-name="T7">內政部公益彩券回饋金</text:span><text:span text:style-name="T14">100</text:span><text:span text:style-name="T7">年度第一梯次核定補助本府購置及改裝小型復康巴士</text:span><text:span text:style-name="T14">3</text:span><text:span text:style-name="T7">輛</text:span><text:span text:style-name="T5">，</text:span><text:span text:style-name="T7">為考</text:span><text:soft-page-break/><text:span text:style-name="T7">量輪椅乘客安全舒適性及身心障礙者駕駛</text:span><text:span text:style-name="T7">，</text:span><text:span text:style-name="T7">擬自籌編列配合款購置適宜之車輛</text:span><text:span text:style-name="T7">，</text:span><text:span text:style-name="T14">核准金額為新台幣</text:span><text:span text:style-name="T14">296</text:span><text:span text:style-name="T7">萬</text:span><text:span text:style-name="T14">1,000</text:span><text:span text:style-name="T14">元</text:span><text:span text:style-name="T5">。</text:span></text:p>
        </text:list-item>
        <text:list-item>
          <text:p text:style-name="P12"><text:span text:style-name="T15">案號第15號：</text:span><text:span text:style-name="T14">辦理兒童及少年生活扶助計畫</text:span><text:span text:style-name="T15">，</text:span><text:span text:style-name="T14">核准金額為新台幣5,914</text:span><text:span text:style-name="T7">萬</text:span><text:span text:style-name="T7">2</text:span><text:span text:style-name="T14">,000</text:span><text:span text:style-name="T14">元。</text:span></text:p>
        </text:list-item>
        <text:list-item>
          <text:p text:style-name="P12"><text:span text:style-name="T15">案號第16號：</text:span><text:span text:style-name="T14">辦理</text:span><text:span text:style-name="T32">發展遲緩兒童早期療育費用補助實施計畫</text:span><text:span text:style-name="T14">，核准金額為新台幣100</text:span><text:span text:style-name="T7">萬</text:span><text:span text:style-name="T14">元。</text:span></text:p>
        </text:list-item>
        <text:list-item>
          <text:p text:style-name="P12"><text:span text:style-name="T15">案號第17號：</text:span><text:span text:style-name="T5">辦理</text:span><text:span text:style-name="T32">彰化縣早期療育及兒少福利相關業務</text:span><text:span text:style-name="T14">，</text:span><text:span text:style-name="T5">暫不核列，俟有需求時再由本府預算編列支應。</text:span></text:p>
        </text:list-item>
        <text:list-item>
          <text:p text:style-name="P12"><text:span text:style-name="T15">案號第18號：為</text:span><text:span text:style-name="T5">辦理「</text:span><text:span text:style-name="T7">彰化縣政府</text:span><text:span text:style-name="T14">100-102</text:span><text:span text:style-name="T7">年度辦理公私立立案托兒所、課後托育中心評鑑實施計畫</text:span><text:span text:style-name="T7">，</text:span><text:span text:style-name="T14">核准金額為新台幣60</text:span><text:span text:style-name="T7">萬</text:span><text:span text:style-name="T14">元。</text:span></text:p>
        </text:list-item>
        <text:list-item>
          <text:p text:style-name="P12"><text:span text:style-name="T15">案號第19號：</text:span><text:span text:style-name="T28">辦理內政部兒童局補助「</text:span><text:span text:style-name="T29">彰化縣</text:span><text:span text:style-name="T29">政府執行中低收入家庭兒童及少年自付健保費補助業務人力充實計畫」</text:span><text:span text:style-name="T29">公提勞健保及公提勞退金機關負擔金額</text:span><text:span text:style-name="T5">，</text:span><text:span text:style-name="T14">核准金額為新台幣13萬</text:span><text:span text:style-name="T14">2,000</text:span><text:span text:style-name="T14">元。</text:span></text:p>
        </text:list-item>
        <text:list-item>
          <text:p text:style-name="P12"><text:span text:style-name="T15">案號第20號：</text:span><text:span text:style-name="T23">辦理兒童及少年保護安置服務，</text:span><text:span text:style-name="T6">「彰化縣關懷中心</text:span><text:span text:style-name="T5">-</text:span><text:span text:style-name="T7">甜馨家園」設施設備之修繕與添購</text:span><text:span text:style-name="T15">，</text:span><text:span text:style-name="T14">核准金額為新台幣</text:span><text:span text:style-name="T5">69</text:span><text:span text:style-name="T6">萬</text:span><text:span text:style-name="T5">3,000</text:span><text:span text:style-name="T14">元。</text:span></text:p>
        </text:list-item>
        <text:list-item>
          <text:p text:style-name="P13"><text:span text:style-name="T15">案號第21號：</text:span><text:span text:style-name="T5">辦理</text:span><text:span text:style-name="T6">兒童及少年保護服務</text:span><text:span text:style-name="T15">，</text:span><text:span text:style-name="T14">核准金額為</text:span><text:soft-page-break/><text:span text:style-name="T14">新台幣</text:span><text:span text:style-name="T5">664</text:span><text:span text:style-name="T6">萬</text:span><text:span text:style-name="T5">5,000</text:span><text:span text:style-name="T14">元</text:span><text:span text:style-name="T14">。</text:span></text:p>
        </text:list-item>
        <text:list-item>
          <text:p text:style-name="P13"><text:span text:style-name="T15">案號第22號：為</text:span><text:span text:style-name="T29">增聘少年輔導委員會幹事</text:span><text:span text:style-name="T15">，</text:span><text:span text:style-name="T14">核准金額為新台幣32</text:span><text:span text:style-name="T7">萬</text:span><text:span text:style-name="T7">8,000</text:span><text:span text:style-name="T14">元。</text:span></text:p>
        </text:list-item>
        <text:list-item>
          <text:p text:style-name="P13"><text:span text:style-name="T15">案號第23號：</text:span><text:span text:style-name="T5">辦理彰化區婦幼福利服務中心、單親家庭服務中心及外籍配偶家庭服務中心</text:span><text:span text:style-name="T5">第二期</text:span><text:span text:style-name="T5">裝修工程計畫</text:span><text:span text:style-name="T15">，</text:span><text:span text:style-name="T14">核准金額為新台幣170</text:span><text:span text:style-name="T7">萬</text:span><text:span text:style-name="T14">元</text:span><text:span text:style-name="T15">。</text:span></text:p>
        </text:list-item>
        <text:list-item>
          <text:p text:style-name="P13"><text:span text:style-name="T15">案號第24號：</text:span><text:span text:style-name="T29">辦理</text:span><text:span text:style-name="T31">特殊境遇家庭扶助實施計畫</text:span><text:span text:style-name="T14">，核准金額為新台幣300</text:span><text:span text:style-name="T7">萬</text:span><text:span text:style-name="T14">元。</text:span></text:p>
        </text:list-item>
        <text:list-item>
          <text:p text:style-name="P13"><text:span text:style-name="T15">案號第25號：</text:span><text:span text:style-name="T5">辦理</text:span><text:span text:style-name="T6">彰</text:span><text:span text:style-name="T13">化縣</text:span><text:span text:style-name="T19">100年度建置受暴婦女庇護安置機構設施設備實施計畫</text:span><text:span text:style-name="T19">，</text:span><text:span text:style-name="T14">核准金額為新台幣387</text:span><text:span text:style-name="T7">萬</text:span><text:span text:style-name="T14">元。</text:span></text:p>
        </text:list-item>
        <text:list-item>
          <text:p text:style-name="P13"><text:span text:style-name="T15">案號第26號：</text:span><text:span text:style-name="T7">辦理每年法律扶助校園巡迴</text:span><text:span text:style-name="T6">講習約</text:span><text:span text:style-name="T5">70</text:span><text:span text:style-name="T6">場次、公益頻道拍攝</text:span><text:span text:style-name="T5">12</text:span><text:span text:style-name="T6">集及婦女法律權益之保障社區法律諮詢，擬</text:span><text:span text:style-name="T7">增聘約聘僱人員</text:span><text:span text:style-name="T14">1</text:span><text:span text:style-name="T7">人，</text:span><text:span text:style-name="T14">核准金額為新台幣36</text:span><text:span text:style-name="T7">萬</text:span><text:span text:style-name="T7">2,000</text:span><text:span text:style-name="T14">元。</text:span></text:p>
        </text:list-item>
        <text:list-item>
          <text:p text:style-name="P13"><text:span text:style-name="T15">案號第27號：</text:span><text:span text:style-name="T29">辦理本縣以工代賑實施計畫</text:span><text:span text:style-name="T14">，核准金額為新台幣65</text:span><text:span text:style-name="T7">萬</text:span><text:span text:style-name="T14">元。</text:span></text:p>
        </text:list-item>
        <text:list-item>
          <text:p text:style-name="P13"><text:span text:style-name="T15">案號第28號：</text:span><text:span text:style-name="T29">為辦理防災業務，擬追加購置災害救援專車之不足經費</text:span><text:span text:style-name="T14">，</text:span><text:span text:style-name="T33">不予核列，因各機關公務車輛汰(增)購車輛數(含購置金額)及租用公務車輛仍為年</text:span><text:soft-page-break/><text:span text:style-name="T33">度中央對縣市預算執行考核重點，本案再增列超過標準，將遭致中央扣減本縣考核分數。</text:span></text:p>
        </text:list-item>
        <text:list-item>
          <text:p text:style-name="P13"><text:span text:style-name="T15">案號第29號：</text:span><text:span text:style-name="T14">辦理100</text:span><text:span text:style-name="T7">年度志願服務業務各項福利服務（含全運會志工培訓及相關費用）</text:span><text:span text:style-name="T14">，</text:span><text:span text:style-name="T5">暫不核列，俟追加預算時再行討論。</text:span></text:p>
        </text:list-item>
        <text:list-item>
          <text:p text:style-name="P14"><text:span text:style-name="T15">案號第30號：</text:span><text:span text:style-name="T29">辦理</text:span><text:span text:style-name="T14">100</text:span><text:span text:style-name="T7">年度「彰化縣幸福家園關懷中心」落實福利、擴大照顧業務所需</text:span><text:span text:style-name="T7">之</text:span><text:span text:style-name="T7">急難慰助金</text:span><text:span text:style-name="T14">，核編金額為新台幣500萬元，並請縣長裁示。</text:span></text:p>
        </text:list-item>
        <text:list-item>
          <text:p text:style-name="P13"><text:span text:style-name="T15">案號第31號：</text:span><text:span text:style-name="T7">為辦理災害防救整備，針對轄內各避難收容場所物資儲備置物架</text:span><text:span text:style-name="T19">，</text:span><text:span text:style-name="T14">核准金額為新台幣260萬元。</text:span></text:p>
        </text:list-item>
        <text:list-item>
          <text:p text:style-name="P13"><text:span text:style-name="T15">案號第32號：</text:span><text:span text:style-name="T19">為提高失能老人居家生活品質，支持其日常生活功能，辦理本縣長期照顧10年計畫</text:span><text:span text:style-name="T19">—</text:span><text:span text:style-name="T19">失能老人輔具購買、租借及居家無障礙環境改善服務，暫不核列</text:span><text:span text:style-name="T14">。</text:span></text:p>
        </text:list-item>
        <text:list-item>
          <text:p text:style-name="P13"><text:span text:style-name="T15">案號第33號：</text:span><text:span text:style-name="T14">為輔導協助本縣社區照顧關懷據點辦理老人照顧工作，有效提昇社區照顧關懷據點服務品質及服務量，並辦理志工訓練及社區照顧關懷據點成果展暨健康活力秀</text:span><text:span text:style-name="T19">，</text:span><text:span text:style-name="T14">核准金額為新台幣100萬元。</text:span></text:p>
        </text:list-item>
        <text:list-item>
          <text:p text:style-name="P13"><text:span text:style-name="T23">案號第34號：</text:span><text:span text:style-name="T14">為鼓勵本縣老人「活到老、學到老」增進</text:span><text:soft-page-break/><text:span text:style-name="T14">自我成長，辦理長青學苑及老人大學，開辦各項休閒性、學習性、常識性、社會性等相關課程，強化文康休閒功能，提昇老人精神生活，充實生活內涵，藉以拓展老人學識領域</text:span><text:span text:style-name="T23">，</text:span><text:span text:style-name="T14">核准金額為新台幣100萬元。</text:span></text:p>
        </text:list-item>
        <text:list-item>
          <text:p text:style-name="P13"><text:span text:style-name="T15">案號第35號：</text:span><text:span text:style-name="T7">辦理</text:span><text:span text:style-name="T14">100</text:span><text:span text:style-name="T7">年度彰化縣失能老人居家服務</text:span><text:span text:style-name="T19">，</text:span><text:span text:style-name="T5">暫不核列，請積極向中央申請經費辦理或由本府追加預算編列支應。</text:span></text:p>
        </text:list-item>
        <text:list-item>
          <text:p text:style-name="P13"><text:span text:style-name="T15">案號第36號：</text:span><text:span text:style-name="T7">辦理彰化縣各鄉鎮市公所社會福利考核</text:span><text:span text:style-name="T7">，</text:span><text:span text:style-name="T5">暫不核列。</text:span></text:p>
        </text:list-item>
      </text:list>
      <text:p text:style-name="P15"/>
      <text:p text:style-name="P15">拾、臨時動議</text:p>
      <text:p text:style-name="P16"><text:span text:style-name="T21">提案單位：社會處-</text:span><text:span text:style-name="T21">婦幼福利</text:span><text:span text:style-name="T21">科</text:span></text:p>
      <text:p text:style-name="P17"><text:span text:style-name="T15">案由：</text:span><text:span text:style-name="T15">99年度辦理彰化區婦幼福利服務中心、單親家庭服務中心及外籍配偶家庭服務中心裝修工程計畫100萬元，擬同意辦理保留至100年度繼續支應。</text:span></text:p>
      <text:p text:style-name="P17"><text:span text:style-name="T21">主席裁示：</text:span><text:span text:style-name="T21">照案通過。</text:span></text:p>
      <text:p text:style-name="P15"/>
      <text:p text:style-name="P18">拾壹、11時30分散會 </text:p>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name-asian="標楷體" style:font-size-asian="16pt" style:font-name-complex="標楷體" style:font-size-complex="16pt"/>
    </style:style>
    <style:style style:name="WW8Num12z2" style:family="text">
      <style:text-properties fo:color="#000000" style:font-name="Times New Roman" fo:language="en" fo:country="US" style:font-name-complex="Times New Roman"/>
    </style:style>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995cm" fo:text-indent="-1.905cm" fo:margin-left="3.9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842cm" fo:text-indent="-1.905cm" fo:margin-left="4.8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71cm" fo:text-indent="-0.847cm" fo:margin-left="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57cm"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6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11-03-16T13:52:00</meta:creation-date>
    <dc:creator>chcg</dc:creator>
    <dc:date>2011-03-16T13:52:00</dc:date>
    <meta:print-date>2010-10-05T10:01:00</meta:print-date>
    <meta:editing-cycles>2</meta:editing-cycles>
    <meta:editing-duration>P15824DT17H31M44S</meta:editing-duration>
    <meta:document-statistic meta:table-count="0" meta:image-count="0" meta:object-count="0" meta:page-count="7" meta:paragraph-count="55" meta:word-count="2642" meta:character-count="2921"/>
    <meta:generator>OpenOffice/4.0.1$Win32 OpenOffice.org_project/401m5$Build-9714</meta:generator>
  </office:meta>
</office:document-meta>
</file>