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12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12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948" table:style-name="ce7">
            <text:p>370,948<text:s/></text:p>
          </table:table-cell>
          <table:table-cell office:value-type="float" office:value="21246664" table:style-name="ce7">
            <text:p>21,246,664<text:s/></text:p>
          </table:table-cell>
          <table:table-cell office:value-type="float" office:value="19255764" table:style-name="ce7">
            <text:p>19,255,764<text:s/></text:p>
          </table:table-cell>
          <table:table-cell office:value-type="float" office:value="13598545" table:style-name="ce7">
            <text:p>13,598,545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691" table:style-name="ce9">
            <text:p>179,691<text:s/></text:p>
          </table:table-cell>
          <table:table-cell office:value-type="float" office:value="17527750" table:style-name="ce9">
            <text:p>17,527,750<text:s/></text:p>
          </table:table-cell>
          <table:table-cell office:value-type="float" office:value="16322889" table:style-name="ce9">
            <text:p>16,322,889<text:s/></text:p>
          </table:table-cell>
          <table:table-cell office:value-type="float" office:value="11496278" table:style-name="ce9">
            <text:p>11,496,278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2439" table:style-name="ce7">
            <text:p>472,439<text:s/></text:p>
          </table:table-cell>
          <table:table-cell office:value-type="float" office:value="40741106" table:style-name="ce7">
            <text:p>40,741,106<text:s/></text:p>
          </table:table-cell>
          <table:table-cell office:value-type="float" office:value="37263961" table:style-name="ce7">
            <text:p>37,263,961<text:s/></text:p>
          </table:table-cell>
          <table:table-cell office:value-type="float" office:value="28205782" table:style-name="ce7">
            <text:p>28,205,782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347" table:style-name="ce9">
            <text:p>131,347<text:s/></text:p>
          </table:table-cell>
          <table:table-cell office:value-type="float" office:value="19367140" table:style-name="ce9">
            <text:p>19,367,140<text:s/></text:p>
          </table:table-cell>
          <table:table-cell office:value-type="float" office:value="17673193" table:style-name="ce9">
            <text:p>17,673,193<text:s/></text:p>
          </table:table-cell>
          <table:table-cell office:value-type="float" office:value="10950828" table:style-name="ce9">
            <text:p>10,950,828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2197" table:style-name="ce7">
            <text:p>832,197<text:s/></text:p>
          </table:table-cell>
          <table:table-cell office:value-type="float" office:value="32691923" table:style-name="ce7">
            <text:p>32,691,923<text:s/></text:p>
          </table:table-cell>
          <table:table-cell office:value-type="float" office:value="29896792" table:style-name="ce7">
            <text:p>29,896,792<text:s/></text:p>
          </table:table-cell>
          <table:table-cell office:value-type="float" office:value="18016471" table:style-name="ce7">
            <text:p>18,016,471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6622" table:formula="of:=SUM([.B5:.B9])" table:style-name="ce9">
            <text:p>1,986,622<text:s/></text:p>
          </table:table-cell>
          <table:table-cell office:value-type="float" office:value="131574583" table:formula="of:=SUM([.C5:.C9])" table:style-name="ce9">
            <text:p>131,574,583<text:s/></text:p>
          </table:table-cell>
          <table:table-cell office:value-type="float" office:value="120412599" table:formula="of:=SUM([.D5:.D9])" table:style-name="ce9">
            <text:p>120,412,599<text:s/></text:p>
          </table:table-cell>
          <table:table-cell office:value-type="float" office:value="82267904" table:formula="of:=SUM([.E5:.E9])" table:style-name="ce9">
            <text:p>82,267,904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title>高雄市政府財政局</dc:title>
    <meta:initial-creator>pc30211</meta:initial-creator>
    <dc:creator>唐燕珠</dc:creator>
    <meta:creation-date>2006-05-24T08:47:12Z</meta:creation-date>
    <dc:date>2024-01-10T02:43:07Z</dc:date>
    <meta:print-date>2023-11-10T01:56:11Z</meta:print-date>
    <meta:editing-cycles>33</meta:editing-cycles>
    <meta:editing-duration>PT16080S</meta:editing-duration>
  </office:meta>
</office:document-meta>
</file>