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5.8961666666667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7.7681666666666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3.894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8.05pt" style:use-optimal-row-height="false" fo:break-before="auto"/>
    </style:style>
    <style:style style:name="ro20" style:family="table-row">
      <style:table-row-properties style:row-height="22.8pt" style:use-optimal-row-height="false" fo:break-before="auto"/>
    </style:style>
    <style:style style:name="ro21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虛擬帳戶-公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基金專戶虛擬匯款帳號一覽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基金名稱</text:p>
          </table:table-cell>
          <table:table-cell office:value-type="string" table:number-columns-spanned="2" table:number-rows-spanned="1" table:style-name="ce20">
            <text:p>解款行及代碼</text:p>
          </table:table-cell>
          <table:covered-table-cell/>
          <table:table-cell office:value-type="string" table:number-columns-spanned="1" table:number-rows-spanned="2" table:style-name="ce20">
            <text:p>虛擬帳號</text:p>
          </table:table-cell>
          <table:table-cell table:number-columns-repeated="16379" table:style-name="ce4"/>
        </table:table-row>
        <table:table-row table:style-name="ro2">
          <table:covered-table-cell/>
          <table:covered-table-cell/>
          <table:table-cell office:value-type="string" table:style-name="ce3">
            <text:p>解款行</text:p>
          </table:table-cell>
          <table:table-cell office:value-type="string" table:style-name="ce5">
            <text:p>代碼</text:p>
          </table:table-cell>
          <table:covered-table-cell/>
          <table:table-cell table:number-columns-repeated="16379" table:style-name="ce4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6">
            <text:p>彰化縣城鄉發展建設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70160010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6">
            <text:p>彰化縣農業發展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10160010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6">
            <text:p>彰化縣公共藝術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80160010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6">
            <text:p>彰化縣環境污染防制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50160010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6">
            <text:p>彰化縣垃圾處理廠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20160010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6">
            <text:p>彰化縣一般廢棄物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90160010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6">
            <text:p>彰化縣環境教育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7016002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6">
            <text:p>彰化縣政府員林大排整治計畫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80160020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6">
            <text:p>彰化縣建築物無障礙設備與設施改善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50160020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6">
            <text:p>彰化縣政府就業安定基金補助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20160020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6">
            <text:p>彰化縣政府代收款戶(原代收保管款戶)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90160020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6">
            <text:p>土地登記儲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60160020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6">
            <text:p>彰化縣政府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30160020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6">
            <text:p>彰化縣政府工程押標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00160020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6">
            <text:p>彰化縣社會救助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70160020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6">
            <text:p>彰化縣政府員工全民健康保險代付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40160020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6">
            <text:p>認同卡回饋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4016002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6">
            <text:p>彰化縣政府內政部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10160021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6">
            <text:p>代辦經費彰化市東側外環道新闢工程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8016002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6">
            <text:p>彰化縣政府社會局接受內政部社會福利補助自籌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50160021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6">
            <text:p>彰化縣國民中小學貧困學生捐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2016002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6">
            <text:p>彰化縣政府代管公寓大廈公共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90160021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6">
            <text:p>彰化縣政府外籍配偶照顧輔導基金補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60160021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6">
            <text:p>彰化縣各級民意代表及村里長福利互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3016002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6">
            <text:p>彰化縣政府公益彩券盈餘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0016002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6">
            <text:p>彰化縣政府統籌分配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70160022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6">
            <text:p>彰化縣衛生局其他保管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4016002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6">
            <text:p>彰化縣警察局代收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1016002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6">
            <text:p>彰化縣環境保護局其他保管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8016002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6">
            <text:p>彰化縣文化局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50160022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6">
            <text:p>彰化縣消防局代收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20160022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6">
            <text:p>彰化縣地方稅務局代為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90160022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6">
            <text:p>彰化縣地方稅務局統一發票推行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60160022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6">
            <text:p>彰化縣動物防疫所代收保管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30160022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6">
            <text:p>彰化縣動物防疫所農委會補助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00160022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5">
            <text:p>彰化縣衛生局就業安定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70160023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彰化縣地檢署緩起訴金補助毒危中心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40160023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5">
            <text:p>彰化縣殯葬設施經營管理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1016002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6">
            <text:p>台中港市地重劃補償業務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8016002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8">
            <text:p>台中港特定區地價補償費</text:p>
          </table:table-cell>
          <table:table-cell office:value-type="string" table:style-name="ce8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5016002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5">
            <text:p>彰化縣政府代辦喜願家園新建工程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20160023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6">
            <text:p>彰化縣政府有線廣播電視事業發展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90160023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6">
            <text:p>彰化縣公共停車場作業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60160023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5">
            <text:p>彰化縣平均地權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30160023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5">
            <text:p>農水路工程費繳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30160024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5">
            <text:p>彰化縣政府辦理各農地重劃抵費地標售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00160024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5">
            <text:p>農地重劃區零星集中土地標售款戶土地分配補償地價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70160024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5">
            <text:p>農水路工程費繳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40160024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5">
            <text:p>彰化縣政府辦理各農地重劃抵費地標售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10160024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5">
            <text:p>農地重劃區零星集中土地標售款戶土地分配補償地價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80160024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6">
            <text:p>衛生福利部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50160024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6">
            <text:p>彰化縣彰化市安溪東路51巷受災重建統籌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20160024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6">
            <text:p>衛生福利部社會及家庭署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90160024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6">
            <text:p>彰化縣政府安溪東路受災戶重建利息補貼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60160024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5">
            <text:p>老牛安養中心接受社會資源贊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30160025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5">
            <text:p>彰化縣政府代辦靜鴻家園建造計畫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00160025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9">
            <text:p>彰化縣公益彩券盈餘分配基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67016002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9">
            <text:p>彰化縣水污染防治基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84016002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10">
            <text:p>彰化縣政府促進民間參與公共建設案件獎勵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55016002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10">
            <text:p>員林鎮都市計畫整體開發單元1-10市地重劃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72016002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13">
            <text:p>高速鐵路彰化車站特定區區段徵收案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99016002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13">
            <text:p>彰化縣政府菸品健康福利捐供私劣菸品查緝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1901600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13">
            <text:p>建築物無障礙設備與設施改善計畫-城鄉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36016002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13">
            <text:p>彰化縣警察局因公涉訟輔助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53016002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13">
            <text:p>彰化縣道路挖掘路修費基金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70016002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13">
            <text:p>台電公司道路挖掘費用預繳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933797016002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13">
            <text:p>彰化縣共同管道管理及維護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93372401600265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5">
            <text:p>注意事項：</text:p>
          </table:table-cell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office:value-type="string" table:style-name="ce17">
            <text:p>使用虛擬帳號匯款時，請沿用目前「匯款」方式辦理，勿使用其它方式如ATM等，如使用其它方式導致收入資料不齊全時，由業務單位負責。</text:p>
          </table:table-cell>
          <table:table-cell table:number-columns-repeated="2" table:style-name="ce12"/>
          <table:table-cell table:style-name="ce16"/>
          <table:table-cell table:number-columns-repeated="16379"/>
        </table:table-row>
        <table:table-row table:number-rows-repeated="8" table:style-name="ro2">
          <table:table-cell table:number-columns-repeated="4" table:style-name="ce12"/>
          <table:table-cell table:style-name="ce16"/>
          <table:table-cell table:number-columns-repeated="16379"/>
        </table:table-row>
        <table:table-row table:number-rows-repeated="426" table:style-name="ro2">
          <table:table-cell table:number-columns-repeated="4"/>
          <table:table-cell table:style-name="ce16"/>
          <table:table-cell table:number-columns-repeated="16379"/>
        </table:table-row>
        <table:table-row table:number-rows-repeated="1048068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擴大集中支付113年度歲入、歲出科目表_-公告" table:style-name="ta2">
        <table:table-column table:style-name="co7" table:default-cell-style-name="ce27"/>
        <table:table-column table:style-name="co8" table:default-cell-style-name="ce59"/>
        <table:table-column table:style-name="co9" table:default-cell-style-name="ce50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40"/>
        <table:table-column table:style-name="co5" table:number-columns-repeated="246" table:default-cell-style-name="ce27"/>
        <table:table-column table:style-name="co5" table:number-columns-repeated="767" table:default-cell-style-name="ce34"/>
        <table:table-column table:style-name="co6" table:number-columns-repeated="15360" table:default-cell-style-name="ce34"/>
        <table:table-row table:style-name="ro6">
          <table:table-cell office:value-type="string" table:number-columns-spanned="11" table:number-rows-spanned="1" table:style-name="ce31">
            <text:p>擴大集中支付113年度歲入、歲出科目表</text:p>
          </table:table-cell>
          <table:covered-table-cell table:number-columns-repeated="10"/>
          <table:table-cell table:number-columns-repeated="16373" table:style-name="ce27"/>
        </table:table-row>
        <table:table-row table:style-name="ro7">
          <table:table-cell office:value-type="string" table:style-name="ce21">
            <text:p>編號</text:p>
          </table:table-cell>
          <table:table-cell office:value-type="string" table:style-name="ce22">
            <text:p>名 <text:s text:c="22"/>稱</text:p>
          </table:table-cell>
          <table:table-cell office:value-type="string" table:style-name="ce23">
            <text:p>機關代碼</text:p>
          </table:table-cell>
          <table:table-cell office:value-type="string" table:style-name="ce24">
            <text:p>使用單位</text:p>
          </table:table-cell>
          <table:table-cell office:value-type="string" table:number-columns-spanned="3" table:number-rows-spanned="1" table:style-name="ce32">
            <text:p>歲入科目</text:p>
          </table:table-cell>
          <table:covered-table-cell table:number-columns-repeated="2"/>
          <table:table-cell office:value-type="string" table:number-columns-spanned="3" table:number-rows-spanned="1" table:style-name="ce32">
            <text:p>歲出科目</text:p>
          </table:table-cell>
          <table:covered-table-cell table:number-columns-repeated="2"/>
          <table:table-cell office:value-type="string" table:style-name="ce26">
            <text:p>虛擬帳號</text:p>
          </table:table-cell>
          <table:table-cell table:number-columns-repeated="16373" table:style-name="ce27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style-name="ce51">
            <text:p>彰化縣城鄉發展建設基金專戶</text:p>
          </table:table-cell>
          <table:table-cell office:value-type="string" table:style-name="ce23">
            <text:p>01010</text:p>
          </table:table-cell>
          <table:table-cell office:value-type="string" table:style-name="ce24">
            <text:p>建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100" table:style-name="ce43">
            <text:p>80010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100" table:style-name="ce43">
            <text:p>80010100</text:p>
          </table:table-cell>
          <table:table-cell office:value-type="string" table:style-name="ce33">
            <text:p>93379101600101</text:p>
          </table:table-cell>
          <table:table-cell table:number-columns-repeated="16373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string" table:style-name="ce51">
            <text:p>彰化縣農業發展基金</text:p>
          </table:table-cell>
          <table:table-cell office:value-type="string" table:style-name="ce23">
            <text:p>01030</text:p>
          </table:table-cell>
          <table:table-cell office:value-type="string" table:style-name="ce24">
            <text:p>農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300" table:style-name="ce43">
            <text:p>80010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300" table:style-name="ce43">
            <text:p>80010300</text:p>
          </table:table-cell>
          <table:table-cell office:value-type="string" table:style-name="ce33">
            <text:p>93379101600103</text:p>
          </table:table-cell>
          <table:table-cell table:number-columns-repeated="16373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51">
            <text:p>彰化縣公共藝術基金專戶</text:p>
          </table:table-cell>
          <table:table-cell office:value-type="string" table:style-name="ce23">
            <text:p>01040</text:p>
          </table:table-cell>
          <table:table-cell office:value-type="string" table:style-name="ce24">
            <text:p>文化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400" table:style-name="ce43">
            <text:p>80010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400" table:style-name="ce43">
            <text:p>80010400</text:p>
          </table:table-cell>
          <table:table-cell office:value-type="string" table:style-name="ce33">
            <text:p>93371801600104</text:p>
          </table:table-cell>
          <table:table-cell table:number-columns-repeated="16373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style-name="ce51">
            <text:p>彰化縣環境污染防制基金專戶</text:p>
          </table:table-cell>
          <table:table-cell office:value-type="string" table:style-name="ce23">
            <text:p>0105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500" table:style-name="ce43">
            <text:p>80010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500" table:style-name="ce43">
            <text:p>80010500</text:p>
          </table:table-cell>
          <table:table-cell office:value-type="string" table:style-name="ce33">
            <text:p>93374501600105</text:p>
          </table:table-cell>
          <table:table-cell table:number-columns-repeated="16373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51">
            <text:p>彰化縣垃圾處理廠專戶</text:p>
          </table:table-cell>
          <table:table-cell office:value-type="string" table:style-name="ce23">
            <text:p>0106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600" table:style-name="ce43">
            <text:p>80010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600" table:style-name="ce43">
            <text:p>80010600</text:p>
          </table:table-cell>
          <table:table-cell office:value-type="string" table:style-name="ce33">
            <text:p>93376201600106</text:p>
          </table:table-cell>
          <table:table-cell table:number-columns-repeated="16373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51">
            <text:p>彰化縣一般廢棄物基金</text:p>
          </table:table-cell>
          <table:table-cell office:value-type="string" table:style-name="ce23">
            <text:p>0107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700" table:style-name="ce43">
            <text:p>80010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700" table:style-name="ce43">
            <text:p>80010700</text:p>
          </table:table-cell>
          <table:table-cell office:value-type="string" table:style-name="ce33">
            <text:p>93378901600107</text:p>
          </table:table-cell>
          <table:table-cell table:number-columns-repeated="16373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51">
            <text:p>彰化縣環境教育基金專戶</text:p>
          </table:table-cell>
          <table:table-cell office:value-type="string" table:style-name="ce23">
            <text:p>0108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800" table:style-name="ce43">
            <text:p>80010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0800" table:style-name="ce43">
            <text:p>80010800</text:p>
          </table:table-cell>
          <table:table-cell office:value-type="string" table:style-name="ce33">
            <text:p>93375701600219</text:p>
          </table:table-cell>
          <table:table-cell table:number-columns-repeated="16373"/>
        </table:table-row>
        <table:table-row table:style-name="ro9">
          <table:table-cell office:value-type="float" office:value="8" table:style-name="ce21">
            <text:p>8</text:p>
          </table:table-cell>
          <table:table-cell office:value-type="string" table:style-name="ce51">
            <text:p>彰化縣政府員林大排整治計畫代辦經費專戶</text:p>
          </table:table-cell>
          <table:table-cell office:value-type="string" table:style-name="ce23">
            <text:p>02010</text:p>
          </table:table-cell>
          <table:table-cell office:value-type="string" table:style-name="ce24">
            <text:p>水資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100" table:style-name="ce43">
            <text:p>80020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100" table:style-name="ce43">
            <text:p>80020100</text:p>
          </table:table-cell>
          <table:table-cell office:value-type="string" table:style-name="ce33">
            <text:p>93377801600201</text:p>
          </table:table-cell>
          <table:table-cell table:number-columns-repeated="16373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style-name="ce51">
            <text:p>彰化縣建築物無障礙設備與設施改善基金</text:p>
          </table:table-cell>
          <table:table-cell office:value-type="string" table:style-name="ce23">
            <text:p>02020</text:p>
          </table:table-cell>
          <table:table-cell office:value-type="string" table:style-name="ce24">
            <text:p>建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200" table:style-name="ce43">
            <text:p>80020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200" table:style-name="ce43">
            <text:p>80020200</text:p>
          </table:table-cell>
          <table:table-cell office:value-type="string" table:style-name="ce33">
            <text:p>93379501600202</text:p>
          </table:table-cell>
          <table:table-cell table:number-columns-repeated="16373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51">
            <text:p>彰化縣政府就業安定基金補助款專戶</text:p>
          </table:table-cell>
          <table:table-cell office:value-type="string" table:style-name="ce23">
            <text:p>02030</text:p>
          </table:table-cell>
          <table:table-cell office:value-type="string" table:style-name="ce24">
            <text:p>勞工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300" table:style-name="ce43">
            <text:p>80020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300" table:style-name="ce43">
            <text:p>80020300</text:p>
          </table:table-cell>
          <table:table-cell office:value-type="string" table:style-name="ce33">
            <text:p>93371201600203</text:p>
          </table:table-cell>
          <table:table-cell table:number-columns-repeated="16373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28">
            <text:p>彰化縣政府代收款戶(原代收保管款戶)</text:p>
          </table:table-cell>
          <table:table-cell office:value-type="string" table:style-name="ce29">
            <text:p>02040</text:p>
          </table:table-cell>
          <table:table-cell table:style-name="ce24"/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400" table:style-name="ce26">
            <text:p>80020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400" table:style-name="ce26">
            <text:p>80020400</text:p>
          </table:table-cell>
          <table:table-cell office:value-type="string" table:style-name="ce33">
            <text:p>93373901600204</text:p>
          </table:table-cell>
          <table:table-cell table:number-columns-repeated="16373" table:style-name="ce27"/>
        </table:table-row>
        <table:table-row table:style-name="ro8">
          <table:table-cell office:value-type="float" office:value="12" table:style-name="ce21">
            <text:p>12</text:p>
          </table:table-cell>
          <table:table-cell office:value-type="string" table:style-name="ce28">
            <text:p>土地登記儲金專戶</text:p>
          </table:table-cell>
          <table:table-cell office:value-type="string" table:style-name="ce29">
            <text:p>02050</text:p>
          </table:table-cell>
          <table:table-cell table:style-name="ce24"/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500" table:style-name="ce26">
            <text:p>80020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500" table:style-name="ce26">
            <text:p>80020500</text:p>
          </table:table-cell>
          <table:table-cell office:value-type="string" table:style-name="ce26">
            <text:p>93376601600205</text:p>
          </table:table-cell>
          <table:table-cell table:number-columns-repeated="16373" table:style-name="ce27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28">
            <text:p>彰化縣政府保管款戶</text:p>
          </table:table-cell>
          <table:table-cell office:value-type="string" table:style-name="ce29">
            <text:p>02060</text:p>
          </table:table-cell>
          <table:table-cell table:style-name="ce24"/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600" table:style-name="ce26">
            <text:p>80020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600" table:style-name="ce26">
            <text:p>80020600</text:p>
          </table:table-cell>
          <table:table-cell office:value-type="string" table:style-name="ce25">
            <text:p>93378301600206</text:p>
          </table:table-cell>
          <table:table-cell table:number-columns-repeated="16373" table:style-name="ce27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string" table:style-name="ce28">
            <text:p>彰化縣政府工程押標金專戶</text:p>
          </table:table-cell>
          <table:table-cell office:value-type="string" table:style-name="ce29">
            <text:p>02070</text:p>
          </table:table-cell>
          <table:table-cell table:style-name="ce24"/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700" table:style-name="ce26">
            <text:p>80020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0700" table:style-name="ce26">
            <text:p>80020700</text:p>
          </table:table-cell>
          <table:table-cell office:value-type="string" table:style-name="ce26">
            <text:p>93370001600207</text:p>
          </table:table-cell>
          <table:table-cell table:number-columns-repeated="16373" table:style-name="ce27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string" table:style-name="ce51">
            <text:p>彰化縣社會救助金專戶</text:p>
          </table:table-cell>
          <table:table-cell office:value-type="string" table:style-name="ce23">
            <text:p>0208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800" table:style-name="ce43">
            <text:p>80020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800" table:style-name="ce43">
            <text:p>80020800</text:p>
          </table:table-cell>
          <table:table-cell office:value-type="string" table:style-name="ce33">
            <text:p>93372701600208</text:p>
          </table:table-cell>
          <table:table-cell table:number-columns-repeated="16373"/>
        </table:table-row>
        <table:table-row table:style-name="ro12">
          <table:table-cell office:value-type="float" office:value="16" table:style-name="ce21">
            <text:p>16</text:p>
          </table:table-cell>
          <table:table-cell office:value-type="string" table:style-name="ce51">
            <text:p>彰化縣政府員工全民健康保險代付專戶</text:p>
          </table:table-cell>
          <table:table-cell office:value-type="string" table:style-name="ce23">
            <text:p>02090</text:p>
          </table:table-cell>
          <table:table-cell office:value-type="string" table:style-name="ce24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900" table:style-name="ce43">
            <text:p>800209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0900" table:style-name="ce43">
            <text:p>80020900</text:p>
          </table:table-cell>
          <table:table-cell office:value-type="string" table:style-name="ce33">
            <text:p>93374401600209</text:p>
          </table:table-cell>
          <table:table-cell table:number-columns-repeated="16373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style-name="ce51">
            <text:p>認同卡回饋金專戶</text:p>
          </table:table-cell>
          <table:table-cell office:value-type="string" table:style-name="ce23">
            <text:p>02100</text:p>
          </table:table-cell>
          <table:table-cell office:value-type="string" table:style-name="ce24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000" table:style-name="ce43">
            <text:p>800210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000" table:style-name="ce43">
            <text:p>80021000</text:p>
          </table:table-cell>
          <table:table-cell office:value-type="string" table:style-name="ce33">
            <text:p>93376401600210</text:p>
          </table:table-cell>
          <table:table-cell table:number-columns-repeated="16373"/>
        </table:table-row>
        <table:table-row table:style-name="ro8">
          <table:table-cell office:value-type="float" office:value="18" table:style-name="ce21">
            <text:p>18</text:p>
          </table:table-cell>
          <table:table-cell office:value-type="string" table:style-name="ce28">
            <text:p>彰化縣政府內政部代辦經費專戶</text:p>
          </table:table-cell>
          <table:table-cell office:value-type="string" table:style-name="ce29">
            <text:p>02110</text:p>
          </table:table-cell>
          <table:table-cell table:style-name="ce24"/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1100" table:style-name="ce26">
            <text:p>80021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1100" table:style-name="ce26">
            <text:p>80021100</text:p>
          </table:table-cell>
          <table:table-cell office:value-type="string" table:style-name="ce26">
            <text:p>93378101600211</text:p>
          </table:table-cell>
          <table:table-cell table:number-columns-repeated="16373" table:style-name="ce27"/>
        </table:table-row>
        <table:table-row table:style-name="ro13">
          <table:table-cell office:value-type="float" office:value="19" table:style-name="ce21">
            <text:p>19</text:p>
          </table:table-cell>
          <table:table-cell office:value-type="string" table:style-name="ce51">
            <text:p>代辦經費彰化市東側外環道新闢工程專戶</text:p>
          </table:table-cell>
          <table:table-cell office:value-type="string" table:style-name="ce23">
            <text:p>02120</text:p>
          </table:table-cell>
          <table:table-cell office:value-type="string" table:style-name="ce24">
            <text:p>工務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200" table:style-name="ce43">
            <text:p>80021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200" table:style-name="ce43">
            <text:p>80021200</text:p>
          </table:table-cell>
          <table:table-cell office:value-type="string" table:style-name="ce33">
            <text:p>93370801600212</text:p>
          </table:table-cell>
          <table:table-cell table:number-columns-repeated="16373"/>
        </table:table-row>
        <table:table-row table:style-name="ro14">
          <table:table-cell office:value-type="float" office:value="20" table:style-name="ce21">
            <text:p>20</text:p>
          </table:table-cell>
          <table:table-cell office:value-type="string" table:style-name="ce51">
            <text:p>彰化縣政府社會局接受內政部社會福利補助自籌款專戶</text:p>
          </table:table-cell>
          <table:table-cell office:value-type="string" table:style-name="ce23">
            <text:p>0213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300" table:style-name="ce43">
            <text:p>80021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300" table:style-name="ce43">
            <text:p>80021300</text:p>
          </table:table-cell>
          <table:table-cell office:value-type="string" table:style-name="ce33">
            <text:p>93372501600213</text:p>
          </table:table-cell>
          <table:table-cell table:number-columns-repeated="16373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51">
            <text:p>彰化縣國民中小學貧困學生捐款專戶</text:p>
          </table:table-cell>
          <table:table-cell office:value-type="string" table:style-name="ce23">
            <text:p>02140</text:p>
          </table:table-cell>
          <table:table-cell office:value-type="string" table:style-name="ce24">
            <text:p>教育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400" table:style-name="ce43">
            <text:p>80021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400" table:style-name="ce43">
            <text:p>80021400</text:p>
          </table:table-cell>
          <table:table-cell office:value-type="string" table:style-name="ce33">
            <text:p>93374201600214</text:p>
          </table:table-cell>
          <table:table-cell table:number-columns-repeated="16373"/>
        </table:table-row>
        <table:table-row table:style-name="ro15">
          <table:table-cell office:value-type="float" office:value="22" table:style-name="ce21">
            <text:p>22</text:p>
          </table:table-cell>
          <table:table-cell office:value-type="string" table:style-name="ce51">
            <text:p>彰化縣政府代管公寓大廈公共基金專戶</text:p>
          </table:table-cell>
          <table:table-cell office:value-type="string" table:style-name="ce23">
            <text:p>02150</text:p>
          </table:table-cell>
          <table:table-cell office:value-type="string" table:style-name="ce24">
            <text:p>建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500" table:style-name="ce43">
            <text:p>80021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500" table:style-name="ce43">
            <text:p>80021500</text:p>
          </table:table-cell>
          <table:table-cell office:value-type="string" table:style-name="ce33">
            <text:p>93377901600215</text:p>
          </table:table-cell>
          <table:table-cell table:number-columns-repeated="16373"/>
        </table:table-row>
        <table:table-row table:style-name="ro16">
          <table:table-cell office:value-type="float" office:value="23" table:style-name="ce21">
            <text:p>23</text:p>
          </table:table-cell>
          <table:table-cell office:value-type="string" table:style-name="ce51">
            <text:p>彰化縣政府外籍配偶照顧輔導基金補助專戶</text:p>
          </table:table-cell>
          <table:table-cell office:value-type="string" table:style-name="ce23">
            <text:p>0216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600" table:style-name="ce43">
            <text:p>80021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600" table:style-name="ce43">
            <text:p>80021600</text:p>
          </table:table-cell>
          <table:table-cell office:value-type="string" table:style-name="ce33">
            <text:p>93379601600216</text:p>
          </table:table-cell>
          <table:table-cell table:number-columns-repeated="16373"/>
        </table:table-row>
        <table:table-row table:style-name="ro13">
          <table:table-cell office:value-type="float" office:value="24" table:style-name="ce21">
            <text:p>24</text:p>
          </table:table-cell>
          <table:table-cell office:value-type="string" table:style-name="ce51">
            <text:p>彰化縣各級民意代表及村里長福利互助專戶</text:p>
          </table:table-cell>
          <table:table-cell office:value-type="string" table:style-name="ce23">
            <text:p>02170</text:p>
          </table:table-cell>
          <table:table-cell office:value-type="string" table:style-name="ce24">
            <text:p>民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700" table:style-name="ce43">
            <text:p>80021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700" table:style-name="ce43">
            <text:p>80021700</text:p>
          </table:table-cell>
          <table:table-cell office:value-type="string" table:style-name="ce33">
            <text:p>93371301600217</text:p>
          </table:table-cell>
          <table:table-cell table:number-columns-repeated="16373"/>
        </table:table-row>
        <table:table-row table:style-name="ro8">
          <table:table-cell office:value-type="float" office:value="25" table:style-name="ce21">
            <text:p>25</text:p>
          </table:table-cell>
          <table:table-cell office:value-type="string" table:style-name="ce51">
            <text:p>彰化縣政府公益彩券盈餘專戶</text:p>
          </table:table-cell>
          <table:table-cell office:value-type="string" table:style-name="ce23">
            <text:p>0218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800" table:style-name="ce43">
            <text:p>80021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1800" table:style-name="ce43">
            <text:p>80021800</text:p>
          </table:table-cell>
          <table:table-cell office:value-type="string" table:style-name="ce33">
            <text:p>93373001600218</text:p>
          </table:table-cell>
          <table:table-cell table:number-columns-repeated="16373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string" table:style-name="ce51">
            <text:p>彰化縣政府統籌分配專戶</text:p>
          </table:table-cell>
          <table:table-cell office:value-type="string" table:style-name="ce23">
            <text:p>02200</text:p>
          </table:table-cell>
          <table:table-cell office:value-type="string" table:style-name="ce24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000" table:style-name="ce43">
            <text:p>800220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000" table:style-name="ce43">
            <text:p>80022000</text:p>
          </table:table-cell>
          <table:table-cell office:value-type="string" table:style-name="ce33">
            <text:p>93377701600220</text:p>
          </table:table-cell>
          <table:table-cell table:number-columns-repeated="16373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style-name="ce51">
            <text:p>彰化縣衛生局其他保管款專戶</text:p>
          </table:table-cell>
          <table:table-cell office:value-type="string" table:style-name="ce23">
            <text:p>02210</text:p>
          </table:table-cell>
          <table:table-cell office:value-type="string" table:style-name="ce24">
            <text:p>衛生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100" table:style-name="ce43">
            <text:p>80022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100" table:style-name="ce43">
            <text:p>80022100</text:p>
          </table:table-cell>
          <table:table-cell office:value-type="string" table:style-name="ce33">
            <text:p>93379401600221</text:p>
          </table:table-cell>
          <table:table-cell table:number-columns-repeated="16373"/>
        </table:table-row>
        <table:table-row table:style-name="ro8">
          <table:table-cell office:value-type="float" office:value="28" table:style-name="ce21">
            <text:p>28</text:p>
          </table:table-cell>
          <table:table-cell office:value-type="string" table:style-name="ce51">
            <text:p>彰化縣警察局代收保管款戶</text:p>
          </table:table-cell>
          <table:table-cell office:value-type="string" table:style-name="ce23">
            <text:p>02220</text:p>
          </table:table-cell>
          <table:table-cell office:value-type="string" table:style-name="ce24">
            <text:p>警察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200" table:style-name="ce43">
            <text:p>80022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200" table:style-name="ce43">
            <text:p>80022200</text:p>
          </table:table-cell>
          <table:table-cell office:value-type="string" table:style-name="ce33">
            <text:p>93371101600222</text:p>
          </table:table-cell>
          <table:table-cell table:number-columns-repeated="16373"/>
        </table:table-row>
        <table:table-row table:style-name="ro8">
          <table:table-cell office:value-type="float" office:value="29" table:style-name="ce21">
            <text:p>29</text:p>
          </table:table-cell>
          <table:table-cell office:value-type="string" table:style-name="ce51">
            <text:p>彰化縣環境保護局其他保管款專戶</text:p>
          </table:table-cell>
          <table:table-cell office:value-type="string" table:style-name="ce23">
            <text:p>0223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300" table:style-name="ce43">
            <text:p>80022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300" table:style-name="ce43">
            <text:p>80022300</text:p>
          </table:table-cell>
          <table:table-cell office:value-type="string" table:style-name="ce33">
            <text:p>93373801600223</text:p>
          </table:table-cell>
          <table:table-cell table:number-columns-repeated="16373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string" table:style-name="ce51">
            <text:p>彰化縣文化局保管款戶</text:p>
          </table:table-cell>
          <table:table-cell office:value-type="string" table:style-name="ce23">
            <text:p>02240</text:p>
          </table:table-cell>
          <table:table-cell office:value-type="string" table:style-name="ce24">
            <text:p>文化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400" table:style-name="ce43">
            <text:p>80022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400" table:style-name="ce43">
            <text:p>80022400</text:p>
          </table:table-cell>
          <table:table-cell office:value-type="string" table:style-name="ce33">
            <text:p>93375501600224</text:p>
          </table:table-cell>
          <table:table-cell table:number-columns-repeated="16373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style-name="ce51">
            <text:p>彰化縣消防局代收保管款戶</text:p>
          </table:table-cell>
          <table:table-cell office:value-type="string" table:style-name="ce23">
            <text:p>02250</text:p>
          </table:table-cell>
          <table:table-cell office:value-type="string" table:style-name="ce24">
            <text:p>消防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500" table:style-name="ce43">
            <text:p>80022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500" table:style-name="ce43">
            <text:p>80022500</text:p>
          </table:table-cell>
          <table:table-cell office:value-type="string" table:style-name="ce33">
            <text:p>93378201600225</text:p>
          </table:table-cell>
          <table:table-cell table:number-columns-repeated="16373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string" table:style-name="ce51">
            <text:p>彰化縣地方稅務局代為保管款戶</text:p>
          </table:table-cell>
          <table:table-cell office:value-type="string" table:style-name="ce23">
            <text:p>02260</text:p>
          </table:table-cell>
          <table:table-cell office:value-type="string" table:style-name="ce24">
            <text:p>稅務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600" table:style-name="ce43">
            <text:p>80022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600" table:style-name="ce43">
            <text:p>80022600</text:p>
          </table:table-cell>
          <table:table-cell office:value-type="string" table:style-name="ce33">
            <text:p>93370901600226</text:p>
          </table:table-cell>
          <table:table-cell table:number-columns-repeated="16373"/>
        </table:table-row>
        <table:table-row table:style-name="ro17">
          <table:table-cell office:value-type="float" office:value="33" table:style-name="ce21">
            <text:p>33</text:p>
          </table:table-cell>
          <table:table-cell office:value-type="string" table:style-name="ce51">
            <text:p>彰化縣地方稅務局統一發票推行經費專戶</text:p>
          </table:table-cell>
          <table:table-cell office:value-type="string" table:style-name="ce23">
            <text:p>02270</text:p>
          </table:table-cell>
          <table:table-cell office:value-type="string" table:style-name="ce24">
            <text:p>稅務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700" table:style-name="ce43">
            <text:p>80022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700" table:style-name="ce43">
            <text:p>80022700</text:p>
          </table:table-cell>
          <table:table-cell office:value-type="string" table:style-name="ce33">
            <text:p>93372601600227</text:p>
          </table:table-cell>
          <table:table-cell table:number-columns-repeated="16373"/>
        </table:table-row>
        <table:table-row table:style-name="ro8">
          <table:table-cell office:value-type="float" office:value="34" table:style-name="ce21">
            <text:p>34</text:p>
          </table:table-cell>
          <table:table-cell office:value-type="string" table:style-name="ce51">
            <text:p>彰化縣動物防疫所代收保管戶</text:p>
          </table:table-cell>
          <table:table-cell office:value-type="string" table:style-name="ce23">
            <text:p>02280</text:p>
          </table:table-cell>
          <table:table-cell office:value-type="string" table:style-name="ce24">
            <text:p>動防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800" table:style-name="ce43">
            <text:p>80022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800" table:style-name="ce43">
            <text:p>80022800</text:p>
          </table:table-cell>
          <table:table-cell office:value-type="string" table:style-name="ce33">
            <text:p>93374301600228</text:p>
          </table:table-cell>
          <table:table-cell table:number-columns-repeated="16373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style-name="ce51">
            <text:p>彰化縣動物防疫所農委會補助款專戶</text:p>
          </table:table-cell>
          <table:table-cell office:value-type="string" table:style-name="ce23">
            <text:p>02290</text:p>
          </table:table-cell>
          <table:table-cell office:value-type="string" table:style-name="ce24">
            <text:p>動防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900" table:style-name="ce43">
            <text:p>800229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2900" table:style-name="ce43">
            <text:p>80022900</text:p>
          </table:table-cell>
          <table:table-cell office:value-type="string" table:style-name="ce33">
            <text:p>93376001600229</text:p>
          </table:table-cell>
          <table:table-cell table:number-columns-repeated="16373"/>
        </table:table-row>
        <table:table-row table:style-name="ro8">
          <table:table-cell office:value-type="float" office:value="36" table:style-name="ce21">
            <text:p>36</text:p>
          </table:table-cell>
          <table:table-cell office:value-type="string" table:style-name="ce52">
            <text:p>彰化縣衛生局就業安定基金專戶</text:p>
          </table:table-cell>
          <table:table-cell office:value-type="string" table:style-name="ce23">
            <text:p>02310</text:p>
          </table:table-cell>
          <table:table-cell office:value-type="string" table:style-name="ce24">
            <text:p>衛生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100" table:style-name="ce43">
            <text:p>80023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100" table:style-name="ce43">
            <text:p>80023100</text:p>
          </table:table-cell>
          <table:table-cell office:value-type="string" table:style-name="ce33">
            <text:p>93370701600231</text:p>
          </table:table-cell>
          <table:table-cell table:number-columns-repeated="16373"/>
        </table:table-row>
        <table:table-row table:style-name="ro18">
          <table:table-cell office:value-type="float" office:value="37" table:style-name="ce21">
            <text:p>37</text:p>
          </table:table-cell>
          <table:table-cell office:value-type="string" table:style-name="ce51">
            <text:p>彰化地檢署緩起訴金補助毒危中心專戶</text:p>
          </table:table-cell>
          <table:table-cell office:value-type="string" table:style-name="ce23">
            <text:p>02320</text:p>
          </table:table-cell>
          <table:table-cell office:value-type="string" table:style-name="ce35">
            <text:p>教育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200" table:style-name="ce43">
            <text:p>80023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200" table:style-name="ce43">
            <text:p>80023200</text:p>
          </table:table-cell>
          <table:table-cell office:value-type="string" table:style-name="ce33">
            <text:p>93372401600232</text:p>
          </table:table-cell>
          <table:table-cell table:number-columns-repeated="16373"/>
        </table:table-row>
        <table:table-row table:style-name="ro8">
          <table:table-cell office:value-type="float" office:value="38" table:style-name="ce21">
            <text:p>38</text:p>
          </table:table-cell>
          <table:table-cell office:value-type="string" table:style-name="ce51">
            <text:p>彰化縣殯葬設施經營管理基金專戶</text:p>
          </table:table-cell>
          <table:table-cell office:value-type="string" table:style-name="ce23">
            <text:p>02330</text:p>
          </table:table-cell>
          <table:table-cell office:value-type="string" table:style-name="ce24">
            <text:p>民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300" table:style-name="ce43">
            <text:p>80023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300" table:style-name="ce43">
            <text:p>80023300</text:p>
          </table:table-cell>
          <table:table-cell office:value-type="string" table:style-name="ce33">
            <text:p>93374101600233</text:p>
          </table:table-cell>
          <table:table-cell table:number-columns-repeated="16373" table:style-name="ce35"/>
        </table:table-row>
        <table:table-row table:style-name="ro8">
          <table:table-cell office:value-type="float" office:value="39" table:style-name="ce21">
            <text:p>39</text:p>
          </table:table-cell>
          <table:table-cell office:value-type="string" table:style-name="ce53">
            <text:p>台中港市地重劃補償業務</text:p>
          </table:table-cell>
          <table:table-cell office:value-type="string" table:style-name="ce44">
            <text:p>01340</text:p>
          </table:table-cell>
          <table:table-cell office:value-type="string" table:style-name="ce35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5">
            <text:p>5</text:p>
          </table:table-cell>
          <table:table-cell office:value-type="float" office:value="80013400" table:style-name="ce46">
            <text:p>80013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5">
            <text:p>5</text:p>
          </table:table-cell>
          <table:table-cell office:value-type="float" office:value="80013400" table:style-name="ce46">
            <text:p>80013400</text:p>
          </table:table-cell>
          <table:table-cell office:value-type="string" table:style-name="ce36">
            <text:p>93376801600234</text:p>
          </table:table-cell>
          <table:table-cell table:number-columns-repeated="16373"/>
        </table:table-row>
        <table:table-row table:style-name="ro8">
          <table:table-cell office:value-type="float" office:value="40" table:style-name="ce21">
            <text:p>40</text:p>
          </table:table-cell>
          <table:table-cell office:value-type="string" table:style-name="ce54">
            <text:p>台中港特定區地價補償費</text:p>
          </table:table-cell>
          <table:table-cell office:value-type="string" table:style-name="ce23">
            <text:p>01350</text:p>
          </table:table-cell>
          <table:table-cell office:value-type="string" table:style-name="ce24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500" table:style-name="ce43">
            <text:p>80013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500" table:style-name="ce43">
            <text:p>80013500</text:p>
          </table:table-cell>
          <table:table-cell office:value-type="string" table:style-name="ce33">
            <text:p>93379501600235</text:p>
          </table:table-cell>
          <table:table-cell table:number-columns-repeated="16373"/>
        </table:table-row>
        <table:table-row table:style-name="ro11">
          <table:table-cell office:value-type="float" office:value="41" table:style-name="ce21">
            <text:p>41</text:p>
          </table:table-cell>
          <table:table-cell office:value-type="string" table:style-name="ce51">
            <text:p>彰化縣政府代辦喜願家園新建工程經費專戶</text:p>
          </table:table-cell>
          <table:table-cell office:value-type="string" table:style-name="ce23">
            <text:p>0236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600" table:style-name="ce43">
            <text:p>80023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600" table:style-name="ce43">
            <text:p>80023600</text:p>
          </table:table-cell>
          <table:table-cell office:value-type="string" table:style-name="ce33">
            <text:p>93371201600236</text:p>
          </table:table-cell>
          <table:table-cell table:number-columns-repeated="16373"/>
        </table:table-row>
        <table:table-row table:style-name="ro14">
          <table:table-cell office:value-type="float" office:value="42" table:style-name="ce21">
            <text:p>42</text:p>
          </table:table-cell>
          <table:table-cell office:value-type="string" table:style-name="ce51">
            <text:p>彰化縣政府有線廣播電視事業發展基金專戶</text:p>
          </table:table-cell>
          <table:table-cell office:value-type="string" table:style-name="ce23">
            <text:p>02370</text:p>
          </table:table-cell>
          <table:table-cell office:value-type="string" table:style-name="ce24">
            <text:p>新聞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700" table:style-name="ce43">
            <text:p>80023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3700" table:style-name="ce43">
            <text:p>80023700</text:p>
          </table:table-cell>
          <table:table-cell office:value-type="string" table:style-name="ce33">
            <text:p>93373901600237</text:p>
          </table:table-cell>
          <table:table-cell table:number-columns-repeated="16373"/>
        </table:table-row>
        <table:table-row table:style-name="ro8">
          <table:table-cell office:value-type="float" office:value="43" table:style-name="ce21">
            <text:p>43</text:p>
          </table:table-cell>
          <table:table-cell office:value-type="string" table:style-name="ce51">
            <text:p>彰化縣公共停車場作業基金</text:p>
          </table:table-cell>
          <table:table-cell office:value-type="string" table:style-name="ce23">
            <text:p>01380</text:p>
          </table:table-cell>
          <table:table-cell office:value-type="string" table:style-name="ce24">
            <text:p>交通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800" table:style-name="ce43">
            <text:p>80013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800" table:style-name="ce43">
            <text:p>80013800</text:p>
          </table:table-cell>
          <table:table-cell office:value-type="string" table:style-name="ce33">
            <text:p>93375601600238</text:p>
          </table:table-cell>
          <table:table-cell table:number-columns-repeated="16373"/>
        </table:table-row>
        <table:table-row table:style-name="ro8">
          <table:table-cell office:value-type="float" office:value="44" table:style-name="ce21">
            <text:p>44</text:p>
          </table:table-cell>
          <table:table-cell office:value-type="string" table:style-name="ce51">
            <text:p>彰化縣平均地權專戶</text:p>
          </table:table-cell>
          <table:table-cell office:value-type="string" table:style-name="ce23">
            <text:p>0139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900" table:style-name="ce43">
            <text:p>800139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3900" table:style-name="ce43">
            <text:p>80013900</text:p>
          </table:table-cell>
          <table:table-cell office:value-type="string" table:style-name="ce33">
            <text:p>93377301600239</text:p>
          </table:table-cell>
          <table:table-cell table:number-columns-repeated="16373"/>
        </table:table-row>
        <table:table-row table:style-name="ro8">
          <table:table-cell office:value-type="float" office:value="45" table:style-name="ce21">
            <text:p>45</text:p>
          </table:table-cell>
          <table:table-cell office:value-type="string" table:style-name="ce51">
            <text:p>農水路工程費繳款戶南</text:p>
          </table:table-cell>
          <table:table-cell office:value-type="string" table:style-name="ce23">
            <text:p>0240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000" table:style-name="ce43">
            <text:p>800240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000" table:style-name="ce43">
            <text:p>80024000</text:p>
          </table:table-cell>
          <table:table-cell office:value-type="string" table:style-name="ce33">
            <text:p>93379301600240</text:p>
          </table:table-cell>
          <table:table-cell table:number-columns-repeated="16373"/>
        </table:table-row>
        <table:table-row table:style-name="ro14">
          <table:table-cell office:value-type="float" office:value="46" table:style-name="ce21">
            <text:p>46</text:p>
          </table:table-cell>
          <table:table-cell office:value-type="string" table:style-name="ce51">
            <text:p>彰化縣政府辦理各農地重劃抵費地標售款戶南</text:p>
          </table:table-cell>
          <table:table-cell office:value-type="string" table:style-name="ce23">
            <text:p>0241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100" table:style-name="ce43">
            <text:p>80024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100" table:style-name="ce43">
            <text:p>80024100</text:p>
          </table:table-cell>
          <table:table-cell office:value-type="string" table:style-name="ce33">
            <text:p>93371001600241</text:p>
          </table:table-cell>
          <table:table-cell table:number-columns-repeated="16373"/>
        </table:table-row>
        <table:table-row table:style-name="ro14">
          <table:table-cell office:value-type="float" office:value="47" table:style-name="ce21">
            <text:p>47</text:p>
          </table:table-cell>
          <table:table-cell office:value-type="string" table:style-name="ce51">
            <text:p>農地重劃區零星集中土地標售款戶土地分配補償地價款戶南</text:p>
          </table:table-cell>
          <table:table-cell office:value-type="string" table:style-name="ce23">
            <text:p>0242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200" table:style-name="ce43">
            <text:p>80024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200" table:style-name="ce43">
            <text:p>80024200</text:p>
          </table:table-cell>
          <table:table-cell office:value-type="string" table:style-name="ce33">
            <text:p>93373701600242</text:p>
          </table:table-cell>
          <table:table-cell table:number-columns-repeated="16373"/>
        </table:table-row>
        <table:table-row table:style-name="ro8">
          <table:table-cell office:value-type="float" office:value="48" table:style-name="ce21">
            <text:p>48</text:p>
          </table:table-cell>
          <table:table-cell office:value-type="string" table:style-name="ce51">
            <text:p>農水路工程費繳款戶北</text:p>
          </table:table-cell>
          <table:table-cell office:value-type="string" table:style-name="ce23">
            <text:p>0243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300" table:style-name="ce43">
            <text:p>80024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300" table:style-name="ce43">
            <text:p>80024300</text:p>
          </table:table-cell>
          <table:table-cell office:value-type="string" table:style-name="ce33">
            <text:p>93375401600243</text:p>
          </table:table-cell>
          <table:table-cell table:number-columns-repeated="16373"/>
        </table:table-row>
        <table:table-row table:style-name="ro14">
          <table:table-cell office:value-type="float" office:value="49" table:style-name="ce21">
            <text:p>49</text:p>
          </table:table-cell>
          <table:table-cell office:value-type="string" table:style-name="ce51">
            <text:p>彰化縣政府辦理各農地重劃抵費地標售款戶北</text:p>
          </table:table-cell>
          <table:table-cell office:value-type="string" table:style-name="ce23">
            <text:p>0244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400" table:style-name="ce43">
            <text:p>800244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400" table:style-name="ce43">
            <text:p>80024400</text:p>
          </table:table-cell>
          <table:table-cell office:value-type="string" table:style-name="ce33">
            <text:p>93377101600244</text:p>
          </table:table-cell>
          <table:table-cell table:number-columns-repeated="16373"/>
        </table:table-row>
        <table:table-row table:style-name="ro14">
          <table:table-cell office:value-type="float" office:value="50" table:style-name="ce21">
            <text:p>50</text:p>
          </table:table-cell>
          <table:table-cell office:value-type="string" table:style-name="ce51">
            <text:p>農地重劃區零星集中土地標售款戶土地分配補償地價款戶北</text:p>
          </table:table-cell>
          <table:table-cell office:value-type="string" table:style-name="ce23">
            <text:p>02450</text:p>
          </table:table-cell>
          <table:table-cell office:value-type="string" table:style-name="ce24">
            <text:p>地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500" table:style-name="ce43">
            <text:p>800245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500" table:style-name="ce43">
            <text:p>80024500</text:p>
          </table:table-cell>
          <table:table-cell office:value-type="string" table:style-name="ce33">
            <text:p>93370801600245</text:p>
          </table:table-cell>
          <table:table-cell table:number-columns-repeated="16373"/>
        </table:table-row>
        <table:table-row table:style-name="ro8">
          <table:table-cell office:value-type="float" office:value="51" table:style-name="ce21">
            <text:p>51</text:p>
          </table:table-cell>
          <table:table-cell office:value-type="string" table:style-name="ce51">
            <text:p>衛生福利部代辦經費專戶</text:p>
          </table:table-cell>
          <table:table-cell office:value-type="string" table:style-name="ce23">
            <text:p>0246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600" table:style-name="ce43">
            <text:p>80024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600" table:style-name="ce43">
            <text:p>80024600</text:p>
          </table:table-cell>
          <table:table-cell office:value-type="string" table:style-name="ce33">
            <text:p>93372501600246</text:p>
          </table:table-cell>
          <table:table-cell table:number-columns-repeated="16373"/>
        </table:table-row>
        <table:table-row table:style-name="ro14">
          <table:table-cell office:value-type="float" office:value="52" table:style-name="ce21">
            <text:p>52</text:p>
          </table:table-cell>
          <table:table-cell office:value-type="string" table:style-name="ce51">
            <text:p>彰化縣彰化市安溪東路51巷受災戶重建統籌基金專戶</text:p>
          </table:table-cell>
          <table:table-cell office:value-type="string" table:style-name="ce23">
            <text:p>0247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700" table:style-name="ce43">
            <text:p>800247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700" table:style-name="ce43">
            <text:p>80024700</text:p>
          </table:table-cell>
          <table:table-cell office:value-type="string" table:style-name="ce33">
            <text:p>93372501600247</text:p>
          </table:table-cell>
          <table:table-cell table:number-columns-repeated="16373"/>
        </table:table-row>
        <table:table-row table:style-name="ro16">
          <table:table-cell office:value-type="float" office:value="53" table:style-name="ce21">
            <text:p>53</text:p>
          </table:table-cell>
          <table:table-cell office:value-type="string" table:style-name="ce51">
            <text:p>衛生福利部社會及家庭署代辦經費專戶</text:p>
          </table:table-cell>
          <table:table-cell office:value-type="string" table:style-name="ce23">
            <text:p>0248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800" table:style-name="ce43">
            <text:p>80024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800" table:style-name="ce43">
            <text:p>80024800</text:p>
          </table:table-cell>
          <table:table-cell office:value-type="string" table:style-name="ce33">
            <text:p>93376901600248</text:p>
          </table:table-cell>
          <table:table-cell table:number-columns-repeated="16373"/>
        </table:table-row>
        <table:table-row table:style-name="ro14">
          <table:table-cell office:value-type="float" office:value="54" table:style-name="ce21">
            <text:p>54</text:p>
          </table:table-cell>
          <table:table-cell office:value-type="string" table:style-name="ce55">
            <text:p>彰化縣政府安溪東路受災戶重建利息補貼專戶</text:p>
          </table:table-cell>
          <table:table-cell office:value-type="string" table:style-name="ce23">
            <text:p>02490</text:p>
          </table:table-cell>
          <table:table-cell office:value-type="string" table:style-name="ce24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900" table:style-name="ce43">
            <text:p>800249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24900" table:style-name="ce43">
            <text:p>80024900</text:p>
          </table:table-cell>
          <table:table-cell office:value-type="string" table:style-name="ce37">
            <text:p>93378601600249</text:p>
          </table:table-cell>
          <table:table-cell table:number-columns-repeated="16373"/>
        </table:table-row>
        <table:table-row table:style-name="ro7">
          <table:table-cell office:value-type="float" office:value="55" table:style-name="ce21">
            <text:p>55</text:p>
          </table:table-cell>
          <table:table-cell office:value-type="string" table:style-name="ce56">
            <text:p>老牛安養中心接受社會資源贊助專戶</text:p>
          </table:table-cell>
          <table:table-cell office:value-type="string" table:style-name="ce23">
            <text:p>02510</text:p>
          </table:table-cell>
          <table:table-cell office:value-type="string" table:style-name="ce47">
            <text:p>農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100" table:style-name="ce26">
            <text:p>80025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100" table:style-name="ce26">
            <text:p>80025100</text:p>
          </table:table-cell>
          <table:table-cell office:value-type="string" table:style-name="ce37">
            <text:p>93372301600251</text:p>
          </table:table-cell>
          <table:table-cell table:number-columns-repeated="16373"/>
        </table:table-row>
        <table:table-row table:style-name="ro7">
          <table:table-cell office:value-type="float" office:value="56" table:style-name="ce21">
            <text:p>56</text:p>
          </table:table-cell>
          <table:table-cell office:value-type="string" table:style-name="ce56">
            <text:p>彰化縣政府代辦靜鴻家園建造計畫經費專戶</text:p>
          </table:table-cell>
          <table:table-cell office:value-type="string" table:style-name="ce23">
            <text:p>02520</text:p>
          </table:table-cell>
          <table:table-cell office:value-type="string" table:style-name="ce47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200" table:style-name="ce26">
            <text:p>80025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200" table:style-name="ce26">
            <text:p>80025200</text:p>
          </table:table-cell>
          <table:table-cell office:value-type="string" table:style-name="ce37">
            <text:p>93374001600252</text:p>
          </table:table-cell>
          <table:table-cell table:number-columns-repeated="16373"/>
        </table:table-row>
        <table:table-row table:style-name="ro7">
          <table:table-cell office:value-type="float" office:value="57" table:style-name="ce21">
            <text:p>57</text:p>
          </table:table-cell>
          <table:table-cell office:value-type="string" table:style-name="ce51">
            <text:p>彰化縣公益彩券盈餘分配基金專戶</text:p>
          </table:table-cell>
          <table:table-cell office:value-type="string" table:style-name="ce23">
            <text:p>02530</text:p>
          </table:table-cell>
          <table:table-cell office:value-type="string" table:style-name="ce26">
            <text:p>社會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300" table:style-name="ce26">
            <text:p>80025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300" table:style-name="ce26">
            <text:p>80025300</text:p>
          </table:table-cell>
          <table:table-cell office:value-type="string" table:style-name="ce33">
            <text:p>93376701600253</text:p>
          </table:table-cell>
          <table:table-cell table:number-columns-repeated="16373"/>
        </table:table-row>
        <table:table-row table:style-name="ro7">
          <table:table-cell office:value-type="float" office:value="58" table:style-name="ce21">
            <text:p>58</text:p>
          </table:table-cell>
          <table:table-cell office:value-type="string" table:style-name="ce57">
            <text:p>彰化縣水污染防治基金專戶</text:p>
          </table:table-cell>
          <table:table-cell office:value-type="string" table:style-name="ce23">
            <text:p>01400</text:p>
          </table:table-cell>
          <table:table-cell office:value-type="string" table:style-name="ce24">
            <text:p>環保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4000" table:style-name="ce43">
            <text:p>800140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42">
            <text:p>5</text:p>
          </table:table-cell>
          <table:table-cell office:value-type="float" office:value="80014000" table:style-name="ce43">
            <text:p>80014000</text:p>
          </table:table-cell>
          <table:table-cell office:value-type="string" table:style-name="ce37">
            <text:p>93378401600254</text:p>
          </table:table-cell>
          <table:table-cell table:number-columns-repeated="16373"/>
        </table:table-row>
        <table:table-row table:style-name="ro19">
          <table:table-cell office:value-type="float" office:value="59" table:style-name="ce21">
            <text:p>59</text:p>
          </table:table-cell>
          <table:table-cell office:value-type="string" table:style-name="ce56">
            <text:p>彰化縣政府促進民間參與公共建設案件獎勵金專戶</text:p>
          </table:table-cell>
          <table:table-cell office:value-type="string" table:style-name="ce23">
            <text:p>02560</text:p>
          </table:table-cell>
          <table:table-cell office:value-type="string" table:style-name="ce47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600" table:style-name="ce26">
            <text:p>800256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5600" table:style-name="ce26">
            <text:p>80025600</text:p>
          </table:table-cell>
          <table:table-cell office:value-type="string" table:style-name="ce37">
            <text:p>93375501600257</text:p>
          </table:table-cell>
          <table:table-cell table:number-columns-repeated="16373"/>
        </table:table-row>
        <table:table-row table:style-name="ro7">
          <table:table-cell office:value-type="float" office:value="60" table:style-name="ce21">
            <text:p>60</text:p>
          </table:table-cell>
          <table:table-cell office:value-type="string" table:style-name="ce56">
            <text:p>員林鎮都市計畫整體開發單元1-10市地重劃專戶</text:p>
          </table:table-cell>
          <table:table-cell office:value-type="string" table:style-name="ce23">
            <text:p>02580</text:p>
          </table:table-cell>
          <table:table-cell office:value-type="string" table:style-name="ce47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800258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string" table:style-name="ce26">
            <text:p>80025800</text:p>
          </table:table-cell>
          <table:table-cell office:value-type="string" table:style-name="ce37">
            <text:p>93377201600258</text:p>
          </table:table-cell>
          <table:table-cell table:number-columns-repeated="16373"/>
        </table:table-row>
        <table:table-row table:style-name="ro7">
          <table:table-cell office:value-type="float" office:value="61" table:style-name="ce21">
            <text:p>61</text:p>
          </table:table-cell>
          <table:table-cell office:value-type="string" table:style-name="ce56">
            <text:p>高速鐵路彰化車站特定區區段徵收案</text:p>
          </table:table-cell>
          <table:table-cell office:value-type="string" table:style-name="ce23">
            <text:p>01590</text:p>
          </table:table-cell>
          <table:table-cell office:value-type="string" table:style-name="ce47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string" table:style-name="ce24">
            <text:p>5</text:p>
          </table:table-cell>
          <table:table-cell office:value-type="string" table:style-name="ce26">
            <text:p>80015900</text:p>
          </table:table-cell>
          <table:table-cell office:value-type="float" office:value="113" table:style-name="ce41">
            <text:p>113</text:p>
          </table:table-cell>
          <table:table-cell office:value-type="string" table:style-name="ce24">
            <text:p>5</text:p>
          </table:table-cell>
          <table:table-cell office:value-type="string" table:style-name="ce26">
            <text:p>80015900</text:p>
          </table:table-cell>
          <table:table-cell office:value-type="string" table:style-name="ce37">
            <text:p>93379901600259</text:p>
          </table:table-cell>
          <table:table-cell table:number-columns-repeated="16373"/>
        </table:table-row>
        <table:table-row table:style-name="ro7">
          <table:table-cell office:value-type="float" office:value="62" table:style-name="ce21">
            <text:p>62</text:p>
          </table:table-cell>
          <table:table-cell office:value-type="string" table:style-name="ce56">
            <text:p>彰化縣政府菸品健康福利捐供私劣菸品查緝經費專戶</text:p>
          </table:table-cell>
          <table:table-cell office:value-type="string" table:style-name="ce23">
            <text:p>02600</text:p>
          </table:table-cell>
          <table:table-cell office:value-type="string" table:style-name="ce47">
            <text:p>財政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6000" table:style-name="ce26">
            <text:p>800260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6000" table:style-name="ce26">
            <text:p>80026000</text:p>
          </table:table-cell>
          <table:table-cell office:value-type="string" table:style-name="ce37">
            <text:p>93379901600260</text:p>
          </table:table-cell>
          <table:table-cell table:number-columns-repeated="16373"/>
        </table:table-row>
        <table:table-row table:style-name="ro7">
          <table:table-cell office:value-type="float" office:value="63" table:style-name="ce21">
            <text:p>63</text:p>
          </table:table-cell>
          <table:table-cell office:value-type="string" table:style-name="ce56">
            <text:p>建築物無障礙設備與設施改善計畫-城鄉經費專戶</text:p>
          </table:table-cell>
          <table:table-cell office:value-type="string" table:style-name="ce23">
            <text:p>01420</text:p>
          </table:table-cell>
          <table:table-cell office:value-type="string" table:style-name="ce47">
            <text:p>建設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14200" table:style-name="ce26">
            <text:p>80014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14200" table:style-name="ce26">
            <text:p>80014200</text:p>
          </table:table-cell>
          <table:table-cell office:value-type="string" table:style-name="ce37">
            <text:p>93373601600261</text:p>
          </table:table-cell>
          <table:table-cell table:number-columns-repeated="16373"/>
        </table:table-row>
        <table:table-row table:style-name="ro7">
          <table:table-cell office:value-type="float" office:value="64" table:style-name="ce21">
            <text:p>64</text:p>
          </table:table-cell>
          <table:table-cell office:value-type="string" table:style-name="ce56">
            <text:p>彰化縣警察局因公涉訟輔助金專戶</text:p>
          </table:table-cell>
          <table:table-cell office:value-type="string" table:style-name="ce23">
            <text:p>02610</text:p>
          </table:table-cell>
          <table:table-cell office:value-type="string" table:style-name="ce47">
            <text:p>警察局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6100" table:style-name="ce26">
            <text:p>800261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26100" table:style-name="ce26">
            <text:p>80026100</text:p>
          </table:table-cell>
          <table:table-cell office:value-type="string" table:style-name="ce37">
            <text:p>93375301600262</text:p>
          </table:table-cell>
          <table:table-cell table:number-columns-repeated="16373"/>
        </table:table-row>
        <table:table-row table:style-name="ro7">
          <table:table-cell office:value-type="float" office:value="65" table:style-name="ce21">
            <text:p>65</text:p>
          </table:table-cell>
          <table:table-cell office:value-type="string" table:style-name="ce57">
            <text:p>彰化縣道路挖掘路修費基金</text:p>
          </table:table-cell>
          <table:table-cell office:value-type="string" table:style-name="ce23">
            <text:p>01430</text:p>
          </table:table-cell>
          <table:table-cell office:value-type="string" table:style-name="ce24">
            <text:p>工務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14300" table:style-name="ce26">
            <text:p>80014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24">
            <text:p>5</text:p>
          </table:table-cell>
          <table:table-cell office:value-type="float" office:value="80014300" table:style-name="ce26">
            <text:p>80014300</text:p>
          </table:table-cell>
          <table:table-cell office:value-type="string" table:style-name="ce37">
            <text:p>93377001600263</text:p>
          </table:table-cell>
          <table:table-cell table:number-columns-repeated="16373"/>
        </table:table-row>
        <table:table-row table:style-name="ro20">
          <table:table-cell office:value-type="float" office:value="66" table:style-name="ce21">
            <text:p>66</text:p>
          </table:table-cell>
          <table:table-cell office:value-type="string" table:style-name="ce58">
            <text:p>台電公司道路挖掘費用預繳專戶</text:p>
          </table:table-cell>
          <table:table-cell office:value-type="string" table:style-name="ce48">
            <text:p>02620</text:p>
          </table:table-cell>
          <table:table-cell office:value-type="string" table:style-name="ce49">
            <text:p>工務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30">
            <text:p>5</text:p>
          </table:table-cell>
          <table:table-cell office:value-type="float" office:value="80026200" table:style-name="ce30">
            <text:p>800262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30">
            <text:p>5</text:p>
          </table:table-cell>
          <table:table-cell office:value-type="float" office:value="80026200" table:style-name="ce38">
            <text:p>80026200</text:p>
          </table:table-cell>
          <table:table-cell office:value-type="string" table:style-name="ce39">
            <text:p>93379701600264</text:p>
          </table:table-cell>
          <table:table-cell table:number-columns-repeated="16373"/>
        </table:table-row>
        <table:table-row table:style-name="ro20">
          <table:table-cell office:value-type="float" office:value="68" table:style-name="ce21">
            <text:p>68</text:p>
          </table:table-cell>
          <table:table-cell office:value-type="string" table:style-name="ce58">
            <text:p>彰化縣共同管道管理及維護經費專戶</text:p>
          </table:table-cell>
          <table:table-cell office:value-type="string" table:style-name="ce48">
            <text:p>02630</text:p>
          </table:table-cell>
          <table:table-cell office:value-type="string" table:style-name="ce49">
            <text:p>工務處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30">
            <text:p>5</text:p>
          </table:table-cell>
          <table:table-cell office:value-type="float" office:value="80026300" table:style-name="ce30">
            <text:p>80026300</text:p>
          </table:table-cell>
          <table:table-cell office:value-type="float" office:value="113" table:style-name="ce41">
            <text:p>113</text:p>
          </table:table-cell>
          <table:table-cell office:value-type="float" office:value="5" table:style-name="ce30">
            <text:p>5</text:p>
          </table:table-cell>
          <table:table-cell office:value-type="float" office:value="80026300" table:style-name="ce38">
            <text:p>80026300</text:p>
          </table:table-cell>
          <table:table-cell office:value-type="string" table:style-name="ce39">
            <text:p>93372401600265</text:p>
          </table:table-cell>
          <table:table-cell table:number-columns-repeated="16373"/>
        </table:table-row>
        <table:table-row table:number-rows-repeated="1048395" table:style-name="ro21">
          <table:table-cell table:number-columns-repeated="16384"/>
        </table:table-row>
        <table:table-row table:number-rows-repeated="82" table:style-name="ro5">
          <table:table-cell table:number-columns-repeated="16384"/>
        </table:table-row>
        <table:table-row table:number-rows-repeated="30" table:style-name="ro21">
          <table:table-cell table:number-columns-repeated="16384"/>
        </table:table-row>
        <table:named-expressions>
          <table:named-range table:name="Excel_BuiltIn__FilterDatabase" table:cell-range-address="擴大集中支付113年度歲入、歲出科目表_-公告.$A$2:擴大集中支付113年度歲入、歲出科目表_-公告.$K$68" table:base-cell-address="擴大集中支付113年度歲入、歲出科目表_-公告.$A$1"/>
          <table:named-range table:name="Print_Area" table:cell-range-address="擴大集中支付113年度歲入、歲出科目表_-公告.$A$1:擴大集中支付113年度歲入、歲出科目表_-公告.$K$68" table:base-cell-address="擴大集中支付113年度歲入、歲出科目表_-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7007874015748in" fo:margin-bottom="0.5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2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cg</meta:initial-creator>
    <dc:creator>縣政府 彰化</dc:creator>
    <meta:creation-date>2011-07-13T21:38:11Z</meta:creation-date>
    <dc:date>2024-01-16T04:00:38Z</dc:date>
    <meta:print-date>2019-09-25T17:36:01Z</meta:print-date>
    <meta:editing-cycles>39</meta:editing-cycles>
    <meta:editing-duration>PT18214S</meta:editing-duration>
  </office:meta>
</office:document-meta>
</file>