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華康正顏楷體W5(P)" svg:font-family="華康正顏楷體W5(P)"/>
    <style:font-face style:name="細明體-ExtB" svg:font-family="細明體-ExtB"/>
    <style:font-face style:name="Segoe UI Symbol" svg:font-family="&quot;Segoe UI Symbol&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ext-properties style:font-name="華康正顏楷體W5(P)" style:font-name-asian="華康正顏楷體W5(P)" style:font-name-complex="華康正顏楷體W5(P)" fo:font-size="16pt" style:font-size-asian="16pt" style:font-size-complex="16pt"/>
    </style:style>
    <style:style style:name="ce4" style:family="table-cell" style:parent-style-name="Default" style:data-style-name="N0">
      <style:table-cell-properties style:vertical-align="middle"/>
      <style:text-properties fo:color="#0000FF" style:font-name="華康正顏楷體W5(P)" style:font-name-asian="華康正顏楷體W5(P)" style:font-name-complex="華康正顏楷體W5(P)" fo:font-size="16pt" style:font-size-asian="16pt" style:font-size-complex="16pt"/>
    </style:style>
    <style:style style:name="ce5" style:family="table-cell" style:parent-style-name="Default" style:data-style-name="N0">
      <style:text-properties fo:color="#000000" style:font-name="Times New Roman" style:font-name-asian="Times New Roman" style:font-name-complex="Times New Roman"/>
    </style:style>
    <style:style style:name="ce6"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7"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8" style:family="table-cell" style:parent-style-name="Default" style:data-style-name="N0">
      <style:text-properties fo:color="#FF0000" style:font-name="Times New Roman" style:font-name-asian="Times New Roman" style:font-name-complex="Times New Roman" fo:font-size="14pt" style:font-size-asian="14pt" style:font-size-complex="14pt"/>
    </style:style>
    <style:style style:name="ce9"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0"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fo:font-weight="bold" style:font-weight-asian="bold" style:font-weight-complex="bold"/>
    </style:style>
    <style:style style:name="ce19"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20" style:family="table-cell" style:parent-style-name="Default" style:data-style-name="N0">
      <style:table-cell-properties style:vertical-align="middle" fo:wrap-option="wrap"/>
      <style:text-properties fo:color="#C0C0C0" style:font-name="Times New Roman" style:font-name-asian="Times New Roman" style:font-name-complex="Times New Roman" fo:font-weight="bold" style:font-weight-asian="bold" style:font-weight-complex="bold"/>
    </style:style>
    <style:style style:name="ce21" style:family="table-cell" style:parent-style-name="Default" style:data-style-name="N0">
      <style:table-cell-properties fo:background-color="transparent"/>
      <style:text-properties style:font-name="Times New Roman" style:font-name-asian="Times New Roman" style:font-name-complex="Times New Roman"/>
    </style:style>
    <style:style style:name="ce22" style:family="table-cell" style:parent-style-name="Default" style:data-style-name="N54">
      <style:table-cell-properties fo:background-color="transparent"/>
      <style:text-properties style:font-name="Times New Roman" style:font-name-asian="Times New Roman" style:font-name-complex="Times New Roman"/>
    </style:style>
    <style:style style:name="ce23" style:family="table-cell" style:parent-style-name="Default" style:data-style-name="N54">
      <style:table-cell-properties fo:background-color="transparent"/>
      <style:text-properties style:font-name="Times New Roman" style:font-name-asian="Times New Roman" style:font-name-complex="Times New Roman" fo:font-weight="bold" style:font-weight-asian="bold" style:font-weight-complex="bold"/>
    </style:style>
    <style:style style:name="ce24" style:family="table-cell" style:parent-style-name="Default" style:data-style-name="N0">
      <style:table-cell-properties style:vertical-align="middle" fo:wrap-option="wrap"/>
      <style:text-properties fo:color="#C0C0C0" style:font-name="Times New Roman" style:font-name-asian="Times New Roman" style:font-name-complex="Times New Roman"/>
    </style:style>
    <style:style style:name="ce25" style:family="table-cell" style:parent-style-name="Default" style:data-style-name="N54">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ext-properties style:font-name="Times New Roman" style:font-name-asian="Times New Roman" style:font-name-complex="Times New Roman"/>
    </style:style>
    <style:style style:name="ce27"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28"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3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51">
      <style:table-cell-properties fo:border="thin solid #000000" fo:background-color="#FF99CC"/>
      <style:text-properties style:font-name="Times New Roman" style:font-name-asian="Times New Roman" style:font-name-complex="Times New Roman" fo:font-weight="bold" style:font-weight-asian="bold" style:font-weight-complex="bold"/>
    </style:style>
    <style:style style:name="ce35" style:family="table-cell" style:parent-style-name="Default" style:data-style-name="N51">
      <style:table-cell-properties fo:border="thin solid #000000" fo:background-color="#FFFF99"/>
      <style:text-properties style:font-name="Times New Roman" style:font-name-asian="Times New Roman" style:font-name-complex="Times New Roman" fo:font-weight="bold" style:font-weight-asian="bold" style:font-weight-complex="bold"/>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39"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ext-properties fo:color="#FF0000"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middle"/>
      <style:text-properties fo:color="#FF0000"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44" style:family="table-cell" style:parent-style-name="Default" style:data-style-name="N0">
      <style:text-properties fo:color="#FF0000" style:font-name="Times New Roman" style:font-name-asian="Times New Roman" style:font-name-complex="Times New Roman"/>
    </style:style>
    <style:style style:name="ce45"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46" style:family="table-cell" style:parent-style-name="Default" style:data-style-name="N56">
      <style:table-cell-properties fo:border="thin solid #000000" style:vertical-align="top" fo:background-color="#FFFF99"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47" style:family="table-cell" style:parent-style-name="Default" style:data-style-name="N56">
      <style:table-cell-properties fo:border="thin solid #000000" style:vertical-align="top" fo:background-color="#FF99CC"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48"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9"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0" style:family="table-cell" style:parent-style-name="Default" style:data-style-name="N56">
      <style:table-cell-properties style:vertical-align="middle"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51" style:family="table-cell" style:parent-style-name="Default" style:data-style-name="N56">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52"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3"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54"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5" style:family="table-cell" style:parent-style-name="Default" style:data-style-name="N5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56" style:family="table-cell" style:parent-style-name="Default" style:data-style-name="N56">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57" style:family="table-cell" style:parent-style-name="Default" style:data-style-name="N5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8"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59"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2"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4" style:family="table-cell" style:parent-style-name="Default" style:data-style-name="N56">
      <style:table-cell-properties fo:border="thin solid #000000" style:vertical-align="middle" fo:background-color="#FF99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65" style:family="table-cell" style:parent-style-name="Default" style:data-style-name="N56">
      <style:table-cell-properties fo:border="thin solid #000000" style:vertical-align="middle" fo:background-color="#FF99CC"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66" style:family="table-cell" style:parent-style-name="Default" style:data-style-name="N56">
      <style:table-cell-properties fo:border="thin solid #000000" style:vertical-align="middle"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67" style:family="table-cell" style:parent-style-name="Default" style:data-style-name="N56">
      <style:table-cell-properties fo:border="thin solid #000000" fo:background-color="#FFFF99"/>
      <style:text-properties style:font-name="Times New Roman" style:font-name-asian="Times New Roman" style:font-name-complex="Times New Roman" fo:font-weight="bold" style:font-weight-asian="bold" style:font-weight-complex="bold"/>
    </style:style>
    <style:style style:name="ce68" style:family="table-cell" style:parent-style-name="Default" style:data-style-name="N56">
      <style:table-cell-properties fo:border="thin solid #000000" fo:background-color="#FFFF99"/>
      <style:text-properties fo:color="#FF0000" style:font-name="Times New Roman" style:font-name-asian="Times New Roman" style:font-name-complex="Times New Roman" fo:font-weight="bold" style:font-weight-asian="bold" style:font-weight-complex="bold"/>
    </style:style>
    <style:style style:name="ce69" style:family="table-cell" style:parent-style-name="Default" style:data-style-name="N56">
      <style:table-cell-properties fo:border="thin solid #000000" fo:background-color="#C0C0C0"/>
      <style:text-properties style:font-name="Times New Roman" style:font-name-asian="Times New Roman" style:font-name-complex="Times New Roman" fo:font-weight="bold" style:font-weight-asian="bold" style:font-weight-complex="bold"/>
    </style:style>
    <style:style style:name="ce70" style:family="table-cell" style:parent-style-name="Default" style:data-style-name="N56">
      <style:table-cell-properties fo:border="thin solid #000000" fo:background-color="#C0C0C0"/>
      <style:text-properties fo:color="#FF0000" style:font-name="Times New Roman" style:font-name-asian="Times New Roman" style:font-name-complex="Times New Roman" fo:font-weight="bold" style:font-weight-asian="bold" style:font-weight-complex="bold"/>
    </style:style>
    <style:style style:name="ce71" style:family="table-cell" style:parent-style-name="Default" style:data-style-name="N56">
      <style:table-cell-properties fo:border="thin solid #000000" style:vertical-align="to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2" style:family="table-cell" style:parent-style-name="Default" style:data-style-name="N56">
      <style:table-cell-properties fo:border="thin solid #000000" style:vertical-align="top" fo:background-color="#C0C0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3" style:family="table-cell" style:parent-style-name="Default" style:data-style-name="N56">
      <style:table-cell-properties fo:border="thin solid #000000" style:vertical-align="top" fo:background-color="#C0C0C0"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74" style:family="table-cell" style:parent-style-name="Default" style:data-style-name="N56">
      <style:table-cell-properties fo:border="thin solid #000000" style:vertical-align="top" fo:background-color="#FF99C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5" style:family="table-cell" style:parent-style-name="Default" style:data-style-name="N56">
      <style:table-cell-properties fo:border="thin solid #000000" style:diagonal-tl-b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76" style:family="table-cell" style:parent-style-name="Default" style:data-style-name="N5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77" style:family="table-cell" style:parent-style-name="Default" style:data-style-name="N56">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80" style:family="table-cell" style:parent-style-name="Default" style:data-style-name="N56">
      <style:table-cell-properties style:vertical-align="middle" fo:background-color="transparent"/>
      <style:text-properties style:font-name="Times New Roman" style:font-name-asian="Times New Roman" style:font-name-complex="Times New Roman"/>
    </style:style>
    <style:style style:name="ce81" style:family="table-cell" style:parent-style-name="Default" style:data-style-name="N14">
      <style:table-cell-properties fo:border="thin solid #000000" fo:background-color="transparent"/>
      <style:text-properties style:font-name="Times New Roman" style:font-name-asian="Times New Roman" style:font-name-complex="Times New Roman"/>
    </style:style>
    <style:style style:name="ce82" style:family="table-cell" style:parent-style-name="Default" style:data-style-name="N14">
      <style:table-cell-properties fo:border="thin solid #000000" fo:background-color="#C0C0C0"/>
      <style:text-properties style:font-name="Times New Roman" style:font-name-asian="Times New Roman" style:font-name-complex="Times New Roman" fo:font-weight="bold" style:font-weight-asian="bold" style:font-weight-complex="bold"/>
    </style:style>
    <style:style style:name="ce83" style:family="table-cell" style:parent-style-name="Default" style:data-style-name="N14">
      <style:table-cell-properties fo:border="thin solid #000000" fo:background-color="#FFFF99"/>
      <style:text-properties style:font-name="Times New Roman" style:font-name-asian="Times New Roman" style:font-name-complex="Times New Roman" fo:font-weight="bold" style:font-weight-asian="bold" style:font-weight-complex="bold"/>
    </style:style>
    <style:style style:name="ce84" style:family="table-cell" style:parent-style-name="Default" style:data-style-name="N14">
      <style:table-cell-properties fo:border="thin solid #000000" fo:background-color="#FF99CC"/>
      <style:text-properties style:font-name="Times New Roman" style:font-name-asian="Times New Roman" style:font-name-complex="Times New Roman" fo:font-weight="bold" style:font-weight-asian="bold" style:font-weight-complex="bold"/>
    </style:style>
    <style:style style:name="ce85" style:family="table-cell" style:parent-style-name="Default" style:data-style-name="N14">
      <style:table-cell-properties fo:border="thin solid #000000" fo:background-color="transparent"/>
      <style:text-properties style:font-name="Times New Roman" style:font-name-asian="Times New Roman" style:font-name-complex="Times New Roman" fo:font-weight="bold" style:font-weight-asian="bold" style:font-weight-complex="bold"/>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7"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9" style:family="table-cell" style:parent-style-name="Default" style:data-style-name="N56">
      <style:table-cell-properties fo:border="thin solid #000000" style:vertical-align="middle" fo:background-color="#FF99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0" style:family="table-cell" style:parent-style-name="Default" style:data-style-name="N56">
      <style:table-cell-properties fo:border="thin solid #000000" style:vertical-align="middle"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1"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92" style:family="table-cell" style:parent-style-name="Default" style:data-style-name="N56">
      <style:table-cell-properties fo:border="thin solid #000000" fo:background-color="#C0C0C0"/>
      <style:text-properties fo:color="#000000" style:font-name="Times New Roman" style:font-name-asian="Times New Roman" style:font-name-complex="Times New Roman" fo:font-weight="bold" style:font-weight-asian="bold" style:font-weight-complex="bold"/>
    </style:style>
    <style:style style:name="ce93" style:family="table-cell" style:parent-style-name="Default" style:data-style-name="N56">
      <style:table-cell-properties fo:border="thin solid #000000" style:vertical-align="top"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4" style:family="table-cell" style:parent-style-name="Default" style:data-style-name="N56">
      <style:table-cell-properties fo:border="thin solid #000000" style:vertical-align="top" fo:background-color="#C0C0C0"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5" style:family="table-cell" style:parent-style-name="Default" style:data-style-name="N56">
      <style:table-cell-properties fo:border="thin solid #000000" style:vertical-align="top" fo:background-color="#FF99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6" style:family="table-cell" style:parent-style-name="Default" style:data-style-name="N5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7" style:family="table-cell" style:parent-style-name="Default" style:data-style-name="N0">
      <style:text-properties fo:color="#000000" style:font-name="Times New Roman" style:font-name-asian="Times New Roman" style:font-name-complex="Times New Roman"/>
    </style:style>
    <style:style style:name="ce9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99" style:family="table-cell" style:parent-style-name="Default" style:data-style-name="N56">
      <style:table-cell-properties fo:border="thin solid #000000" fo:background-color="#FFFF99"/>
      <style:text-properties fo:color="#000000" style:font-name="Times New Roman" style:font-name-asian="Times New Roman" style:font-name-complex="Times New Roman" fo:font-weight="bold" style:font-weight-asian="bold" style:font-weight-complex="bold"/>
    </style:style>
    <style:style style:name="ce100"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style:style>
    <style:style style:name="ce101"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102" style:family="table-cell" style:parent-style-name="Default" style:data-style-name="N25">
      <style:text-properties fo:color="#000000" style:font-name="Times New Roman" style:font-name-asian="Times New Roman" style:font-name-complex="Times New Roman"/>
    </style:style>
    <style:style style:name="ce103" style:family="table-cell" style:parent-style-name="Default" style:data-style-name="N56">
      <style:table-cell-properties fo:border="thin solid #000000" style:diagonal-tl-br="thin solid #000000" style:vertical-align="middle" fo:background-color="transparent"/>
      <style:text-properties fo:color="#000000" style:font-name="Times New Roman" style:font-name-asian="Times New Roman" style:font-name-complex="Times New Roman"/>
    </style:style>
    <style:style style:name="ce104" style:family="table-cell" style:parent-style-name="Default" style:data-style-name="N56">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105" style:family="table-cell" style:parent-style-name="Default" style:data-style-name="N54">
      <style:table-cell-properties fo:background-color="transparent"/>
      <style:text-properties fo:color="#FF0000" style:font-name="Times New Roman" style:font-name-asian="Times New Roman" style:font-name-complex="Times New Roman"/>
    </style:style>
    <style:style style:name="ce106"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107" style:family="table-cell" style:parent-style-name="Default" style:data-style-name="N56">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8" style:family="table-cell" style:parent-style-name="Default" style:data-style-name="N0">
      <style:text-properties fo:color="#000000" style:font-name="標楷體" style:font-name-asian="標楷體" style:font-name-complex="標楷體" style:font-family-generic="script"/>
    </style:style>
    <style:style style:name="ce109"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1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1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18"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21" style:family="table-cell" style:parent-style-name="Default" style:data-style-name="N0">
      <style:table-cell-properties fo:border="thin solid #000000"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2" style:family="table-cell" style:parent-style-name="Default" style:data-style-name="N0">
      <style:table-cell-properties fo:border="thin solid #000000" style:vertical-align="middle" fo:wrap-option="wrap" fo:background-color="#FF99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23" style:family="table-cell" style:parent-style-name="Default" style:data-style-name="N0">
      <style:table-cell-properties fo:border="thin solid #000000" style:vertical-align="middle" fo:background-color="#FF99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24" style:family="table-cell" style:parent-style-name="Default" style:data-style-name="N54">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style:style>
    <style:style style:name="ce1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28" style:family="table-cell" style:parent-style-name="Default"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9" style:family="table-cell" style:parent-style-name="Default" style:data-style-name="N0">
      <style:table-cell-properties fo:border="thin solid #000000" style:vertical-align="middle" fo:background-color="#FF99CC"/>
      <style:text-properties fo:color="#000000" style:font-name="Times New Roman" style:font-name-asian="Times New Roman" style:font-name-complex="Times New Roman" fo:font-weight="bold" style:font-weight-asian="bold" style:font-weight-complex="bold"/>
    </style:style>
    <style:style style:name="ce13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132" style:family="table-cell" style:parent-style-name="Default" style:data-style-name="N0">
      <style:table-cell-properties fo:border="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33"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34"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style:vertical-align="middle"/>
      <style:text-properties style:font-name="Times New Roman" style:font-name-asian="Times New Roman" style:font-name-complex="Times New Roman"/>
    </style:style>
    <style:style style:name="ce13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13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13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4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41"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44" style:family="table-cell" style:parent-style-name="Default" style:data-style-name="N59">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47" style:family="table-cell" style:parent-style-name="Default" style:data-style-name="N0">
      <style:table-cell-properties fo:border="thin solid #000000" style:vertical-align="middle" fo:background-color="#FFFF99"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48" style:family="table-cell" style:parent-style-name="Default" style:data-style-name="N0">
      <style:table-cell-properties fo:border="thin solid #000000" style:vertical-align="middle" fo:background-color="#FFFF99"/>
      <style:text-properties fo:color="#000000" style:font-name="Times New Roman" style:font-name-asian="Times New Roman" style:font-name-complex="Times New Roman" fo:font-weight="bold" style:font-weight-asian="bold" style:font-weight-complex="bold"/>
    </style:style>
    <style:style style:name="ce149"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50"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51" style:family="table-cell" style:parent-style-name="Default" style:data-style-name="N0">
      <style:table-cell-properties fo:border="thin solid #000000" style:vertical-align="middle" fo:wrap-option="wrap" fo:background-color="#FF99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52" style:family="table-cell" style:parent-style-name="Default" style:data-style-name="N56">
      <style:table-cell-properties fo:border="thin solid #000000" style:diagonal-tl-b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5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FF" style:text-line-through-style="none" style:font-name="華康正顏楷體W5(P)" style:font-name-asian="華康正顏楷體W5(P)" style:font-name-complex="華康正顏楷體W5(P)"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0" style:family="text" style:parent-style-name="Default">
      <style:text-properties fo:color="#C0C0C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22" style:family="text" style:parent-style-name="Default">
      <style:text-properties fo:color="#C0C0C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5" style:family="text" style:parent-style-name="Default">
      <style:text-properties fo:color="#000000" style:text-line-through-style="none" style:font-name="細明體-ExtB" style:font-name-asian="細明體-ExtB" style:font-name-complex="細明體-ExtB"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6" style:family="text" style:parent-style-name="Default">
      <style:text-properties fo:color="#0000FF"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7" style:family="text" style:parent-style-name="Default">
      <style:text-properties fo:color="#0000FF" style:text-line-through-style="none" style:font-name="細明體-ExtB" style:font-name-asian="細明體-ExtB" style:font-name-complex="細明體-ExtB"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8" style:family="text" style:parent-style-name="Default">
      <style:text-properties fo:color="#0000FF" style:text-line-through-style="none" style:font-name="Segoe UI Symbol" style:font-name-asian="Segoe UI Symbol" style:font-name-complex="Segoe UI Symbo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0"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3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7" style:family="text" style:parent-style-name="Default">
      <style:text-properties fo:color="#FF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8" style:family="text" style:parent-style-name="Default">
      <style:text-properties fo:color="#0000FF"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9" style:family="text" style:parent-style-name="Default">
      <style:text-properties fo:color="#0000FF" style:text-line-through-style="none" style:font-name="Segoe UI Symbol" style:font-name-asian="Segoe UI Symbol" style:font-name-complex="Segoe UI Symbo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0"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4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62cm"/>
    </style:style>
    <style:style style:name="co2" style:family="table-column">
      <style:table-column-properties fo:break-before="auto" style:column-width="4.74133333333333cm"/>
    </style:style>
    <style:style style:name="co3" style:family="table-column">
      <style:table-column-properties fo:break-before="auto" style:column-width="2.667cm"/>
    </style:style>
    <style:style style:name="co4" style:family="table-column">
      <style:table-column-properties fo:break-before="auto" style:column-width="2.54cm"/>
    </style:style>
    <style:style style:name="co5" style:family="table-column">
      <style:table-column-properties fo:break-before="auto" style:column-width="2.56116666666667cm"/>
    </style:style>
    <style:style style:name="co6" style:family="table-column">
      <style:table-column-properties fo:break-before="auto" style:column-width="2.6035cm"/>
    </style:style>
    <style:style style:name="co7" style:family="table-column">
      <style:table-column-properties fo:break-before="auto" style:column-width="2.9845cm"/>
    </style:style>
    <style:style style:name="co8" style:family="table-column">
      <style:table-column-properties fo:break-before="auto" style:column-width="1.79916666666667cm"/>
    </style:style>
    <style:style style:name="co9" style:family="table-column">
      <style:table-column-properties fo:break-before="auto" style:column-width="3.45016666666667cm"/>
    </style:style>
    <style:style style:name="co10" style:family="table-column">
      <style:table-column-properties fo:break-before="auto" style:column-width="2.51883333333333cm" style:use-optimal-column-width="true"/>
    </style:style>
    <style:style style:name="co11" style:family="table-column">
      <style:table-column-properties fo:break-before="auto" style:column-width="3.19616666666667cm"/>
    </style:style>
    <style:style style:name="co12" style:family="table-column">
      <style:table-column-properties fo:break-before="auto" style:column-width="2.13783333333333cm"/>
    </style:style>
    <style:style style:name="co13" style:family="table-column">
      <style:table-column-properties fo:break-before="auto" style:column-width="1.7145cm"/>
    </style:style>
    <style:style style:name="co14" style:family="table-column">
      <style:table-column-properties fo:break-before="auto" style:column-width="1.69333333333333cm"/>
    </style:style>
    <style:style style:name="ro1" style:family="table-row">
      <style:table-row-properties style:row-height="22.2pt" style:use-optimal-row-height="true" fo:break-before="auto"/>
    </style:style>
    <style:style style:name="ro2" style:family="table-row">
      <style:table-row-properties style:row-height="24.6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60.75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48.6pt" style:use-optimal-row-height="true" fo:break-before="auto"/>
    </style:style>
    <style:style style:name="ro11" style:family="table-row">
      <style:table-row-properties style:row-height="15.6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219.75pt" style:use-optimal-row-height="false" fo:break-before="auto"/>
    </style:style>
    <style:style style:name="ro14" style:family="table-row">
      <style:table-row-properties style:row-height="61.5pt" style:use-optimal-row-height="false" fo:break-before="auto"/>
    </style:style>
    <style:style style:name="ro15" style:family="table-row">
      <style:table-row-properties style:row-height="59.25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58.5pt" style:use-optimal-row-height="false" fo:break-before="auto"/>
    </style:style>
    <style:style style:name="ro18" style:family="table-row">
      <style:table-row-properties style:row-height="77.25pt" style:use-optimal-row-height="false" fo:break-before="auto"/>
    </style:style>
    <style:style style:name="ro19" style:family="table-row">
      <style:table-row-properties style:row-height="86.25pt" style:use-optimal-row-height="false" fo:break-before="auto"/>
    </style:style>
    <style:style style:name="ro20" style:family="table-row">
      <style:table-row-properties style:row-height="302.25pt" style:use-optimal-row-height="false" fo:break-before="auto"/>
    </style:style>
    <style:style style:name="ro21" style:family="table-row">
      <style:table-row-properties style:row-height="63.75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104.25pt" style:use-optimal-row-height="false" fo:break-before="auto"/>
    </style:style>
    <style:style style:name="ro24" style:family="table-row">
      <style:table-row-properties style:row-height="81.75pt" style:use-optimal-row-height="false" fo:break-before="auto"/>
    </style:style>
    <style:style style:name="ro25" style:family="table-row">
      <style:table-row-properties style:row-height="68.25pt" style:use-optimal-row-height="false" fo:break-before="auto"/>
    </style:style>
    <style:style style:name="ro26" style:family="table-row">
      <style:table-row-properties style:row-height="110.25pt" style:use-optimal-row-height="false" fo:break-before="auto"/>
    </style:style>
    <style:style style:name="ro27" style:family="table-row">
      <style:table-row-properties style:row-height="99.75pt" style:use-optimal-row-height="false" fo:break-before="auto"/>
    </style:style>
    <style:style style:name="ro28" style:family="table-row">
      <style:table-row-properties style:row-height="54.75pt" style:use-optimal-row-height="false" fo:break-before="auto"/>
    </style:style>
    <style:style style:name="ro29" style:family="table-row">
      <style:table-row-properties style:row-height="91.5pt" style:use-optimal-row-height="false" fo:break-before="auto"/>
    </style:style>
    <style:style style:name="ro30" style:family="table-row">
      <style:table-row-properties style:row-height="45pt" style:use-optimal-row-height="false" fo:break-before="page"/>
    </style:style>
    <style:style style:name="ro31" style:family="table-row">
      <style:table-row-properties style:row-height="75pt" style:use-optimal-row-height="false" fo:break-before="auto"/>
    </style:style>
    <style:style style:name="ro32" style:family="table-row">
      <style:table-row-properties style:row-height="98.25pt" style:use-optimal-row-height="false" fo:break-before="auto"/>
    </style:style>
    <style:style style:name="ro33" style:family="table-row">
      <style:table-row-properties style:row-height="42pt" style:use-optimal-row-height="false" fo:break-before="auto"/>
    </style:style>
    <style:style style:name="ro34" style:family="table-row">
      <style:table-row-properties style:row-height="87pt" style:use-optimal-row-height="false" fo:break-before="auto"/>
    </style:style>
    <style:style style:name="ro35" style:family="table-row">
      <style:table-row-properties style:row-height="92.25pt" style:use-optimal-row-height="false" fo:break-before="auto"/>
    </style:style>
    <style:style style:name="ro36" style:family="table-row">
      <style:table-row-properties style:row-height="95.25pt" style:use-optimal-row-height="false" fo:break-before="auto"/>
    </style:style>
    <style:style style:name="ro37" style:family="table-row">
      <style:table-row-properties style:row-height="106.5pt" style:use-optimal-row-height="false" fo:break-before="auto"/>
    </style:style>
    <style:style style:name="ro38" style:family="table-row">
      <style:table-row-properties style:row-height="67.5pt" style:use-optimal-row-height="false" fo:break-before="auto"/>
    </style:style>
    <style:style style:name="ro39" style:family="table-row">
      <style:table-row-properties style:row-height="99pt" style:use-optimal-row-height="false" fo:break-before="auto"/>
    </style:style>
    <style:style style:name="ro40" style:family="table-row">
      <style:table-row-properties style:row-height="90pt" style:use-optimal-row-height="false" fo:break-before="auto"/>
    </style:style>
    <style:style style:name="ro41" style:family="table-row">
      <style:table-row-properties style:row-height="102.75pt" style:use-optimal-row-height="false" fo:break-before="auto"/>
    </style:style>
    <style:style style:name="ro42" style:family="table-row">
      <style:table-row-properties style:row-height="66pt" style:use-optimal-row-height="false" fo:break-before="auto"/>
    </style:style>
    <style:style style:name="ro43" style:family="table-row">
      <style:table-row-properties style:row-height="150pt" style:use-optimal-row-height="false" fo:break-before="auto"/>
    </style:style>
    <style:style style:name="ro44" style:family="table-row">
      <style:table-row-properties style:row-height="99pt" style:use-optimal-row-height="false" fo:break-before="page"/>
    </style:style>
    <style:style style:name="ro45" style:family="table-row">
      <style:table-row-properties style:row-height="144.75pt" style:use-optimal-row-height="false" fo:break-before="auto"/>
    </style:style>
    <style:style style:name="ro46" style:family="table-row">
      <style:table-row-properties style:row-height="140.25pt" style:use-optimal-row-height="false" fo:break-before="auto"/>
    </style:style>
    <style:style style:name="ro47" style:family="table-row">
      <style:table-row-properties style:row-height="84.75pt" style:use-optimal-row-height="false" fo:break-before="auto"/>
    </style:style>
    <style:style style:name="ro48" style:family="table-row">
      <style:table-row-properties style:row-height="119.25pt" style:use-optimal-row-height="false" fo:break-before="auto"/>
    </style:style>
    <style:style style:name="ro49" style:family="table-row">
      <style:table-row-properties style:row-height="120.75pt" style:use-optimal-row-height="false" fo:break-before="auto"/>
    </style:style>
    <style:style style:name="ro50" style:family="table-row">
      <style:table-row-properties style:row-height="144pt" style:use-optimal-row-height="false" fo:break-before="auto"/>
    </style:style>
    <style:style style:name="ro51" style:family="table-row">
      <style:table-row-properties style:row-height="93.75pt" style:use-optimal-row-height="false" fo:break-before="auto"/>
    </style:style>
    <style:style style:name="ro52" style:family="table-row">
      <style:table-row-properties style:row-height="72pt" style:use-optimal-row-height="false" fo:break-before="auto"/>
    </style:style>
    <style:style style:name="ro53" style:family="table-row">
      <style:table-row-properties style:row-height="81pt" style:use-optimal-row-height="false" fo:break-before="auto"/>
    </style:style>
    <style:style style:name="ro54" style:family="table-row">
      <style:table-row-properties style:row-height="89.25pt" style:use-optimal-row-height="false" fo:break-before="auto"/>
    </style:style>
    <style:style style:name="ro55" style:family="table-row">
      <style:table-row-properties style:row-height="63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78pt" style:use-optimal-row-height="false" fo:break-before="auto"/>
    </style:style>
    <style:style style:name="ro58" style:family="table-row">
      <style:table-row-properties style:row-height="87.75pt" style:use-optimal-row-height="false" fo:break-before="auto"/>
    </style:style>
    <style:style style:name="ro59" style:family="table-row">
      <style:table-row-properties style:row-height="69.75pt" style:use-optimal-row-height="false" fo:break-before="auto"/>
    </style:style>
    <style:style style:name="ro60" style:family="table-row">
      <style:table-row-properties style:row-height="160.5pt" style:use-optimal-row-height="false" fo:break-before="auto"/>
    </style:style>
    <style:style style:name="ro61" style:family="table-row">
      <style:table-row-properties style:row-height="96pt" style:use-optimal-row-height="false" fo:break-before="auto"/>
    </style:style>
    <style:style style:name="ro62" style:family="table-row">
      <style:table-row-properties style:row-height="303.75pt" style:use-optimal-row-height="false" fo:break-before="auto"/>
    </style:style>
    <style:style style:name="ro63" style:family="table-row">
      <style:table-row-properties style:row-height="124.5pt" style:use-optimal-row-height="false" fo:break-before="auto"/>
    </style:style>
    <style:style style:name="ro64" style:family="table-row">
      <style:table-row-properties style:row-height="85.5pt" style:use-optimal-row-height="false" fo:break-before="auto"/>
    </style:style>
    <style:style style:name="ro65" style:family="table-row">
      <style:table-row-properties style:row-height="156.75pt" style:use-optimal-row-height="false" fo:break-before="auto"/>
    </style:style>
    <style:style style:name="ro66" style:family="table-row">
      <style:table-row-properties style:row-height="112.5pt" style:use-optimal-row-height="false" fo:break-before="auto"/>
    </style:style>
    <style:style style:name="ro67" style:family="table-row">
      <style:table-row-properties style:row-height="71.25pt" style:use-optimal-row-height="false" fo:break-before="auto"/>
    </style:style>
    <style:style style:name="ro68" style:family="table-row">
      <style:table-row-properties style:row-height="69pt" style:use-optimal-row-height="false" fo:break-before="auto"/>
    </style:style>
    <style:style style:name="ro69" style:family="table-row">
      <style:table-row-properties style:row-height="65.25pt" style:use-optimal-row-height="false" fo:break-before="auto"/>
    </style:style>
    <style:style style:name="ro70" style:family="table-row">
      <style:table-row-properties style:row-height="117.75pt" style:use-optimal-row-height="false" fo:break-before="auto"/>
    </style:style>
    <style:style style:name="ro71" style:family="table-row">
      <style:table-row-properties style:row-height="70.5pt" style:use-optimal-row-height="false" fo:break-before="auto"/>
    </style:style>
    <style:style style:name="ro72" style:family="table-row">
      <style:table-row-properties style:row-height="77.4pt" style:use-optimal-row-height="false" fo:break-before="auto"/>
    </style:style>
    <style:style style:name="ro73" style:family="table-row">
      <style:table-row-properties style:row-height="118.5pt" style:use-optimal-row-height="false" fo:break-before="auto"/>
    </style:style>
    <style:style style:name="ro74" style:family="table-row">
      <style:table-row-properties style:row-height="83.25pt" style:use-optimal-row-height="false" fo:break-before="auto"/>
    </style:style>
    <style:style style:name="ro75" style:family="table-row">
      <style:table-row-properties style:row-height="123pt" style:use-optimal-row-height="false" fo:break-before="auto"/>
    </style:style>
    <style:style style:name="ro76" style:family="table-row">
      <style:table-row-properties style:row-height="277.5pt" style:use-optimal-row-height="false" fo:break-before="auto"/>
    </style:style>
    <style:style style:name="ro77" style:family="table-row">
      <style:table-row-properties style:row-height="121.5pt" style:use-optimal-row-height="false" fo:break-before="auto"/>
    </style:style>
    <style:style style:name="ro78" style:family="table-row">
      <style:table-row-properties style:row-height="216pt" style:use-optimal-row-height="false" fo:break-before="auto"/>
    </style:style>
    <style:style style:name="ro79" style:family="table-row">
      <style:table-row-properties style:row-height="267pt" style:use-optimal-row-height="false" fo:break-before="auto"/>
    </style:style>
    <style:style style:name="ro80" style:family="table-row">
      <style:table-row-properties style:row-height="148.5pt" style:use-optimal-row-height="false" fo:break-before="auto"/>
    </style:style>
    <style:style style:name="ro81" style:family="table-row">
      <style:table-row-properties style:row-height="138pt" style:use-optimal-row-height="false" fo:break-before="auto"/>
    </style:style>
    <style:style style:name="ro82" style:family="table-row">
      <style:table-row-properties style:row-height="126pt" style:use-optimal-row-height="false" fo:break-before="auto"/>
    </style:style>
    <style:style style:name="ro83" style:family="table-row">
      <style:table-row-properties style:row-height="82.5pt" style:use-optimal-row-height="false" fo:break-before="auto"/>
    </style:style>
    <style:style style:name="ro84" style:family="table-row">
      <style:table-row-properties style:row-height="135pt" style:use-optimal-row-height="false" fo:break-before="auto"/>
    </style:style>
    <style:style style:name="ro85" style:family="table-row">
      <style:table-row-properties style:row-height="141pt" style:use-optimal-row-height="false" fo:break-before="auto"/>
    </style:style>
    <style:style style:name="ro86" style:family="table-row">
      <style:table-row-properties style:row-height="167.25pt" style:use-optimal-row-height="false" fo:break-before="auto"/>
    </style:style>
    <style:style style:name="ro87" style:family="table-row">
      <style:table-row-properties style:row-height="108pt" style:use-optimal-row-height="false" fo:break-before="auto"/>
    </style:style>
    <style:style style:name="ro88" style:family="table-row">
      <style:table-row-properties style:row-height="114pt" style:use-optimal-row-height="false" fo:break-before="auto"/>
    </style:style>
    <style:style style:name="ro89" style:family="table-row">
      <style:table-row-properties style:row-height="42.75pt" style:use-optimal-row-height="false" fo:break-before="auto"/>
    </style:style>
    <style:style style:name="ro90" style:family="table-row">
      <style:table-row-properties style:row-height="97.5pt" style:use-optimal-row-height="false" fo:break-before="auto"/>
    </style:style>
    <style:style style:name="ro91" style:family="table-row">
      <style:table-row-properties style:row-height="209.25pt" style:use-optimal-row-height="false" fo:break-before="auto"/>
    </style:style>
    <style:style style:name="ro92" style:family="table-row">
      <style:table-row-properties style:row-height="15.6pt" style:use-optimal-row-height="true" fo:break-before="page"/>
    </style:style>
    <style:style style:name="ro93" style:family="table-row">
      <style:table-row-properties style:row-height="146.25pt" style:use-optimal-row-height="false" fo:break-before="auto"/>
    </style:style>
    <style:style style:name="ro94" style:family="table-row">
      <style:table-row-properties style:row-height="94.5pt" style:use-optimal-row-height="false" fo:break-before="auto"/>
    </style:style>
    <style:style style:name="ro95" style:family="table-row">
      <style:table-row-properties style:row-height="57.75pt" style:use-optimal-row-height="false" fo:break-before="auto"/>
    </style:style>
    <style:style style:name="ro96" style:family="table-row">
      <style:table-row-properties style:row-height="137.25pt" style:use-optimal-row-height="false" fo:break-before="auto"/>
    </style:style>
    <style:style style:name="ro97" style:family="table-row">
      <style:table-row-properties style:row-height="199.5pt" style:use-optimal-row-height="false" fo:break-before="auto"/>
    </style:style>
    <style:style style:name="ro98" style:family="table-row">
      <style:table-row-properties style:row-height="163.5pt" style:use-optimal-row-height="false" fo:break-before="auto"/>
    </style:style>
    <style:style style:name="ro99" style:family="table-row">
      <style:table-row-properties style:row-height="176.25pt" style:use-optimal-row-height="false" fo:break-before="auto"/>
    </style:style>
    <style:style style:name="ro100" style:family="table-row">
      <style:table-row-properties style:row-height="180pt" style:use-optimal-row-height="false" fo:break-before="auto"/>
    </style:style>
    <style:style style:name="ro101" style:family="table-row">
      <style:table-row-properties style:row-height="185.25pt" style:use-optimal-row-height="false" fo:break-before="auto"/>
    </style:style>
    <style:style style:name="ro102" style:family="table-row">
      <style:table-row-properties style:row-height="133.5pt" style:use-optimal-row-height="false" fo:break-before="auto"/>
    </style:style>
    <style:style style:name="ro103" style:family="table-row">
      <style:table-row-properties style:row-height="102pt" style:use-optimal-row-height="false" fo:break-before="auto"/>
    </style:style>
    <style:style style:name="ro104" style:family="table-row">
      <style:table-row-properties style:row-height="158.25pt" style:use-optimal-row-height="false" fo:break-before="auto"/>
    </style:style>
    <style:style style:name="ro105" style:family="table-row">
      <style:table-row-properties style:row-height="156pt" style:use-optimal-row-height="false" fo:break-before="auto"/>
    </style:style>
    <style:style style:name="ro106" style:family="table-row">
      <style:table-row-properties style:row-height="153.75pt" style:use-optimal-row-height="false" fo:break-before="auto"/>
    </style:style>
    <style:style style:name="ro107" style:family="table-row">
      <style:table-row-properties style:row-height="101.25pt" style:use-optimal-row-height="false" fo:break-before="auto"/>
    </style:style>
    <style:style style:name="ro108" style:family="table-row">
      <style:table-row-properties style:row-height="105.75pt" style:use-optimal-row-height="false" fo:break-before="auto"/>
    </style:style>
    <style:style style:name="ro109" style:family="table-row">
      <style:table-row-properties style:row-height="23.25pt" style:use-optimal-row-height="false" fo:break-before="auto"/>
    </style:style>
    <style:style style:name="ro110" style:family="table-row">
      <style:table-row-properties style:row-height="18pt" style:use-optimal-row-height="false" fo:break-before="auto"/>
    </style:style>
    <style:style style:name="ro111" style:family="table-row">
      <style:table-row-properties style:row-height="37.5pt" style:use-optimal-row-height="false" fo:break-before="auto"/>
    </style:style>
    <style:style style:name="ro112" style:family="table-row">
      <style:table-row-properties style:row-height="26.25pt" style:use-optimal-row-height="false" fo:break-before="auto"/>
    </style:style>
    <style:style style:name="ro113"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季報表" table:style-name="ta1">
        <table:table-column table:style-name="co1" table:default-cell-style-name="ce2"/>
        <table:table-column table:style-name="co2" table:default-cell-style-name="ce5"/>
        <table:table-column table:style-name="co3" table:default-cell-style-name="ce2"/>
        <table:table-column table:style-name="co3" table:default-cell-style-name="ce97"/>
        <table:table-column table:style-name="co4" table:number-columns-repeated="2" table:default-cell-style-name="ce97"/>
        <table:table-column table:style-name="co5" table:default-cell-style-name="ce97"/>
        <table:table-column table:style-name="co6" table:default-cell-style-name="ce44"/>
        <table:table-column table:style-name="co7" table:default-cell-style-name="ce2"/>
        <table:table-column table:style-name="co8" table:default-cell-style-name="ce2"/>
        <table:table-column table:style-name="co9" table:number-columns-repeated="2" table:default-cell-style-name="ce101"/>
        <table:table-column table:style-name="co10" table:default-cell-style-name="ce13"/>
        <table:table-column table:style-name="co11" table:default-cell-style-name="ce48"/>
        <table:table-column table:style-name="co12" table:default-cell-style-name="ce2"/>
        <table:table-column table:style-name="co13" table:number-columns-repeated="16369" table:default-cell-style-name="ce2"/>
        <table:table-row table:style-name="ro1">
          <table:table-cell office:value-type="string" table:number-columns-spanned="12" table:number-rows-spanned="1" table:style-name="ce137">
            <text:p><text:s/><text:span text:style-name="T14">彰化縣政府</text:span></text:p>
          </table:table-cell>
          <table:covered-table-cell table:number-columns-repeated="11"/>
          <table:table-cell table:style-name="ce13"/>
          <table:table-cell table:style-name="ce48"/>
          <table:table-cell table:number-columns-repeated="16370" table:style-name="ce2"/>
        </table:table-row>
        <table:table-row table:style-name="ro2">
          <table:table-cell office:value-type="string" table:number-columns-spanned="12" table:number-rows-spanned="1" table:style-name="ce138">
            <text:p><text:span text:style-name="T2">公益彩券盈餘分配辦理社會福利事業情形季報表</text:span></text:p>
          </table:table-cell>
          <table:covered-table-cell table:number-columns-repeated="11"/>
          <table:table-cell table:style-name="ce13"/>
          <table:table-cell table:style-name="ce48"/>
          <table:table-cell table:number-columns-repeated="16370" table:style-name="ce2"/>
        </table:table-row>
        <table:table-row table:style-name="ro3">
          <table:table-cell office:value-type="string" table:number-columns-spanned="12" table:number-rows-spanned="1" table:style-name="ce139">
            <text:p><text:span text:style-name="T11">中華民國</text:span><text:span text:style-name="T12">112</text:span><text:span text:style-name="T11">年</text:span><text:span text:style-name="T12">10</text:span><text:span text:style-name="T11">月份至</text:span><text:span text:style-name="T12">12</text:span><text:span text:style-name="T11">月份（</text:span><text:span text:style-name="T12">112</text:span><text:span text:style-name="T11">年度第</text:span><text:span text:style-name="T12">4</text:span><text:span text:style-name="T11">季）</text:span></text:p>
          </table:table-cell>
          <table:covered-table-cell table:number-columns-repeated="11"/>
          <table:table-cell table:style-name="ce13"/>
          <table:table-cell table:style-name="ce48"/>
          <table:table-cell table:number-columns-repeated="16370" table:style-name="ce2"/>
        </table:table-row>
        <table:table-row table:style-name="ro4">
          <table:table-cell office:value-type="string" table:number-columns-spanned="12" table:number-rows-spanned="1" table:style-name="ce119">
            <text:p><text:span text:style-name="T3">一、本年度公益彩券盈餘分配管理方式：■基金管理□收支並列□其他：</text:span><text:span text:style-name="T17"><text:s text:c="8"/></text:span><text:span text:style-name="T3">。</text:span></text:p>
          </table:table-cell>
          <table:covered-table-cell table:number-columns-repeated="11"/>
          <table:table-cell table:style-name="ce12"/>
          <table:table-cell table:style-name="ce49"/>
          <table:table-cell table:number-columns-repeated="16370" table:style-name="ce10"/>
        </table:table-row>
        <table:table-row table:style-name="ro5">
          <table:table-cell office:value-type="string" table:number-columns-spanned="12" table:number-rows-spanned="1" table:style-name="ce115">
            <text:p><text:span text:style-name="T6">二、公庫向公益彩券盈餘基金或專戶調借</text:span>(<text:span text:style-name="T6">未歸墊</text:span>)<text:span text:style-name="T6">情形：</text:span></text:p>
          </table:table-cell>
          <table:covered-table-cell table:number-columns-repeated="11"/>
          <table:table-cell table:style-name="ce30"/>
          <table:table-cell table:style-name="ce60"/>
          <table:table-cell table:style-name="ce11"/>
          <table:table-cell table:number-columns-repeated="16369" table:style-name="ce10"/>
        </table:table-row>
        <table:table-row table:style-name="ro4">
          <table:table-cell office:value-type="string" table:style-name="ce30">
            <text:p><text:s text:c="8"/><text:span text:style-name="T6">■納入集中支付</text:span>(<text:span text:style-name="T6">計息：■是、□否</text:span>)</text:p>
          </table:table-cell>
          <table:table-cell table:number-columns-repeated="2" table:style-name="ce30"/>
          <table:table-cell table:number-columns-repeated="4" table:style-name="ce62"/>
          <table:table-cell table:style-name="ce42"/>
          <table:table-cell table:number-columns-repeated="2" table:style-name="ce30"/>
          <table:table-cell table:number-columns-repeated="2" table:style-name="ce62"/>
          <table:table-cell table:style-name="ce30"/>
          <table:table-cell table:style-name="ce60"/>
          <table:table-cell table:style-name="ce11"/>
          <table:table-cell table:number-columns-repeated="16369" table:style-name="ce10"/>
        </table:table-row>
        <table:table-row table:style-name="ro4">
          <table:table-cell office:value-type="string" table:style-name="ce29">
            <text:p><text:s text:c="8"/><text:span text:style-name="T6">□未納入集中支付</text:span></text:p>
          </table:table-cell>
          <table:table-cell table:number-columns-repeated="2" table:style-name="ce29"/>
          <table:table-cell table:number-columns-repeated="4" table:style-name="ce63"/>
          <table:table-cell table:style-name="ce43"/>
          <table:table-cell table:number-columns-repeated="2" table:style-name="ce29"/>
          <table:table-cell table:number-columns-repeated="2" table:style-name="ce110"/>
          <table:table-cell table:style-name="ce30"/>
          <table:table-cell table:style-name="ce60"/>
          <table:table-cell table:style-name="ce11"/>
          <table:table-cell table:number-columns-repeated="16369" table:style-name="ce10"/>
        </table:table-row>
        <table:table-row table:style-name="ro4">
          <table:table-cell office:value-type="string" table:style-name="ce29">
            <text:p><text:s text:c="8"/><text:span text:style-name="T6">□調借，金額</text:span><text:span text:style-name="T18">　　　　　</text:span><text:span text:style-name="T6">，計息：□是、□否</text:span></text:p>
          </table:table-cell>
          <table:table-cell table:number-columns-repeated="2" table:style-name="ce29"/>
          <table:table-cell table:number-columns-repeated="4" table:style-name="ce63"/>
          <table:table-cell table:style-name="ce43"/>
          <table:table-cell table:number-columns-repeated="2" table:style-name="ce29"/>
          <table:table-cell table:number-columns-repeated="2" table:style-name="ce110"/>
          <table:table-cell table:style-name="ce30"/>
          <table:table-cell table:style-name="ce60"/>
          <table:table-cell table:style-name="ce11"/>
          <table:table-cell table:number-columns-repeated="16369" table:style-name="ce10"/>
        </table:table-row>
        <table:table-row table:style-name="ro4">
          <table:table-cell office:value-type="string" table:number-columns-spanned="12" table:number-rows-spanned="1" table:style-name="ce115">
            <text:p><text:s text:c="8"/><text:span text:style-name="T6">□未調借</text:span></text:p>
          </table:table-cell>
          <table:covered-table-cell table:number-columns-repeated="11"/>
          <table:table-cell table:style-name="ce30"/>
          <table:table-cell table:style-name="ce60"/>
          <table:table-cell table:style-name="ce11"/>
          <table:table-cell table:number-columns-repeated="16369" table:style-name="ce10"/>
        </table:table-row>
        <table:table-row table:style-name="ro3">
          <table:table-cell office:value-type="string" table:number-columns-spanned="12" table:number-rows-spanned="1" table:style-name="ce141">
            <text:p><text:span text:style-name="T3">三、本年度第</text:span><text:span text:style-name="T4"><text:s/>4<text:s/></text:span><text:span text:style-name="T3">季，彩券盈餘分配數為</text:span><text:span text:style-name="T13"><text:s/></text:span><text:span text:style-name="T17">183,125,704<text:s/></text:span><text:span text:style-name="T3">元。</text:span></text:p>
          </table:table-cell>
          <table:covered-table-cell table:number-columns-repeated="11"/>
          <table:table-cell table:style-name="ce8"/>
          <table:table-cell table:style-name="ce50"/>
          <table:table-cell table:number-columns-repeated="16370" table:style-name="ce8"/>
        </table:table-row>
        <table:table-row table:style-name="ro3">
          <table:table-cell office:value-type="string" table:number-columns-spanned="12" table:number-rows-spanned="1" table:style-name="ce142">
            <text:p><text:span text:style-name="T3">四、以前年度剩餘款處理情形：</text:span></text:p>
          </table:table-cell>
          <table:covered-table-cell table:number-columns-repeated="11"/>
          <table:table-cell table:style-name="ce9"/>
          <table:table-cell table:style-name="ce51"/>
          <table:table-cell table:number-columns-repeated="16370" table:style-name="ce9"/>
        </table:table-row>
        <table:table-row table:style-name="ro6">
          <table:table-cell office:value-type="string" table:number-columns-spanned="12" table:number-rows-spanned="1" table:style-name="ce118">
            <text:p><text:span text:style-name="T3">（一）截至去年度</text:span><text:span text:style-name="T4">12</text:span><text:span text:style-name="T3">月底止，公益彩券盈餘分配待運用數為</text:span><text:span text:style-name="T12">(a)=(a1)+(a2)-(a3)<text:s/></text:span><text:span text:style-name="T13"><text:s text:c="2"/>701,826,366<text:s/></text:span><text:span text:style-name="T11">元</text:span><text:span text:style-name="T4"><text:s/></text:span><text:span text:style-name="T3">。</text:span></text:p>
          </table:table-cell>
          <table:covered-table-cell table:number-columns-repeated="11"/>
          <table:table-cell table:style-name="ce12"/>
          <table:table-cell table:style-name="ce51"/>
          <table:table-cell table:number-columns-repeated="16370" table:style-name="ce9"/>
        </table:table-row>
        <table:table-row table:style-name="ro7">
          <table:table-cell office:value-type="string" table:number-columns-spanned="12" table:number-rows-spanned="1" table:style-name="ce119">
            <text:p><text:s text:c="4"/>(a1)111<text:span text:style-name="T3">年公益彩券盈餘分配待運用數為</text:span><text:s/><text:span text:style-name="T17"><text:s/>702,187,750<text:s/></text:span><text:span text:style-name="T3">元。</text:span></text:p>
            <text:p><text:s text:c="4"/>(a2)110<text:span text:style-name="T3">保留數於</text:span>111<text:span text:style-name="T3">年執行剩餘</text:span><text:span text:style-name="T17"><text:s/>475,158<text:s/></text:span><text:span text:style-name="T3">元【保留數</text:span>22,350,878-<text:span text:style-name="T3">執行數</text:span>21,875,720<text:span text:style-name="T3">】。</text:span></text:p>
            <text:p><text:s text:c="4"/>(a3)111<text:span text:style-name="T3">年雜項收入衛生局繳回</text:span>110<text:span text:style-name="T3">年計畫賸餘款</text:span><text:span text:style-name="T17"><text:s/>836,542<text:s/></text:span><text:span text:style-name="T3">元。</text:span></text:p>
          </table:table-cell>
          <table:covered-table-cell table:number-columns-repeated="11"/>
          <table:table-cell table:style-name="ce15"/>
          <table:table-cell table:style-name="ce51"/>
          <table:table-cell table:number-columns-repeated="16370" table:style-name="ce9"/>
        </table:table-row>
        <table:table-row table:style-name="ro6">
          <table:table-cell office:value-type="string" table:number-columns-spanned="12" table:number-rows-spanned="1" table:style-name="ce119">
            <text:p><text:span text:style-name="T3">（二）處理情形：</text:span><text:span text:style-name="T17"><text:s/></text:span><text:span text:style-name="T5">納入</text:span><text:span text:style-name="T17">112</text:span><text:span text:style-name="T5">年度預算繼續執行。</text:span><text:span text:style-name="T17"><text:s/></text:span></text:p>
          </table:table-cell>
          <table:covered-table-cell table:number-columns-repeated="11"/>
          <table:table-cell table:style-name="ce12"/>
          <table:table-cell table:style-name="ce51"/>
          <table:table-cell table:number-columns-repeated="16370" table:style-name="ce9"/>
        </table:table-row>
        <table:table-row table:style-name="ro6">
          <table:table-cell office:value-type="string" table:number-columns-spanned="12" table:number-rows-spanned="1" table:style-name="ce118">
            <text:p><text:span text:style-name="T3">五、本年度</text:span><text:span text:style-name="T4">1</text:span><text:span text:style-name="T3">月起至本季截止，累計公益彩券盈餘分配數為</text:span><text:span text:style-name="T12">(b)<text:s/></text:span><text:span text:style-name="T13"><text:s/>771,531,127<text:s/></text:span><text:span text:style-name="T3">元。</text:span></text:p>
          </table:table-cell>
          <table:covered-table-cell table:number-columns-repeated="11"/>
          <table:table-cell table:style-name="ce12"/>
          <table:table-cell table:style-name="ce50"/>
          <table:table-cell table:number-columns-repeated="16370" table:style-name="ce8"/>
        </table:table-row>
        <table:table-row table:style-name="ro6">
          <table:table-cell office:value-type="string" table:number-columns-spanned="11" table:number-rows-spanned="1" table:style-name="ce143">
            <text:p><text:s text:c="3"/>(b1)<text:span text:style-name="T42">本年度</text:span><text:span text:style-name="T43">1</text:span><text:span text:style-name="T42">月起至本季截止，累計公益彩券盈餘分配數為</text:span><text:span text:style-name="T44"><text:s/>757,128,014<text:s/></text:span><text:span text:style-name="T42">元。</text:span></text:p>
          </table:table-cell>
          <table:covered-table-cell table:number-columns-repeated="10"/>
          <table:table-cell table:style-name="ce109"/>
          <table:table-cell table:style-name="ce12"/>
          <table:table-cell table:style-name="ce50"/>
          <table:table-cell table:number-columns-repeated="16370" table:style-name="ce8"/>
        </table:table-row>
        <table:table-row table:style-name="ro6">
          <table:table-cell office:value-type="string" table:number-columns-spanned="11" table:number-rows-spanned="1" table:style-name="ce144">
            <text:p><text:s text:c="3"/>(b2)112<text:span text:style-name="T42">年違規罰款收入、財產孳息收入及雜項收入為</text:span><text:span text:style-name="T44"><text:s/>27,591+3,902,142+10,473,380=14,403,113<text:s/></text:span><text:span text:style-name="T42">元。</text:span></text:p>
          </table:table-cell>
          <table:covered-table-cell table:number-columns-repeated="10"/>
          <table:table-cell table:style-name="ce109"/>
          <table:table-cell table:style-name="ce12"/>
          <table:table-cell table:style-name="ce50"/>
          <table:table-cell table:number-columns-repeated="16370" table:style-name="ce8"/>
        </table:table-row>
        <table:table-row table:style-name="ro6">
          <table:table-cell office:value-type="string" table:style-name="ce14">
            <text:p><text:span text:style-name="T3">六、本年度公益彩券盈餘分配預算編列情形：</text:span></text:p>
          </table:table-cell>
          <table:table-cell table:style-name="ce14"/>
          <table:table-cell table:style-name="ce9"/>
          <table:table-cell table:number-columns-repeated="4" table:style-name="ce87"/>
          <table:table-cell table:style-name="ce40"/>
          <table:table-cell table:number-columns-repeated="2" table:style-name="ce9"/>
          <table:table-cell table:number-columns-repeated="2" table:style-name="ce87"/>
          <table:table-cell table:style-name="ce9"/>
          <table:table-cell table:style-name="ce51"/>
          <table:table-cell table:number-columns-repeated="16370" table:style-name="ce9"/>
        </table:table-row>
        <table:table-row table:style-name="ro6">
          <table:table-cell office:value-type="string" table:number-columns-spanned="12" table:number-rows-spanned="1" table:style-name="ce135">
            <text:p><text:span text:style-name="T6">（一）歲入預算</text:span>/<text:span text:style-name="T6">基金來源原編</text:span><text:span text:style-name="T23"><text:s/>614,836,000<text:s/></text:span><text:span text:style-name="T6">元，追加減</text:span><text:span text:style-name="T23"><text:s/>0<text:s text:c="2"/></text:span><text:span text:style-name="T6">元，合計</text:span><text:span text:style-name="T23"><text:s/></text:span><text:span text:style-name="T21">614,836,000</text:span><text:span text:style-name="T23"><text:s/></text:span><text:span text:style-name="T6">元。</text:span></text:p>
          </table:table-cell>
          <table:covered-table-cell table:number-columns-repeated="11"/>
          <table:table-cell table:style-name="ce15"/>
          <table:table-cell table:style-name="ce50"/>
          <table:table-cell table:number-columns-repeated="16370" table:style-name="ce8"/>
        </table:table-row>
        <table:table-row table:style-name="ro6">
          <table:table-cell office:value-type="string" table:number-columns-spanned="12" table:number-rows-spanned="1" table:style-name="ce130">
            <text:p><text:span text:style-name="T3">（二）歲出預算</text:span>/<text:span text:style-name="T3">基金用途原編</text:span><text:span text:style-name="T17"><text:s/>955,718,000<text:s/></text:span><text:span text:style-name="T3">元，追加減</text:span><text:s/>/<text:span text:style-name="T3">超支併決算</text:span><text:span text:style-name="T17"><text:s/>146,496,000<text:s/></text:span><text:span text:style-name="T3">元，合計</text:span>(c)<text:span text:style-name="T17"><text:s/></text:span><text:span text:style-name="T13">1,102,214,000</text:span><text:span text:style-name="T17"><text:s/></text:span><text:span text:style-name="T3">元。</text:span></text:p>
          </table:table-cell>
          <table:covered-table-cell table:number-columns-repeated="11"/>
          <table:table-cell table:style-name="ce12"/>
          <table:table-cell table:style-name="ce50"/>
          <table:table-cell table:number-columns-repeated="16370" table:style-name="ce8"/>
        </table:table-row>
        <table:table-row table:style-name="ro8">
          <table:table-cell office:value-type="string" table:number-columns-spanned="12" table:number-rows-spanned="1" table:style-name="ce119">
            <text:p><text:span text:style-name="T3">（三）基金管理：總預算歲出預算社會福利科目金額</text:span><text:span text:style-name="T12">(d)</text:span><text:span text:style-name="T13"><text:s/>12,219,993,000<text:s/></text:span><text:span text:style-name="T3">元，公益彩券基金基金用途金額</text:span><text:span text:style-name="T12">(c)<text:s/></text:span><text:span text:style-name="T13"><text:s/>1,102,214,000<text:s/></text:span><text:span text:style-name="T3">元，運用公益彩</text:span></text:p>
            <text:p><text:s text:c="12"/><text:span text:style-name="T3">券盈餘占歲出預算社會福利財源比率</text:span><text:span text:style-name="T12">[(c)/[(d)+(c)]</text:span><text:span text:style-name="T13"><text:s/>8.27%<text:s/></text:span><text:span text:style-name="T3">。</text:span></text:p>
          </table:table-cell>
          <table:covered-table-cell table:number-columns-repeated="11"/>
          <table:table-cell table:style-name="ce16"/>
          <table:table-cell table:style-name="ce50"/>
          <table:table-cell table:number-columns-repeated="16370" table:style-name="ce8"/>
        </table:table-row>
        <table:table-row table:style-name="ro9">
          <table:table-cell office:value-type="string" table:number-columns-spanned="12" table:number-rows-spanned="1" table:style-name="ce145">
            <text:p><text:span text:style-name="T6">（四）第二季季報表另檢附「公益彩券盈餘分配支用編列情形表」如後。</text:span>(<text:span text:style-name="T6">公益彩券盈餘分配支用編列情形表係揭露公益彩券運用計畫財</text:span></text:p>
            <text:p><text:s text:c="12"/><text:span text:style-name="T6">源編列情形，至是否符合相關運用規範，仍以年度考核審認結果為準。</text:span>)</text:p>
          </table:table-cell>
          <table:covered-table-cell table:number-columns-repeated="11"/>
          <table:table-cell table:style-name="ce16"/>
          <table:table-cell table:style-name="ce50"/>
          <table:table-cell table:number-columns-repeated="16370" table:style-name="ce8"/>
        </table:table-row>
        <table:table-row table:style-name="ro3">
          <table:table-cell office:value-type="string" table:style-name="ce17">
            <text:p><text:span text:style-name="T11">七、公益彩券盈餘分配之執行數：</text:span></text:p>
          </table:table-cell>
          <table:table-cell table:number-columns-repeated="2" table:style-name="ce17"/>
          <table:table-cell table:number-columns-repeated="4" table:style-name="ce88"/>
          <table:table-cell table:style-name="ce41"/>
          <table:table-cell table:number-columns-repeated="2" table:style-name="ce17"/>
          <table:table-cell table:style-name="ce88"/>
          <table:table-cell office:value-type="string" table:style-name="ce100">
            <text:p><text:span text:style-name="T7">單位：新臺幣元</text:span></text:p>
          </table:table-cell>
          <table:table-cell table:style-name="ce18"/>
          <table:table-cell table:style-name="ce52"/>
          <table:table-cell table:number-columns-repeated="16370" table:style-name="ce19"/>
        </table:table-row>
        <table:table-row table:style-name="ro10">
          <table:table-cell office:value-type="string" table:number-columns-spanned="2" table:number-rows-spanned="1" table:style-name="ce146">
            <text:p><text:span text:style-name="T7">福利類別及項目</text:span></text:p>
          </table:table-cell>
          <table:covered-table-cell/>
          <table:table-cell office:value-type="string" table:style-name="ce61">
            <text:p><text:span text:style-name="T7">本年度預算數</text:span></text:p>
          </table:table-cell>
          <table:table-cell office:value-type="string" table:style-name="ce79">
            <text:p><text:span text:style-name="T35">超支併決算</text:span><text:span text:style-name="T32">/</text:span><text:span text:style-name="T35">調整容納數</text:span></text:p>
          </table:table-cell>
          <table:table-cell office:value-type="string" table:style-name="ce79">
            <text:p><text:span text:style-name="T7">第</text:span><text:span text:style-name="T10">1</text:span><text:span text:style-name="T7">季執行數</text:span></text:p>
          </table:table-cell>
          <table:table-cell office:value-type="string" table:style-name="ce79">
            <text:p><text:span text:style-name="T7">第</text:span><text:span text:style-name="T10">2</text:span><text:span text:style-name="T7">季執行數</text:span></text:p>
          </table:table-cell>
          <table:table-cell office:value-type="string" table:style-name="ce79">
            <text:p><text:span text:style-name="T35">第</text:span><text:span text:style-name="T32">3</text:span><text:span text:style-name="T35">季執行數</text:span></text:p>
          </table:table-cell>
          <table:table-cell office:value-type="string" table:style-name="ce78">
            <text:p><text:span text:style-name="T36">第</text:span><text:span text:style-name="T30">4</text:span><text:span text:style-name="T36">季執行數</text:span></text:p>
          </table:table-cell>
          <table:table-cell office:value-type="string" table:style-name="ce61">
            <text:p><text:span text:style-name="T7">本年度</text:span>1<text:span text:style-name="T7">月起至本季截止累計執行數</text:span></text:p>
          </table:table-cell>
          <table:table-cell office:value-type="string" table:style-name="ce61">
            <text:p><text:span text:style-name="T7">執行率（</text:span>%<text:span text:style-name="T7">）</text:span></text:p>
          </table:table-cell>
          <table:table-cell office:value-type="string" table:number-columns-spanned="2" table:number-rows-spanned="1" table:style-name="ce126">
            <text:p>備註</text:p>
          </table:table-cell>
          <table:covered-table-cell/>
          <table:table-cell office:value-type="string" table:style-name="ce24">
            <text:p><text:span text:style-name="T20">所屬單位</text:span></text:p>
          </table:table-cell>
          <table:table-cell table:style-name="ce53"/>
          <table:table-cell table:number-columns-repeated="16370" table:style-name="ce2"/>
        </table:table-row>
        <table:table-row table:style-name="ro11">
          <table:table-cell office:value-type="string" table:number-columns-spanned="2" table:number-rows-spanned="1" table:style-name="ce151">
            <text:p><text:span text:style-name="T8">（一）福利服務</text:span></text:p>
          </table:table-cell>
          <table:covered-table-cell/>
          <table:table-cell table:style-name="ce64"/>
          <table:table-cell table:number-columns-repeated="4" table:style-name="ce89"/>
          <table:table-cell table:style-name="ce65"/>
          <table:table-cell table:style-name="ce64"/>
          <table:table-cell table:style-name="ce34"/>
          <table:table-cell table:number-columns-spanned="2" table:number-rows-spanned="1" table:style-name="ce128"/>
          <table:covered-table-cell/>
          <table:table-cell table:style-name="ce20"/>
          <table:table-cell table:style-name="ce54"/>
          <table:table-cell table:number-columns-repeated="16370" table:style-name="ce19"/>
        </table:table-row>
        <table:table-row table:style-name="ro12">
          <table:table-cell office:value-type="string" table:number-columns-spanned="2" table:number-rows-spanned="1" table:style-name="ce150">
            <text:p>1.<text:span text:style-name="T8">兒童及少年福利</text:span></text:p>
          </table:table-cell>
          <table:covered-table-cell/>
          <table:table-cell table:style-name="ce66"/>
          <table:table-cell table:style-name="ce90"/>
          <table:table-cell table:number-columns-repeated="3" table:style-name="ce99"/>
          <table:table-cell table:style-name="ce68"/>
          <table:table-cell table:style-name="ce67"/>
          <table:table-cell table:style-name="ce35"/>
          <table:table-cell table:number-columns-spanned="2" table:number-rows-spanned="1" table:style-name="ce147"/>
          <table:covered-table-cell/>
          <table:table-cell table:style-name="ce20"/>
          <table:table-cell table:style-name="ce54"/>
          <table:table-cell table:number-columns-repeated="16370" table:style-name="ce19"/>
        </table:table-row>
        <table:table-row table:style-name="ro13">
          <table:table-cell office:value-type="string" table:style-name="ce39">
            <text:p>(1)</text:p>
          </table:table-cell>
          <table:table-cell office:value-type="string" table:style-name="ce36">
            <text:p><text:span text:style-name="T7">發展遲緩兒童接受日間托育服務及新生兒助聽器補助計畫</text:span></text:p>
          </table:table-cell>
          <table:table-cell office:value-type="float" office:value="620000" table:style-name="ce6">
            <text:p>620,000<text:s/></text:p>
          </table:table-cell>
          <table:table-cell table:style-name="ce91"/>
          <table:table-cell office:value-type="float" office:value="10000" table:style-name="ce91">
            <text:p>10,000<text:s/></text:p>
          </table:table-cell>
          <table:table-cell office:value-type="float" office:value="153800" table:style-name="ce91">
            <text:p>153,800<text:s/></text:p>
          </table:table-cell>
          <table:table-cell office:value-type="float" office:value="127560" table:style-name="ce91">
            <text:p>127,560<text:s/></text:p>
          </table:table-cell>
          <table:table-cell office:value-type="float" office:value="155940" table:style-name="ce45">
            <text:p>155,940<text:s/></text:p>
          </table:table-cell>
          <table:table-cell office:value-type="float" office:value="447300" table:formula="of:=SUM([.E27:.H27])" table:style-name="ce6">
            <text:p>447,300<text:s/></text:p>
          </table:table-cell>
          <table:table-cell office:value-type="percentage" office:value="0.72145161290322579" table:formula="of:=[.I27]/([.C27]+[.D27])" table:style-name="ce81">
            <text:p>72.15%</text:p>
          </table:table-cell>
          <table:table-cell office:value-type="string" table:number-columns-spanned="2" table:number-rows-spanned="1" table:style-name="ce114">
            <text:p>1.<text:span text:style-name="T36">該項計畫經費無流用及勻支情形。</text:span></text:p>
            <text:p><text:span text:style-name="T30">2.</text:span><text:span text:style-name="T36">本案日間托育服務核銷方式為季核銷；新生兒助聽器補助依民眾申請案核實撥付。</text:span></text:p>
            <text:p><text:span text:style-name="T30">3.112</text:span><text:span text:style-name="T36">年度早療日間托育補助</text:span><text:span text:style-name="T30">166</text:span><text:span text:style-name="T36">人次、新生兒助聽器補助</text:span><text:span text:style-name="T30">3</text:span><text:span text:style-name="T36">人次。</text:span></text:p>
            <text:p><text:span text:style-name="T30">4.</text:span><text:span text:style-name="T36">因早療日間托育補助及身障日間照顧補助；新生兒助聽器補助及身障輔具費用補助，以上同性質補助僅能擇一申請。</text:span><text:span text:style-name="T30">112</text:span><text:span text:style-name="T36">年早療補助因有兒童取得身障身份，爰申請本項補助案件數較低，故執行率偏低。</text:span></text:p>
          </table:table-cell>
          <table:covered-table-cell/>
          <table:table-cell office:value-type="string" table:style-name="ce24">
            <text:p><text:span text:style-name="T20">社會處</text:span>(<text:span text:style-name="T20">兒少科</text:span>)</text:p>
          </table:table-cell>
          <table:table-cell table:style-name="ce55"/>
          <table:table-cell table:style-name="ce22"/>
          <table:table-cell table:number-columns-repeated="16369" table:style-name="ce21"/>
        </table:table-row>
        <table:table-row table:style-name="ro14">
          <table:table-cell office:value-type="string" table:style-name="ce39">
            <text:p>(2)</text:p>
          </table:table-cell>
          <table:table-cell office:value-type="string" table:style-name="ce36">
            <text:p><text:span text:style-name="T7">弱勢家庭子女社區照顧服務計畫</text:span></text:p>
          </table:table-cell>
          <table:table-cell office:value-type="float" office:value="7000000" table:style-name="ce6">
            <text:p>7,000,000<text:s/></text:p>
          </table:table-cell>
          <table:table-cell office:value-type="float" office:value="800000" table:style-name="ce91">
            <text:p>800,000<text:s/></text:p>
          </table:table-cell>
          <table:table-cell office:value-type="float" office:value="0" table:style-name="ce91">
            <text:p>0<text:s/></text:p>
          </table:table-cell>
          <table:table-cell office:value-type="float" office:value="648276" table:style-name="ce91">
            <text:p>648,276<text:s/></text:p>
          </table:table-cell>
          <table:table-cell office:value-type="float" office:value="342600" table:style-name="ce91">
            <text:p>342,600<text:s/></text:p>
          </table:table-cell>
          <table:table-cell office:value-type="float" office:value="6539124" table:style-name="ce45">
            <text:p>6,539,124<text:s/></text:p>
          </table:table-cell>
          <table:table-cell office:value-type="float" office:value="7530000" table:formula="of:=SUM([.E28:.H28])" table:style-name="ce6">
            <text:p>7,530,000<text:s/></text:p>
          </table:table-cell>
          <table:table-cell office:value-type="percentage" office:value="0.9653846153846154" table:formula="of:=[.I28]/([.C28]+[.D28])" table:style-name="ce81">
            <text:p>96.54%</text:p>
          </table:table-cell>
          <table:table-cell office:value-type="string" table:number-columns-spanned="2" table:number-rows-spanned="1" table:style-name="ce114">
            <text:p><text:span text:style-name="T36">該項計畫視實際需求辦理超併</text:span><text:span text:style-name="T30">80</text:span><text:span text:style-name="T36">萬元。</text:span></text:p>
          </table:table-cell>
          <table:covered-table-cell/>
          <table:table-cell office:value-type="string" table:style-name="ce24">
            <text:p><text:span text:style-name="T20">社會處</text:span>(<text:span text:style-name="T20">兒少科</text:span>)</text:p>
          </table:table-cell>
          <table:table-cell table:style-name="ce55"/>
          <table:table-cell table:style-name="ce22"/>
          <table:table-cell table:number-columns-repeated="16369" table:style-name="ce21"/>
        </table:table-row>
        <table:table-row table:style-name="ro15">
          <table:table-cell office:value-type="string" table:style-name="ce39">
            <text:p>(3)</text:p>
          </table:table-cell>
          <table:table-cell office:value-type="string" table:style-name="ce36">
            <text:p><text:span text:style-name="T7">補助民間團體及各鄉鎮市公所辦理兒少福利服務相關業務及活動</text:span></text:p>
          </table:table-cell>
          <table:table-cell office:value-type="float" office:value="3000000" table:style-name="ce6">
            <text:p>3,000,000<text:s/></text:p>
          </table:table-cell>
          <table:table-cell table:style-name="ce91"/>
          <table:table-cell office:value-type="float" office:value="149000" table:style-name="ce91">
            <text:p>149,000<text:s/></text:p>
          </table:table-cell>
          <table:table-cell office:value-type="float" office:value="1434872" table:style-name="ce91">
            <text:p>1,434,872<text:s/></text:p>
          </table:table-cell>
          <table:table-cell office:value-type="float" office:value="245000" table:style-name="ce91">
            <text:p>245,000<text:s/></text:p>
          </table:table-cell>
          <table:table-cell office:value-type="float" office:value="796080" table:style-name="ce45">
            <text:p>796,080<text:s/></text:p>
          </table:table-cell>
          <table:table-cell office:value-type="float" office:value="2624952" table:formula="of:=SUM([.E29:.H29])" table:style-name="ce6">
            <text:p>2,624,952<text:s/></text:p>
          </table:table-cell>
          <table:table-cell office:value-type="percentage" office:value="0.87498399999999998" table:formula="of:=[.I29]/([.C29]+[.D29])" table:style-name="ce81">
            <text:p>87.50%</text:p>
          </table:table-cell>
          <table:table-cell office:value-type="string" table:number-columns-spanned="2" table:number-rows-spanned="1" table:style-name="ce114">
            <text:p><text:span text:style-name="T36">該項計畫經費無流用及勻支情形。</text:span></text:p>
          </table:table-cell>
          <table:covered-table-cell/>
          <table:table-cell office:value-type="string" table:style-name="ce24">
            <text:p><text:span text:style-name="T20">社會處</text:span>(<text:span text:style-name="T20">兒少科</text:span>)</text:p>
          </table:table-cell>
          <table:table-cell table:style-name="ce55"/>
          <table:table-cell table:style-name="ce22"/>
          <table:table-cell table:number-columns-repeated="16369" table:style-name="ce21"/>
        </table:table-row>
        <table:table-row table:style-name="ro16">
          <table:table-cell office:value-type="string" table:style-name="ce39">
            <text:p>(4)</text:p>
          </table:table-cell>
          <table:table-cell office:value-type="string" table:style-name="ce36">
            <text:p><text:span text:style-name="T7">我國少子女化對策計畫</text:span>-<text:span text:style-name="T7">專案人力</text:span></text:p>
          </table:table-cell>
          <table:table-cell office:value-type="float" office:value="645000" table:style-name="ce6">
            <text:p>645,000<text:s/></text:p>
          </table:table-cell>
          <table:table-cell table:style-name="ce91"/>
          <table:table-cell office:value-type="float" office:value="91360" table:style-name="ce91">
            <text:p>91,360<text:s/></text:p>
          </table:table-cell>
          <table:table-cell office:value-type="float" office:value="136581" table:style-name="ce91">
            <text:p>136,581<text:s/></text:p>
          </table:table-cell>
          <table:table-cell office:value-type="float" office:value="136581" table:style-name="ce91">
            <text:p>136,581<text:s/></text:p>
          </table:table-cell>
          <table:table-cell office:value-type="float" office:value="247590" table:style-name="ce45">
            <text:p>247,590<text:s/></text:p>
          </table:table-cell>
          <table:table-cell office:value-type="float" office:value="612112" table:formula="of:=SUM([.E30:.H30])" table:style-name="ce6">
            <text:p>612,112<text:s/></text:p>
          </table:table-cell>
          <table:table-cell office:value-type="percentage" office:value="0.94901085271317831" table:formula="of:=[.I30]/([.C30]+[.D30])" table:style-name="ce81">
            <text:p>94.90%</text:p>
          </table:table-cell>
          <table:table-cell office:value-type="string" table:number-columns-spanned="2" table:number-rows-spanned="1" table:style-name="ce114">
            <text:p><text:span text:style-name="T36">該項計畫經費無流用及勻支情形。</text:span></text:p>
          </table:table-cell>
          <table:covered-table-cell/>
          <table:table-cell office:value-type="string" table:style-name="ce24">
            <text:p><text:span text:style-name="T20">社會處</text:span>(<text:span text:style-name="T20">兒少科</text:span>)</text:p>
          </table:table-cell>
          <table:table-cell table:style-name="ce55"/>
          <table:table-cell table:style-name="ce22"/>
          <table:table-cell table:number-columns-repeated="16369" table:style-name="ce21"/>
        </table:table-row>
        <table:table-row table:style-name="ro17">
          <table:table-cell office:value-type="string" table:style-name="ce39">
            <text:p>(5)</text:p>
          </table:table-cell>
          <table:table-cell office:value-type="string" table:style-name="ce36">
            <text:p><text:span text:style-name="T7">弱勢兒童及少年生活扶助社工員訪視輔導</text:span></text:p>
          </table:table-cell>
          <table:table-cell office:value-type="float" office:value="700000" table:style-name="ce6">
            <text:p>700,000<text:s/></text:p>
          </table:table-cell>
          <table:table-cell table:style-name="ce91"/>
          <table:table-cell office:value-type="float" office:value="93252" table:style-name="ce91">
            <text:p>93,252<text:s/></text:p>
          </table:table-cell>
          <table:table-cell office:value-type="float" office:value="113599" table:style-name="ce91">
            <text:p>113,599<text:s/></text:p>
          </table:table-cell>
          <table:table-cell office:value-type="float" office:value="104339" table:style-name="ce91">
            <text:p>104,339<text:s/></text:p>
          </table:table-cell>
          <table:table-cell office:value-type="float" office:value="221383" table:style-name="ce45">
            <text:p>221,383<text:s/></text:p>
          </table:table-cell>
          <table:table-cell office:value-type="float" office:value="532573" table:formula="of:=SUM([.E31:.H31])" table:style-name="ce6">
            <text:p>532,573<text:s/></text:p>
          </table:table-cell>
          <table:table-cell office:value-type="percentage" office:value="0.76081857142857146" table:formula="of:=[.I31]/([.C31]+[.D31])" table:style-name="ce81">
            <text:p>76.08%</text:p>
          </table:table-cell>
          <table:table-cell office:value-type="string" table:number-columns-spanned="2" table:number-rows-spanned="1" table:style-name="ce114">
            <text:p>1.<text:span text:style-name="T36">該項計畫經費無流用及勻支情形。</text:span></text:p>
            <text:p><text:span text:style-name="T30">2.</text:span><text:span text:style-name="T36">本案因</text:span><text:span text:style-name="T30">5~6</text:span><text:span text:style-name="T36">月人員未聘足，致影響執行率。</text:span></text:p>
          </table:table-cell>
          <table:covered-table-cell/>
          <table:table-cell office:value-type="string" table:style-name="ce24">
            <text:p><text:span text:style-name="T20">社會處</text:span>(<text:span text:style-name="T20">兒少科</text:span>)</text:p>
          </table:table-cell>
          <table:table-cell table:style-name="ce55"/>
          <table:table-cell table:style-name="ce22"/>
          <table:table-cell table:number-columns-repeated="16369" table:style-name="ce21"/>
        </table:table-row>
        <table:table-row table:style-name="ro16">
          <table:table-cell office:value-type="string" table:style-name="ce39">
            <text:p>(6)</text:p>
          </table:table-cell>
          <table:table-cell office:value-type="string" table:style-name="ce36">
            <text:p><text:span text:style-name="T7">兒童權利公約〈</text:span>CRC<text:span text:style-name="T7">〉多元宣導計畫</text:span></text:p>
          </table:table-cell>
          <table:table-cell office:value-type="float" office:value="595000" table:style-name="ce6">
            <text:p>595,000<text:s/></text:p>
          </table:table-cell>
          <table:table-cell table:style-name="ce91"/>
          <table:table-cell office:value-type="float" office:value="50000" table:style-name="ce91">
            <text:p>50,000<text:s/></text:p>
          </table:table-cell>
          <table:table-cell office:value-type="float" office:value="10800" table:style-name="ce91">
            <text:p>10,800<text:s/></text:p>
          </table:table-cell>
          <table:table-cell office:value-type="float" office:value="177390" table:style-name="ce91">
            <text:p>177,390<text:s/></text:p>
          </table:table-cell>
          <table:table-cell office:value-type="float" office:value="341528" table:style-name="ce45">
            <text:p>341,528<text:s/></text:p>
          </table:table-cell>
          <table:table-cell office:value-type="float" office:value="579718" table:formula="of:=SUM([.E32:.H32])" table:style-name="ce6">
            <text:p>579,718<text:s/></text:p>
          </table:table-cell>
          <table:table-cell office:value-type="percentage" office:value="0.9743159663865546" table:formula="of:=[.I32]/([.C32]+[.D32])" table:style-name="ce81">
            <text:p>97.43%</text:p>
          </table:table-cell>
          <table:table-cell office:value-type="string" table:number-columns-spanned="2" table:number-rows-spanned="1" table:style-name="ce114">
            <text:p><text:span text:style-name="T36">該項計畫經費無流用及勻支情形。</text:span></text:p>
          </table:table-cell>
          <table:covered-table-cell/>
          <table:table-cell office:value-type="string" table:style-name="ce24">
            <text:p><text:span text:style-name="T20">社會處</text:span>(<text:span text:style-name="T20">兒少科</text:span>)</text:p>
          </table:table-cell>
          <table:table-cell table:style-name="ce55"/>
          <table:table-cell table:style-name="ce22"/>
          <table:table-cell table:number-columns-repeated="16369" table:style-name="ce21"/>
        </table:table-row>
        <table:table-row table:style-name="ro18">
          <table:table-cell office:value-type="string" table:style-name="ce39">
            <text:p>(7)</text:p>
          </table:table-cell>
          <table:table-cell office:value-type="string" table:style-name="ce36">
            <text:p><text:span text:style-name="T7">托嬰中心訪視輔導暨評鑑</text:span></text:p>
          </table:table-cell>
          <table:table-cell office:value-type="float" office:value="4730000" table:style-name="ce6">
            <text:p>4,730,000<text:s/></text:p>
          </table:table-cell>
          <table:table-cell table:style-name="ce91"/>
          <table:table-cell office:value-type="float" office:value="5000" table:style-name="ce91">
            <text:p>5,000<text:s/></text:p>
          </table:table-cell>
          <table:table-cell office:value-type="float" office:value="664745" table:style-name="ce91">
            <text:p>664,745<text:s/></text:p>
          </table:table-cell>
          <table:table-cell office:value-type="float" office:value="1009228" table:style-name="ce91">
            <text:p>1,009,228<text:s/></text:p>
          </table:table-cell>
          <table:table-cell office:value-type="float" office:value="2805879" table:style-name="ce45">
            <text:p>2,805,879<text:s/></text:p>
          </table:table-cell>
          <table:table-cell office:value-type="float" office:value="4484852" table:formula="of:=SUM([.E33:.H33])" table:style-name="ce6">
            <text:p>4,484,852<text:s/></text:p>
          </table:table-cell>
          <table:table-cell office:value-type="percentage" office:value="0.94817167019027482" table:formula="of:=[.I33]/([.C33]+[.D33])" table:style-name="ce81">
            <text:p>94.82%</text:p>
          </table:table-cell>
          <table:table-cell office:value-type="string" table:number-columns-spanned="2" table:number-rows-spanned="1" table:style-name="ce114">
            <text:p>1.<text:span text:style-name="T36">該項計畫經費無流用及勻支情形。</text:span></text:p>
            <text:p><text:span text:style-name="T30">2.</text:span><text:span text:style-name="T36">本案與朝陽科技大學簽約，簽約金</text:span><text:span text:style-name="T30">368</text:span><text:span text:style-name="T36">萬</text:span><text:span text:style-name="T30">7,500</text:span><text:span text:style-name="T36">元整，核銷方式為按季核銷。</text:span></text:p>
          </table:table-cell>
          <table:covered-table-cell/>
          <table:table-cell office:value-type="string" table:style-name="ce24">
            <text:p><text:span text:style-name="T20">社會處</text:span>(<text:span text:style-name="T20">兒少科</text:span>)</text:p>
          </table:table-cell>
          <table:table-cell office:value-type="float" office:value="3687500" table:style-name="ce55">
            <text:p>3,687,500<text:s/></text:p>
          </table:table-cell>
          <table:table-cell table:style-name="ce22"/>
          <table:table-cell table:number-columns-repeated="16369" table:style-name="ce21"/>
        </table:table-row>
        <table:table-row table:style-name="ro19">
          <table:table-cell office:value-type="string" table:style-name="ce39">
            <text:p>(8)</text:p>
          </table:table-cell>
          <table:table-cell office:value-type="string" table:style-name="ce36">
            <text:p><text:span text:style-name="T7">兒童青少年福利服務中心營運管理計畫</text:span></text:p>
          </table:table-cell>
          <table:table-cell office:value-type="float" office:value="3820000" table:style-name="ce6">
            <text:p>3,820,000<text:s/></text:p>
          </table:table-cell>
          <table:table-cell table:style-name="ce91"/>
          <table:table-cell office:value-type="float" office:value="241919" table:style-name="ce91">
            <text:p>241,919<text:s/></text:p>
          </table:table-cell>
          <table:table-cell office:value-type="float" office:value="677702" table:style-name="ce91">
            <text:p>677,702<text:s/></text:p>
          </table:table-cell>
          <table:table-cell office:value-type="float" office:value="729370" table:style-name="ce91">
            <text:p>729,370<text:s/></text:p>
          </table:table-cell>
          <table:table-cell office:value-type="float" office:value="1634261" table:style-name="ce45">
            <text:p>1,634,261<text:s/></text:p>
          </table:table-cell>
          <table:table-cell office:value-type="float" office:value="3283252" table:formula="of:=SUM([.E34:.H34])" table:style-name="ce6">
            <text:p>3,283,252<text:s/></text:p>
          </table:table-cell>
          <table:table-cell office:value-type="percentage" office:value="0.85949005235602094" table:formula="of:=[.I34]/([.C34]+[.D34])" table:style-name="ce81">
            <text:p>85.95%</text:p>
          </table:table-cell>
          <table:table-cell office:value-type="string" table:number-columns-spanned="2" table:number-rows-spanned="1" table:style-name="ce114">
            <text:p>1.<text:span text:style-name="T36">該項計畫經費無流用及勻支情形。</text:span></text:p>
            <text:p><text:span text:style-name="T30">2.</text:span><text:span text:style-name="T36">因</text:span><text:span text:style-name="T30">1</text:span><text:span text:style-name="T36">、</text:span><text:span text:style-name="T30">2</text:span><text:span text:style-name="T36">月份人力尚未補齊，且活動與課程核銷於活動辦理後進行，多數活動集中於第</text:span><text:span text:style-name="T30">3</text:span><text:span text:style-name="T36">季</text:span><text:span text:style-name="T30">(</text:span><text:span text:style-name="T36">暑期</text:span><text:span text:style-name="T30">)</text:span><text:span text:style-name="T36">進行。</text:span></text:p>
          </table:table-cell>
          <table:covered-table-cell/>
          <table:table-cell office:value-type="string" table:style-name="ce24">
            <text:p><text:span text:style-name="T20">社會處</text:span>(<text:span text:style-name="T20">兒少科</text:span>)</text:p>
          </table:table-cell>
          <table:table-cell table:style-name="ce55"/>
          <table:table-cell table:style-name="ce22"/>
          <table:table-cell table:number-columns-repeated="16369" table:style-name="ce21"/>
        </table:table-row>
        <table:table-row table:style-name="ro20">
          <table:table-cell office:value-type="string" table:style-name="ce39">
            <text:p>(9)</text:p>
          </table:table-cell>
          <table:table-cell office:value-type="string" table:style-name="ce36">
            <text:p><text:span text:style-name="T7">建構友善育兒環境實施計畫</text:span></text:p>
          </table:table-cell>
          <table:table-cell office:value-type="float" office:value="71040000" table:style-name="ce6">
            <text:p>71,040,000<text:s/></text:p>
          </table:table-cell>
          <table:table-cell table:style-name="ce91"/>
          <table:table-cell office:value-type="float" office:value="934585" table:style-name="ce91">
            <text:p>934,585<text:s/></text:p>
          </table:table-cell>
          <table:table-cell office:value-type="float" office:value="6116642" table:style-name="ce91">
            <text:p>6,116,642<text:s/></text:p>
          </table:table-cell>
          <table:table-cell office:value-type="float" office:value="6022957" table:style-name="ce91">
            <text:p>6,022,957<text:s/></text:p>
          </table:table-cell>
          <table:table-cell office:value-type="float" office:value="35086001" table:style-name="ce45">
            <text:p>35,086,001<text:s/></text:p>
          </table:table-cell>
          <table:table-cell office:value-type="float" office:value="48160185" table:formula="of:=SUM([.E35:.H35])" table:style-name="ce6">
            <text:p>48,160,185<text:s/></text:p>
          </table:table-cell>
          <table:table-cell office:value-type="percentage" office:value="0.67793053209459464" table:formula="of:=[.I35]/([.C35]+[.D35])" table:style-name="ce81">
            <text:p>67.79%</text:p>
          </table:table-cell>
          <table:table-cell office:value-type="string" table:number-columns-spanned="2" table:number-rows-spanned="1" table:style-name="ce114">
            <text:p>1.<text:span text:style-name="T36">該項計畫經費無流用及勻支情形。</text:span></text:p>
            <text:p><text:span text:style-name="T30">2.</text:span><text:span text:style-name="T36">本案與弘光科技大學、財團法人伊甸社會福利基金會、財團法人亞洲大學、朝陽科技大學、財團法人中華民國唐氏症基金會、社團法人中華民國文教產業發展暨補習服務品保協會簽約，簽約金額共計</text:span><text:span text:style-name="T30">2,384</text:span><text:span text:style-name="T36">萬</text:span><text:span text:style-name="T30">4,119</text:span><text:span text:style-name="T36">元整，核銷方式為季核銷；另有關房屋租賃所需之房租、大樓管理費及停車費亦由本計畫經費支應。</text:span></text:p>
            <text:p><text:span text:style-name="T30">3.</text:span><text:span text:style-name="T36">本案因芳苑、大城、竹塘、員林、北斗、彰化介壽及關懷中心等規劃設計及工程，尚未竣工，故保留經費共計</text:span><text:span text:style-name="T30">2,151</text:span><text:span text:style-name="T36">萬</text:span><text:span text:style-name="T30">3,707</text:span><text:span text:style-name="T36">元列入第四季執行數。</text:span></text:p>
            <text:p><text:span text:style-name="T30">4.</text:span><text:span text:style-name="T36">本案因裝修工程未及於</text:span><text:span text:style-name="T30">112</text:span><text:span text:style-name="T36">年度完成，故無法執行營運費用，致執行率較低。</text:span></text:p>
          </table:table-cell>
          <table:covered-table-cell/>
          <table:table-cell office:value-type="string" table:style-name="ce24">
            <text:p><text:span text:style-name="T20">社會處</text:span>(<text:span text:style-name="T20">兒少科</text:span>)</text:p>
          </table:table-cell>
          <table:table-cell office:value-type="float" office:value="23844119" table:style-name="ce55">
            <text:p>23,844,119<text:s/></text:p>
          </table:table-cell>
          <table:table-cell table:style-name="ce22"/>
          <table:table-cell table:number-columns-repeated="16369" table:style-name="ce21"/>
        </table:table-row>
        <table:table-row table:style-name="ro21">
          <table:table-cell office:value-type="string" table:style-name="ce39">
            <text:p>(10)</text:p>
          </table:table-cell>
          <table:table-cell office:value-type="string" table:style-name="ce36">
            <text:p><text:span text:style-name="T7">弱勢兒童及少年生活扶助與托育及醫療費用補助</text:span></text:p>
          </table:table-cell>
          <table:table-cell office:value-type="float" office:value="30000000" table:style-name="ce6">
            <text:p>30,000,000<text:s/></text:p>
          </table:table-cell>
          <table:table-cell table:style-name="ce91"/>
          <table:table-cell office:value-type="float" office:value="16637499" table:style-name="ce91">
            <text:p>16,637,499<text:s/></text:p>
          </table:table-cell>
          <table:table-cell office:value-type="float" office:value="13338252" table:style-name="ce91">
            <text:p>13,338,252<text:s/></text:p>
          </table:table-cell>
          <table:table-cell office:value-type="float" office:value="14014" table:style-name="ce91">
            <text:p>14,014<text:s/></text:p>
          </table:table-cell>
          <table:table-cell office:value-type="float" office:value="-26611" table:style-name="ce45">
            <text:p>-26,611<text:s/></text:p>
          </table:table-cell>
          <table:table-cell office:value-type="float" office:value="29963154" table:formula="of:=SUM([.E36:.H36])" table:style-name="ce6">
            <text:p>29,963,154<text:s/></text:p>
          </table:table-cell>
          <table:table-cell office:value-type="percentage" office:value="0.99877179999999999" table:formula="of:=[.I36]/([.C36]+[.D36])" table:style-name="ce81">
            <text:p>99.88%</text:p>
          </table:table-cell>
          <table:table-cell office:value-type="string" table:number-columns-spanned="2" table:number-rows-spanned="1" table:style-name="ce114">
            <text:p>1.<text:span text:style-name="T36">該項計畫經費無流用及勻支情形。</text:span></text:p>
            <text:p><text:span text:style-name="T30">2.112</text:span><text:span text:style-name="T36">年度發放弱勢兒童及少年生活扶助</text:span><text:span text:style-name="T30">6,530</text:span><text:span text:style-name="T36">名及醫療費用補助</text:span><text:span text:style-name="T30">18</text:span><text:span text:style-name="T36">名。</text:span></text:p>
          </table:table-cell>
          <table:covered-table-cell/>
          <table:table-cell office:value-type="string" table:style-name="ce24">
            <text:p><text:span text:style-name="T20">社會處</text:span>(<text:span text:style-name="T20">兒少科</text:span>)</text:p>
          </table:table-cell>
          <table:table-cell table:style-name="ce55"/>
          <table:table-cell table:style-name="ce22"/>
          <table:table-cell table:number-columns-repeated="16369" table:style-name="ce21"/>
        </table:table-row>
        <table:table-row table:style-name="ro22">
          <table:table-cell office:value-type="string" table:style-name="ce39">
            <text:p>(11)</text:p>
          </table:table-cell>
          <table:table-cell office:value-type="string" table:style-name="ce36">
            <text:p><text:span text:style-name="T7">兒童發展通報轉介中心、社區資源服務中心暨社區療育服務計畫</text:span></text:p>
          </table:table-cell>
          <table:table-cell office:value-type="float" office:value="14103000" table:style-name="ce6">
            <text:p>14,103,000<text:s/></text:p>
          </table:table-cell>
          <table:table-cell table:style-name="ce91"/>
          <table:table-cell office:value-type="float" office:value="0" table:style-name="ce91">
            <text:p>0<text:s/></text:p>
          </table:table-cell>
          <table:table-cell office:value-type="float" office:value="2779057" table:style-name="ce91">
            <text:p>2,779,057<text:s/></text:p>
          </table:table-cell>
          <table:table-cell office:value-type="float" office:value="2962285" table:style-name="ce91">
            <text:p>2,962,285<text:s/></text:p>
          </table:table-cell>
          <table:table-cell office:value-type="float" office:value="8128808" table:style-name="ce45">
            <text:p>8,128,808<text:s/></text:p>
          </table:table-cell>
          <table:table-cell office:value-type="float" office:value="13870150" table:formula="of:=SUM([.E37:.H37])" table:style-name="ce6">
            <text:p>13,870,150<text:s/></text:p>
          </table:table-cell>
          <table:table-cell office:value-type="percentage" office:value="0.98348932851166415" table:formula="of:=[.I37]/([.C37]+[.D37])" table:style-name="ce81">
            <text:p>98.35%</text:p>
          </table:table-cell>
          <table:table-cell office:value-type="string" table:number-columns-spanned="2" table:number-rows-spanned="1" table:style-name="ce114">
            <text:p>1.<text:span text:style-name="T36">該項計畫經費無流用及勻支情形。</text:span></text:p>
            <text:p><text:span text:style-name="T30">2.</text:span><text:span text:style-name="T36">本案與瑪喜樂基金會、慈愛教養院、家扶發展學園、聖家啟智中心簽約，簽約金額總計</text:span><text:span text:style-name="T30">1,350</text:span><text:span text:style-name="T36">萬元整，核銷方式為季核銷。</text:span></text:p>
          </table:table-cell>
          <table:covered-table-cell/>
          <table:table-cell office:value-type="string" table:style-name="ce24">
            <text:p><text:span text:style-name="T20">社會處</text:span>(<text:span text:style-name="T20">兒少科</text:span>)</text:p>
          </table:table-cell>
          <table:table-cell office:value-type="float" office:value="13500000" table:style-name="ce55">
            <text:p>13,500,000<text:s/></text:p>
          </table:table-cell>
          <table:table-cell table:style-name="ce22"/>
          <table:table-cell table:number-columns-repeated="16369" table:style-name="ce21"/>
        </table:table-row>
        <table:table-row table:style-name="ro16">
          <table:table-cell office:value-type="string" table:style-name="ce39">
            <text:p>(12)</text:p>
          </table:table-cell>
          <table:table-cell office:value-type="string" table:style-name="ce36">
            <text:p><text:span text:style-name="T7">發展遲緩兒童早期療育費用補助實施計畫</text:span></text:p>
          </table:table-cell>
          <table:table-cell office:value-type="float" office:value="4200000" table:style-name="ce6">
            <text:p>4,200,000<text:s/></text:p>
          </table:table-cell>
          <table:table-cell table:style-name="ce91"/>
          <table:table-cell office:value-type="float" office:value="108670" table:style-name="ce91">
            <text:p>108,670<text:s/></text:p>
          </table:table-cell>
          <table:table-cell office:value-type="float" office:value="4091330" table:style-name="ce91">
            <text:p>4,091,330<text:s/></text:p>
          </table:table-cell>
          <table:table-cell office:value-type="float" office:value="0" table:style-name="ce91">
            <text:p>0<text:s/></text:p>
          </table:table-cell>
          <table:table-cell office:value-type="float" office:value="0" table:style-name="ce45">
            <text:p>0<text:s/></text:p>
          </table:table-cell>
          <table:table-cell office:value-type="float" office:value="4200000" table:formula="of:=SUM([.E38:.H38])" table:style-name="ce6">
            <text:p>4,200,000<text:s/></text:p>
          </table:table-cell>
          <table:table-cell office:value-type="percentage" office:value="1" table:formula="of:=[.I38]/([.C38]+[.D38])" table:style-name="ce81">
            <text:p>100.00%</text:p>
          </table:table-cell>
          <table:table-cell office:value-type="string" table:number-columns-spanned="2" table:number-rows-spanned="1" table:style-name="ce114">
            <text:p><text:span text:style-name="T36">該項計畫經費無流用及勻支情形。</text:span></text:p>
          </table:table-cell>
          <table:covered-table-cell/>
          <table:table-cell office:value-type="string" table:style-name="ce24">
            <text:p><text:span text:style-name="T20">社會處</text:span>(<text:span text:style-name="T20">兒少科</text:span>)</text:p>
          </table:table-cell>
          <table:table-cell table:style-name="ce55"/>
          <table:table-cell table:style-name="ce22"/>
          <table:table-cell table:number-columns-repeated="16369" table:style-name="ce21"/>
        </table:table-row>
        <table:table-row table:style-name="ro23">
          <table:table-cell office:value-type="string" table:style-name="ce39">
            <text:p>(13)</text:p>
          </table:table-cell>
          <table:table-cell office:value-type="string" table:style-name="ce36">
            <text:p><text:span text:style-name="T7">居家托育服務中心計畫</text:span></text:p>
          </table:table-cell>
          <table:table-cell office:value-type="float" office:value="1157000" table:style-name="ce6">
            <text:p>1,157,000<text:s/></text:p>
          </table:table-cell>
          <table:table-cell table:style-name="ce91"/>
          <table:table-cell office:value-type="float" office:value="0" table:style-name="ce91">
            <text:p>0<text:s/></text:p>
          </table:table-cell>
          <table:table-cell office:value-type="float" office:value="230310" table:style-name="ce91">
            <text:p>230,310<text:s/></text:p>
          </table:table-cell>
          <table:table-cell office:value-type="float" office:value="231414" table:style-name="ce91">
            <text:p>231,414<text:s/></text:p>
          </table:table-cell>
          <table:table-cell office:value-type="float" office:value="476128" table:style-name="ce45">
            <text:p>476,128<text:s/></text:p>
          </table:table-cell>
          <table:table-cell office:value-type="float" office:value="937852" table:formula="of:=SUM([.E39:.H39])" table:style-name="ce6">
            <text:p>937,852<text:s/></text:p>
          </table:table-cell>
          <table:table-cell office:value-type="percentage" office:value="0.81058945548833194" table:formula="of:=[.I39]/([.C39]+[.D39])" table:style-name="ce81">
            <text:p>81.06%</text:p>
          </table:table-cell>
          <table:table-cell office:value-type="string" table:number-columns-spanned="2" table:number-rows-spanned="1" table:style-name="ce114">
            <text:p>1.<text:span text:style-name="T36">該項計畫經費無流用及勻支情形。</text:span></text:p>
            <text:p><text:span text:style-name="T30">2.</text:span><text:span text:style-name="T36">本案與社團法人彰化縣保母協會及社團法人彰化縣家樂福人文生活關懷協進會簽約，總簽約金額</text:span><text:span text:style-name="T30">114</text:span><text:span text:style-name="T36">萬</text:span><text:span text:style-name="T30">2,000</text:span><text:span text:style-name="T36">元整，核銷方式為季核銷。</text:span></text:p>
          </table:table-cell>
          <table:covered-table-cell/>
          <table:table-cell office:value-type="string" table:style-name="ce24">
            <text:p><text:span text:style-name="T20">社會處</text:span>(<text:span text:style-name="T20">兒少科</text:span>)</text:p>
          </table:table-cell>
          <table:table-cell office:value-type="float" office:value="1142000" table:style-name="ce55">
            <text:p>1,142,000<text:s/></text:p>
          </table:table-cell>
          <table:table-cell table:style-name="ce22"/>
          <table:table-cell table:number-columns-repeated="16369" table:style-name="ce21"/>
        </table:table-row>
        <table:table-row table:style-name="ro24">
          <table:table-cell office:value-type="string" table:style-name="ce39">
            <text:p>(14)</text:p>
          </table:table-cell>
          <table:table-cell office:value-type="string" table:style-name="ce36">
            <text:p><text:span text:style-name="T7">兒童少年收養認可暨監護權歸屬調查計畫</text:span></text:p>
          </table:table-cell>
          <table:table-cell office:value-type="float" office:value="2360000" table:style-name="ce6">
            <text:p>2,360,000<text:s/></text:p>
          </table:table-cell>
          <table:table-cell table:style-name="ce91"/>
          <table:table-cell office:value-type="float" office:value="0" table:style-name="ce91">
            <text:p>0<text:s/></text:p>
          </table:table-cell>
          <table:table-cell office:value-type="float" office:value="540904" table:style-name="ce91">
            <text:p>540,904<text:s/></text:p>
          </table:table-cell>
          <table:table-cell office:value-type="float" office:value="455445" table:style-name="ce91">
            <text:p>455,445<text:s/></text:p>
          </table:table-cell>
          <table:table-cell office:value-type="float" office:value="1363651" table:style-name="ce45">
            <text:p>1,363,651<text:s/></text:p>
          </table:table-cell>
          <table:table-cell office:value-type="float" office:value="2360000" table:formula="of:=SUM([.E40:.H40])" table:style-name="ce6">
            <text:p>2,360,000<text:s/></text:p>
          </table:table-cell>
          <table:table-cell office:value-type="percentage" office:value="1" table:formula="of:=[.I40]/([.C40]+[.D40])" table:style-name="ce81">
            <text:p>100.00%</text:p>
          </table:table-cell>
          <table:table-cell office:value-type="string" table:number-columns-spanned="2" table:number-rows-spanned="1" table:style-name="ce114">
            <text:p>1.<text:span text:style-name="T36">該項計畫經費無流用及勻支情形。</text:span></text:p>
            <text:p><text:span text:style-name="T30">2.</text:span><text:span text:style-name="T36">本案與財團法人迎曦教育基金會簽約，簽約金額</text:span><text:span text:style-name="T30">236</text:span><text:span text:style-name="T36">萬元整，核銷方式為季核銷。</text:span></text:p>
          </table:table-cell>
          <table:covered-table-cell/>
          <table:table-cell office:value-type="string" table:style-name="ce24">
            <text:p><text:span text:style-name="T20">社會處</text:span>(<text:span text:style-name="T20">兒少科</text:span>)</text:p>
          </table:table-cell>
          <table:table-cell office:value-type="float" office:value="2360000" table:style-name="ce55">
            <text:p>2,360,000<text:s/></text:p>
          </table:table-cell>
          <table:table-cell table:style-name="ce22"/>
          <table:table-cell table:number-columns-repeated="16369" table:style-name="ce21"/>
        </table:table-row>
        <table:table-row table:style-name="ro25">
          <table:table-cell office:value-type="string" table:style-name="ce39">
            <text:p>(15)</text:p>
          </table:table-cell>
          <table:table-cell office:value-type="string" table:style-name="ce36">
            <text:p><text:span text:style-name="T7">罹患癌症之兒童及青少年醫療費用補助計畫</text:span></text:p>
          </table:table-cell>
          <table:table-cell office:value-type="float" office:value="2000000" table:style-name="ce6">
            <text:p>2,000,000<text:s/></text:p>
          </table:table-cell>
          <table:table-cell table:style-name="ce91"/>
          <table:table-cell office:value-type="float" office:value="500000" table:style-name="ce91">
            <text:p>500,000<text:s/></text:p>
          </table:table-cell>
          <table:table-cell office:value-type="float" office:value="900000" table:style-name="ce91">
            <text:p>900,000<text:s/></text:p>
          </table:table-cell>
          <table:table-cell office:value-type="float" office:value="240000" table:style-name="ce91">
            <text:p>240,000<text:s/></text:p>
          </table:table-cell>
          <table:table-cell office:value-type="float" office:value="360000" table:style-name="ce45">
            <text:p>360,000<text:s/></text:p>
          </table:table-cell>
          <table:table-cell office:value-type="float" office:value="2000000" table:formula="of:=SUM([.E41:.H41])" table:style-name="ce6">
            <text:p>2,000,000<text:s/></text:p>
          </table:table-cell>
          <table:table-cell office:value-type="percentage" office:value="1" table:formula="of:=[.I41]/([.C41]+[.D41])" table:style-name="ce81">
            <text:p>100.00%</text:p>
          </table:table-cell>
          <table:table-cell office:value-type="string" table:number-columns-spanned="2" table:number-rows-spanned="1" table:style-name="ce114">
            <text:p>1.<text:span text:style-name="T36">該項計畫經費無流用及勻支情形。</text:span></text:p>
            <text:p><text:span text:style-name="T30">2.112</text:span><text:span text:style-name="T36">年度罹患癌症之兒少醫療補助</text:span><text:span text:style-name="T30">102</text:span><text:span text:style-name="T36">名。</text:span></text:p>
          </table:table-cell>
          <table:covered-table-cell/>
          <table:table-cell office:value-type="string" table:style-name="ce24">
            <text:p><text:span text:style-name="T20">社會處</text:span>(<text:span text:style-name="T20">兒少科</text:span>)</text:p>
          </table:table-cell>
          <table:table-cell table:style-name="ce55"/>
          <table:table-cell table:style-name="ce22"/>
          <table:table-cell table:number-columns-repeated="16369" table:style-name="ce21"/>
        </table:table-row>
        <table:table-row table:style-name="ro26">
          <table:table-cell office:value-type="string" table:style-name="ce39">
            <text:p>(16)</text:p>
          </table:table-cell>
          <table:table-cell office:value-type="string" table:style-name="ce36">
            <text:p><text:span text:style-name="T7">補助托嬰中心改善充實設施設備計畫</text:span></text:p>
          </table:table-cell>
          <table:table-cell office:value-type="float" office:value="1290000" table:style-name="ce6">
            <text:p>1,290,000<text:s/></text:p>
          </table:table-cell>
          <table:table-cell table:style-name="ce91"/>
          <table:table-cell office:value-type="float" office:value="0" table:style-name="ce91">
            <text:p>0<text:s/></text:p>
          </table:table-cell>
          <table:table-cell office:value-type="float" office:value="0" table:style-name="ce91">
            <text:p>0<text:s/></text:p>
          </table:table-cell>
          <table:table-cell office:value-type="float" office:value="0" table:style-name="ce91">
            <text:p>0<text:s/></text:p>
          </table:table-cell>
          <table:table-cell office:value-type="float" office:value="1230000" table:style-name="ce45">
            <text:p>1,230,000<text:s/></text:p>
          </table:table-cell>
          <table:table-cell office:value-type="float" office:value="1230000" table:formula="of:=SUM([.E42:.H42])" table:style-name="ce6">
            <text:p>1,230,000<text:s/></text:p>
          </table:table-cell>
          <table:table-cell office:value-type="percentage" office:value="0.95348837209302328" table:formula="of:=[.I42]/([.C42]+[.D42])" table:style-name="ce81">
            <text:p>95.35%</text:p>
          </table:table-cell>
          <table:table-cell office:value-type="string" table:number-columns-spanned="2" table:number-rows-spanned="1" table:style-name="ce113">
            <text:p>1.<text:span text:style-name="T36">該項計畫經費無流用及勻支情形。</text:span></text:p>
            <text:p><text:span text:style-name="T30">2.</text:span><text:span text:style-name="T36">本案補助托嬰中心改善充實設施設備，</text:span><text:span text:style-name="T30">1</text:span><text:span text:style-name="T36">家最高補助</text:span><text:span text:style-name="T30">3</text:span><text:span text:style-name="T36">萬元，</text:span><text:span text:style-name="T30">112</text:span><text:span text:style-name="T36">年度私立托嬰中心</text:span><text:span text:style-name="T30">43</text:span><text:span text:style-name="T36">家，扣除轄內</text:span><text:span text:style-name="T30">1</text:span><text:span text:style-name="T36">家違反補助要件不符合及</text:span><text:span text:style-name="T30">1</text:span><text:span text:style-name="T36">家未申請共計</text:span><text:span text:style-name="T30">2</text:span><text:span text:style-name="T36">家，餘</text:span><text:span text:style-name="T30">41</text:span><text:span text:style-name="T36">家符合申請規定。</text:span></text:p>
          </table:table-cell>
          <table:covered-table-cell/>
          <table:table-cell office:value-type="string" table:style-name="ce24">
            <text:p><text:span text:style-name="T20">社會處</text:span>(<text:span text:style-name="T20">兒少科</text:span>)</text:p>
          </table:table-cell>
          <table:table-cell table:style-name="ce55"/>
          <table:table-cell table:style-name="ce22"/>
          <table:table-cell table:number-columns-repeated="16369" table:style-name="ce21"/>
        </table:table-row>
        <table:table-row table:style-name="ro16">
          <table:table-cell office:value-type="string" table:style-name="ce39">
            <text:p>(17)</text:p>
          </table:table-cell>
          <table:table-cell office:value-type="string" table:style-name="ce36">
            <text:p><text:span text:style-name="T7">玩具銀行實施計畫</text:span></text:p>
          </table:table-cell>
          <table:table-cell office:value-type="float" office:value="1850000" table:style-name="ce6">
            <text:p>1,850,000<text:s/></text:p>
          </table:table-cell>
          <table:table-cell table:style-name="ce91"/>
          <table:table-cell office:value-type="float" office:value="193470" table:style-name="ce91">
            <text:p>193,470<text:s/></text:p>
          </table:table-cell>
          <table:table-cell office:value-type="float" office:value="308866" table:style-name="ce91">
            <text:p>308,866<text:s/></text:p>
          </table:table-cell>
          <table:table-cell office:value-type="float" office:value="187200" table:style-name="ce91">
            <text:p>187,200<text:s/></text:p>
          </table:table-cell>
          <table:table-cell office:value-type="float" office:value="899315" table:style-name="ce45">
            <text:p>899,315<text:s/></text:p>
          </table:table-cell>
          <table:table-cell office:value-type="float" office:value="1588851" table:formula="of:=SUM([.E43:.H43])" table:style-name="ce6">
            <text:p>1,588,851<text:s/></text:p>
          </table:table-cell>
          <table:table-cell office:value-type="percentage" office:value="0.8588383783783784" table:formula="of:=[.I43]/([.C43]+[.D43])" table:style-name="ce81">
            <text:p>85.88%</text:p>
          </table:table-cell>
          <table:table-cell office:value-type="string" table:number-columns-spanned="2" table:number-rows-spanned="1" table:style-name="ce113">
            <text:p><text:span text:style-name="T36">該項計畫經費無流用及勻支情形。</text:span></text:p>
          </table:table-cell>
          <table:covered-table-cell/>
          <table:table-cell office:value-type="string" table:style-name="ce24">
            <text:p><text:span text:style-name="T20">社會處</text:span>(<text:span text:style-name="T20">兒少科</text:span>)</text:p>
          </table:table-cell>
          <table:table-cell table:style-name="ce55"/>
          <table:table-cell table:style-name="ce22"/>
          <table:table-cell table:number-columns-repeated="16369" table:style-name="ce21"/>
        </table:table-row>
        <table:table-row table:style-name="ro27">
          <table:table-cell office:value-type="string" table:style-name="ce39">
            <text:p>(18)</text:p>
          </table:table-cell>
          <table:table-cell office:value-type="string" table:style-name="ce36">
            <text:p><text:span text:style-name="T7">新建田中公設民營托嬰中心</text:span></text:p>
          </table:table-cell>
          <table:table-cell table:style-name="ce75"/>
          <table:table-cell office:value-type="float" office:value="27050000" table:style-name="ce91">
            <text:p>27,050,000<text:s/></text:p>
          </table:table-cell>
          <table:table-cell office:value-type="float" office:value="0" table:style-name="ce91">
            <text:p>0<text:s/></text:p>
          </table:table-cell>
          <table:table-cell office:value-type="float" office:value="0" table:style-name="ce91">
            <text:p>0<text:s/></text:p>
          </table:table-cell>
          <table:table-cell office:value-type="float" office:value="0" table:style-name="ce91">
            <text:p>0<text:s/></text:p>
          </table:table-cell>
          <table:table-cell office:value-type="float" office:value="27050000" table:style-name="ce45">
            <text:p>27,050,000<text:s/></text:p>
          </table:table-cell>
          <table:table-cell office:value-type="float" office:value="27050000" table:formula="of:=SUM([.E44:.H44])" table:style-name="ce6">
            <text:p>27,050,000<text:s/></text:p>
          </table:table-cell>
          <table:table-cell office:value-type="percentage" office:value="1" table:formula="of:=[.I44]/([.C44]+[.D44])" table:style-name="ce81">
            <text:p>100.00%</text:p>
          </table:table-cell>
          <table:table-cell office:value-type="string" table:number-columns-spanned="2" table:number-rows-spanned="1" table:style-name="ce113">
            <text:p>1.<text:span text:style-name="T36">該項計畫視實際需求辦理補辦預算</text:span><text:span text:style-name="T30">2,705</text:span><text:span text:style-name="T36">萬元。</text:span></text:p>
            <text:p><text:span text:style-name="T30">2.</text:span><text:span text:style-name="T36">本案計畫執行中，新建工程刻正辦理發包，因需執行至</text:span><text:span text:style-name="T30">113</text:span><text:span text:style-name="T36">年，故辦理保留</text:span><text:span text:style-name="T30">2,705</text:span><text:span text:style-name="T36">萬元。</text:span></text:p>
          </table:table-cell>
          <table:covered-table-cell/>
          <table:table-cell office:value-type="string" table:style-name="ce24">
            <text:p><text:span text:style-name="T20">社會處</text:span>(<text:span text:style-name="T20">兒少科</text:span>)</text:p>
          </table:table-cell>
          <table:table-cell table:style-name="ce55"/>
          <table:table-cell table:style-name="ce22"/>
          <table:table-cell table:number-columns-repeated="16369" table:style-name="ce21"/>
        </table:table-row>
        <table:table-row table:style-name="ro7">
          <table:table-cell office:value-type="string" table:style-name="ce39">
            <text:p>(19)</text:p>
          </table:table-cell>
          <table:table-cell office:value-type="string" table:style-name="ce36">
            <text:p><text:span text:style-name="T7">青春專案宣導</text:span></text:p>
          </table:table-cell>
          <table:table-cell office:value-type="float" office:value="400000" table:style-name="ce6">
            <text:p>400,000<text:s/></text:p>
          </table:table-cell>
          <table:table-cell table:style-name="ce91"/>
          <table:table-cell office:value-type="float" office:value="60000" table:style-name="ce91">
            <text:p>60,000<text:s/></text:p>
          </table:table-cell>
          <table:table-cell office:value-type="float" office:value="120000" table:style-name="ce91">
            <text:p>120,000<text:s/></text:p>
          </table:table-cell>
          <table:table-cell office:value-type="float" office:value="115000" table:style-name="ce91">
            <text:p>115,000<text:s/></text:p>
          </table:table-cell>
          <table:table-cell office:value-type="float" office:value="92800" table:style-name="ce45">
            <text:p>92,800<text:s/></text:p>
          </table:table-cell>
          <table:table-cell office:value-type="float" office:value="387800" table:formula="of:=SUM([.E45:.H45])" table:style-name="ce6">
            <text:p>387,800<text:s/></text:p>
          </table:table-cell>
          <table:table-cell office:value-type="percentage" office:value="0.96950000000000003" table:formula="of:=[.I45]/([.C45]+[.D45])" table:style-name="ce81">
            <text:p>96.95%</text:p>
          </table:table-cell>
          <table:table-cell office:value-type="string" table:number-columns-spanned="2" table:number-rows-spanned="1" table:style-name="ce113">
            <text:p>1.<text:span text:style-name="T36">該項計畫經費無流用及勻支情形。</text:span></text:p>
            <text:p><text:span text:style-name="T30">2.</text:span><text:span text:style-name="T36">本案為年度計畫。</text:span></text:p>
          </table:table-cell>
          <table:covered-table-cell/>
          <table:table-cell office:value-type="string" table:style-name="ce24">
            <text:p><text:span text:style-name="T20">社會處</text:span>(<text:span text:style-name="T20">保護科</text:span>)</text:p>
          </table:table-cell>
          <table:table-cell table:style-name="ce55"/>
          <table:table-cell table:style-name="ce22"/>
          <table:table-cell table:number-columns-repeated="16369" table:style-name="ce21"/>
        </table:table-row>
        <table:table-row table:style-name="ro28">
          <table:table-cell office:value-type="string" table:style-name="ce39">
            <text:p>(20)</text:p>
          </table:table-cell>
          <table:table-cell office:value-type="string" table:style-name="ce36">
            <text:p><text:span text:style-name="T7">兒童及少年性剝削行為人輔導教育暨防制宣導活動計畫</text:span></text:p>
          </table:table-cell>
          <table:table-cell office:value-type="float" office:value="806000" table:style-name="ce6">
            <text:p>806,000<text:s/></text:p>
          </table:table-cell>
          <table:table-cell table:style-name="ce91"/>
          <table:table-cell office:value-type="float" office:value="87722" table:style-name="ce91">
            <text:p>87,722<text:s/></text:p>
          </table:table-cell>
          <table:table-cell office:value-type="float" office:value="206229" table:style-name="ce91">
            <text:p>206,229<text:s/></text:p>
          </table:table-cell>
          <table:table-cell office:value-type="float" office:value="79016" table:style-name="ce91">
            <text:p>79,016<text:s/></text:p>
          </table:table-cell>
          <table:table-cell office:value-type="float" office:value="285751" table:style-name="ce45">
            <text:p>285,751<text:s/></text:p>
          </table:table-cell>
          <table:table-cell office:value-type="float" office:value="658718" table:formula="of:=SUM([.E46:.H46])" table:style-name="ce6">
            <text:p>658,718<text:s/></text:p>
          </table:table-cell>
          <table:table-cell office:value-type="percentage" office:value="0.81726799007444173" table:formula="of:=[.I46]/([.C46]+[.D46])" table:style-name="ce81">
            <text:p>81.73%</text:p>
          </table:table-cell>
          <table:table-cell office:value-type="string" table:number-columns-spanned="2" table:number-rows-spanned="1" table:style-name="ce112">
            <text:p><text:span text:style-name="T36">該項計畫經費無流用及勻支情形。</text:span></text:p>
          </table:table-cell>
          <table:covered-table-cell/>
          <table:table-cell office:value-type="string" table:style-name="ce24">
            <text:p><text:span text:style-name="T20">社會處</text:span>(<text:span text:style-name="T20">保護科</text:span>)</text:p>
          </table:table-cell>
          <table:table-cell table:style-name="ce55"/>
          <table:table-cell table:style-name="ce22"/>
          <table:table-cell table:number-columns-repeated="16369" table:style-name="ce21"/>
        </table:table-row>
        <table:table-row table:style-name="ro29">
          <table:table-cell office:value-type="string" table:style-name="ce39">
            <text:p>(21)</text:p>
          </table:table-cell>
          <table:table-cell office:value-type="string" table:style-name="ce36">
            <text:p><text:span text:style-name="T7">彰化縣政府駐臺灣彰化地方法院家事事件服務中心</text:span></text:p>
          </table:table-cell>
          <table:table-cell office:value-type="float" office:value="1070000" table:style-name="ce6">
            <text:p>1,070,000<text:s/></text:p>
          </table:table-cell>
          <table:table-cell table:style-name="ce91"/>
          <table:table-cell office:value-type="float" office:value="0" table:style-name="ce91">
            <text:p>0<text:s/></text:p>
          </table:table-cell>
          <table:table-cell office:value-type="float" office:value="208976" table:style-name="ce91">
            <text:p>208,976<text:s/></text:p>
          </table:table-cell>
          <table:table-cell office:value-type="float" office:value="216060" table:style-name="ce91">
            <text:p>216,060<text:s/></text:p>
          </table:table-cell>
          <table:table-cell office:value-type="float" office:value="644964" table:style-name="ce45">
            <text:p>644,964<text:s/></text:p>
          </table:table-cell>
          <table:table-cell office:value-type="float" office:value="1070000" table:formula="of:=SUM([.E47:.H47])" table:style-name="ce6">
            <text:p>1,070,000<text:s/></text:p>
          </table:table-cell>
          <table:table-cell office:value-type="percentage" office:value="1" table:formula="of:=[.I47]/([.C47]+[.D47])" table:style-name="ce81">
            <text:p>100.00%</text:p>
          </table:table-cell>
          <table:table-cell office:value-type="string" table:number-columns-spanned="2" table:number-rows-spanned="1" table:style-name="ce112">
            <text:p>1.<text:span text:style-name="T36">該項計畫經費無流用及勻支情形。</text:span></text:p>
            <text:p><text:span text:style-name="T30">2.</text:span><text:span text:style-name="T36">本案於</text:span><text:span text:style-name="T30">112</text:span><text:span text:style-name="T36">年</text:span><text:span text:style-name="T30">1</text:span><text:span text:style-name="T36">月</text:span><text:span text:style-name="T30">1</text:span><text:span text:style-name="T36">日完成簽約，簽約金額</text:span><text:span text:style-name="T30">107</text:span><text:span text:style-name="T36">萬元整，核銷方式為季核銷。</text:span></text:p>
          </table:table-cell>
          <table:covered-table-cell/>
          <table:table-cell office:value-type="string" table:style-name="ce24">
            <text:p><text:span text:style-name="T20">社會處</text:span>(<text:span text:style-name="T20">保護科</text:span>)</text:p>
          </table:table-cell>
          <table:table-cell office:value-type="float" office:value="1070000" table:style-name="ce55">
            <text:p>1,070,000<text:s/></text:p>
          </table:table-cell>
          <table:table-cell table:style-name="ce22"/>
          <table:table-cell table:number-columns-repeated="16369" table:style-name="ce21"/>
        </table:table-row>
        <table:table-row table:style-name="ro23">
          <table:table-cell office:value-type="string" table:style-name="ce39">
            <text:p>(22)</text:p>
          </table:table-cell>
          <table:table-cell office:value-type="string" table:style-name="ce36">
            <text:p><text:span text:style-name="T7">毒品成癮者家庭支持服務方案</text:span></text:p>
          </table:table-cell>
          <table:table-cell office:value-type="float" office:value="485000" table:style-name="ce6">
            <text:p>485,000<text:s/></text:p>
          </table:table-cell>
          <table:table-cell office:value-type="float" office:value="-430000" table:style-name="ce91">
            <text:p>-430,000<text:s/></text:p>
          </table:table-cell>
          <table:table-cell office:value-type="float" office:value="0" table:style-name="ce91">
            <text:p>0<text:s/></text:p>
          </table:table-cell>
          <table:table-cell office:value-type="float" office:value="0" table:style-name="ce91">
            <text:p>0<text:s/></text:p>
          </table:table-cell>
          <table:table-cell office:value-type="float" office:value="0" table:style-name="ce91">
            <text:p>0<text:s/></text:p>
          </table:table-cell>
          <table:table-cell office:value-type="float" office:value="55000" table:style-name="ce45">
            <text:p>55,000<text:s/></text:p>
          </table:table-cell>
          <table:table-cell office:value-type="float" office:value="55000" table:formula="of:=SUM([.E48:.H48])" table:style-name="ce6">
            <text:p>55,000<text:s/></text:p>
          </table:table-cell>
          <table:table-cell office:value-type="percentage" office:value="1" table:formula="of:=[.I48]/([.C48]+[.D48])" table:style-name="ce81">
            <text:p>100.00%</text:p>
          </table:table-cell>
          <table:table-cell office:value-type="string" table:number-columns-spanned="2" table:number-rows-spanned="1" table:style-name="ce112">
            <text:p>1.<text:span text:style-name="T36">考量實際需求，調整部分經費至「其他</text:span><text:span text:style-name="T30">(3)</text:span><text:span text:style-name="T36">」。</text:span></text:p>
            <text:p><text:span text:style-name="T30">2.</text:span><text:span text:style-name="T36">本案</text:span><text:span text:style-name="T30">10-12</text:span><text:span text:style-name="T36">月製作方案成果報告冊及辦理宣導。</text:span></text:p>
          </table:table-cell>
          <table:covered-table-cell/>
          <table:table-cell office:value-type="string" table:style-name="ce24">
            <text:p><text:span text:style-name="T20">社會處</text:span>(<text:span text:style-name="T20">保護科</text:span>)</text:p>
          </table:table-cell>
          <table:table-cell table:style-name="ce55"/>
          <table:table-cell table:style-name="ce22"/>
          <table:table-cell table:number-columns-repeated="16369" table:style-name="ce21"/>
        </table:table-row>
        <table:table-row table:style-name="ro30">
          <table:table-cell office:value-type="string" table:style-name="ce39">
            <text:p>(23)</text:p>
          </table:table-cell>
          <table:table-cell office:value-type="string" table:style-name="ce36">
            <text:p><text:span text:style-name="T7">社工人員值勤業務搭乘特約計程車費用</text:span></text:p>
          </table:table-cell>
          <table:table-cell office:value-type="float" office:value="100000" table:style-name="ce6">
            <text:p>100,000<text:s/></text:p>
          </table:table-cell>
          <table:table-cell table:style-name="ce91"/>
          <table:table-cell office:value-type="float" office:value="31141" table:style-name="ce91">
            <text:p>31,141<text:s/></text:p>
          </table:table-cell>
          <table:table-cell office:value-type="float" office:value="39238" table:style-name="ce91">
            <text:p>39,238<text:s/></text:p>
          </table:table-cell>
          <table:table-cell office:value-type="float" office:value="27448" table:style-name="ce91">
            <text:p>27,448<text:s/></text:p>
          </table:table-cell>
          <table:table-cell office:value-type="float" office:value="0" table:style-name="ce45">
            <text:p>0<text:s/></text:p>
          </table:table-cell>
          <table:table-cell office:value-type="float" office:value="97827" table:formula="of:=SUM([.E49:.H49])" table:style-name="ce6">
            <text:p>97,827<text:s/></text:p>
          </table:table-cell>
          <table:table-cell office:value-type="percentage" office:value="0.97826999999999997" table:formula="of:=[.I49]/([.C49]+[.D49])" table:style-name="ce81">
            <text:p>97.83%</text:p>
          </table:table-cell>
          <table:table-cell office:value-type="string" table:number-columns-spanned="2" table:number-rows-spanned="1" table:style-name="ce112">
            <text:p>1.<text:span text:style-name="T36">該項計畫經費無流用及勻支情形。</text:span></text:p>
            <text:p><text:span text:style-name="T30">2.</text:span><text:span text:style-name="T36">本案共計服務</text:span><text:span text:style-name="T30">28</text:span><text:span text:style-name="T36">人次。</text:span></text:p>
          </table:table-cell>
          <table:covered-table-cell/>
          <table:table-cell office:value-type="string" table:style-name="ce24">
            <text:p><text:span text:style-name="T20">社會處</text:span>(<text:span text:style-name="T20">保護科</text:span>)</text:p>
          </table:table-cell>
          <table:table-cell table:style-name="ce55"/>
          <table:table-cell table:style-name="ce22"/>
          <table:table-cell table:number-columns-repeated="16369" table:style-name="ce21"/>
        </table:table-row>
        <table:table-row table:style-name="ro31">
          <table:table-cell office:value-type="string" table:style-name="ce39">
            <text:p>(24)</text:p>
          </table:table-cell>
          <table:table-cell office:value-type="string" table:style-name="ce36">
            <text:p><text:span text:style-name="T7">彰化縣關懷中心</text:span></text:p>
          </table:table-cell>
          <table:table-cell office:value-type="float" office:value="6760000" table:style-name="ce6">
            <text:p>6,760,000<text:s/></text:p>
          </table:table-cell>
          <table:table-cell table:style-name="ce91"/>
          <table:table-cell office:value-type="float" office:value="0" table:style-name="ce91">
            <text:p>0<text:s/></text:p>
          </table:table-cell>
          <table:table-cell office:value-type="float" office:value="1432106" table:style-name="ce91">
            <text:p>1,432,106<text:s/></text:p>
          </table:table-cell>
          <table:table-cell office:value-type="float" office:value="1293435" table:style-name="ce91">
            <text:p>1,293,435<text:s/></text:p>
          </table:table-cell>
          <table:table-cell office:value-type="float" office:value="3325216" table:style-name="ce45">
            <text:p>3,325,216<text:s/></text:p>
          </table:table-cell>
          <table:table-cell office:value-type="float" office:value="6050757" table:formula="of:=SUM([.E50:.H50])" table:style-name="ce6">
            <text:p>6,050,757<text:s/></text:p>
          </table:table-cell>
          <table:table-cell office:value-type="percentage" office:value="0.89508239644970411" table:formula="of:=[.I50]/([.C50]+[.D50])" table:style-name="ce81">
            <text:p>89.51%</text:p>
          </table:table-cell>
          <table:table-cell office:value-type="string" table:number-columns-spanned="2" table:number-rows-spanned="1" table:style-name="ce112">
            <text:p>1.<text:span text:style-name="T36">該項計畫經費無流用及勻支情形。</text:span></text:p>
            <text:p><text:span text:style-name="T30">2.</text:span><text:span text:style-name="T36">本案於</text:span><text:span text:style-name="T30">112</text:span><text:span text:style-name="T36">年</text:span><text:span text:style-name="T30">1</text:span><text:span text:style-name="T36">月</text:span><text:span text:style-name="T30">12</text:span><text:span text:style-name="T36">日完成簽約，簽約金額</text:span><text:span text:style-name="T30">676</text:span><text:span text:style-name="T36">萬元整，核銷方式為季核銷。</text:span></text:p>
          </table:table-cell>
          <table:covered-table-cell/>
          <table:table-cell office:value-type="string" table:style-name="ce24">
            <text:p><text:span text:style-name="T20">社會處</text:span>(<text:span text:style-name="T20">保護科</text:span>)</text:p>
          </table:table-cell>
          <table:table-cell office:value-type="float" office:value="6760000" table:style-name="ce55">
            <text:p>6,760,000<text:s/></text:p>
          </table:table-cell>
          <table:table-cell table:style-name="ce22"/>
          <table:table-cell table:number-columns-repeated="16369" table:style-name="ce21"/>
        </table:table-row>
        <table:table-row table:style-name="ro32">
          <table:table-cell office:value-type="string" table:style-name="ce39">
            <text:p>(25)</text:p>
          </table:table-cell>
          <table:table-cell office:value-type="string" table:style-name="ce36">
            <text:p><text:span text:style-name="T7">保護業務公務車租賃</text:span></text:p>
          </table:table-cell>
          <table:table-cell office:value-type="float" office:value="1341000" table:style-name="ce6">
            <text:p>1,341,000<text:s/></text:p>
          </table:table-cell>
          <table:table-cell table:style-name="ce91"/>
          <table:table-cell office:value-type="float" office:value="23318" table:style-name="ce91">
            <text:p>23,318<text:s/></text:p>
          </table:table-cell>
          <table:table-cell office:value-type="float" office:value="249924" table:style-name="ce91">
            <text:p>249,924<text:s/></text:p>
          </table:table-cell>
          <table:table-cell office:value-type="float" office:value="333771" table:style-name="ce91">
            <text:p>333,771<text:s/></text:p>
          </table:table-cell>
          <table:table-cell office:value-type="float" office:value="611907" table:style-name="ce45">
            <text:p>611,907<text:s/></text:p>
          </table:table-cell>
          <table:table-cell office:value-type="float" office:value="1218920" table:formula="of:=SUM([.E51:.H51])" table:style-name="ce6">
            <text:p>1,218,920<text:s/></text:p>
          </table:table-cell>
          <table:table-cell office:value-type="percentage" office:value="0.90896346010439966" table:formula="of:=[.I51]/([.C51]+[.D51])" table:style-name="ce81">
            <text:p>90.90%</text:p>
          </table:table-cell>
          <table:table-cell office:value-type="string" table:number-columns-spanned="2" table:number-rows-spanned="1" table:style-name="ce112">
            <text:p>1.<text:span text:style-name="T36">該項計畫經費無流用及勻支情形。</text:span></text:p>
            <text:p><text:span text:style-name="T30">2.</text:span><text:span text:style-name="T36">本案於</text:span><text:span text:style-name="T30">112</text:span><text:span text:style-name="T36">年</text:span><text:span text:style-name="T30">1</text:span><text:span text:style-name="T36">月</text:span><text:span text:style-name="T30">12</text:span><text:span text:style-name="T36">日完成簽約，簽約金額</text:span><text:span text:style-name="T30">106</text:span><text:span text:style-name="T36">萬</text:span><text:span text:style-name="T30">800</text:span><text:span text:style-name="T36">元整，核銷方式為月核銷。</text:span></text:p>
          </table:table-cell>
          <table:covered-table-cell/>
          <table:table-cell office:value-type="string" table:style-name="ce24">
            <text:p><text:span text:style-name="T20">社會處</text:span>(<text:span text:style-name="T20">保護科</text:span>)</text:p>
          </table:table-cell>
          <table:table-cell office:value-type="float" office:value="1060800" table:style-name="ce55">
            <text:p>1,060,800<text:s/></text:p>
          </table:table-cell>
          <table:table-cell table:style-name="ce22"/>
          <table:table-cell table:number-columns-repeated="16369" table:style-name="ce21"/>
        </table:table-row>
        <table:table-row table:style-name="ro33">
          <table:table-cell office:value-type="string" table:style-name="ce39">
            <text:p>(26)</text:p>
          </table:table-cell>
          <table:table-cell office:value-type="string" table:style-name="ce36">
            <text:p><text:span text:style-name="T7">青少年吸食三、四級毒品之輔導處遇計畫</text:span></text:p>
          </table:table-cell>
          <table:table-cell office:value-type="float" office:value="800000" table:style-name="ce6">
            <text:p>800,000<text:s/></text:p>
          </table:table-cell>
          <table:table-cell table:style-name="ce91"/>
          <table:table-cell office:value-type="float" office:value="93418" table:style-name="ce91">
            <text:p>93,418<text:s/></text:p>
          </table:table-cell>
          <table:table-cell office:value-type="float" office:value="142079" table:style-name="ce91">
            <text:p>142,079<text:s/></text:p>
          </table:table-cell>
          <table:table-cell office:value-type="float" office:value="216905" table:style-name="ce91">
            <text:p>216,905<text:s/></text:p>
          </table:table-cell>
          <table:table-cell office:value-type="float" office:value="265907" table:style-name="ce45">
            <text:p>265,907<text:s/></text:p>
          </table:table-cell>
          <table:table-cell office:value-type="float" office:value="718309" table:formula="of:=SUM([.E52:.H52])" table:style-name="ce6">
            <text:p>718,309<text:s/></text:p>
          </table:table-cell>
          <table:table-cell office:value-type="percentage" office:value="0.89788625" table:formula="of:=[.I52]/([.C52]+[.D52])" table:style-name="ce81">
            <text:p>89.79%</text:p>
          </table:table-cell>
          <table:table-cell office:value-type="string" table:number-columns-spanned="2" table:number-rows-spanned="1" table:style-name="ce112">
            <text:p><text:span text:style-name="T36">該項計畫經費無流用及勻支情形。</text:span></text:p>
          </table:table-cell>
          <table:covered-table-cell/>
          <table:table-cell office:value-type="string" table:style-name="ce24">
            <text:p><text:span text:style-name="T20">社會處</text:span>(<text:span text:style-name="T20">保護科</text:span>)</text:p>
          </table:table-cell>
          <table:table-cell table:style-name="ce55"/>
          <table:table-cell table:style-name="ce22"/>
          <table:table-cell table:number-columns-repeated="16369" table:style-name="ce21"/>
        </table:table-row>
        <table:table-row table:style-name="ro34">
          <table:table-cell office:value-type="string" table:style-name="ce39">
            <text:p>(27)</text:p>
          </table:table-cell>
          <table:table-cell office:value-type="string" table:style-name="ce36">
            <text:p><text:span text:style-name="T7">未成年性侵害、性剝削及多元議題兒少輔導處遇方案</text:span></text:p>
          </table:table-cell>
          <table:table-cell office:value-type="float" office:value="3900000" table:style-name="ce6">
            <text:p>3,900,000<text:s/></text:p>
          </table:table-cell>
          <table:table-cell table:style-name="ce91"/>
          <table:table-cell office:value-type="float" office:value="0" table:style-name="ce91">
            <text:p>0<text:s/></text:p>
          </table:table-cell>
          <table:table-cell office:value-type="float" office:value="872316" table:style-name="ce91">
            <text:p>872,316<text:s/></text:p>
          </table:table-cell>
          <table:table-cell office:value-type="float" office:value="788793" table:style-name="ce91">
            <text:p>788,793<text:s/></text:p>
          </table:table-cell>
          <table:table-cell office:value-type="float" office:value="1916310" table:style-name="ce45">
            <text:p>1,916,310<text:s/></text:p>
          </table:table-cell>
          <table:table-cell office:value-type="float" office:value="3577419" table:formula="of:=SUM([.E53:.H53])" table:style-name="ce6">
            <text:p>3,577,419<text:s/></text:p>
          </table:table-cell>
          <table:table-cell office:value-type="percentage" office:value="0.91728692307692306" table:formula="of:=[.I53]/([.C53]+[.D53])" table:style-name="ce81">
            <text:p>91.73%</text:p>
          </table:table-cell>
          <table:table-cell office:value-type="string" table:number-columns-spanned="2" table:number-rows-spanned="1" table:style-name="ce112">
            <text:p>1.<text:span text:style-name="T36">該項計畫經費無流用及勻支情形。</text:span></text:p>
            <text:p><text:span text:style-name="T30">2.</text:span><text:span text:style-name="T36">本案於</text:span><text:span text:style-name="T30">112</text:span><text:span text:style-name="T36">年</text:span><text:span text:style-name="T30">1</text:span><text:span text:style-name="T36">月</text:span><text:span text:style-name="T30">1</text:span><text:span text:style-name="T36">日完成簽約，簽約金額</text:span><text:span text:style-name="T30">390</text:span><text:span text:style-name="T36">萬元整，核銷方式為季核銷。</text:span></text:p>
          </table:table-cell>
          <table:covered-table-cell/>
          <table:table-cell office:value-type="string" table:style-name="ce24">
            <text:p><text:span text:style-name="T20">社會處</text:span>(<text:span text:style-name="T20">保護科</text:span>)</text:p>
          </table:table-cell>
          <table:table-cell office:value-type="float" office:value="3900000" table:style-name="ce55">
            <text:p>3,900,000<text:s/></text:p>
          </table:table-cell>
          <table:table-cell table:style-name="ce22"/>
          <table:table-cell table:number-columns-repeated="16369" table:style-name="ce21"/>
        </table:table-row>
        <table:table-row table:style-name="ro35">
          <table:table-cell office:value-type="string" table:style-name="ce39">
            <text:p>(28)</text:p>
          </table:table-cell>
          <table:table-cell office:value-type="string" table:style-name="ce36">
            <text:p><text:span text:style-name="T7">家庭功能重建輔導服務方案</text:span></text:p>
          </table:table-cell>
          <table:table-cell office:value-type="float" office:value="3050000" table:style-name="ce6">
            <text:p>3,050,000<text:s/></text:p>
          </table:table-cell>
          <table:table-cell table:style-name="ce91"/>
          <table:table-cell office:value-type="float" office:value="0" table:style-name="ce91">
            <text:p>0<text:s/></text:p>
          </table:table-cell>
          <table:table-cell office:value-type="float" office:value="663938" table:style-name="ce91">
            <text:p>663,938<text:s/></text:p>
          </table:table-cell>
          <table:table-cell office:value-type="float" office:value="695428" table:style-name="ce91">
            <text:p>695,428<text:s/></text:p>
          </table:table-cell>
          <table:table-cell office:value-type="float" office:value="1690634" table:style-name="ce45">
            <text:p>1,690,634<text:s/></text:p>
          </table:table-cell>
          <table:table-cell office:value-type="float" office:value="3050000" table:formula="of:=SUM([.E54:.H54])" table:style-name="ce6">
            <text:p>3,050,000<text:s/></text:p>
          </table:table-cell>
          <table:table-cell office:value-type="percentage" office:value="1" table:formula="of:=[.I54]/([.C54]+[.D54])" table:style-name="ce81">
            <text:p>100.00%</text:p>
          </table:table-cell>
          <table:table-cell office:value-type="string" table:number-columns-spanned="2" table:number-rows-spanned="1" table:style-name="ce112">
            <text:p>1.<text:span text:style-name="T36">該項計畫經費無流用及勻支情形。</text:span></text:p>
            <text:p><text:span text:style-name="T30">2.</text:span><text:span text:style-name="T36">本案於</text:span><text:span text:style-name="T30">112</text:span><text:span text:style-name="T36">年</text:span><text:span text:style-name="T30">1</text:span><text:span text:style-name="T36">月</text:span><text:span text:style-name="T30">1</text:span><text:span text:style-name="T36">日完成簽約，簽約金額</text:span><text:span text:style-name="T30">305</text:span><text:span text:style-name="T36">萬元整，核銷方式為季核銷。</text:span></text:p>
          </table:table-cell>
          <table:covered-table-cell/>
          <table:table-cell office:value-type="string" table:style-name="ce24">
            <text:p><text:span text:style-name="T20">社會處</text:span>(<text:span text:style-name="T20">保護科</text:span>)</text:p>
          </table:table-cell>
          <table:table-cell office:value-type="float" office:value="3050000" table:style-name="ce55">
            <text:p>3,050,000<text:s/></text:p>
          </table:table-cell>
          <table:table-cell table:style-name="ce22"/>
          <table:table-cell table:number-columns-repeated="16369" table:style-name="ce21"/>
        </table:table-row>
        <table:table-row table:style-name="ro36">
          <table:table-cell office:value-type="string" table:style-name="ce39">
            <text:p>(29)</text:p>
          </table:table-cell>
          <table:table-cell office:value-type="string" table:style-name="ce36">
            <text:p><text:span text:style-name="T7">兒少保護親職教育輔導方案</text:span></text:p>
          </table:table-cell>
          <table:table-cell office:value-type="float" office:value="2137000" table:style-name="ce6">
            <text:p>2,137,000<text:s/></text:p>
          </table:table-cell>
          <table:table-cell table:style-name="ce91"/>
          <table:table-cell office:value-type="float" office:value="0" table:style-name="ce91">
            <text:p>0<text:s/></text:p>
          </table:table-cell>
          <table:table-cell office:value-type="float" office:value="376917" table:style-name="ce91">
            <text:p>376,917<text:s/></text:p>
          </table:table-cell>
          <table:table-cell office:value-type="float" office:value="564435" table:style-name="ce91">
            <text:p>564,435<text:s/></text:p>
          </table:table-cell>
          <table:table-cell office:value-type="float" office:value="1195648" table:style-name="ce45">
            <text:p>1,195,648<text:s/></text:p>
          </table:table-cell>
          <table:table-cell office:value-type="float" office:value="2137000" table:formula="of:=SUM([.E55:.H55])" table:style-name="ce6">
            <text:p>2,137,000<text:s/></text:p>
          </table:table-cell>
          <table:table-cell office:value-type="percentage" office:value="1" table:formula="of:=[.I55]/([.C55]+[.D55])" table:style-name="ce81">
            <text:p>100.00%</text:p>
          </table:table-cell>
          <table:table-cell office:value-type="string" table:number-columns-spanned="2" table:number-rows-spanned="1" table:style-name="ce112">
            <text:p>1.<text:span text:style-name="T36">該項計畫經費無流用及勻支情形。</text:span></text:p>
            <text:p><text:span text:style-name="T30">2.</text:span><text:span text:style-name="T36">本案於</text:span><text:span text:style-name="T30">112</text:span><text:span text:style-name="T36">年</text:span><text:span text:style-name="T30">1</text:span><text:span text:style-name="T36">月</text:span><text:span text:style-name="T30">1</text:span><text:span text:style-name="T36">日完成簽約，簽約金額</text:span><text:span text:style-name="T30">213</text:span><text:span text:style-name="T36">萬</text:span><text:span text:style-name="T30">7,000</text:span><text:span text:style-name="T36">元整，核銷方式為季核銷。</text:span></text:p>
          </table:table-cell>
          <table:covered-table-cell/>
          <table:table-cell office:value-type="string" table:style-name="ce24">
            <text:p><text:span text:style-name="T20">社會處</text:span>(<text:span text:style-name="T20">保護科</text:span>)</text:p>
          </table:table-cell>
          <table:table-cell office:value-type="float" office:value="2137000" table:style-name="ce55">
            <text:p>2,137,000<text:s/></text:p>
          </table:table-cell>
          <table:table-cell table:style-name="ce22"/>
          <table:table-cell table:number-columns-repeated="16369" table:style-name="ce21"/>
        </table:table-row>
        <table:table-row table:style-name="ro16">
          <table:table-cell office:value-type="string" table:style-name="ce39">
            <text:p>(30)</text:p>
          </table:table-cell>
          <table:table-cell office:value-type="string" table:style-name="ce36">
            <text:p><text:span text:style-name="T7">親屬寄養安置服務計畫</text:span></text:p>
          </table:table-cell>
          <table:table-cell office:value-type="float" office:value="1500000" table:style-name="ce6">
            <text:p>1,500,000<text:s/></text:p>
          </table:table-cell>
          <table:table-cell table:style-name="ce91"/>
          <table:table-cell office:value-type="float" office:value="0" table:style-name="ce91">
            <text:p>0<text:s/></text:p>
          </table:table-cell>
          <table:table-cell office:value-type="float" office:value="294794" table:style-name="ce91">
            <text:p>294,794<text:s/></text:p>
          </table:table-cell>
          <table:table-cell office:value-type="float" office:value="132144" table:style-name="ce91">
            <text:p>132,144<text:s/></text:p>
          </table:table-cell>
          <table:table-cell office:value-type="float" office:value="1023321" table:style-name="ce45">
            <text:p>1,023,321<text:s/></text:p>
          </table:table-cell>
          <table:table-cell office:value-type="float" office:value="1450259" table:formula="of:=SUM([.E56:.H56])" table:style-name="ce6">
            <text:p>1,450,259<text:s/></text:p>
          </table:table-cell>
          <table:table-cell office:value-type="percentage" office:value="0.96683933333333338" table:formula="of:=[.I56]/([.C56]+[.D56])" table:style-name="ce81">
            <text:p>96.68%</text:p>
          </table:table-cell>
          <table:table-cell office:value-type="string" table:number-columns-spanned="2" table:number-rows-spanned="1" table:style-name="ce112">
            <text:p><text:span text:style-name="T36">該項計畫經費無流用及勻支情形。</text:span></text:p>
          </table:table-cell>
          <table:covered-table-cell/>
          <table:table-cell office:value-type="string" table:style-name="ce24">
            <text:p><text:span text:style-name="T20">社會處</text:span>(<text:span text:style-name="T20">保護科</text:span>)</text:p>
          </table:table-cell>
          <table:table-cell table:style-name="ce55"/>
          <table:table-cell table:style-name="ce22"/>
          <table:table-cell table:number-columns-repeated="16369" table:style-name="ce21"/>
        </table:table-row>
        <table:table-row table:style-name="ro37">
          <table:table-cell office:value-type="string" table:style-name="ce39">
            <text:p>(31)</text:p>
          </table:table-cell>
          <table:table-cell office:value-type="string" table:style-name="ce36">
            <text:p><text:span text:style-name="T7">兒少傷病醫療及心理諮商暨律師費用補助服務</text:span></text:p>
          </table:table-cell>
          <table:table-cell office:value-type="float" office:value="380000" table:style-name="ce6">
            <text:p>380,000<text:s/></text:p>
          </table:table-cell>
          <table:table-cell table:style-name="ce91"/>
          <table:table-cell office:value-type="float" office:value="30050" table:style-name="ce91">
            <text:p>30,050<text:s/></text:p>
          </table:table-cell>
          <table:table-cell office:value-type="float" office:value="37000" table:style-name="ce91">
            <text:p>37,000<text:s/></text:p>
          </table:table-cell>
          <table:table-cell office:value-type="float" office:value="28000" table:style-name="ce91">
            <text:p>28,000<text:s/></text:p>
          </table:table-cell>
          <table:table-cell office:value-type="float" office:value="134777" table:style-name="ce45">
            <text:p>134,777<text:s/></text:p>
          </table:table-cell>
          <table:table-cell office:value-type="float" office:value="229827" table:formula="of:=SUM([.E57:.H57])" table:style-name="ce6">
            <text:p>229,827<text:s/></text:p>
          </table:table-cell>
          <table:table-cell office:value-type="percentage" office:value="0.60480789473684216" table:formula="of:=[.I57]/([.C57]+[.D57])" table:style-name="ce81">
            <text:p>60.48%</text:p>
          </table:table-cell>
          <table:table-cell office:value-type="string" table:number-columns-spanned="2" table:number-rows-spanned="1" table:style-name="ce112">
            <text:p>1.<text:span text:style-name="T36">該項計畫經費無流用及勻支情形。</text:span></text:p>
            <text:p><text:span text:style-name="T30">2.</text:span><text:span text:style-name="T36">本案衛生福利部</text:span><text:span text:style-name="T30">112</text:span><text:span text:style-name="T36">年補助本府辦理兒少保護家庭處遇增能與充權計畫，個案心理諮商等相關費用，經費優先以中央補助款支應，致有賸餘數。</text:span></text:p>
          </table:table-cell>
          <table:covered-table-cell/>
          <table:table-cell office:value-type="string" table:style-name="ce24">
            <text:p><text:span text:style-name="T20">社會處</text:span>(<text:span text:style-name="T20">保護科</text:span>)</text:p>
          </table:table-cell>
          <table:table-cell table:style-name="ce55"/>
          <table:table-cell table:style-name="ce22"/>
          <table:table-cell table:number-columns-repeated="16369" table:style-name="ce21"/>
        </table:table-row>
        <table:table-row table:style-name="ro16">
          <table:table-cell office:value-type="string" table:style-name="ce39">
            <text:p>(32)</text:p>
          </table:table-cell>
          <table:table-cell office:value-type="string" table:style-name="ce36">
            <text:p><text:span text:style-name="T7">兒少性剝削性侵害及兒少保護個案保護安置費用</text:span></text:p>
          </table:table-cell>
          <table:table-cell office:value-type="float" office:value="4788000" table:style-name="ce6">
            <text:p>4,788,000<text:s/></text:p>
          </table:table-cell>
          <table:table-cell table:style-name="ce91"/>
          <table:table-cell office:value-type="float" office:value="0" table:style-name="ce91">
            <text:p>0<text:s/></text:p>
          </table:table-cell>
          <table:table-cell office:value-type="float" office:value="817335" table:style-name="ce91">
            <text:p>817,335<text:s/></text:p>
          </table:table-cell>
          <table:table-cell office:value-type="float" office:value="756000" table:style-name="ce91">
            <text:p>756,000<text:s/></text:p>
          </table:table-cell>
          <table:table-cell office:value-type="float" office:value="2482783" table:style-name="ce45">
            <text:p>2,482,783<text:s/></text:p>
          </table:table-cell>
          <table:table-cell office:value-type="float" office:value="4056118" table:formula="of:=SUM([.E58:.H58])" table:style-name="ce6">
            <text:p>4,056,118<text:s/></text:p>
          </table:table-cell>
          <table:table-cell office:value-type="percentage" office:value="0.84714243943191314" table:formula="of:=[.I58]/([.C58]+[.D58])" table:style-name="ce81">
            <text:p>84.71%</text:p>
          </table:table-cell>
          <table:table-cell office:value-type="string" table:number-columns-spanned="2" table:number-rows-spanned="1" table:style-name="ce112">
            <text:p><text:span text:style-name="T36">該項計畫經費無流用及勻支情形。</text:span></text:p>
          </table:table-cell>
          <table:covered-table-cell/>
          <table:table-cell office:value-type="string" table:style-name="ce24">
            <text:p><text:span text:style-name="T20">社會處</text:span>(<text:span text:style-name="T20">保護科</text:span>)</text:p>
          </table:table-cell>
          <table:table-cell table:style-name="ce55"/>
          <table:table-cell table:style-name="ce22"/>
          <table:table-cell table:number-columns-repeated="16369" table:style-name="ce21"/>
        </table:table-row>
        <table:table-row table:style-name="ro16">
          <table:table-cell office:value-type="string" table:style-name="ce39">
            <text:p>(33)</text:p>
          </table:table-cell>
          <table:table-cell office:value-type="string" table:style-name="ce36">
            <text:p><text:span text:style-name="T7">兒童少年家外安置服務</text:span></text:p>
          </table:table-cell>
          <table:table-cell office:value-type="float" office:value="9000000" table:style-name="ce6">
            <text:p>9,000,000<text:s/></text:p>
          </table:table-cell>
          <table:table-cell table:style-name="ce91"/>
          <table:table-cell office:value-type="float" office:value="0" table:style-name="ce91">
            <text:p>0<text:s/></text:p>
          </table:table-cell>
          <table:table-cell office:value-type="float" office:value="568401" table:style-name="ce91">
            <text:p>568,401<text:s/></text:p>
          </table:table-cell>
          <table:table-cell office:value-type="float" office:value="4876622" table:style-name="ce91">
            <text:p>4,876,622<text:s/></text:p>
          </table:table-cell>
          <table:table-cell office:value-type="float" office:value="3545854" table:style-name="ce45">
            <text:p>3,545,854<text:s/></text:p>
          </table:table-cell>
          <table:table-cell office:value-type="float" office:value="8990877" table:formula="of:=SUM([.E59:.H59])" table:style-name="ce6">
            <text:p>8,990,877<text:s/></text:p>
          </table:table-cell>
          <table:table-cell office:value-type="percentage" office:value="0.99898633333333331" table:formula="of:=[.I59]/([.C59]+[.D59])" table:style-name="ce81">
            <text:p>99.90%</text:p>
          </table:table-cell>
          <table:table-cell office:value-type="string" table:number-columns-spanned="2" table:number-rows-spanned="1" table:style-name="ce112">
            <text:p><text:span text:style-name="T36">該項計畫經費無流用及勻支情形。</text:span></text:p>
          </table:table-cell>
          <table:covered-table-cell/>
          <table:table-cell office:value-type="string" table:style-name="ce24">
            <text:p><text:span text:style-name="T20">社會處</text:span>(<text:span text:style-name="T20">保護科</text:span>)</text:p>
          </table:table-cell>
          <table:table-cell table:style-name="ce55"/>
          <table:table-cell table:style-name="ce22"/>
          <table:table-cell table:number-columns-repeated="16369" table:style-name="ce21"/>
        </table:table-row>
        <table:table-row table:style-name="ro38">
          <table:table-cell office:value-type="string" table:style-name="ce39">
            <text:p>(34)</text:p>
          </table:table-cell>
          <table:table-cell office:value-type="string" table:style-name="ce36">
            <text:p><text:span text:style-name="T7">兒少保護、家庭暴力防治、兒少性剝削防制、性侵害防治等相關保護性宣導</text:span></text:p>
          </table:table-cell>
          <table:table-cell office:value-type="float" office:value="800000" table:style-name="ce6">
            <text:p>800,000<text:s/></text:p>
          </table:table-cell>
          <table:table-cell table:style-name="ce91"/>
          <table:table-cell office:value-type="float" office:value="15000" table:style-name="ce91">
            <text:p>15,000<text:s/></text:p>
          </table:table-cell>
          <table:table-cell office:value-type="float" office:value="265000" table:style-name="ce91">
            <text:p>265,000<text:s/></text:p>
          </table:table-cell>
          <table:table-cell office:value-type="float" office:value="250000" table:style-name="ce91">
            <text:p>250,000<text:s/></text:p>
          </table:table-cell>
          <table:table-cell office:value-type="float" office:value="270000" table:style-name="ce45">
            <text:p>270,000<text:s/></text:p>
          </table:table-cell>
          <table:table-cell office:value-type="float" office:value="800000" table:formula="of:=SUM([.E60:.H60])" table:style-name="ce6">
            <text:p>800,000<text:s/></text:p>
          </table:table-cell>
          <table:table-cell office:value-type="percentage" office:value="1" table:formula="of:=[.I60]/([.C60]+[.D60])" table:style-name="ce81">
            <text:p>100.00%</text:p>
          </table:table-cell>
          <table:table-cell office:value-type="string" table:number-columns-spanned="2" table:number-rows-spanned="1" table:style-name="ce112">
            <text:p>1.<text:span text:style-name="T36">該項計畫經費無流用及勻支情形。</text:span></text:p>
            <text:p><text:span text:style-name="T30">2.</text:span><text:span text:style-name="T36">本案共計辦理宣導</text:span><text:span text:style-name="T30">28</text:span><text:span text:style-name="T36">場次。</text:span></text:p>
          </table:table-cell>
          <table:covered-table-cell/>
          <table:table-cell office:value-type="string" table:style-name="ce24">
            <text:p><text:span text:style-name="T20">社會處</text:span>(<text:span text:style-name="T20">保護科</text:span>)</text:p>
          </table:table-cell>
          <table:table-cell table:style-name="ce55"/>
          <table:table-cell table:style-name="ce22"/>
          <table:table-cell table:number-columns-repeated="16369" table:style-name="ce21"/>
        </table:table-row>
        <table:table-row table:style-name="ro11">
          <table:table-cell office:value-type="string" table:number-columns-spanned="2" table:number-rows-spanned="1" table:style-name="ce149">
            <text:p><text:span text:style-name="T8">小計</text:span></text:p>
          </table:table-cell>
          <table:covered-table-cell/>
          <table:table-cell office:value-type="float" office:value="186427000" table:formula="of:=SUM([.C27:.C60])" table:style-name="ce69">
            <text:p>186,427,000<text:s/></text:p>
          </table:table-cell>
          <table:table-cell office:value-type="float" office:value="27420000" table:formula="of:=SUM([.D27:.D60])" table:style-name="ce92">
            <text:p>27,420,000<text:s/></text:p>
          </table:table-cell>
          <table:table-cell office:value-type="float" office:value="19355404" table:formula="of:=SUM([.E27:.E60])" table:style-name="ce92">
            <text:p>19,355,404<text:s/></text:p>
          </table:table-cell>
          <table:table-cell office:value-type="float" office:value="38439989" table:formula="of:=SUM([.F27:.F60])" table:style-name="ce92">
            <text:p>38,439,989<text:s/></text:p>
          </table:table-cell>
          <table:table-cell office:value-type="float" office:value="23358440" table:formula="of:=SUM([.G27:.G60])" table:style-name="ce92">
            <text:p>23,358,440<text:s/></text:p>
          </table:table-cell>
          <table:table-cell office:value-type="float" office:value="104849949" table:formula="of:=SUM([.H27:.H60])" table:style-name="ce70">
            <text:p>104,849,949<text:s/></text:p>
          </table:table-cell>
          <table:table-cell office:value-type="float" office:value="186003782" table:formula="of:=SUM([.E61:.H61])" table:style-name="ce69">
            <text:p>186,003,782<text:s/></text:p>
          </table:table-cell>
          <table:table-cell office:value-type="percentage" office:value="0.86979841662497015" table:formula="of:=[.I61]/([.C61]+[.D61])" table:style-name="ce82">
            <text:p>86.98%</text:p>
          </table:table-cell>
          <table:table-cell table:number-columns-spanned="2" table:number-rows-spanned="1" table:style-name="ce121"/>
          <table:covered-table-cell/>
          <table:table-cell table:style-name="ce20"/>
          <table:table-cell table:style-name="ce54"/>
          <table:table-cell table:style-name="ce23"/>
          <table:table-cell table:number-columns-repeated="16369" table:style-name="ce19"/>
        </table:table-row>
        <table:table-row table:style-name="ro11">
          <table:table-cell office:value-type="string" table:number-columns-spanned="2" table:number-rows-spanned="1" table:style-name="ce150">
            <text:p>2.<text:span text:style-name="T8">婦女福利</text:span></text:p>
          </table:table-cell>
          <table:covered-table-cell/>
          <table:table-cell table:style-name="ce71"/>
          <table:table-cell table:number-columns-repeated="4" table:style-name="ce93"/>
          <table:table-cell table:style-name="ce46"/>
          <table:table-cell office:value-type="float" office:value="0" table:formula="of:=SUM([.E62:.H62])" table:style-name="ce71">
            <text:p>0<text:s/></text:p>
          </table:table-cell>
          <table:table-cell table:style-name="ce83"/>
          <table:table-cell table:number-columns-spanned="2" table:number-rows-spanned="1" table:style-name="ce132"/>
          <table:covered-table-cell/>
          <table:table-cell table:style-name="ce20"/>
          <table:table-cell table:style-name="ce54"/>
          <table:table-cell table:style-name="ce23"/>
          <table:table-cell table:number-columns-repeated="16369" table:style-name="ce19"/>
        </table:table-row>
        <table:table-row table:style-name="ro39">
          <table:table-cell office:value-type="string" table:style-name="ce39">
            <text:p>(1)</text:p>
          </table:table-cell>
          <table:table-cell office:value-type="string" table:style-name="ce36">
            <text:p><text:span text:style-name="T7">田中區婦女中心營運實施計畫</text:span></text:p>
          </table:table-cell>
          <table:table-cell office:value-type="float" office:value="3800000" table:style-name="ce6">
            <text:p>3,800,000<text:s/></text:p>
          </table:table-cell>
          <table:table-cell table:style-name="ce91"/>
          <table:table-cell office:value-type="float" office:value="0" table:style-name="ce91">
            <text:p>0<text:s/></text:p>
          </table:table-cell>
          <table:table-cell office:value-type="float" office:value="761269" table:style-name="ce91">
            <text:p>761,269<text:s/></text:p>
          </table:table-cell>
          <table:table-cell office:value-type="float" office:value="774137" table:style-name="ce91">
            <text:p>774,137<text:s/></text:p>
          </table:table-cell>
          <table:table-cell office:value-type="float" office:value="2014594" table:style-name="ce45">
            <text:p>2,014,594<text:s/></text:p>
          </table:table-cell>
          <table:table-cell office:value-type="float" office:value="3550000" table:formula="of:=SUM([.E63:.H63])" table:style-name="ce6">
            <text:p>3,550,000<text:s/></text:p>
          </table:table-cell>
          <table:table-cell office:value-type="percentage" office:value="0.93421052631578949" table:formula="of:=[.I63]/([.C63]+[.D63])" table:style-name="ce81">
            <text:p>93.42%</text:p>
          </table:table-cell>
          <table:table-cell office:value-type="string" table:number-columns-spanned="2" table:number-rows-spanned="1" table:style-name="ce112">
            <text:p>1.<text:span text:style-name="T36">該項計畫經費無流用及勻支情形。</text:span></text:p>
            <text:p><text:span text:style-name="T30">2.</text:span><text:span text:style-name="T36">田中區婦女中心委託營運管理已於</text:span><text:span text:style-name="T30">111</text:span><text:span text:style-name="T36">年</text:span><text:span text:style-name="T30">12</text:span><text:span text:style-name="T36">月</text:span><text:span text:style-name="T30">23</text:span><text:span text:style-name="T36">日決標，簽約金額</text:span><text:span text:style-name="T30">355</text:span><text:span text:style-name="T36">萬元整，核銷方式為季核銷。</text:span></text:p>
          </table:table-cell>
          <table:covered-table-cell/>
          <table:table-cell office:value-type="string" table:style-name="ce24">
            <text:p><text:span text:style-name="T20">社會處</text:span>(<text:span text:style-name="T20">婦女科</text:span>)</text:p>
          </table:table-cell>
          <table:table-cell office:value-type="float" office:value="3550000" table:style-name="ce55">
            <text:p>3,550,000<text:s/></text:p>
          </table:table-cell>
          <table:table-cell table:style-name="ce22"/>
          <table:table-cell table:number-columns-repeated="16369" table:style-name="ce21"/>
        </table:table-row>
        <table:table-row table:style-name="ro40">
          <table:table-cell office:value-type="string" table:style-name="ce39">
            <text:p>(2)</text:p>
          </table:table-cell>
          <table:table-cell office:value-type="string" table:style-name="ce36">
            <text:p><text:span text:style-name="T7">辦理婦女及新住民福利、性別平等及培力婦女團體相關活動及方案</text:span></text:p>
          </table:table-cell>
          <table:table-cell office:value-type="float" office:value="5700000" table:style-name="ce6">
            <text:p>5,700,000<text:s/></text:p>
          </table:table-cell>
          <table:table-cell office:value-type="float" office:value="1250000" table:formula="of:=500000+750000" table:style-name="ce45">
            <text:p>1,250,000<text:s/></text:p>
          </table:table-cell>
          <table:table-cell office:value-type="float" office:value="515000" table:style-name="ce91">
            <text:p>515,000<text:s/></text:p>
          </table:table-cell>
          <table:table-cell office:value-type="float" office:value="2031861" table:style-name="ce91">
            <text:p>2,031,861<text:s/></text:p>
          </table:table-cell>
          <table:table-cell office:value-type="float" office:value="1158340" table:style-name="ce91">
            <text:p>1,158,340<text:s/></text:p>
          </table:table-cell>
          <table:table-cell office:value-type="float" office:value="3179200" table:style-name="ce45">
            <text:p>3,179,200<text:s/></text:p>
          </table:table-cell>
          <table:table-cell office:value-type="float" office:value="6884401" table:formula="of:=SUM([.E64:.H64])" table:style-name="ce6">
            <text:p>6,884,401<text:s/></text:p>
          </table:table-cell>
          <table:table-cell office:value-type="percentage" office:value="0.99056129496402878" table:formula="of:=[.I64]/([.C64]+[.D64])" table:style-name="ce81">
            <text:p>99.06%</text:p>
          </table:table-cell>
          <table:table-cell office:value-type="string" table:number-columns-spanned="2" table:number-rows-spanned="1" table:style-name="ce112">
            <text:p>1.<text:span text:style-name="T36">考量實際需求，部分經費由「婦</text:span><text:span text:style-name="T30">(3)</text:span><text:span text:style-name="T36">及</text:span><text:span text:style-name="T30">(11)</text:span><text:span text:style-name="T36">」調整支應。</text:span></text:p>
            <text:p><text:span text:style-name="T30">2.</text:span><text:span text:style-name="T36">本案計畫依各單位申請核實撥付執行；另本府辦理</text:span><text:span text:style-name="T30">2023</text:span><text:span text:style-name="T36">婦女節及移民日活動，受益人次共計</text:span><text:span text:style-name="T30">3,700</text:span><text:span text:style-name="T36">人次。</text:span></text:p>
          </table:table-cell>
          <table:covered-table-cell/>
          <table:table-cell office:value-type="string" table:style-name="ce24">
            <text:p><text:span text:style-name="T20">社會處</text:span>(<text:span text:style-name="T20">婦女科</text:span>)</text:p>
          </table:table-cell>
          <table:table-cell table:style-name="ce55"/>
          <table:table-cell table:style-name="ce22"/>
          <table:table-cell table:number-columns-repeated="16369" table:style-name="ce21"/>
        </table:table-row>
        <table:table-row table:style-name="ro41">
          <table:table-cell office:value-type="string" table:style-name="ce39">
            <text:p>(3)</text:p>
          </table:table-cell>
          <table:table-cell office:value-type="string" table:style-name="ce36">
            <text:p><text:span text:style-name="T7">婦女學苑實施計畫</text:span></text:p>
          </table:table-cell>
          <table:table-cell office:value-type="float" office:value="2000000" table:style-name="ce6">
            <text:p>2,000,000<text:s/></text:p>
          </table:table-cell>
          <table:table-cell office:value-type="float" office:value="-1050000" table:style-name="ce45">
            <text:p>-1,050,000<text:s/></text:p>
          </table:table-cell>
          <table:table-cell office:value-type="float" office:value="0" table:style-name="ce91">
            <text:p>0<text:s/></text:p>
          </table:table-cell>
          <table:table-cell office:value-type="float" office:value="0" table:style-name="ce91">
            <text:p>0<text:s/></text:p>
          </table:table-cell>
          <table:table-cell office:value-type="float" office:value="0" table:style-name="ce91">
            <text:p>0<text:s/></text:p>
          </table:table-cell>
          <table:table-cell office:value-type="float" office:value="950000" table:style-name="ce45">
            <text:p>950,000<text:s/></text:p>
          </table:table-cell>
          <table:table-cell office:value-type="float" office:value="950000" table:formula="of:=SUM([.E65:.H65])" table:style-name="ce6">
            <text:p>950,000<text:s/></text:p>
          </table:table-cell>
          <table:table-cell office:value-type="percentage" office:value="1" table:formula="of:=[.I65]/([.C65]+[.D65])" table:style-name="ce81">
            <text:p>100.00%</text:p>
          </table:table-cell>
          <table:table-cell office:value-type="string" table:number-columns-spanned="2" table:number-rows-spanned="1" table:style-name="ce112">
            <text:p>1.<text:span text:style-name="T36">考量實際需求，調整部分經費至「婦</text:span><text:span text:style-name="T30">(2)</text:span><text:span text:style-name="T36">」及「婦</text:span><text:span text:style-name="T30">(13)</text:span><text:span text:style-name="T36">」。</text:span></text:p>
            <text:p><text:span text:style-name="T30">2.</text:span><text:span text:style-name="T36">該項計畫為培力補助民間團體並透過競爭型審查方式，輔導各單位計畫內容及執行。</text:span></text:p>
          </table:table-cell>
          <table:covered-table-cell/>
          <table:table-cell office:value-type="string" table:style-name="ce24">
            <text:p><text:span text:style-name="T20">社會處</text:span>(<text:span text:style-name="T20">婦女科</text:span>)</text:p>
          </table:table-cell>
          <table:table-cell table:style-name="ce55"/>
          <table:table-cell table:style-name="ce22"/>
          <table:table-cell table:number-columns-repeated="16369" table:style-name="ce21"/>
        </table:table-row>
        <table:table-row table:style-name="ro42">
          <table:table-cell office:value-type="string" table:style-name="ce39">
            <text:p>(4)</text:p>
          </table:table-cell>
          <table:table-cell office:value-type="string" table:style-name="ce36">
            <text:p><text:span text:style-name="T7">辦理生育補助、性別平等及其他相關婦女福利業務</text:span></text:p>
          </table:table-cell>
          <table:table-cell office:value-type="float" office:value="400000" table:style-name="ce6">
            <text:p>400,000<text:s/></text:p>
          </table:table-cell>
          <table:table-cell office:value-type="float" office:value="70000" table:style-name="ce91">
            <text:p>70,000<text:s/></text:p>
          </table:table-cell>
          <table:table-cell office:value-type="float" office:value="0" table:style-name="ce91">
            <text:p>0<text:s/></text:p>
          </table:table-cell>
          <table:table-cell office:value-type="float" office:value="180713" table:style-name="ce91">
            <text:p>180,713<text:s/></text:p>
          </table:table-cell>
          <table:table-cell office:value-type="float" office:value="33637" table:style-name="ce91">
            <text:p>33,637<text:s/></text:p>
          </table:table-cell>
          <table:table-cell office:value-type="float" office:value="229139" table:style-name="ce45">
            <text:p>229,139<text:s/></text:p>
          </table:table-cell>
          <table:table-cell office:value-type="float" office:value="443489" table:formula="of:=SUM([.E66:.H66])" table:style-name="ce6">
            <text:p>443,489<text:s/></text:p>
          </table:table-cell>
          <table:table-cell office:value-type="percentage" office:value="0.94359361702127664" table:formula="of:=[.I66]/([.C66]+[.D66])" table:style-name="ce81">
            <text:p>94.36%</text:p>
          </table:table-cell>
          <table:table-cell office:value-type="string" table:number-columns-spanned="2" table:number-rows-spanned="1" table:style-name="ce112">
            <text:p><text:span text:style-name="T36">考量實際需求，部分經費由「婦</text:span><text:span text:style-name="T30">(11)</text:span><text:span text:style-name="T36">」調整支應。</text:span></text:p>
          </table:table-cell>
          <table:covered-table-cell/>
          <table:table-cell office:value-type="string" table:style-name="ce24">
            <text:p><text:span text:style-name="T20">社會處</text:span>(<text:span text:style-name="T20">婦女科</text:span>)</text:p>
          </table:table-cell>
          <table:table-cell table:style-name="ce55"/>
          <table:table-cell table:style-name="ce22"/>
          <table:table-cell table:number-columns-repeated="16369" table:style-name="ce21"/>
        </table:table-row>
        <table:table-row table:style-name="ro43">
          <table:table-cell office:value-type="string" table:style-name="ce39">
            <text:p>(5)</text:p>
          </table:table-cell>
          <table:table-cell office:value-type="string" table:style-name="ce36">
            <text:p><text:span text:style-name="T7">新住民社區服務據點計畫</text:span></text:p>
          </table:table-cell>
          <table:table-cell office:value-type="float" office:value="6163000" table:style-name="ce6">
            <text:p>6,163,000<text:s/></text:p>
          </table:table-cell>
          <table:table-cell table:style-name="ce91"/>
          <table:table-cell office:value-type="float" office:value="99203" table:style-name="ce91">
            <text:p>99,203<text:s/></text:p>
          </table:table-cell>
          <table:table-cell office:value-type="float" office:value="1287745" table:style-name="ce91">
            <text:p>1,287,745<text:s/></text:p>
          </table:table-cell>
          <table:table-cell office:value-type="float" office:value="1144403" table:style-name="ce91">
            <text:p>1,144,403<text:s/></text:p>
          </table:table-cell>
          <table:table-cell office:value-type="float" office:value="3631512" table:style-name="ce45">
            <text:p>3,631,512<text:s/></text:p>
          </table:table-cell>
          <table:table-cell office:value-type="float" office:value="6162863" table:formula="of:=SUM([.E67:.H67])" table:style-name="ce6">
            <text:p>6,162,863<text:s/></text:p>
          </table:table-cell>
          <table:table-cell office:value-type="percentage" office:value="0.99997777056628268" table:formula="of:=[.I67]/([.C67]+[.D67])" table:style-name="ce81">
            <text:p>100.00%</text:p>
          </table:table-cell>
          <table:table-cell office:value-type="string" table:number-columns-spanned="2" table:number-rows-spanned="1" table:style-name="ce112">
            <text:p>1.<text:span text:style-name="T36">該項計畫經費無流用及勻支情形</text:span></text:p>
            <text:p><text:span text:style-name="T30">2.</text:span><text:span text:style-name="T36">本案與彰化縣生命線協會</text:span><text:span text:style-name="T30">(</text:span><text:span text:style-name="T36">彰化區</text:span><text:span text:style-name="T30">)</text:span><text:span text:style-name="T36">、彰化縣志願服務協會</text:span><text:span text:style-name="T30">(</text:span><text:span text:style-name="T36">員林區</text:span><text:span text:style-name="T30">)</text:span><text:span text:style-name="T36">、伊甸社會福利基金會</text:span><text:span text:style-name="T30">(</text:span><text:span text:style-name="T36">田中區</text:span><text:span text:style-name="T30">)</text:span><text:span text:style-name="T36">及台灣新移民發展與交流協會</text:span><text:span text:style-name="T30">(</text:span><text:span text:style-name="T36">芳苑區</text:span><text:span text:style-name="T30">)</text:span><text:span text:style-name="T36">等單位簽約，總簽約金額</text:span><text:span text:style-name="T30">616</text:span><text:span text:style-name="T36">萬</text:span><text:span text:style-name="T30">2,863</text:span><text:span text:style-name="T36">元整，核銷方式為月核銷。</text:span></text:p>
          </table:table-cell>
          <table:covered-table-cell/>
          <table:table-cell office:value-type="string" table:style-name="ce24">
            <text:p><text:span text:style-name="T20">社會處</text:span>(<text:span text:style-name="T20">婦女科</text:span>)</text:p>
          </table:table-cell>
          <table:table-cell office:value-type="float" office:value="6162863" table:style-name="ce55">
            <text:p>6,162,863<text:s/></text:p>
          </table:table-cell>
          <table:table-cell table:style-name="ce22"/>
          <table:table-cell table:number-columns-repeated="16369" table:style-name="ce21"/>
        </table:table-row>
        <table:table-row table:style-name="ro44">
          <table:table-cell office:value-type="string" table:style-name="ce39">
            <text:p>(6)</text:p>
          </table:table-cell>
          <table:table-cell office:value-type="string" table:style-name="ce36">
            <text:p><text:span text:style-name="T7">新住民家庭服務中心計畫</text:span></text:p>
          </table:table-cell>
          <table:table-cell office:value-type="float" office:value="272000" table:style-name="ce6">
            <text:p>272,000<text:s/></text:p>
          </table:table-cell>
          <table:table-cell table:style-name="ce91"/>
          <table:table-cell office:value-type="float" office:value="0" table:style-name="ce91">
            <text:p>0<text:s/></text:p>
          </table:table-cell>
          <table:table-cell office:value-type="float" office:value="53351" table:style-name="ce91">
            <text:p>53,351<text:s/></text:p>
          </table:table-cell>
          <table:table-cell office:value-type="float" office:value="96279" table:style-name="ce91">
            <text:p>96,279<text:s/></text:p>
          </table:table-cell>
          <table:table-cell office:value-type="float" office:value="122370" table:style-name="ce45">
            <text:p>122,370<text:s/></text:p>
          </table:table-cell>
          <table:table-cell office:value-type="float" office:value="272000" table:formula="of:=SUM([.E68:.H68])" table:style-name="ce6">
            <text:p>272,000<text:s/></text:p>
          </table:table-cell>
          <table:table-cell office:value-type="percentage" office:value="1" table:formula="of:=[.I68]/([.C68]+[.D68])" table:style-name="ce81">
            <text:p>100.00%</text:p>
          </table:table-cell>
          <table:table-cell office:value-type="string" table:number-columns-spanned="2" table:number-rows-spanned="1" table:style-name="ce112">
            <text:p>1.<text:span text:style-name="T36">該項計畫經費無流用及勻支情形</text:span></text:p>
            <text:p><text:span text:style-name="T30">2.</text:span><text:span text:style-name="T36">本案與彰化縣生命線協會簽約，簽約金額</text:span><text:span text:style-name="T30">27</text:span><text:span text:style-name="T36">萬</text:span><text:span text:style-name="T30">2,000</text:span><text:span text:style-name="T36">元整，核銷方式為月核銷。</text:span></text:p>
          </table:table-cell>
          <table:covered-table-cell/>
          <table:table-cell office:value-type="string" table:style-name="ce24">
            <text:p><text:span text:style-name="T20">社會處</text:span>(<text:span text:style-name="T20">婦女科</text:span>)</text:p>
          </table:table-cell>
          <table:table-cell office:value-type="float" office:value="272000" table:style-name="ce55">
            <text:p>272,000<text:s/></text:p>
          </table:table-cell>
          <table:table-cell table:style-name="ce22"/>
          <table:table-cell table:number-columns-repeated="16369" table:style-name="ce21"/>
        </table:table-row>
        <table:table-row table:style-name="ro45">
          <table:table-cell office:value-type="string" table:style-name="ce39">
            <text:p>(7)</text:p>
          </table:table-cell>
          <table:table-cell office:value-type="string" table:style-name="ce36">
            <text:p><text:span text:style-name="T7">推展性別平等業務宣導方案暨輔導計畫</text:span></text:p>
          </table:table-cell>
          <table:table-cell office:value-type="float" office:value="980000" table:style-name="ce6">
            <text:p>980,000<text:s/></text:p>
          </table:table-cell>
          <table:table-cell table:style-name="ce91"/>
          <table:table-cell office:value-type="float" office:value="46644" table:style-name="ce91">
            <text:p>46,644<text:s/></text:p>
          </table:table-cell>
          <table:table-cell office:value-type="float" office:value="281378" table:style-name="ce91">
            <text:p>281,378<text:s/></text:p>
          </table:table-cell>
          <table:table-cell office:value-type="float" office:value="223471" table:style-name="ce91">
            <text:p>223,471<text:s/></text:p>
          </table:table-cell>
          <table:table-cell office:value-type="float" office:value="428507" table:style-name="ce45">
            <text:p>428,507<text:s/></text:p>
          </table:table-cell>
          <table:table-cell office:value-type="float" office:value="980000" table:formula="of:=SUM([.E69:.H69])" table:style-name="ce6">
            <text:p>980,000<text:s/></text:p>
          </table:table-cell>
          <table:table-cell office:value-type="percentage" office:value="1" table:formula="of:=[.I69]/([.C69]+[.D69])" table:style-name="ce81">
            <text:p>100.00%</text:p>
          </table:table-cell>
          <table:table-cell office:value-type="string" table:number-columns-spanned="2" table:number-rows-spanned="1" table:style-name="ce112">
            <text:p>1.<text:span text:style-name="T36">該項計畫經費無流用及勻支情形</text:span></text:p>
            <text:p><text:span text:style-name="T30">2.</text:span><text:span text:style-name="T36">本案與彰化縣女性培力協會簽約，簽約金額</text:span><text:span text:style-name="T30">98</text:span><text:span text:style-name="T36">萬元整，核銷方式為月核銷。</text:span></text:p>
            <text:p><text:span text:style-name="T30">3.</text:span><text:span text:style-name="T36">本案辦理性別意識培力課程、性別平等劇團練習及演出、台灣女性系列影展及性平友善商家宣導等方案共</text:span><text:span text:style-name="T30">28</text:span><text:span text:style-name="T36">場次，受益人次共計</text:span><text:span text:style-name="T30">1,399</text:span><text:span text:style-name="T36">人次。</text:span></text:p>
          </table:table-cell>
          <table:covered-table-cell/>
          <table:table-cell office:value-type="string" table:style-name="ce24">
            <text:p><text:span text:style-name="T20">社會處</text:span>(<text:span text:style-name="T20">婦女科</text:span>)</text:p>
          </table:table-cell>
          <table:table-cell office:value-type="float" office:value="980000" table:style-name="ce55">
            <text:p>980,000<text:s/></text:p>
          </table:table-cell>
          <table:table-cell table:style-name="ce22"/>
          <table:table-cell table:number-columns-repeated="16369" table:style-name="ce21"/>
        </table:table-row>
        <table:table-row table:style-name="ro46">
          <table:table-cell office:value-type="string" table:style-name="ce39">
            <text:p>(8)</text:p>
          </table:table-cell>
          <table:table-cell office:value-type="string" table:style-name="ce36">
            <text:p><text:span text:style-name="T7">彰化夢想館營運實施計畫</text:span></text:p>
          </table:table-cell>
          <table:table-cell office:value-type="float" office:value="5170000" table:style-name="ce6">
            <text:p>5,170,000<text:s/></text:p>
          </table:table-cell>
          <table:table-cell table:style-name="ce91"/>
          <table:table-cell office:value-type="float" office:value="514064" table:style-name="ce91">
            <text:p>514,064<text:s/></text:p>
          </table:table-cell>
          <table:table-cell office:value-type="float" office:value="1016637" table:style-name="ce91">
            <text:p>1,016,637<text:s/></text:p>
          </table:table-cell>
          <table:table-cell office:value-type="float" office:value="1107979" table:style-name="ce91">
            <text:p>1,107,979<text:s/></text:p>
          </table:table-cell>
          <table:table-cell office:value-type="float" office:value="2531320" table:style-name="ce45">
            <text:p>2,531,320<text:s/></text:p>
          </table:table-cell>
          <table:table-cell office:value-type="float" office:value="5170000" table:formula="of:=SUM([.E70:.H70])" table:style-name="ce6">
            <text:p>5,170,000<text:s/></text:p>
          </table:table-cell>
          <table:table-cell office:value-type="percentage" office:value="1" table:formula="of:=[.I70]/([.C70]+[.D70])" table:style-name="ce81">
            <text:p>100.00%</text:p>
          </table:table-cell>
          <table:table-cell office:value-type="string" table:number-columns-spanned="2" table:number-rows-spanned="1" table:style-name="ce112">
            <text:p>1.<text:span text:style-name="T36">該項計畫經費無流用及勻支情形</text:span></text:p>
            <text:p><text:span text:style-name="T30">2.</text:span><text:span text:style-name="T36">彰化夢想館委託營運管理，簽約金額</text:span><text:span text:style-name="T30">385</text:span><text:span text:style-name="T36">萬元，核銷方式皆為月核銷，目前核銷至</text:span><text:span text:style-name="T30">112</text:span><text:span text:style-name="T36">年</text:span><text:span text:style-name="T30">7</text:span><text:span text:style-name="T36">月。</text:span></text:p>
            <text:p><text:span text:style-name="T30">3.</text:span><text:span text:style-name="T36">另房屋租金已於</text:span><text:span text:style-name="T30">111</text:span><text:span text:style-name="T36">年</text:span><text:span text:style-name="T30">12</text:span><text:span text:style-name="T36">月</text:span><text:span text:style-name="T30">31</text:span><text:span text:style-name="T36">日完成簽約，簽約金額</text:span><text:span text:style-name="T30">132</text:span><text:span text:style-name="T36">萬元整，核銷方式為季核銷。</text:span></text:p>
          </table:table-cell>
          <table:covered-table-cell/>
          <table:table-cell office:value-type="string" table:style-name="ce24">
            <text:p><text:span text:style-name="T20">社會處</text:span>(<text:span text:style-name="T20">婦女科</text:span>)</text:p>
          </table:table-cell>
          <table:table-cell office:value-type="float" office:value="5170000" table:formula="of:=3850000+1320000" table:style-name="ce55">
            <text:p>5,170,000<text:s/></text:p>
          </table:table-cell>
          <table:table-cell table:style-name="ce22"/>
          <table:table-cell table:number-columns-repeated="16369" table:style-name="ce21"/>
        </table:table-row>
        <table:table-row table:style-name="ro19">
          <table:table-cell office:value-type="string" table:style-name="ce39">
            <text:p>(9)</text:p>
          </table:table-cell>
          <table:table-cell office:value-type="string" table:style-name="ce36">
            <text:p><text:span text:style-name="T7">性別平等辦公室業務費</text:span></text:p>
          </table:table-cell>
          <table:table-cell office:value-type="float" office:value="350000" table:style-name="ce6">
            <text:p>350,000<text:s/></text:p>
          </table:table-cell>
          <table:table-cell office:value-type="float" office:value="100000" table:style-name="ce91">
            <text:p>100,000<text:s/></text:p>
          </table:table-cell>
          <table:table-cell office:value-type="float" office:value="17570" table:style-name="ce91">
            <text:p>17,570<text:s/></text:p>
          </table:table-cell>
          <table:table-cell office:value-type="float" office:value="80981" table:style-name="ce91">
            <text:p>80,981<text:s/></text:p>
          </table:table-cell>
          <table:table-cell office:value-type="float" office:value="70220" table:style-name="ce91">
            <text:p>70,220<text:s/></text:p>
          </table:table-cell>
          <table:table-cell office:value-type="float" office:value="140670" table:style-name="ce45">
            <text:p>140,670<text:s/></text:p>
          </table:table-cell>
          <table:table-cell office:value-type="float" office:value="309441" table:formula="of:=SUM([.E71:.H71])" table:style-name="ce6">
            <text:p>309,441<text:s/></text:p>
          </table:table-cell>
          <table:table-cell office:value-type="percentage" office:value="0.68764666666666663" table:formula="of:=[.I71]/([.C71]+[.D71])" table:style-name="ce81">
            <text:p>68.76%</text:p>
          </table:table-cell>
          <table:table-cell office:value-type="string" table:number-columns-spanned="2" table:number-rows-spanned="1" table:style-name="ce112">
            <text:p>1.<text:span text:style-name="T36">考量實際需求，部分經費由「婦</text:span><text:span text:style-name="T30">(11)</text:span><text:span text:style-name="T36">」調整支應。</text:span></text:p>
            <text:p><text:span text:style-name="T30">2.</text:span><text:span text:style-name="T36">本案因講師出席情形等難以預估，日後將加強提前通知和提醒出席。</text:span></text:p>
          </table:table-cell>
          <table:covered-table-cell/>
          <table:table-cell office:value-type="string" table:style-name="ce24">
            <text:p><text:span text:style-name="T20">社會處</text:span>(<text:span text:style-name="T20">婦女科</text:span>)</text:p>
          </table:table-cell>
          <table:table-cell table:style-name="ce55"/>
          <table:table-cell table:style-name="ce22"/>
          <table:table-cell table:number-columns-repeated="16369" table:style-name="ce21"/>
        </table:table-row>
        <table:table-row table:style-name="ro47">
          <table:table-cell office:value-type="string" table:style-name="ce39">
            <text:p>(10)</text:p>
          </table:table-cell>
          <table:table-cell office:value-type="string" table:style-name="ce36">
            <text:p><text:span text:style-name="T7">特殊境遇家庭扶助</text:span></text:p>
          </table:table-cell>
          <table:table-cell office:value-type="float" office:value="10000000" table:style-name="ce6">
            <text:p>10,000,000<text:s/></text:p>
          </table:table-cell>
          <table:table-cell office:value-type="float" office:value="1160000" table:style-name="ce91">
            <text:p>1,160,000<text:s/></text:p>
          </table:table-cell>
          <table:table-cell office:value-type="float" office:value="0" table:style-name="ce91">
            <text:p>0<text:s/></text:p>
          </table:table-cell>
          <table:table-cell office:value-type="float" office:value="0" table:style-name="ce91">
            <text:p>0<text:s/></text:p>
          </table:table-cell>
          <table:table-cell office:value-type="float" office:value="8279166" table:style-name="ce91">
            <text:p>8,279,166<text:s/></text:p>
          </table:table-cell>
          <table:table-cell office:value-type="float" office:value="2880834" table:style-name="ce45">
            <text:p>2,880,834<text:s/></text:p>
          </table:table-cell>
          <table:table-cell office:value-type="float" office:value="11160000" table:formula="of:=SUM([.E72:.H72])" table:style-name="ce6">
            <text:p>11,160,000<text:s/></text:p>
          </table:table-cell>
          <table:table-cell office:value-type="percentage" office:value="1" table:formula="of:=[.I72]/([.C72]+[.D72])" table:style-name="ce81">
            <text:p>100.00%</text:p>
          </table:table-cell>
          <table:table-cell office:value-type="string" table:number-columns-spanned="2" table:number-rows-spanned="1" table:style-name="ce112">
            <text:p>1.<text:span text:style-name="T36">考量實際需求，部分經費由「婦</text:span><text:span text:style-name="T30">(11)</text:span><text:span text:style-name="T36">」調整支應。</text:span></text:p>
            <text:p><text:span text:style-name="T30">2.</text:span><text:span text:style-name="T36">本案依實際申請情形核實撥付，受益人次</text:span><text:span text:style-name="T30">2,920</text:span><text:span text:style-name="T36">人次。</text:span></text:p>
          </table:table-cell>
          <table:covered-table-cell/>
          <table:table-cell office:value-type="string" table:style-name="ce24">
            <text:p><text:span text:style-name="T20">社會處</text:span>(<text:span text:style-name="T20">婦女科</text:span>)</text:p>
          </table:table-cell>
          <table:table-cell table:style-name="ce55"/>
          <table:table-cell table:style-name="ce22"/>
          <table:table-cell table:number-columns-repeated="16369" table:style-name="ce21"/>
        </table:table-row>
        <table:table-row table:style-name="ro48">
          <table:table-cell office:value-type="string" table:style-name="ce39">
            <text:p>(11)</text:p>
          </table:table-cell>
          <table:table-cell office:value-type="string" table:style-name="ce36">
            <text:p><text:span text:style-name="T7">推動性別友善及平權─消弭月經貧窮計畫</text:span></text:p>
          </table:table-cell>
          <table:table-cell office:value-type="float" office:value="2500000" table:style-name="ce6">
            <text:p>2,500,000<text:s/></text:p>
          </table:table-cell>
          <table:table-cell office:value-type="float" office:value="-2320000" table:formula="of:=-1830000-490000" table:style-name="ce45">
            <text:p>-2,320,000<text:s/></text:p>
          </table:table-cell>
          <table:table-cell office:value-type="float" office:value="0" table:style-name="ce91">
            <text:p>0<text:s/></text:p>
          </table:table-cell>
          <table:table-cell office:value-type="float" office:value="0" table:style-name="ce91">
            <text:p>0<text:s/></text:p>
          </table:table-cell>
          <table:table-cell office:value-type="float" office:value="114500" table:style-name="ce91">
            <text:p>114,500<text:s/></text:p>
          </table:table-cell>
          <table:table-cell office:value-type="float" office:value="0" table:style-name="ce45">
            <text:p>0<text:s/></text:p>
          </table:table-cell>
          <table:table-cell office:value-type="float" office:value="114500" table:formula="of:=SUM([.E73:.H73])" table:style-name="ce6">
            <text:p>114,500<text:s/></text:p>
          </table:table-cell>
          <table:table-cell office:value-type="percentage" office:value="0.63611111111111107" table:formula="of:=[.I73]/([.C73]+[.D73])" table:style-name="ce81">
            <text:p>63.61%</text:p>
          </table:table-cell>
          <table:table-cell office:value-type="string" table:number-columns-spanned="2" table:number-rows-spanned="1" table:style-name="ce112">
            <text:p>1.<text:span text:style-name="T36">考量實際需求，調整部分經費至「婦</text:span><text:span text:style-name="T30">(2)</text:span><text:span text:style-name="T36">」、「婦</text:span><text:span text:style-name="T30">(4)</text:span><text:span text:style-name="T36">」、「婦</text:span><text:span text:style-name="T30">(9)</text:span><text:span text:style-name="T36">」、「婦</text:span><text:span text:style-name="T30">(10)</text:span><text:span text:style-name="T36">」及「婦</text:span><text:span text:style-name="T30">(13)</text:span><text:span text:style-name="T36">」。</text:span></text:p>
            <text:p><text:span text:style-name="T30">2.</text:span><text:span text:style-name="T36">本案已設置生理用品盒、印製月經平權宣導</text:span><text:span text:style-name="T30">DM</text:span><text:span text:style-name="T36">，餘因無新增宣導需求致執行率未達</text:span><text:span text:style-name="T30">80%</text:span><text:span text:style-name="T36">。</text:span></text:p>
          </table:table-cell>
          <table:covered-table-cell/>
          <table:table-cell office:value-type="string" table:style-name="ce24">
            <text:p><text:span text:style-name="T20">社會處</text:span>(<text:span text:style-name="T20">家庭中心</text:span>)</text:p>
          </table:table-cell>
          <table:table-cell table:style-name="ce55"/>
          <table:table-cell table:style-name="ce22"/>
          <table:table-cell table:number-columns-repeated="16369" table:style-name="ce21"/>
        </table:table-row>
        <table:table-row table:style-name="ro27">
          <table:table-cell office:value-type="string" table:style-name="ce39">
            <text:p>(12)</text:p>
          </table:table-cell>
          <table:table-cell office:value-type="string" table:style-name="ce36">
            <text:p><text:span text:style-name="T7">彰化縣社會</text:span>(<text:span text:style-name="T7">家庭</text:span>)<text:span text:style-name="T7">福利服務中心</text:span></text:p>
          </table:table-cell>
          <table:table-cell office:value-type="float" office:value="5000000" table:style-name="ce6">
            <text:p>5,000,000<text:s/></text:p>
          </table:table-cell>
          <table:table-cell office:value-type="float" office:value="-800000" table:style-name="ce45">
            <text:p>-800,000<text:s/></text:p>
          </table:table-cell>
          <table:table-cell office:value-type="float" office:value="249155" table:style-name="ce91">
            <text:p>249,155<text:s/></text:p>
          </table:table-cell>
          <table:table-cell office:value-type="float" office:value="710291" table:style-name="ce91">
            <text:p>710,291<text:s/></text:p>
          </table:table-cell>
          <table:table-cell office:value-type="float" office:value="1248919" table:style-name="ce91">
            <text:p>1,248,919<text:s/></text:p>
          </table:table-cell>
          <table:table-cell office:value-type="float" office:value="1339831" table:style-name="ce45">
            <text:p>1,339,831<text:s/></text:p>
          </table:table-cell>
          <table:table-cell office:value-type="float" office:value="3548196" table:formula="of:=SUM([.E74:.H74])" table:style-name="ce6">
            <text:p>3,548,196<text:s/></text:p>
          </table:table-cell>
          <table:table-cell office:value-type="percentage" office:value="0.84480857142857146" table:formula="of:=[.I74]/([.C74]+[.D74])" table:style-name="ce81">
            <text:p>84.48%</text:p>
          </table:table-cell>
          <table:table-cell office:value-type="string" table:number-columns-spanned="2" table:number-rows-spanned="1" table:style-name="ce112">
            <text:p>1.<text:span text:style-name="T36">考量實際需求，調整部分經費至「婦</text:span><text:span text:style-name="T30">(13)</text:span><text:span text:style-name="T36">」。</text:span></text:p>
            <text:p><text:span text:style-name="T30">2.</text:span><text:span text:style-name="T36">本案活動相關費用樽節開支核實撥付。</text:span></text:p>
          </table:table-cell>
          <table:covered-table-cell/>
          <table:table-cell office:value-type="string" table:style-name="ce24">
            <text:p><text:span text:style-name="T20">社會處</text:span>(<text:span text:style-name="T20">家庭中心</text:span>)</text:p>
          </table:table-cell>
          <table:table-cell table:style-name="ce55"/>
          <table:table-cell table:style-name="ce22"/>
          <table:table-cell table:number-columns-repeated="16369" table:style-name="ce21"/>
        </table:table-row>
        <table:table-row table:style-name="ro26">
          <table:table-cell office:value-type="string" table:style-name="ce39">
            <text:p>(13)</text:p>
          </table:table-cell>
          <table:table-cell office:value-type="string" table:style-name="ce36">
            <text:p><text:span text:style-name="T7">弱勢民眾安置服務補助</text:span></text:p>
          </table:table-cell>
          <table:table-cell office:value-type="float" office:value="5000000" table:style-name="ce6">
            <text:p>5,000,000<text:s/></text:p>
          </table:table-cell>
          <table:table-cell office:value-type="float" office:value="1590000" table:formula="of:=300000+800000+490000" table:style-name="ce45">
            <text:p>1,590,000<text:s/></text:p>
          </table:table-cell>
          <table:table-cell office:value-type="float" office:value="365128" table:style-name="ce91">
            <text:p>365,128<text:s/></text:p>
          </table:table-cell>
          <table:table-cell office:value-type="float" office:value="1400790" table:style-name="ce91">
            <text:p>1,400,790<text:s/></text:p>
          </table:table-cell>
          <table:table-cell office:value-type="float" office:value="1452817" table:style-name="ce91">
            <text:p>1,452,817<text:s/></text:p>
          </table:table-cell>
          <table:table-cell office:value-type="float" office:value="3371265" table:style-name="ce45">
            <text:p>3,371,265<text:s/></text:p>
          </table:table-cell>
          <table:table-cell office:value-type="float" office:value="6590000" table:formula="of:=SUM([.E75:.H75])" table:style-name="ce6">
            <text:p>6,590,000<text:s/></text:p>
          </table:table-cell>
          <table:table-cell office:value-type="percentage" office:value="1" table:formula="of:=[.I75]/([.C75]+[.D75])" table:style-name="ce81">
            <text:p>100.00%</text:p>
          </table:table-cell>
          <table:table-cell office:value-type="string" table:number-columns-spanned="2" table:number-rows-spanned="1" table:style-name="ce112">
            <text:p>1.<text:span text:style-name="T36">考量實際需求，部分經費由「婦</text:span><text:span text:style-name="T30">(3)</text:span><text:span text:style-name="T36">」、「婦</text:span><text:span text:style-name="T30">(11)</text:span><text:span text:style-name="T36">」及「婦</text:span><text:span text:style-name="T30">(12)</text:span><text:span text:style-name="T36">」調整支應。</text:span></text:p>
            <text:p><text:span text:style-name="T30">2.</text:span><text:span text:style-name="T36">本案與縣內</text:span><text:span text:style-name="T30">33</text:span><text:span text:style-name="T36">個機構簽約，依實際收容人數核撥補助，無固定簽約金額，截至</text:span><text:span text:style-name="T30">12</text:span><text:span text:style-name="T36">月底共安置</text:span><text:span text:style-name="T30">37</text:span><text:span text:style-name="T36">位個案。</text:span></text:p>
          </table:table-cell>
          <table:covered-table-cell/>
          <table:table-cell office:value-type="string" table:style-name="ce24">
            <text:p><text:span text:style-name="T20">社會處</text:span>(<text:span text:style-name="T20">家庭中心</text:span>)</text:p>
          </table:table-cell>
          <table:table-cell table:style-name="ce55"/>
          <table:table-cell table:style-name="ce22"/>
          <table:table-cell table:number-columns-repeated="16369" table:style-name="ce21"/>
        </table:table-row>
        <table:table-row table:style-name="ro49">
          <table:table-cell office:value-type="string" table:style-name="ce39">
            <text:p>(14)</text:p>
          </table:table-cell>
          <table:table-cell office:value-type="string" table:style-name="ce36">
            <text:p><text:span text:style-name="T7">彰化縣綜合服務行政大樓</text:span></text:p>
          </table:table-cell>
          <table:table-cell office:value-type="float" office:value="45000000" table:style-name="ce6">
            <text:p>45,000,000<text:s/></text:p>
          </table:table-cell>
          <table:table-cell office:value-type="float" office:value="42120000" table:style-name="ce91">
            <text:p>42,120,000<text:s/></text:p>
          </table:table-cell>
          <table:table-cell office:value-type="float" office:value="0" table:style-name="ce91">
            <text:p>0<text:s/></text:p>
          </table:table-cell>
          <table:table-cell office:value-type="float" office:value="0" table:style-name="ce91">
            <text:p>0<text:s/></text:p>
          </table:table-cell>
          <table:table-cell office:value-type="float" office:value="0" table:style-name="ce91">
            <text:p>0<text:s/></text:p>
          </table:table-cell>
          <table:table-cell office:value-type="float" office:value="87120000" table:style-name="ce45">
            <text:p>87,120,000<text:s/></text:p>
          </table:table-cell>
          <table:table-cell office:value-type="float" office:value="87120000" table:formula="of:=SUM([.E76:.H76])" table:style-name="ce6">
            <text:p>87,120,000<text:s/></text:p>
          </table:table-cell>
          <table:table-cell office:value-type="percentage" office:value="1" table:formula="of:=[.I76]/([.C76]+[.D76])" table:style-name="ce81">
            <text:p>100.00%</text:p>
          </table:table-cell>
          <table:table-cell office:value-type="string" table:number-columns-spanned="2" table:number-rows-spanned="1" table:style-name="ce112">
            <text:p>1.<text:span text:style-name="T36">該項計畫視實際需求辦理補辦預算</text:span><text:span text:style-name="T30">4,212</text:span><text:span text:style-name="T36">萬元。</text:span></text:p>
            <text:p><text:span text:style-name="T30">2.</text:span><text:span text:style-name="T36">本案工程已於</text:span><text:span text:style-name="T30">112</text:span><text:span text:style-name="T36">年</text:span><text:span text:style-name="T30">6</text:span><text:span text:style-name="T36">月</text:span><text:span text:style-name="T30">30</text:span><text:span text:style-name="T36">日開工，廠商依實際進度請領工程估驗款。</text:span></text:p>
            <text:p><text:span text:style-name="T30">3.</text:span><text:span text:style-name="T36">本案辦理經費保留</text:span><text:span text:style-name="T30">8,701</text:span><text:span text:style-name="T36">萬</text:span><text:span text:style-name="T30">2,010</text:span><text:span text:style-name="T36">元列入第四季執行數。</text:span></text:p>
          </table:table-cell>
          <table:covered-table-cell/>
          <table:table-cell office:value-type="string" table:style-name="ce24">
            <text:p><text:span text:style-name="T20">社會處</text:span>(<text:span text:style-name="T20">婦女科</text:span>)</text:p>
          </table:table-cell>
          <table:table-cell table:style-name="ce55"/>
          <table:table-cell table:style-name="ce22"/>
          <table:table-cell table:number-columns-repeated="16369" table:style-name="ce21"/>
        </table:table-row>
        <table:table-row table:style-name="ro50">
          <table:table-cell office:value-type="string" table:style-name="ce39">
            <text:p>(15)</text:p>
          </table:table-cell>
          <table:table-cell office:value-type="string" table:style-name="ce36">
            <text:p><text:span text:style-name="T7">北斗及員林家庭福利服務中心室內裝修</text:span></text:p>
          </table:table-cell>
          <table:table-cell table:style-name="ce75"/>
          <table:table-cell office:value-type="float" office:value="6519000" table:style-name="ce91">
            <text:p>6,519,000<text:s/></text:p>
          </table:table-cell>
          <table:table-cell office:value-type="float" office:value="0" table:style-name="ce91">
            <text:p>0<text:s/></text:p>
          </table:table-cell>
          <table:table-cell office:value-type="float" office:value="0" table:style-name="ce91">
            <text:p>0<text:s/></text:p>
          </table:table-cell>
          <table:table-cell office:value-type="float" office:value="0" table:style-name="ce91">
            <text:p>0<text:s/></text:p>
          </table:table-cell>
          <table:table-cell office:value-type="float" office:value="6519000" table:style-name="ce45">
            <text:p>6,519,000<text:s/></text:p>
          </table:table-cell>
          <table:table-cell office:value-type="float" office:value="6519000" table:formula="of:=SUM([.E77:.H77])" table:style-name="ce6">
            <text:p>6,519,000<text:s/></text:p>
          </table:table-cell>
          <table:table-cell office:value-type="percentage" office:value="1" table:formula="of:=[.I77]/([.C77]+[.D77])" table:style-name="ce81">
            <text:p>100.00%</text:p>
          </table:table-cell>
          <table:table-cell office:value-type="string" table:number-columns-spanned="2" table:number-rows-spanned="1" table:style-name="ce112">
            <text:p>1.<text:span text:style-name="T36">考量實際需求，經費由「老</text:span><text:span text:style-name="T30">(1)</text:span><text:span text:style-name="T36">」及「老</text:span><text:span text:style-name="T30">(11)</text:span><text:span text:style-name="T36">」調整支應，另超併</text:span><text:span text:style-name="T30">386</text:span><text:span text:style-name="T36">萬</text:span><text:span text:style-name="T30">9,000</text:span><text:span text:style-name="T36">元。</text:span></text:p>
            <text:p><text:span text:style-name="T30">2.</text:span><text:span text:style-name="T36">員林及北斗裝修工程因委託規劃設計及監造技術服務尚未完成，預計</text:span><text:span text:style-name="T30">113</text:span><text:span text:style-name="T36">年度竣工，辦理經費保留</text:span><text:span text:style-name="T30">651</text:span><text:span text:style-name="T36">萬</text:span><text:span text:style-name="T30">9,000</text:span><text:span text:style-name="T36">元列入第四季執行數。</text:span></text:p>
          </table:table-cell>
          <table:covered-table-cell/>
          <table:table-cell office:value-type="string" table:style-name="ce24">
            <text:p><text:span text:style-name="T20">社會處</text:span>(<text:span text:style-name="T20">保護科</text:span>)</text:p>
          </table:table-cell>
          <table:table-cell table:style-name="ce55"/>
          <table:table-cell table:style-name="ce22"/>
          <table:table-cell table:number-columns-repeated="16369" table:style-name="ce21"/>
        </table:table-row>
        <table:table-row table:style-name="ro17">
          <table:table-cell office:value-type="string" table:style-name="ce39">
            <text:p>(16)</text:p>
          </table:table-cell>
          <table:table-cell office:value-type="string" table:style-name="ce36">
            <text:p><text:span text:style-name="T7">聘用臨僱人員辦理婦女及兒少權益法律諮商及法律常識課程活動</text:span></text:p>
          </table:table-cell>
          <table:table-cell office:value-type="float" office:value="610000" table:style-name="ce6">
            <text:p>610,000<text:s/></text:p>
          </table:table-cell>
          <table:table-cell table:style-name="ce91"/>
          <table:table-cell office:value-type="float" office:value="90233" table:style-name="ce91">
            <text:p>90,233<text:s/></text:p>
          </table:table-cell>
          <table:table-cell office:value-type="float" office:value="133471" table:style-name="ce91">
            <text:p>133,471<text:s/></text:p>
          </table:table-cell>
          <table:table-cell office:value-type="float" office:value="136349" table:style-name="ce91">
            <text:p>136,349<text:s/></text:p>
          </table:table-cell>
          <table:table-cell office:value-type="float" office:value="236576" table:style-name="ce45">
            <text:p>236,576<text:s/></text:p>
          </table:table-cell>
          <table:table-cell office:value-type="float" office:value="596629" table:formula="of:=SUM([.E78:.H78])" table:style-name="ce6">
            <text:p>596,629<text:s/></text:p>
          </table:table-cell>
          <table:table-cell office:value-type="percentage" office:value="0.97808032786885246" table:formula="of:=[.I78]/([.C78]+[.D78])" table:style-name="ce81">
            <text:p>97.81%</text:p>
          </table:table-cell>
          <table:table-cell office:value-type="string" table:number-columns-spanned="2" table:number-rows-spanned="1" table:style-name="ce112">
            <text:p><text:span text:style-name="T41">該項計畫經費無流用及勻支情形。</text:span></text:p>
          </table:table-cell>
          <table:covered-table-cell/>
          <table:table-cell office:value-type="string" table:style-name="ce24">
            <text:p><text:span text:style-name="T20">社會處</text:span>(<text:span text:style-name="T20">保護科</text:span>)</text:p>
          </table:table-cell>
          <table:table-cell table:style-name="ce55"/>
          <table:table-cell table:style-name="ce22"/>
          <table:table-cell table:number-columns-repeated="16369" table:style-name="ce21"/>
        </table:table-row>
        <table:table-row table:style-name="ro16">
          <table:table-cell office:value-type="string" table:style-name="ce39">
            <text:p>(17)</text:p>
          </table:table-cell>
          <table:table-cell office:value-type="string" table:style-name="ce36">
            <text:p><text:span text:style-name="T7">法律扶助實施計畫</text:span></text:p>
          </table:table-cell>
          <table:table-cell office:value-type="float" office:value="115000" table:style-name="ce6">
            <text:p>115,000<text:s/></text:p>
          </table:table-cell>
          <table:table-cell table:style-name="ce91"/>
          <table:table-cell office:value-type="float" office:value="12500" table:style-name="ce91">
            <text:p>12,500<text:s/></text:p>
          </table:table-cell>
          <table:table-cell office:value-type="float" office:value="32500" table:style-name="ce91">
            <text:p>32,500<text:s/></text:p>
          </table:table-cell>
          <table:table-cell office:value-type="float" office:value="30000" table:style-name="ce91">
            <text:p>30,000<text:s/></text:p>
          </table:table-cell>
          <table:table-cell office:value-type="float" office:value="40000" table:style-name="ce45">
            <text:p>40,000<text:s/></text:p>
          </table:table-cell>
          <table:table-cell office:value-type="float" office:value="115000" table:formula="of:=SUM([.E79:.H79])" table:style-name="ce6">
            <text:p>115,000<text:s/></text:p>
          </table:table-cell>
          <table:table-cell office:value-type="percentage" office:value="1" table:formula="of:=[.I79]/([.C79]+[.D79])" table:style-name="ce81">
            <text:p>100.00%</text:p>
          </table:table-cell>
          <table:table-cell office:value-type="string" table:number-columns-spanned="2" table:number-rows-spanned="1" table:style-name="ce112">
            <text:p>1.<text:span text:style-name="T36">該項計畫經費無流用及勻支情形。</text:span></text:p>
            <text:p><text:span text:style-name="T30">2.</text:span><text:span text:style-name="T36">本案提供法律諮詢服務</text:span><text:span text:style-name="T30">250</text:span><text:span text:style-name="T36">人次。</text:span></text:p>
          </table:table-cell>
          <table:covered-table-cell/>
          <table:table-cell office:value-type="string" table:style-name="ce24">
            <text:p><text:span text:style-name="T20">社會處</text:span>(<text:span text:style-name="T20">保護科</text:span>)</text:p>
          </table:table-cell>
          <table:table-cell table:style-name="ce55"/>
          <table:table-cell table:style-name="ce22"/>
          <table:table-cell table:number-columns-repeated="16369" table:style-name="ce21"/>
        </table:table-row>
        <table:table-row table:style-name="ro51">
          <table:table-cell office:value-type="string" table:style-name="ce39">
            <text:p>(18)</text:p>
          </table:table-cell>
          <table:table-cell office:value-type="string" table:style-name="ce36">
            <text:p><text:span text:style-name="T7">安全維護服務</text:span></text:p>
          </table:table-cell>
          <table:table-cell office:value-type="float" office:value="480000" table:style-name="ce6">
            <text:p>480,000<text:s/></text:p>
          </table:table-cell>
          <table:table-cell table:style-name="ce91"/>
          <table:table-cell office:value-type="float" office:value="0" table:style-name="ce91">
            <text:p>0<text:s/></text:p>
          </table:table-cell>
          <table:table-cell office:value-type="float" office:value="183896" table:style-name="ce91">
            <text:p>183,896<text:s/></text:p>
          </table:table-cell>
          <table:table-cell office:value-type="float" office:value="111203" table:style-name="ce91">
            <text:p>111,203<text:s/></text:p>
          </table:table-cell>
          <table:table-cell office:value-type="float" office:value="149041" table:style-name="ce45">
            <text:p>149,041<text:s/></text:p>
          </table:table-cell>
          <table:table-cell office:value-type="float" office:value="444140" table:formula="of:=SUM([.E80:.H80])" table:style-name="ce6">
            <text:p>444,140<text:s/></text:p>
          </table:table-cell>
          <table:table-cell office:value-type="percentage" office:value="0.92529166666666662" table:formula="of:=[.I80]/([.C80]+[.D80])" table:style-name="ce81">
            <text:p>92.53%</text:p>
          </table:table-cell>
          <table:table-cell office:value-type="string" table:number-columns-spanned="2" table:number-rows-spanned="1" table:style-name="ce112">
            <text:p>1.<text:span text:style-name="T36">該項計畫經費無流用及勻支情形。</text:span></text:p>
            <text:p><text:span text:style-name="T30">2.</text:span><text:span text:style-name="T36">本案於</text:span><text:span text:style-name="T30">112</text:span><text:span text:style-name="T36">年</text:span><text:span text:style-name="T30">1</text:span><text:span text:style-name="T36">月</text:span><text:span text:style-name="T30">1</text:span><text:span text:style-name="T36">日完成簽約，簽約金額</text:span><text:span text:style-name="T30">45</text:span><text:span text:style-name="T36">萬</text:span><text:span text:style-name="T30">6,393</text:span><text:span text:style-name="T36">元整，核銷按月核銷。</text:span></text:p>
            <text:p><text:span text:style-name="T30">3.</text:span><text:span text:style-name="T36">本案受益服務</text:span><text:span text:style-name="T30">1,655</text:span><text:span text:style-name="T36">人次。</text:span></text:p>
          </table:table-cell>
          <table:covered-table-cell/>
          <table:table-cell office:value-type="string" table:style-name="ce24">
            <text:p><text:span text:style-name="T20">社會處</text:span>(<text:span text:style-name="T20">保護科</text:span>)</text:p>
          </table:table-cell>
          <table:table-cell office:value-type="float" office:value="456393" table:style-name="ce55">
            <text:p>456,393<text:s/></text:p>
          </table:table-cell>
          <table:table-cell table:style-name="ce22"/>
          <table:table-cell table:number-columns-repeated="16369" table:style-name="ce21"/>
        </table:table-row>
        <table:table-row table:style-name="ro16">
          <table:table-cell office:value-type="string" table:style-name="ce39">
            <text:p>(19)</text:p>
          </table:table-cell>
          <table:table-cell office:value-type="string" table:style-name="ce36">
            <text:p><text:span text:style-name="T7">幸福家庭齊步走計畫</text:span></text:p>
          </table:table-cell>
          <table:table-cell office:value-type="float" office:value="400000" table:style-name="ce6">
            <text:p>400,000<text:s/></text:p>
          </table:table-cell>
          <table:table-cell table:style-name="ce91"/>
          <table:table-cell office:value-type="float" office:value="23678" table:style-name="ce91">
            <text:p>23,678<text:s/></text:p>
          </table:table-cell>
          <table:table-cell office:value-type="float" office:value="64600" table:style-name="ce91">
            <text:p>64,600<text:s/></text:p>
          </table:table-cell>
          <table:table-cell office:value-type="float" office:value="59390" table:style-name="ce91">
            <text:p>59,390<text:s/></text:p>
          </table:table-cell>
          <table:table-cell office:value-type="float" office:value="203328" table:style-name="ce45">
            <text:p>203,328<text:s/></text:p>
          </table:table-cell>
          <table:table-cell office:value-type="float" office:value="350996" table:formula="of:=SUM([.E81:.H81])" table:style-name="ce6">
            <text:p>350,996<text:s/></text:p>
          </table:table-cell>
          <table:table-cell office:value-type="percentage" office:value="0.87748999999999999" table:formula="of:=[.I81]/([.C81]+[.D81])" table:style-name="ce81">
            <text:p>87.75%</text:p>
          </table:table-cell>
          <table:table-cell office:value-type="string" table:number-columns-spanned="2" table:number-rows-spanned="1" table:style-name="ce112">
            <text:p>1.<text:span text:style-name="T36">該項計畫經費無流用及勻支情形。</text:span></text:p>
            <text:p><text:span text:style-name="T30">2.</text:span><text:span text:style-name="T36">本案受益服務</text:span><text:span text:style-name="T30">1,632</text:span><text:span text:style-name="T36">人次。</text:span></text:p>
          </table:table-cell>
          <table:covered-table-cell/>
          <table:table-cell office:value-type="string" table:style-name="ce24">
            <text:p><text:span text:style-name="T20">社會處</text:span>(<text:span text:style-name="T20">保護科</text:span>)</text:p>
          </table:table-cell>
          <table:table-cell table:style-name="ce55"/>
          <table:table-cell table:style-name="ce22"/>
          <table:table-cell table:number-columns-repeated="16369" table:style-name="ce21"/>
        </table:table-row>
        <table:table-row table:style-name="ro52">
          <table:table-cell office:value-type="string" table:style-name="ce39">
            <text:p>(20)</text:p>
          </table:table-cell>
          <table:table-cell office:value-type="string" table:style-name="ce36">
            <text:p><text:span text:style-name="T7">社區關懷總動員</text:span></text:p>
          </table:table-cell>
          <table:table-cell office:value-type="float" office:value="600000" table:style-name="ce6">
            <text:p>600,000<text:s/></text:p>
          </table:table-cell>
          <table:table-cell table:style-name="ce91"/>
          <table:table-cell office:value-type="float" office:value="0" table:style-name="ce91">
            <text:p>0<text:s/></text:p>
          </table:table-cell>
          <table:table-cell office:value-type="float" office:value="43800" table:style-name="ce91">
            <text:p>43,800<text:s/></text:p>
          </table:table-cell>
          <table:table-cell office:value-type="float" office:value="98327" table:style-name="ce91">
            <text:p>98,327<text:s/></text:p>
          </table:table-cell>
          <table:table-cell office:value-type="float" office:value="294500" table:style-name="ce45">
            <text:p>294,500<text:s/></text:p>
          </table:table-cell>
          <table:table-cell office:value-type="float" office:value="436627" table:formula="of:=SUM([.E82:.H82])" table:style-name="ce6">
            <text:p>436,627<text:s/></text:p>
          </table:table-cell>
          <table:table-cell office:value-type="percentage" office:value="0.72771166666666665" table:formula="of:=[.I82]/([.C82]+[.D82])" table:style-name="ce81">
            <text:p>72.77%</text:p>
          </table:table-cell>
          <table:table-cell office:value-type="string" table:number-columns-spanned="2" table:number-rows-spanned="1" table:style-name="ce112">
            <text:p>1.<text:span text:style-name="T36">該項計畫經費無流用及勻支情形。</text:span></text:p>
            <text:p><text:span text:style-name="T30">2.</text:span><text:span text:style-name="T36">本案受益服務</text:span><text:span text:style-name="T30">1,665</text:span><text:span text:style-name="T36">人次，因優先使用中央補助款，致執行率未達</text:span><text:span text:style-name="T30">80%</text:span><text:span text:style-name="T36">。</text:span></text:p>
          </table:table-cell>
          <table:covered-table-cell/>
          <table:table-cell office:value-type="string" table:style-name="ce24">
            <text:p><text:span text:style-name="T20">社會處</text:span>(<text:span text:style-name="T20">保護科</text:span>)</text:p>
          </table:table-cell>
          <table:table-cell table:style-name="ce55"/>
          <table:table-cell table:style-name="ce22"/>
          <table:table-cell table:number-columns-repeated="16369" table:style-name="ce21"/>
        </table:table-row>
        <table:table-row table:style-name="ro16">
          <table:table-cell office:value-type="string" table:style-name="ce39">
            <text:p>(21)</text:p>
          </table:table-cell>
          <table:table-cell office:value-type="string" table:style-name="ce36">
            <text:p><text:span text:style-name="T7">社會處保護服務科辦公室營運費</text:span></text:p>
          </table:table-cell>
          <table:table-cell office:value-type="float" office:value="5000000" table:style-name="ce6">
            <text:p>5,000,000<text:s/></text:p>
          </table:table-cell>
          <table:table-cell table:style-name="ce91"/>
          <table:table-cell office:value-type="float" office:value="974303" table:style-name="ce91">
            <text:p>974,303<text:s/></text:p>
          </table:table-cell>
          <table:table-cell office:value-type="float" office:value="1736407" table:style-name="ce91">
            <text:p>1,736,407<text:s/></text:p>
          </table:table-cell>
          <table:table-cell office:value-type="float" office:value="545417" table:style-name="ce91">
            <text:p>545,417<text:s/></text:p>
          </table:table-cell>
          <table:table-cell office:value-type="float" office:value="1390793" table:style-name="ce45">
            <text:p>1,390,793<text:s/></text:p>
          </table:table-cell>
          <table:table-cell office:value-type="float" office:value="4646920" table:formula="of:=SUM([.E83:.H83])" table:style-name="ce6">
            <text:p>4,646,920<text:s/></text:p>
          </table:table-cell>
          <table:table-cell office:value-type="percentage" office:value="0.92938399999999999" table:formula="of:=[.I83]/([.C83]+[.D83])" table:style-name="ce81">
            <text:p>92.94%</text:p>
          </table:table-cell>
          <table:table-cell office:value-type="string" table:number-columns-spanned="2" table:number-rows-spanned="1" table:style-name="ce112">
            <text:p>1.<text:span text:style-name="T36">該項計畫經費無流用及勻支情形。</text:span></text:p>
            <text:p><text:span text:style-name="T30">2.</text:span><text:span text:style-name="T36">本案受益服務約</text:span><text:span text:style-name="T30">6,570</text:span><text:span text:style-name="T36">人次。</text:span></text:p>
          </table:table-cell>
          <table:covered-table-cell/>
          <table:table-cell office:value-type="string" table:style-name="ce24">
            <text:p><text:span text:style-name="T20">社會處</text:span>(<text:span text:style-name="T20">保護科</text:span>)</text:p>
          </table:table-cell>
          <table:table-cell table:style-name="ce55"/>
          <table:table-cell table:style-name="ce22"/>
          <table:table-cell table:number-columns-repeated="16369" table:style-name="ce21"/>
        </table:table-row>
        <table:table-row table:style-name="ro53">
          <table:table-cell office:value-type="string" table:style-name="ce39">
            <text:p>(22)</text:p>
          </table:table-cell>
          <table:table-cell office:value-type="string" table:style-name="ce36">
            <text:p><text:span text:style-name="T7">家庭暴力未成年子女會面交往服務</text:span></text:p>
          </table:table-cell>
          <table:table-cell office:value-type="float" office:value="2450000" table:style-name="ce6">
            <text:p>2,450,000<text:s/></text:p>
          </table:table-cell>
          <table:table-cell table:style-name="ce91"/>
          <table:table-cell office:value-type="float" office:value="0" table:style-name="ce91">
            <text:p>0<text:s/></text:p>
          </table:table-cell>
          <table:table-cell office:value-type="float" office:value="578791" table:style-name="ce91">
            <text:p>578,791<text:s/></text:p>
          </table:table-cell>
          <table:table-cell office:value-type="float" office:value="506853" table:style-name="ce91">
            <text:p>506,853<text:s/></text:p>
          </table:table-cell>
          <table:table-cell office:value-type="float" office:value="1288805" table:style-name="ce45">
            <text:p>1,288,805<text:s/></text:p>
          </table:table-cell>
          <table:table-cell office:value-type="float" office:value="2374449" table:formula="of:=SUM([.E84:.H84])" table:style-name="ce6">
            <text:p>2,374,449<text:s/></text:p>
          </table:table-cell>
          <table:table-cell office:value-type="percentage" office:value="0.9691628571428571" table:formula="of:=[.I84]/([.C84]+[.D84])" table:style-name="ce81">
            <text:p>96.92%</text:p>
          </table:table-cell>
          <table:table-cell office:value-type="string" table:number-columns-spanned="2" table:number-rows-spanned="1" table:style-name="ce112">
            <text:p>1.<text:span text:style-name="T36">該項計畫經費無流用及勻支情形。</text:span></text:p>
            <text:p><text:span text:style-name="T30">2.</text:span><text:span text:style-name="T36">本案於</text:span><text:span text:style-name="T30">112</text:span><text:span text:style-name="T36">年</text:span><text:span text:style-name="T30">1</text:span><text:span text:style-name="T36">月</text:span><text:span text:style-name="T30">1</text:span><text:span text:style-name="T36">日完成簽約，簽約金額</text:span><text:span text:style-name="T30">245</text:span><text:span text:style-name="T36">萬元整，核銷按季核銷。</text:span></text:p>
          </table:table-cell>
          <table:covered-table-cell/>
          <table:table-cell office:value-type="string" table:style-name="ce24">
            <text:p><text:span text:style-name="T20">社會處</text:span>(<text:span text:style-name="T20">保護科</text:span>)</text:p>
          </table:table-cell>
          <table:table-cell office:value-type="float" office:value="2450000" table:style-name="ce55">
            <text:p>2,450,000<text:s/></text:p>
          </table:table-cell>
          <table:table-cell table:style-name="ce22"/>
          <table:table-cell table:number-columns-repeated="16369" table:style-name="ce21"/>
        </table:table-row>
        <table:table-row table:style-name="ro53">
          <table:table-cell office:value-type="string" table:style-name="ce39">
            <text:p>(23)</text:p>
          </table:table-cell>
          <table:table-cell office:value-type="string" table:style-name="ce36">
            <text:p><text:span text:style-name="T7">彰化縣政府駐臺灣彰化地方法院家庭暴力事件服務處</text:span></text:p>
          </table:table-cell>
          <table:table-cell office:value-type="float" office:value="2370000" table:style-name="ce6">
            <text:p>2,370,000<text:s/></text:p>
          </table:table-cell>
          <table:table-cell table:style-name="ce91"/>
          <table:table-cell office:value-type="float" office:value="0" table:style-name="ce91">
            <text:p>0<text:s/></text:p>
          </table:table-cell>
          <table:table-cell office:value-type="float" office:value="469555" table:style-name="ce91">
            <text:p>469,555<text:s/></text:p>
          </table:table-cell>
          <table:table-cell office:value-type="float" office:value="483382" table:style-name="ce91">
            <text:p>483,382<text:s/></text:p>
          </table:table-cell>
          <table:table-cell office:value-type="float" office:value="1406485" table:style-name="ce45">
            <text:p>1,406,485<text:s/></text:p>
          </table:table-cell>
          <table:table-cell office:value-type="float" office:value="2359422" table:formula="of:=SUM([.E85:.H85])" table:style-name="ce6">
            <text:p>2,359,422<text:s/></text:p>
          </table:table-cell>
          <table:table-cell office:value-type="percentage" office:value="0.99553670886075951" table:formula="of:=[.I85]/([.C85]+[.D85])" table:style-name="ce81">
            <text:p>99.55%</text:p>
          </table:table-cell>
          <table:table-cell office:value-type="string" table:number-columns-spanned="2" table:number-rows-spanned="1" table:style-name="ce112">
            <text:p>1.<text:span text:style-name="T36">該項計畫經費無流用及勻支情形。</text:span></text:p>
            <text:p><text:span text:style-name="T30">2.</text:span><text:span text:style-name="T36">本案於</text:span><text:span text:style-name="T30">112</text:span><text:span text:style-name="T36">年</text:span><text:span text:style-name="T30">1</text:span><text:span text:style-name="T36">月</text:span><text:span text:style-name="T30">1</text:span><text:span text:style-name="T36">日完成簽約，簽約金額</text:span><text:span text:style-name="T30">237</text:span><text:span text:style-name="T36">萬元整，核銷按季核銷。</text:span></text:p>
          </table:table-cell>
          <table:covered-table-cell/>
          <table:table-cell office:value-type="string" table:style-name="ce24">
            <text:p><text:span text:style-name="T20">社會處</text:span>(<text:span text:style-name="T20">保護科</text:span>)</text:p>
          </table:table-cell>
          <table:table-cell office:value-type="float" office:value="2370000" table:style-name="ce55">
            <text:p>2,370,000<text:s/></text:p>
          </table:table-cell>
          <table:table-cell table:style-name="ce22"/>
          <table:table-cell table:number-columns-repeated="16369" table:style-name="ce21"/>
        </table:table-row>
        <table:table-row table:style-name="ro16">
          <table:table-cell office:value-type="string" table:style-name="ce39">
            <text:p>(24)</text:p>
          </table:table-cell>
          <table:table-cell office:value-type="string" table:style-name="ce36">
            <text:p><text:span text:style-name="T7">性騷擾防治宣導活動</text:span></text:p>
          </table:table-cell>
          <table:table-cell office:value-type="float" office:value="195000" table:style-name="ce6">
            <text:p>195,000<text:s/></text:p>
          </table:table-cell>
          <table:table-cell table:style-name="ce91"/>
          <table:table-cell office:value-type="float" office:value="46000" table:style-name="ce91">
            <text:p>46,000<text:s/></text:p>
          </table:table-cell>
          <table:table-cell office:value-type="float" office:value="36288" table:style-name="ce91">
            <text:p>36,288<text:s/></text:p>
          </table:table-cell>
          <table:table-cell office:value-type="float" office:value="46688" table:style-name="ce91">
            <text:p>46,688<text:s/></text:p>
          </table:table-cell>
          <table:table-cell office:value-type="float" office:value="56696" table:style-name="ce45">
            <text:p>56,696<text:s/></text:p>
          </table:table-cell>
          <table:table-cell office:value-type="float" office:value="185672" table:formula="of:=SUM([.E86:.H86])" table:style-name="ce6">
            <text:p>185,672<text:s/></text:p>
          </table:table-cell>
          <table:table-cell office:value-type="percentage" office:value="0.95216410256410255" table:formula="of:=[.I86]/([.C86]+[.D86])" table:style-name="ce81">
            <text:p>95.22%</text:p>
          </table:table-cell>
          <table:table-cell office:value-type="string" table:number-columns-spanned="2" table:number-rows-spanned="1" table:style-name="ce112">
            <text:p><text:span text:style-name="T41">該項計畫經費無流用及勻支情形。</text:span></text:p>
          </table:table-cell>
          <table:covered-table-cell/>
          <table:table-cell office:value-type="string" table:style-name="ce24">
            <text:p><text:span text:style-name="T20">社會處</text:span>(<text:span text:style-name="T20">保護科</text:span>)</text:p>
          </table:table-cell>
          <table:table-cell table:style-name="ce55"/>
          <table:table-cell table:style-name="ce22"/>
          <table:table-cell table:number-columns-repeated="16369" table:style-name="ce21"/>
        </table:table-row>
        <table:table-row table:style-name="ro54">
          <table:table-cell office:value-type="string" table:style-name="ce39">
            <text:p>(25)</text:p>
          </table:table-cell>
          <table:table-cell office:value-type="string" table:style-name="ce36">
            <text:p><text:span text:style-name="T7">家庭暴力相對人輔導處遇服務方案</text:span></text:p>
          </table:table-cell>
          <table:table-cell office:value-type="float" office:value="5744000" table:style-name="ce6">
            <text:p>5,744,000<text:s/></text:p>
          </table:table-cell>
          <table:table-cell table:style-name="ce91"/>
          <table:table-cell office:value-type="float" office:value="0" table:style-name="ce91">
            <text:p>0<text:s/></text:p>
          </table:table-cell>
          <table:table-cell office:value-type="float" office:value="1175516" table:style-name="ce91">
            <text:p>1,175,516<text:s/></text:p>
          </table:table-cell>
          <table:table-cell office:value-type="float" office:value="1060301" table:style-name="ce91">
            <text:p>1,060,301<text:s/></text:p>
          </table:table-cell>
          <table:table-cell office:value-type="float" office:value="2812226" table:style-name="ce45">
            <text:p>2,812,226<text:s/></text:p>
          </table:table-cell>
          <table:table-cell office:value-type="float" office:value="5048043" table:formula="of:=SUM([.E87:.H87])" table:style-name="ce6">
            <text:p>5,048,043<text:s/></text:p>
          </table:table-cell>
          <table:table-cell office:value-type="percentage" office:value="0.87883756963788295" table:formula="of:=[.I87]/([.C87]+[.D87])" table:style-name="ce81">
            <text:p>87.88%</text:p>
          </table:table-cell>
          <table:table-cell office:value-type="string" table:number-columns-spanned="2" table:number-rows-spanned="1" table:style-name="ce112">
            <text:p>1.<text:span text:style-name="T36">該項計畫經費無流用及勻支情形。</text:span></text:p>
            <text:p><text:span text:style-name="T30">2.</text:span><text:span text:style-name="T36">本案於</text:span><text:span text:style-name="T30">112</text:span><text:span text:style-name="T36">年</text:span><text:span text:style-name="T30">1</text:span><text:span text:style-name="T36">月</text:span><text:span text:style-name="T30">1</text:span><text:span text:style-name="T36">日完成簽約，簽約金額</text:span><text:span text:style-name="T30">574</text:span><text:span text:style-name="T36">萬</text:span><text:span text:style-name="T30">4,000</text:span><text:span text:style-name="T36">元整，核銷按季核銷。</text:span></text:p>
          </table:table-cell>
          <table:covered-table-cell/>
          <table:table-cell office:value-type="string" table:style-name="ce24">
            <text:p><text:span text:style-name="T20">社會處</text:span>(<text:span text:style-name="T20">保護科</text:span>)</text:p>
          </table:table-cell>
          <table:table-cell office:value-type="float" office:value="5744000" table:style-name="ce55">
            <text:p>5,744,000<text:s/></text:p>
          </table:table-cell>
          <table:table-cell table:style-name="ce22"/>
          <table:table-cell table:number-columns-repeated="16369" table:style-name="ce21"/>
        </table:table-row>
        <table:table-row table:style-name="ro19">
          <table:table-cell office:value-type="string" table:style-name="ce39">
            <text:p>(26)</text:p>
          </table:table-cell>
          <table:table-cell office:value-type="string" table:style-name="ce36">
            <text:p><text:span text:style-name="T7">保護性社工人員外聘督導暨心理支持計畫</text:span></text:p>
          </table:table-cell>
          <table:table-cell office:value-type="float" office:value="1563000" table:style-name="ce6">
            <text:p>1,563,000<text:s/></text:p>
          </table:table-cell>
          <table:table-cell table:style-name="ce91"/>
          <table:table-cell office:value-type="float" office:value="75990" table:style-name="ce91">
            <text:p>75,990<text:s/></text:p>
          </table:table-cell>
          <table:table-cell office:value-type="float" office:value="291662" table:style-name="ce91">
            <text:p>291,662<text:s/></text:p>
          </table:table-cell>
          <table:table-cell office:value-type="float" office:value="433501" table:style-name="ce91">
            <text:p>433,501<text:s/></text:p>
          </table:table-cell>
          <table:table-cell office:value-type="float" office:value="379436" table:style-name="ce45">
            <text:p>379,436<text:s/></text:p>
          </table:table-cell>
          <table:table-cell office:value-type="float" office:value="1180589" table:formula="of:=SUM([.E88:.H88])" table:style-name="ce6">
            <text:p>1,180,589<text:s/></text:p>
          </table:table-cell>
          <table:table-cell office:value-type="percentage" office:value="0.75533525271912982" table:formula="of:=[.I88]/([.C88]+[.D88])" table:style-name="ce81">
            <text:p>75.53%</text:p>
          </table:table-cell>
          <table:table-cell office:value-type="string" table:number-columns-spanned="2" table:number-rows-spanned="1" table:style-name="ce112">
            <text:p>1.<text:span text:style-name="T36">該項計畫經費無流用及勻支情形。</text:span></text:p>
            <text:p><text:span text:style-name="T30">2.</text:span><text:span text:style-name="T36">本案受益服務</text:span><text:span text:style-name="T30">2,300</text:span><text:span text:style-name="T36">人次，因</text:span><text:span text:style-name="T30">SDM</text:span><text:span text:style-name="T36">課程與中央合辦及撙節開支，致執行率未達</text:span><text:span text:style-name="T30">80%</text:span><text:span text:style-name="T36">。</text:span></text:p>
          </table:table-cell>
          <table:covered-table-cell/>
          <table:table-cell office:value-type="string" table:style-name="ce24">
            <text:p><text:span text:style-name="T20">社會處</text:span>(<text:span text:style-name="T20">保護科</text:span>)</text:p>
          </table:table-cell>
          <table:table-cell table:style-name="ce55"/>
          <table:table-cell table:style-name="ce22"/>
          <table:table-cell table:number-columns-repeated="16369" table:style-name="ce21"/>
        </table:table-row>
        <table:table-row table:style-name="ro55">
          <table:table-cell office:value-type="string" table:style-name="ce39">
            <text:p>(27)</text:p>
          </table:table-cell>
          <table:table-cell office:value-type="string" table:style-name="ce36">
            <text:p><text:span text:style-name="T7">保護性個案工作社工人員值勤業務搭乘特約計程車實施計畫</text:span></text:p>
          </table:table-cell>
          <table:table-cell office:value-type="float" office:value="100000" table:style-name="ce6">
            <text:p>100,000<text:s/></text:p>
          </table:table-cell>
          <table:table-cell table:style-name="ce91"/>
          <table:table-cell office:value-type="float" office:value="6526" table:style-name="ce91">
            <text:p>6,526<text:s/></text:p>
          </table:table-cell>
          <table:table-cell office:value-type="float" office:value="21954" table:style-name="ce91">
            <text:p>21,954<text:s/></text:p>
          </table:table-cell>
          <table:table-cell office:value-type="float" office:value="62956" table:style-name="ce91">
            <text:p>62,956<text:s/></text:p>
          </table:table-cell>
          <table:table-cell office:value-type="float" office:value="7850" table:style-name="ce45">
            <text:p>7,850<text:s/></text:p>
          </table:table-cell>
          <table:table-cell office:value-type="float" office:value="99286" table:formula="of:=SUM([.E89:.H89])" table:style-name="ce6">
            <text:p>99,286<text:s/></text:p>
          </table:table-cell>
          <table:table-cell office:value-type="percentage" office:value="0.99285999999999996" table:formula="of:=[.I89]/([.C89]+[.D89])" table:style-name="ce81">
            <text:p>99.29%</text:p>
          </table:table-cell>
          <table:table-cell office:value-type="string" table:number-columns-spanned="2" table:number-rows-spanned="1" table:style-name="ce112">
            <text:p>1.<text:span text:style-name="T36">該項計畫經費無流用及勻支情形。</text:span></text:p>
            <text:p><text:span text:style-name="T30">2.</text:span><text:span text:style-name="T36">本案受益服務</text:span><text:span text:style-name="T30">73</text:span><text:span text:style-name="T36">人次。</text:span></text:p>
          </table:table-cell>
          <table:covered-table-cell/>
          <table:table-cell office:value-type="string" table:style-name="ce24">
            <text:p><text:span text:style-name="T20">社會處</text:span>(<text:span text:style-name="T20">保護科</text:span>)</text:p>
          </table:table-cell>
          <table:table-cell table:style-name="ce55"/>
          <table:table-cell table:style-name="ce22"/>
          <table:table-cell table:number-columns-repeated="16369" table:style-name="ce21"/>
        </table:table-row>
        <table:table-row table:style-name="ro56">
          <table:table-cell office:value-type="string" table:style-name="ce39">
            <text:p>(28)</text:p>
          </table:table-cell>
          <table:table-cell office:value-type="string" table:style-name="ce36">
            <text:p><text:span text:style-name="T7">補助民間單位社會工作人員雇主應負擔勞健保費、提撥勞退準備金</text:span></text:p>
          </table:table-cell>
          <table:table-cell office:value-type="float" office:value="91000" table:style-name="ce6">
            <text:p>91,000<text:s/></text:p>
          </table:table-cell>
          <table:table-cell office:value-type="float" office:value="30000" table:style-name="ce91">
            <text:p>30,000<text:s/></text:p>
          </table:table-cell>
          <table:table-cell office:value-type="float" office:value="0" table:style-name="ce91">
            <text:p>0<text:s/></text:p>
          </table:table-cell>
          <table:table-cell office:value-type="float" office:value="0" table:style-name="ce91">
            <text:p>0<text:s/></text:p>
          </table:table-cell>
          <table:table-cell office:value-type="float" office:value="0" table:style-name="ce91">
            <text:p>0<text:s/></text:p>
          </table:table-cell>
          <table:table-cell office:value-type="float" office:value="97373" table:style-name="ce45">
            <text:p>97,373<text:s/></text:p>
          </table:table-cell>
          <table:table-cell office:value-type="float" office:value="97373" table:formula="of:=SUM([.E90:.H90])" table:style-name="ce6">
            <text:p>97,373<text:s/></text:p>
          </table:table-cell>
          <table:table-cell office:value-type="percentage" office:value="0.80473553719008262" table:formula="of:=[.I90]/([.C90]+[.D90])" table:style-name="ce81">
            <text:p>80.47%</text:p>
          </table:table-cell>
          <table:table-cell office:value-type="string" table:number-columns-spanned="2" table:number-rows-spanned="1" table:style-name="ce112">
            <text:p>1.<text:span text:style-name="T36">考量實際需求，部分經費由「婦</text:span><text:span text:style-name="T30">(29)</text:span><text:span text:style-name="T36">」調整支應」。</text:span></text:p>
            <text:p><text:span text:style-name="T30">2.</text:span><text:span text:style-name="T36">本案補助</text:span><text:span text:style-name="T30">3</text:span><text:span text:style-name="T36">個單位。</text:span></text:p>
          </table:table-cell>
          <table:covered-table-cell/>
          <table:table-cell office:value-type="string" table:style-name="ce24">
            <text:p><text:span text:style-name="T20">社會處</text:span>(<text:span text:style-name="T20">保護科</text:span>)</text:p>
          </table:table-cell>
          <table:table-cell table:style-name="ce55"/>
          <table:table-cell table:style-name="ce22"/>
          <table:table-cell table:number-columns-repeated="16369" table:style-name="ce21"/>
        </table:table-row>
        <table:table-row table:style-name="ro57">
          <table:table-cell office:value-type="string" table:style-name="ce39">
            <text:p>(29)</text:p>
          </table:table-cell>
          <table:table-cell office:value-type="string" table:style-name="ce36">
            <text:p><text:span text:style-name="T7">老人及身障高需求之保護性個案安置補助</text:span></text:p>
          </table:table-cell>
          <table:table-cell office:value-type="float" office:value="3800000" table:style-name="ce6">
            <text:p>3,800,000<text:s/></text:p>
          </table:table-cell>
          <table:table-cell office:value-type="float" office:value="-330000" table:formula="of:=-30000-300000" table:style-name="ce91">
            <text:p>-330,000<text:s/></text:p>
          </table:table-cell>
          <table:table-cell office:value-type="float" office:value="0" table:style-name="ce91">
            <text:p>0<text:s/></text:p>
          </table:table-cell>
          <table:table-cell office:value-type="float" office:value="698924" table:style-name="ce91">
            <text:p>698,924<text:s/></text:p>
          </table:table-cell>
          <table:table-cell office:value-type="float" office:value="698525" table:style-name="ce91">
            <text:p>698,525<text:s/></text:p>
          </table:table-cell>
          <table:table-cell office:value-type="float" office:value="1425489" table:style-name="ce45">
            <text:p>1,425,489<text:s/></text:p>
          </table:table-cell>
          <table:table-cell office:value-type="float" office:value="2822938" table:formula="of:=SUM([.E91:.H91])" table:style-name="ce6">
            <text:p>2,822,938<text:s/></text:p>
          </table:table-cell>
          <table:table-cell office:value-type="percentage" office:value="0.81352680115273779" table:formula="of:=[.I91]/([.C91]+[.D91])" table:style-name="ce81">
            <text:p>81.35%</text:p>
          </table:table-cell>
          <table:table-cell office:value-type="string" table:number-columns-spanned="2" table:number-rows-spanned="1" table:style-name="ce112">
            <text:p>1.<text:span text:style-name="T36">考量實際需求，調整部分經費至「婦</text:span><text:span text:style-name="T30">(28)</text:span><text:span text:style-name="T36">」、「其他</text:span><text:span text:style-name="T30">(3)</text:span><text:span text:style-name="T36">」。</text:span></text:p>
            <text:p><text:span text:style-name="T30">2.</text:span><text:span text:style-name="T36">本案受益服務</text:span><text:span text:style-name="T30">24</text:span><text:span text:style-name="T36">人次。</text:span></text:p>
          </table:table-cell>
          <table:covered-table-cell/>
          <table:table-cell office:value-type="string" table:style-name="ce24">
            <text:p><text:span text:style-name="T20">社會處</text:span>(<text:span text:style-name="T20">保護科</text:span>)</text:p>
          </table:table-cell>
          <table:table-cell table:style-name="ce55"/>
          <table:table-cell table:style-name="ce22"/>
          <table:table-cell table:number-columns-repeated="16369" table:style-name="ce21"/>
        </table:table-row>
        <table:table-row table:style-name="ro16">
          <table:table-cell office:value-type="string" table:style-name="ce39">
            <text:p>(30)</text:p>
          </table:table-cell>
          <table:table-cell office:value-type="string" table:style-name="ce36">
            <text:p><text:span text:style-name="T7">性侵害被害人補助計畫</text:span></text:p>
          </table:table-cell>
          <table:table-cell office:value-type="float" office:value="200000" table:style-name="ce6">
            <text:p>200,000<text:s/></text:p>
          </table:table-cell>
          <table:table-cell table:style-name="ce91"/>
          <table:table-cell office:value-type="float" office:value="31710" table:style-name="ce91">
            <text:p>31,710<text:s/></text:p>
          </table:table-cell>
          <table:table-cell office:value-type="float" office:value="165726" table:style-name="ce91">
            <text:p>165,726<text:s/></text:p>
          </table:table-cell>
          <table:table-cell office:value-type="float" office:value="2300" table:style-name="ce91">
            <text:p>2,300<text:s/></text:p>
          </table:table-cell>
          <table:table-cell office:value-type="float" office:value="0" table:style-name="ce45">
            <text:p>0<text:s/></text:p>
          </table:table-cell>
          <table:table-cell office:value-type="float" office:value="199736" table:formula="of:=SUM([.E92:.H92])" table:style-name="ce6">
            <text:p>199,736<text:s/></text:p>
          </table:table-cell>
          <table:table-cell office:value-type="percentage" office:value="0.99868000000000001" table:formula="of:=[.I92]/([.C92]+[.D92])" table:style-name="ce81">
            <text:p>99.87%</text:p>
          </table:table-cell>
          <table:table-cell office:value-type="string" table:number-columns-spanned="2" table:number-rows-spanned="1" table:style-name="ce112">
            <text:p>1.<text:span text:style-name="T36">該項計畫經費無流用及勻支情形。</text:span></text:p>
            <text:p><text:span text:style-name="T30">2.</text:span><text:span text:style-name="T36">本案受益服務</text:span><text:span text:style-name="T30">71</text:span><text:span text:style-name="T36">人次。</text:span></text:p>
          </table:table-cell>
          <table:covered-table-cell/>
          <table:table-cell office:value-type="string" table:style-name="ce24">
            <text:p><text:span text:style-name="T20">社會處</text:span>(<text:span text:style-name="T20">保護科</text:span>)</text:p>
          </table:table-cell>
          <table:table-cell table:style-name="ce55"/>
          <table:table-cell table:style-name="ce22"/>
          <table:table-cell table:number-columns-repeated="16369" table:style-name="ce21"/>
        </table:table-row>
        <table:table-row table:style-name="ro58">
          <table:table-cell office:value-type="string" table:style-name="ce39">
            <text:p>(31)</text:p>
          </table:table-cell>
          <table:table-cell office:value-type="string" table:style-name="ce36">
            <text:p><text:span text:style-name="T7">家庭暴力被害人多元服務暨目睹兒童及少年處遇服務</text:span></text:p>
          </table:table-cell>
          <table:table-cell office:value-type="float" office:value="3500000" table:style-name="ce6">
            <text:p>3,500,000<text:s/></text:p>
          </table:table-cell>
          <table:table-cell office:value-type="float" office:value="-1360000" table:style-name="ce91">
            <text:p>-1,360,000<text:s/></text:p>
          </table:table-cell>
          <table:table-cell office:value-type="float" office:value="0" table:style-name="ce91">
            <text:p>0<text:s/></text:p>
          </table:table-cell>
          <table:table-cell office:value-type="float" office:value="452940" table:style-name="ce91">
            <text:p>452,940<text:s/></text:p>
          </table:table-cell>
          <table:table-cell office:value-type="float" office:value="323410" table:style-name="ce91">
            <text:p>323,410<text:s/></text:p>
          </table:table-cell>
          <table:table-cell office:value-type="float" office:value="1243671" table:style-name="ce45">
            <text:p>1,243,671<text:s/></text:p>
          </table:table-cell>
          <table:table-cell office:value-type="float" office:value="2020021" table:formula="of:=SUM([.E93:.H93])" table:style-name="ce6">
            <text:p>2,020,021<text:s/></text:p>
          </table:table-cell>
          <table:table-cell office:value-type="percentage" office:value="0.94393504672897199" table:formula="of:=[.I93]/([.C93]+[.D93])" table:style-name="ce81">
            <text:p>94.39%</text:p>
          </table:table-cell>
          <table:table-cell office:value-type="string" table:number-columns-spanned="2" table:number-rows-spanned="1" table:style-name="ce112">
            <text:p>1.<text:span text:style-name="T36">考量實際需求，調整部分經費至「其他</text:span><text:span text:style-name="T30">(3)</text:span><text:span text:style-name="T36">」。</text:span></text:p>
            <text:p><text:span text:style-name="T30">2.</text:span><text:span text:style-name="T36">本案於</text:span><text:span text:style-name="T30">112</text:span><text:span text:style-name="T36">年</text:span><text:span text:style-name="T30">1</text:span><text:span text:style-name="T36">月</text:span><text:span text:style-name="T30">1</text:span><text:span text:style-name="T36">日完成簽約，簽約金額</text:span><text:span text:style-name="T30">350</text:span><text:span text:style-name="T36">萬元整，核銷按季核銷。</text:span></text:p>
            <text:p><text:span text:style-name="T30">3.</text:span><text:span text:style-name="T36">本案受益服務</text:span><text:span text:style-name="T30">4,461</text:span><text:span text:style-name="T36">人次。</text:span></text:p>
          </table:table-cell>
          <table:covered-table-cell/>
          <table:table-cell office:value-type="string" table:style-name="ce24">
            <text:p><text:span text:style-name="T20">社會處</text:span>(<text:span text:style-name="T20">保護科</text:span>)</text:p>
          </table:table-cell>
          <table:table-cell office:value-type="float" office:value="3500000" table:style-name="ce55">
            <text:p>3,500,000<text:s/></text:p>
          </table:table-cell>
          <table:table-cell table:style-name="ce22"/>
          <table:table-cell table:number-columns-repeated="16369" table:style-name="ce21"/>
        </table:table-row>
        <table:table-row table:style-name="ro59">
          <table:table-cell office:value-type="string" table:style-name="ce39">
            <text:p>(32)</text:p>
          </table:table-cell>
          <table:table-cell office:value-type="string" table:style-name="ce36">
            <text:p><text:span text:style-name="T7">家庭暴力被害人補助計畫</text:span></text:p>
          </table:table-cell>
          <table:table-cell office:value-type="float" office:value="600000" table:style-name="ce6">
            <text:p>600,000<text:s/></text:p>
          </table:table-cell>
          <table:table-cell table:style-name="ce91"/>
          <table:table-cell office:value-type="float" office:value="85380" table:style-name="ce91">
            <text:p>85,380<text:s/></text:p>
          </table:table-cell>
          <table:table-cell office:value-type="float" office:value="143840" table:style-name="ce91">
            <text:p>143,840<text:s/></text:p>
          </table:table-cell>
          <table:table-cell office:value-type="float" office:value="85380" table:style-name="ce91">
            <text:p>85,380<text:s/></text:p>
          </table:table-cell>
          <table:table-cell office:value-type="float" office:value="128070" table:style-name="ce45">
            <text:p>128,070<text:s/></text:p>
          </table:table-cell>
          <table:table-cell office:value-type="float" office:value="442670" table:formula="of:=SUM([.E94:.H94])" table:style-name="ce6">
            <text:p>442,670<text:s/></text:p>
          </table:table-cell>
          <table:table-cell office:value-type="percentage" office:value="0.73778333333333335" table:formula="of:=[.I94]/([.C94]+[.D94])" table:style-name="ce81">
            <text:p>73.78%</text:p>
          </table:table-cell>
          <table:table-cell office:value-type="string" table:number-columns-spanned="2" table:number-rows-spanned="1" table:style-name="ce112">
            <text:p>1.<text:span text:style-name="T36">該項計畫經費無流用及勻支情形。</text:span></text:p>
            <text:p><text:span text:style-name="T30">2.</text:span><text:span text:style-name="T36">本案受益服務</text:span><text:span text:style-name="T30">78</text:span><text:span text:style-name="T36">人次，因</text:span><text:span text:style-name="T30">112</text:span><text:span text:style-name="T36">年個案申請數偏低，致執行率未達</text:span><text:span text:style-name="T30">80%</text:span><text:span text:style-name="T36">。</text:span></text:p>
          </table:table-cell>
          <table:covered-table-cell/>
          <table:table-cell table:style-name="ce24"/>
          <table:table-cell table:style-name="ce55"/>
          <table:table-cell table:style-name="ce22"/>
          <table:table-cell table:number-columns-repeated="16369" table:style-name="ce21"/>
        </table:table-row>
        <table:table-row table:style-name="ro16">
          <table:table-cell office:value-type="string" table:style-name="ce39">
            <text:p>(33)</text:p>
          </table:table-cell>
          <table:table-cell office:value-type="string" table:style-name="ce36">
            <text:p><text:span text:style-name="T7">家暴志工暨網絡人員參訪培力計畫</text:span></text:p>
          </table:table-cell>
          <table:table-cell office:value-type="float" office:value="43000" table:style-name="ce6">
            <text:p>43,000<text:s/></text:p>
          </table:table-cell>
          <table:table-cell table:style-name="ce91"/>
          <table:table-cell office:value-type="float" office:value="720" table:style-name="ce91">
            <text:p>720<text:s/></text:p>
          </table:table-cell>
          <table:table-cell office:value-type="float" office:value="8000" table:style-name="ce91">
            <text:p>8,000<text:s/></text:p>
          </table:table-cell>
          <table:table-cell office:value-type="float" office:value="27450" table:style-name="ce91">
            <text:p>27,450<text:s/></text:p>
          </table:table-cell>
          <table:table-cell office:value-type="float" office:value="5788" table:style-name="ce45">
            <text:p>5,788<text:s/></text:p>
          </table:table-cell>
          <table:table-cell office:value-type="float" office:value="41958" table:formula="of:=SUM([.E95:.H95])" table:style-name="ce6">
            <text:p>41,958<text:s/></text:p>
          </table:table-cell>
          <table:table-cell office:value-type="percentage" office:value="0.97576744186046516" table:formula="of:=[.I95]/([.C95]+[.D95])" table:style-name="ce81">
            <text:p>97.58%</text:p>
          </table:table-cell>
          <table:table-cell office:value-type="string" table:number-columns-spanned="2" table:number-rows-spanned="1" table:style-name="ce112">
            <text:p>1.<text:span text:style-name="T36">該項計畫經費無流用及勻支情形。</text:span></text:p>
            <text:p><text:span text:style-name="T30">2.</text:span><text:span text:style-name="T36">本案受益服務</text:span><text:span text:style-name="T30">90</text:span><text:span text:style-name="T36">人次。</text:span></text:p>
          </table:table-cell>
          <table:covered-table-cell/>
          <table:table-cell office:value-type="string" table:style-name="ce24">
            <text:p><text:span text:style-name="T20">社會處</text:span>(<text:span text:style-name="T20">保護科</text:span>)</text:p>
          </table:table-cell>
          <table:table-cell table:style-name="ce55"/>
          <table:table-cell table:style-name="ce22"/>
          <table:table-cell table:number-columns-repeated="16369" table:style-name="ce21"/>
        </table:table-row>
        <table:table-row table:style-name="ro11">
          <table:table-cell office:value-type="string" table:number-columns-spanned="2" table:number-rows-spanned="1" table:style-name="ce149">
            <text:p><text:span text:style-name="T8">小計</text:span></text:p>
          </table:table-cell>
          <table:covered-table-cell/>
          <table:table-cell office:value-type="float" office:value="120196000" table:formula="of:=SUM([.C63:.C95])" table:style-name="ce72">
            <text:p>120,196,000<text:s/></text:p>
          </table:table-cell>
          <table:table-cell office:value-type="float" office:value="46979000" table:formula="of:=SUM([.D63:.D95])" table:style-name="ce94">
            <text:p>46,979,000<text:s/></text:p>
          </table:table-cell>
          <table:table-cell office:value-type="float" office:value="3153804" table:formula="of:=SUM([.E63:.E95])" table:style-name="ce94">
            <text:p>3,153,804<text:s/></text:p>
          </table:table-cell>
          <table:table-cell office:value-type="float" office:value="14042886" table:formula="of:=SUM([.F63:.F95])" table:style-name="ce94">
            <text:p>14,042,886<text:s/></text:p>
          </table:table-cell>
          <table:table-cell office:value-type="float" office:value="20415300" table:formula="of:=SUM([.G63:.G95])" table:style-name="ce94">
            <text:p>20,415,300<text:s/></text:p>
          </table:table-cell>
          <table:table-cell office:value-type="float" office:value="125624369" table:formula="of:=SUM([.H63:.H95])" table:style-name="ce73">
            <text:p>125,624,369<text:s/></text:p>
          </table:table-cell>
          <table:table-cell office:value-type="float" office:value="163236359" table:formula="of:=SUM([.E96:.H96])" table:style-name="ce72">
            <text:p>163,236,359<text:s/></text:p>
          </table:table-cell>
          <table:table-cell office:value-type="percentage" office:value="0.97644001196351127" table:formula="of:=[.I96]/([.C96]+[.D96])" table:style-name="ce82">
            <text:p>97.64%</text:p>
          </table:table-cell>
          <table:table-cell table:number-columns-spanned="2" table:number-rows-spanned="1" table:style-name="ce121"/>
          <table:covered-table-cell/>
          <table:table-cell table:style-name="ce24"/>
          <table:table-cell table:style-name="ce53"/>
          <table:table-cell table:style-name="ce22"/>
          <table:table-cell table:number-columns-repeated="16369"/>
        </table:table-row>
        <table:table-row table:style-name="ro11">
          <table:table-cell office:value-type="string" table:number-columns-spanned="2" table:number-rows-spanned="1" table:style-name="ce150">
            <text:p>3.<text:span text:style-name="T8">老人福利</text:span></text:p>
          </table:table-cell>
          <table:covered-table-cell/>
          <table:table-cell table:style-name="ce71"/>
          <table:table-cell table:number-columns-repeated="4" table:style-name="ce93"/>
          <table:table-cell table:style-name="ce46"/>
          <table:table-cell office:value-type="float" office:value="0" table:formula="of:=SUM([.E97:.H97])" table:style-name="ce71">
            <text:p>0<text:s/></text:p>
          </table:table-cell>
          <table:table-cell table:style-name="ce83"/>
          <table:table-cell table:number-columns-spanned="2" table:number-rows-spanned="1" table:style-name="ce132"/>
          <table:covered-table-cell/>
          <table:table-cell table:style-name="ce20"/>
          <table:table-cell table:style-name="ce54"/>
          <table:table-cell table:style-name="ce23"/>
          <table:table-cell table:number-columns-repeated="16369" table:style-name="ce19"/>
        </table:table-row>
        <table:table-row table:style-name="ro60">
          <table:table-cell office:value-type="string" table:style-name="ce39">
            <text:p>(1)</text:p>
          </table:table-cell>
          <table:table-cell office:value-type="string" table:style-name="ce111">
            <text:p>緊急救援服務及遠距照顧服務</text:p>
          </table:table-cell>
          <table:table-cell office:value-type="float" office:value="8060000" table:style-name="ce6">
            <text:p>8,060,000<text:s/></text:p>
          </table:table-cell>
          <table:table-cell office:value-type="float" office:value="-5040000" table:formula="of:=-2500000-2540000" table:style-name="ce91">
            <text:p>-5,040,000<text:s/></text:p>
          </table:table-cell>
          <table:table-cell office:value-type="float" office:value="497620" table:style-name="ce91">
            <text:p>497,620<text:s/></text:p>
          </table:table-cell>
          <table:table-cell office:value-type="float" office:value="998820" table:style-name="ce91">
            <text:p>998,820<text:s/></text:p>
          </table:table-cell>
          <table:table-cell office:value-type="float" office:value="226920" table:style-name="ce91">
            <text:p>226,920<text:s/></text:p>
          </table:table-cell>
          <table:table-cell office:value-type="float" office:value="1136717" table:style-name="ce45">
            <text:p>1,136,717<text:s/></text:p>
          </table:table-cell>
          <table:table-cell office:value-type="float" office:value="2860077" table:formula="of:=SUM([.E98:.H98])" table:style-name="ce6">
            <text:p>2,860,077<text:s/></text:p>
          </table:table-cell>
          <table:table-cell office:value-type="percentage" office:value="0.94704536423841057" table:formula="of:=[.I98]/([.C98]+[.D98])" table:style-name="ce81">
            <text:p>94.70%</text:p>
          </table:table-cell>
          <table:table-cell office:value-type="string" table:number-columns-spanned="2" table:number-rows-spanned="1" table:style-name="ce112">
            <text:p>1.<text:span text:style-name="T41">考量實際需求，調整部分經費至「婦</text:span><text:span text:style-name="T40">(15)</text:span><text:span text:style-name="T41">」、「其他</text:span><text:span text:style-name="T40">(3)</text:span><text:span text:style-name="T41">」。</text:span></text:p>
            <text:p><text:span text:style-name="T40">2.</text:span><text:span text:style-name="T41">緊急救援服務與中興保全科技股份有限公司簽約，簽約金額</text:span><text:span text:style-name="T40">751</text:span><text:span text:style-name="T41">萬</text:span><text:span text:style-name="T40">8,000</text:span><text:span text:style-name="T41">元整</text:span><text:span text:style-name="T40">(</text:span><text:span text:style-name="T41">公務預算</text:span><text:span text:style-name="T40">454</text:span><text:span text:style-name="T41">萬元、公彩盈餘</text:span><text:span text:style-name="T40">247</text:span><text:span text:style-name="T41">萬</text:span><text:span text:style-name="T40">8,000</text:span><text:span text:style-name="T41">元，集保所補助</text:span><text:span text:style-name="T40">50</text:span><text:span text:style-name="T41">萬元</text:span><text:span text:style-name="T40">)</text:span><text:span text:style-name="T41">，核銷方式為月核銷，服務共計</text:span><text:span text:style-name="T40">3,864</text:span><text:span text:style-name="T41">人次。</text:span></text:p>
            <text:p><text:span text:style-name="T40">3.</text:span><text:span text:style-name="T41">遠距照顧服務共計</text:span><text:span text:style-name="T40">81,167</text:span><text:span text:style-name="T41">人次。</text:span></text:p>
          </table:table-cell>
          <table:covered-table-cell/>
          <table:table-cell office:value-type="string" table:style-name="ce24">
            <text:p><text:span text:style-name="T20">社會處</text:span>(<text:span text:style-name="T20">長青科</text:span>)</text:p>
          </table:table-cell>
          <table:table-cell office:value-type="float" office:value="2478000" table:style-name="ce55">
            <text:p>2,478,000<text:s/></text:p>
          </table:table-cell>
          <table:table-cell table:style-name="ce22"/>
          <table:table-cell table:number-columns-repeated="16369" table:style-name="ce21"/>
        </table:table-row>
        <table:table-row table:style-name="ro61">
          <table:table-cell office:value-type="string" table:style-name="ce39">
            <text:p>(2)</text:p>
          </table:table-cell>
          <table:table-cell office:value-type="string" table:style-name="ce36">
            <text:p><text:span text:style-name="T7">辦理老人監護權訪視調查暨老人保護網絡聯繫會報</text:span></text:p>
          </table:table-cell>
          <table:table-cell office:value-type="float" office:value="175000" table:style-name="ce6">
            <text:p>175,000<text:s/></text:p>
          </table:table-cell>
          <table:table-cell table:style-name="ce91"/>
          <table:table-cell office:value-type="float" office:value="0" table:style-name="ce91">
            <text:p>0<text:s/></text:p>
          </table:table-cell>
          <table:table-cell office:value-type="float" office:value="68470" table:style-name="ce91">
            <text:p>68,470<text:s/></text:p>
          </table:table-cell>
          <table:table-cell office:value-type="float" office:value="36200" table:style-name="ce91">
            <text:p>36,200<text:s/></text:p>
          </table:table-cell>
          <table:table-cell office:value-type="float" office:value="52396" table:style-name="ce45">
            <text:p>52,396<text:s/></text:p>
          </table:table-cell>
          <table:table-cell office:value-type="float" office:value="157066" table:formula="of:=SUM([.E99:.H99])" table:style-name="ce6">
            <text:p>157,066<text:s/></text:p>
          </table:table-cell>
          <table:table-cell office:value-type="percentage" office:value="0.89751999999999998" table:formula="of:=[.I99]/([.C99]+[.D99])" table:style-name="ce81">
            <text:p>89.75%</text:p>
          </table:table-cell>
          <table:table-cell office:value-type="string" table:number-columns-spanned="2" table:number-rows-spanned="1" table:style-name="ce113">
            <text:p>1.<text:span text:style-name="T41">該項計畫經費無流用及勻支情形。</text:span></text:p>
            <text:p><text:span text:style-name="T40">2.</text:span><text:span text:style-name="T41">本案共辦理教育訓練訓練</text:span><text:span text:style-name="T40">9</text:span><text:span text:style-name="T41">場次，參與</text:span><text:span text:style-name="T40">87</text:span><text:span text:style-name="T41">人次；法院來函監護權訪視調查案，共計</text:span><text:span text:style-name="T40">5</text:span><text:span text:style-name="T41">案，老人保護聯繫會報</text:span><text:span text:style-name="T40">2</text:span><text:span text:style-name="T41">場次，參與</text:span><text:span text:style-name="T40">180</text:span><text:span text:style-name="T41">人次。</text:span></text:p>
          </table:table-cell>
          <table:covered-table-cell/>
          <table:table-cell office:value-type="string" table:style-name="ce24">
            <text:p><text:span text:style-name="T20">社會處</text:span>(<text:span text:style-name="T20">長青科</text:span>)</text:p>
          </table:table-cell>
          <table:table-cell table:style-name="ce55"/>
          <table:table-cell table:style-name="ce22"/>
          <table:table-cell table:number-columns-repeated="16369" table:style-name="ce21"/>
        </table:table-row>
        <table:table-row table:style-name="ro62">
          <table:table-cell office:value-type="string" table:style-name="ce39">
            <text:p>(3)</text:p>
          </table:table-cell>
          <table:table-cell office:value-type="string" table:style-name="ce36">
            <text:p><text:span text:style-name="T7">委託辦理高齡同學會、社區關懷據點等各項老人福利活動、服務及宣導業務等</text:span></text:p>
          </table:table-cell>
          <table:table-cell office:value-type="float" office:value="3000000" table:style-name="ce6">
            <text:p>3,000,000<text:s/></text:p>
          </table:table-cell>
          <table:table-cell table:style-name="ce91"/>
          <table:table-cell office:value-type="float" office:value="0" table:style-name="ce91">
            <text:p>0<text:s/></text:p>
          </table:table-cell>
          <table:table-cell office:value-type="float" office:value="128139" table:style-name="ce91">
            <text:p>128,139<text:s/></text:p>
          </table:table-cell>
          <table:table-cell office:value-type="float" office:value="465901" table:style-name="ce91">
            <text:p>465,901<text:s/></text:p>
          </table:table-cell>
          <table:table-cell office:value-type="float" office:value="2366683" table:style-name="ce45">
            <text:p>2,366,683<text:s/></text:p>
          </table:table-cell>
          <table:table-cell office:value-type="float" office:value="2960723" table:formula="of:=SUM([.E100:.H100])" table:style-name="ce6">
            <text:p>2,960,723<text:s/></text:p>
          </table:table-cell>
          <table:table-cell office:value-type="percentage" office:value="0.98690766666666663" table:formula="of:=[.I100]/([.C100]+[.D100])" table:style-name="ce81">
            <text:p>98.69%</text:p>
          </table:table-cell>
          <table:table-cell office:value-type="string" table:number-columns-spanned="2" table:number-rows-spanned="1" table:style-name="ce113">
            <text:p>1.<text:span text:style-name="T41">該項計畫經費無流用及勻支情形。</text:span></text:p>
            <text:p><text:span text:style-name="T40">2.</text:span><text:span text:style-name="T41">防走失預防協尋系統維護及平台經營管理計畫與創準整合數位科技有限公司簽約，金額</text:span><text:span text:style-name="T40">51</text:span><text:span text:style-name="T41">萬</text:span><text:span text:style-name="T40">2,555</text:span><text:span text:style-name="T41">元，為季核銷。</text:span><text:span text:style-name="T40">APP</text:span><text:span text:style-name="T41">累計安裝人次為</text:span><text:span text:style-name="T40">8,315</text:span><text:span text:style-name="T41">人次。</text:span></text:p>
            <text:p><text:span text:style-name="T40">3.</text:span><text:span text:style-name="T41">防走失協尋服務計畫與財團法人切膚之愛社會福利慈善事業基金會簽約，金額</text:span><text:span text:style-name="T40">70</text:span><text:span text:style-name="T41">萬元，為半年核銷。本年度新增友善認證單位</text:span><text:span text:style-name="T40">89</text:span><text:span text:style-name="T41">家，宣導服務人次</text:span><text:span text:style-name="T40">3,513</text:span><text:span text:style-name="T41">人次。</text:span></text:p>
            <text:p><text:span text:style-name="T40">4.</text:span><text:span text:style-name="T41">高齡同學會與橙希創意行銷有限公司簽約，金額</text:span><text:span text:style-name="T40">84</text:span><text:span text:style-name="T41">萬</text:span><text:span text:style-name="T40">2,000</text:span><text:span text:style-name="T41">元，參與人次</text:span><text:span text:style-name="T40">900</text:span><text:span text:style-name="T41">人次。</text:span></text:p>
            <text:p><text:span text:style-name="T40">5.</text:span><text:span text:style-name="T41">卡拉</text:span><text:span text:style-name="T40">OK</text:span><text:span text:style-name="T41">歌唱比賽與正聲廣播股份有限公司簽約，金額</text:span><text:span text:style-name="T40">90</text:span><text:span text:style-name="T41">萬</text:span><text:span text:style-name="T40">6,168</text:span><text:span text:style-name="T41">元，參與人次</text:span><text:span text:style-name="T40">2,250</text:span><text:span text:style-name="T41">人次。</text:span></text:p>
          </table:table-cell>
          <table:covered-table-cell/>
          <table:table-cell office:value-type="string" table:style-name="ce24">
            <text:p><text:span text:style-name="T20">社會處</text:span>(<text:span text:style-name="T20">長青科</text:span>)</text:p>
          </table:table-cell>
          <table:table-cell office:value-type="float" office:value="2960723" table:formula="of:=512555+700000+842000+906168" table:style-name="ce55">
            <text:p>2,960,723<text:s/></text:p>
          </table:table-cell>
          <table:table-cell table:style-name="ce22"/>
          <table:table-cell table:number-columns-repeated="16369" table:style-name="ce21"/>
        </table:table-row>
        <table:table-row table:style-name="ro63">
          <table:table-cell office:value-type="string" table:style-name="ce39">
            <text:p>(4)</text:p>
          </table:table-cell>
          <table:table-cell office:value-type="string" table:style-name="ce36">
            <text:p><text:span text:style-name="T7">行動式老人文康休閒專車巡迴服務</text:span></text:p>
          </table:table-cell>
          <table:table-cell office:value-type="float" office:value="900000" table:style-name="ce6">
            <text:p>900,000<text:s/></text:p>
          </table:table-cell>
          <table:table-cell table:style-name="ce91"/>
          <table:table-cell office:value-type="float" office:value="0" table:style-name="ce91">
            <text:p>0<text:s/></text:p>
          </table:table-cell>
          <table:table-cell office:value-type="float" office:value="200465" table:style-name="ce91">
            <text:p>200,465<text:s/></text:p>
          </table:table-cell>
          <table:table-cell office:value-type="float" office:value="270657" table:style-name="ce91">
            <text:p>270,657<text:s/></text:p>
          </table:table-cell>
          <table:table-cell office:value-type="float" office:value="412002" table:style-name="ce45">
            <text:p>412,002<text:s/></text:p>
          </table:table-cell>
          <table:table-cell office:value-type="float" office:value="883124" table:formula="of:=SUM([.E101:.H101])" table:style-name="ce6">
            <text:p>883,124<text:s/></text:p>
          </table:table-cell>
          <table:table-cell office:value-type="percentage" office:value="0.98124888888888884" table:formula="of:=[.I101]/([.C101]+[.D101])" table:style-name="ce81">
            <text:p>98.12%</text:p>
          </table:table-cell>
          <table:table-cell office:value-type="string" table:number-columns-spanned="2" table:number-rows-spanned="1" table:style-name="ce113">
            <text:p>1.<text:span text:style-name="T41">該項計畫經費無流用及勻支情形。</text:span></text:p>
            <text:p><text:span text:style-name="T40">2.</text:span><text:span text:style-name="T41">本案與社團法人彰化縣喜樂小兒麻痺關懷協會簽約，簽約金額</text:span><text:span text:style-name="T40">88</text:span><text:span text:style-name="T41">萬</text:span><text:span text:style-name="T40">3,124</text:span><text:span text:style-name="T41">元整，核銷方式為月核銷。</text:span></text:p>
            <text:p><text:span text:style-name="T40">3.</text:span><text:span text:style-name="T41">本案巡迴</text:span><text:span text:style-name="T40">466</text:span><text:span text:style-name="T41">場次，參與人次計</text:span><text:span text:style-name="T40">11,740</text:span><text:span text:style-name="T41">人次。</text:span></text:p>
          </table:table-cell>
          <table:covered-table-cell/>
          <table:table-cell office:value-type="string" table:style-name="ce24">
            <text:p><text:span text:style-name="T20">社會處</text:span>(<text:span text:style-name="T20">長青科</text:span>)</text:p>
          </table:table-cell>
          <table:table-cell office:value-type="float" office:value="883124" table:style-name="ce55">
            <text:p>883,124<text:s/></text:p>
          </table:table-cell>
          <table:table-cell table:style-name="ce22"/>
          <table:table-cell table:number-columns-repeated="16369" table:style-name="ce21"/>
        </table:table-row>
        <table:table-row table:style-name="ro64">
          <table:table-cell office:value-type="string" table:style-name="ce39">
            <text:p>(5)</text:p>
          </table:table-cell>
          <table:table-cell office:value-type="string" table:style-name="ce36">
            <text:p><text:span text:style-name="T7">補助各鄉鎮市公所及民間團體辦理社區照顧關懷據點、老人福利業務物品及設施設備費用</text:span></text:p>
          </table:table-cell>
          <table:table-cell office:value-type="float" office:value="5700000" table:style-name="ce6">
            <text:p>5,700,000<text:s/></text:p>
          </table:table-cell>
          <table:table-cell office:value-type="float" office:value="1725000" table:style-name="ce91">
            <text:p>1,725,000<text:s/></text:p>
          </table:table-cell>
          <table:table-cell office:value-type="float" office:value="49000" table:style-name="ce91">
            <text:p>49,000<text:s/></text:p>
          </table:table-cell>
          <table:table-cell office:value-type="float" office:value="1048100" table:style-name="ce91">
            <text:p>1,048,100<text:s/></text:p>
          </table:table-cell>
          <table:table-cell office:value-type="float" office:value="2833200" table:style-name="ce91">
            <text:p>2,833,200<text:s/></text:p>
          </table:table-cell>
          <table:table-cell office:value-type="float" office:value="3172890" table:style-name="ce45">
            <text:p>3,172,890<text:s/></text:p>
          </table:table-cell>
          <table:table-cell office:value-type="float" office:value="7103190" table:formula="of:=SUM([.E102:.H102])" table:style-name="ce6">
            <text:p>7,103,190<text:s/></text:p>
          </table:table-cell>
          <table:table-cell office:value-type="percentage" office:value="0.95665858585858587" table:formula="of:=[.I102]/([.C102]+[.D102])" table:style-name="ce81">
            <text:p>95.67%</text:p>
          </table:table-cell>
          <table:table-cell office:value-type="string" table:number-columns-spanned="2" table:number-rows-spanned="1" table:style-name="ce113">
            <text:p><text:span text:style-name="T41">考量實際需求，部分經費由「老</text:span><text:span text:style-name="T40">(9)</text:span><text:span text:style-name="T41">」、「老</text:span><text:span text:style-name="T40">(10)</text:span><text:span text:style-name="T41">」及「老</text:span><text:span text:style-name="T40">(13)</text:span><text:span text:style-name="T41">」調整支應。</text:span></text:p>
          </table:table-cell>
          <table:covered-table-cell/>
          <table:table-cell office:value-type="string" table:style-name="ce24">
            <text:p><text:span text:style-name="T20">社會處</text:span>(<text:span text:style-name="T20">長青科</text:span>)</text:p>
          </table:table-cell>
          <table:table-cell table:style-name="ce55"/>
          <table:table-cell table:style-name="ce22"/>
          <table:table-cell table:number-columns-repeated="16369" table:style-name="ce21"/>
        </table:table-row>
        <table:table-row table:style-name="ro65">
          <table:table-cell office:value-type="string" table:style-name="ce39">
            <text:p>(6)</text:p>
          </table:table-cell>
          <table:table-cell office:value-type="string" table:style-name="ce36">
            <text:p><text:span text:style-name="T7">彰化縣社區照顧關懷據點服務優化方案</text:span></text:p>
          </table:table-cell>
          <table:table-cell office:value-type="float" office:value="5953000" table:style-name="ce6">
            <text:p>5,953,000<text:s/></text:p>
          </table:table-cell>
          <table:table-cell table:style-name="ce91"/>
          <table:table-cell office:value-type="float" office:value="0" table:style-name="ce91">
            <text:p>0<text:s/></text:p>
          </table:table-cell>
          <table:table-cell office:value-type="float" office:value="1560340" table:style-name="ce91">
            <text:p>1,560,340<text:s/></text:p>
          </table:table-cell>
          <table:table-cell office:value-type="float" office:value="685339" table:style-name="ce91">
            <text:p>685,339<text:s/></text:p>
          </table:table-cell>
          <table:table-cell office:value-type="float" office:value="3707321" table:style-name="ce45">
            <text:p>3,707,321<text:s/></text:p>
          </table:table-cell>
          <table:table-cell office:value-type="float" office:value="5953000" table:formula="of:=SUM([.E103:.H103])" table:style-name="ce6">
            <text:p>5,953,000<text:s/></text:p>
          </table:table-cell>
          <table:table-cell office:value-type="percentage" office:value="1" table:formula="of:=[.I103]/([.C103]+[.D103])" table:style-name="ce81">
            <text:p>100.00%</text:p>
          </table:table-cell>
          <table:table-cell office:value-type="string" table:number-columns-spanned="2" table:number-rows-spanned="1" table:style-name="ce117">
            <text:p>1.<text:span text:style-name="T41">該項計畫經費無流用及勻支情形。</text:span></text:p>
            <text:p><text:span text:style-name="T40">2.</text:span><text:span text:style-name="T41">本案與財團法人弘道老人福利基金會簽約，簽約金額</text:span><text:span text:style-name="T40">592</text:span><text:span text:style-name="T41">萬</text:span><text:span text:style-name="T40">3,000</text:span><text:span text:style-name="T41">元整，核銷方式為月核銷。</text:span></text:p>
            <text:p><text:span text:style-name="T40">3.</text:span><text:span text:style-name="T41">本年度輔導成立</text:span><text:span text:style-name="T40">346</text:span><text:span text:style-name="T41">個社區照顧關懷據點，辦理銀髮趣味競賽、我愛我的老樣子及銀色電玩手等活動，參與人次共計</text:span><text:span text:style-name="T40">3,804</text:span><text:span text:style-name="T41">人次。</text:span></text:p>
          </table:table-cell>
          <table:covered-table-cell/>
          <table:table-cell office:value-type="string" table:style-name="ce24">
            <text:p><text:span text:style-name="T20">社會處</text:span>(<text:span text:style-name="T20">長青科</text:span>)</text:p>
          </table:table-cell>
          <table:table-cell office:value-type="float" office:value="5923000" table:style-name="ce55">
            <text:p>5,923,000<text:s/></text:p>
          </table:table-cell>
          <table:table-cell table:style-name="ce22"/>
          <table:table-cell table:number-columns-repeated="16369" table:style-name="ce21"/>
        </table:table-row>
        <table:table-row table:style-name="ro53">
          <table:table-cell office:value-type="string" table:style-name="ce39">
            <text:p>(7)</text:p>
          </table:table-cell>
          <table:table-cell office:value-type="string" table:style-name="ce36">
            <text:p><text:span text:style-name="T7">補助社福團體、機構及各鄉鎮市公所辦理老人福利及社區關懷據點相關服務及活動</text:span></text:p>
          </table:table-cell>
          <table:table-cell office:value-type="float" office:value="25700000" table:style-name="ce6">
            <text:p>25,700,000<text:s/></text:p>
          </table:table-cell>
          <table:table-cell table:style-name="ce91"/>
          <table:table-cell office:value-type="float" office:value="435000" table:style-name="ce91">
            <text:p>435,000<text:s/></text:p>
          </table:table-cell>
          <table:table-cell office:value-type="float" office:value="3404000" table:style-name="ce91">
            <text:p>3,404,000<text:s/></text:p>
          </table:table-cell>
          <table:table-cell office:value-type="float" office:value="3523562" table:style-name="ce91">
            <text:p>3,523,562<text:s/></text:p>
          </table:table-cell>
          <table:table-cell office:value-type="float" office:value="16694385" table:style-name="ce45">
            <text:p>16,694,385<text:s/></text:p>
          </table:table-cell>
          <table:table-cell office:value-type="float" office:value="24056947" table:formula="of:=SUM([.E104:.H104])" table:style-name="ce6">
            <text:p>24,056,947<text:s/></text:p>
          </table:table-cell>
          <table:table-cell office:value-type="percentage" office:value="0.93606797665369645" table:formula="of:=[.I104]/([.C104]+[.D104])" table:style-name="ce81">
            <text:p>93.61%</text:p>
          </table:table-cell>
          <table:table-cell office:value-type="string" table:number-columns-spanned="2" table:number-rows-spanned="1" table:style-name="ce113">
            <text:p><text:span text:style-name="T41">該項計畫經費無流用及勻支情形。</text:span></text:p>
          </table:table-cell>
          <table:covered-table-cell/>
          <table:table-cell office:value-type="string" table:style-name="ce24">
            <text:p><text:span text:style-name="T20">社會處</text:span>(<text:span text:style-name="T20">長青科</text:span>)</text:p>
          </table:table-cell>
          <table:table-cell table:style-name="ce55"/>
          <table:table-cell table:style-name="ce22"/>
          <table:table-cell table:number-columns-repeated="16369" table:style-name="ce21"/>
        </table:table-row>
        <table:table-row table:style-name="ro55">
          <table:table-cell office:value-type="string" table:style-name="ce39">
            <text:p>(8)</text:p>
          </table:table-cell>
          <table:table-cell office:value-type="string" table:style-name="ce36">
            <text:p><text:span text:style-name="T7">各鄉鎮市老人會活動經費補助實施計畫</text:span></text:p>
          </table:table-cell>
          <table:table-cell office:value-type="float" office:value="9000000" table:style-name="ce6">
            <text:p>9,000,000<text:s/></text:p>
          </table:table-cell>
          <table:table-cell office:value-type="float" office:value="-1500000" table:style-name="ce91">
            <text:p>-1,500,000<text:s/></text:p>
          </table:table-cell>
          <table:table-cell office:value-type="float" office:value="60000" table:style-name="ce91">
            <text:p>60,000<text:s/></text:p>
          </table:table-cell>
          <table:table-cell office:value-type="float" office:value="1529700" table:style-name="ce91">
            <text:p>1,529,700<text:s/></text:p>
          </table:table-cell>
          <table:table-cell office:value-type="float" office:value="1307100" table:style-name="ce91">
            <text:p>1,307,100<text:s/></text:p>
          </table:table-cell>
          <table:table-cell office:value-type="float" office:value="4595900" table:style-name="ce45">
            <text:p>4,595,900<text:s/></text:p>
          </table:table-cell>
          <table:table-cell office:value-type="float" office:value="7492700" table:formula="of:=SUM([.E105:.H105])" table:style-name="ce6">
            <text:p>7,492,700<text:s/></text:p>
          </table:table-cell>
          <table:table-cell office:value-type="percentage" office:value="0.99902666666666662" table:formula="of:=[.I105]/([.C105]+[.D105])" table:style-name="ce81">
            <text:p>99.90%</text:p>
          </table:table-cell>
          <table:table-cell office:value-type="string" table:number-columns-spanned="2" table:number-rows-spanned="1" table:style-name="ce113">
            <text:p><text:span text:style-name="T41">考量實際需求，調整部分經費至「身</text:span><text:span text:style-name="T40">(15)</text:span><text:span text:style-name="T41">」。</text:span></text:p>
          </table:table-cell>
          <table:covered-table-cell/>
          <table:table-cell office:value-type="string" table:style-name="ce24">
            <text:p><text:span text:style-name="T20">社會處</text:span>(<text:span text:style-name="T20">長青科</text:span>)</text:p>
          </table:table-cell>
          <table:table-cell table:style-name="ce104"/>
          <table:table-cell table:style-name="ce105"/>
          <table:table-cell table:number-columns-repeated="16369" table:style-name="ce21"/>
        </table:table-row>
        <table:table-row table:style-name="ro23">
          <table:table-cell office:value-type="string" table:style-name="ce39">
            <text:p>(9)</text:p>
          </table:table-cell>
          <table:table-cell office:value-type="string" table:style-name="ce36">
            <text:p><text:span text:style-name="T7">補助大學辦理老人學習課程等</text:span></text:p>
          </table:table-cell>
          <table:table-cell office:value-type="float" office:value="3000000" table:style-name="ce6">
            <text:p>3,000,000<text:s/></text:p>
          </table:table-cell>
          <table:table-cell office:value-type="float" office:value="-1000000" table:style-name="ce91">
            <text:p>-1,000,000<text:s/></text:p>
          </table:table-cell>
          <table:table-cell office:value-type="float" office:value="0" table:style-name="ce91">
            <text:p>0<text:s/></text:p>
          </table:table-cell>
          <table:table-cell office:value-type="float" office:value="0" table:style-name="ce91">
            <text:p>0<text:s/></text:p>
          </table:table-cell>
          <table:table-cell office:value-type="float" office:value="926128" table:style-name="ce91">
            <text:p>926,128<text:s/></text:p>
          </table:table-cell>
          <table:table-cell office:value-type="float" office:value="926129" table:style-name="ce45">
            <text:p>926,129<text:s/></text:p>
          </table:table-cell>
          <table:table-cell office:value-type="float" office:value="1852257" table:formula="of:=SUM([.E106:.H106])" table:style-name="ce6">
            <text:p>1,852,257<text:s/></text:p>
          </table:table-cell>
          <table:table-cell office:value-type="percentage" office:value="0.92612850000000002" table:formula="of:=[.I106]/([.C106]+[.D106])" table:style-name="ce81">
            <text:p>92.61%</text:p>
          </table:table-cell>
          <table:table-cell office:value-type="string" table:number-columns-spanned="2" table:number-rows-spanned="1" table:style-name="ce113">
            <text:p>1.<text:span text:style-name="T41">考量實際需求，調整部分經費至「老</text:span><text:span text:style-name="T40">(5)</text:span><text:span text:style-name="T41">」。</text:span></text:p>
            <text:p><text:span text:style-name="T40">2.</text:span><text:span text:style-name="T41">本案補助國立彰化師範大學、大葉大學及救國團等</text:span><text:span text:style-name="T40">3</text:span><text:span text:style-name="T41">單位辦理，計開辦</text:span><text:span text:style-name="T40">42</text:span><text:span text:style-name="T41">班，共計</text:span><text:span text:style-name="T40">1,176</text:span><text:span text:style-name="T41">人參與。</text:span></text:p>
          </table:table-cell>
          <table:covered-table-cell/>
          <table:table-cell office:value-type="string" table:style-name="ce24">
            <text:p><text:span text:style-name="T20">社會處</text:span>(<text:span text:style-name="T20">長青科</text:span>)</text:p>
          </table:table-cell>
          <table:table-cell table:style-name="ce55"/>
          <table:table-cell table:style-name="ce22"/>
          <table:table-cell table:number-columns-repeated="16369" table:style-name="ce21"/>
        </table:table-row>
        <table:table-row table:style-name="ro66">
          <table:table-cell office:value-type="string" table:style-name="ce39">
            <text:p>(10)</text:p>
          </table:table-cell>
          <table:table-cell office:value-type="string" table:style-name="ce36">
            <text:p><text:span text:style-name="T7">低收入戶及中低收入老人裝置假牙補助</text:span></text:p>
          </table:table-cell>
          <table:table-cell office:value-type="float" office:value="4500000" table:style-name="ce6">
            <text:p>4,500,000<text:s/></text:p>
          </table:table-cell>
          <table:table-cell office:value-type="float" office:value="-500000" table:style-name="ce91">
            <text:p>-500,000<text:s/></text:p>
          </table:table-cell>
          <table:table-cell office:value-type="float" office:value="0" table:style-name="ce91">
            <text:p>0<text:s/></text:p>
          </table:table-cell>
          <table:table-cell office:value-type="float" office:value="309549" table:style-name="ce91">
            <text:p>309,549<text:s/></text:p>
          </table:table-cell>
          <table:table-cell office:value-type="float" office:value="562091" table:style-name="ce91">
            <text:p>562,091<text:s/></text:p>
          </table:table-cell>
          <table:table-cell office:value-type="float" office:value="3124960" table:style-name="ce45">
            <text:p>3,124,960<text:s/></text:p>
          </table:table-cell>
          <table:table-cell office:value-type="float" office:value="3996600" table:formula="of:=SUM([.E107:.H107])" table:style-name="ce6">
            <text:p>3,996,600<text:s/></text:p>
          </table:table-cell>
          <table:table-cell office:value-type="percentage" office:value="0.99914999999999998" table:formula="of:=[.I107]/([.C107]+[.D107])" table:style-name="ce81">
            <text:p>99.92%</text:p>
          </table:table-cell>
          <table:table-cell office:value-type="string" table:number-columns-spanned="2" table:number-rows-spanned="1" table:style-name="ce113">
            <text:p>1.<text:span text:style-name="T41">考量實際需求，調整部分經費至「老</text:span><text:span text:style-name="T40">(5)</text:span><text:span text:style-name="T41">」。</text:span></text:p>
            <text:p><text:span text:style-name="T40">2.</text:span><text:span text:style-name="T41">本案假牙審查費用與彰化縣牙醫師公會簽約，簽約金額</text:span><text:span text:style-name="T40">230</text:span><text:span text:style-name="T41">萬元整，核銷方式為季核銷。</text:span></text:p>
            <text:p><text:span text:style-name="T40">3.</text:span><text:span text:style-name="T41">本案補助</text:span><text:span text:style-name="T40">323</text:span><text:span text:style-name="T41">人。</text:span></text:p>
          </table:table-cell>
          <table:covered-table-cell/>
          <table:table-cell office:value-type="string" table:style-name="ce24">
            <text:p><text:span text:style-name="T20">社會處</text:span>(<text:span text:style-name="T20">長青科</text:span>)</text:p>
          </table:table-cell>
          <table:table-cell office:value-type="float" office:value="2300000" table:style-name="ce55">
            <text:p>2,300,000<text:s/></text:p>
          </table:table-cell>
          <table:table-cell table:style-name="ce22"/>
          <table:table-cell table:number-columns-repeated="16369" table:style-name="ce21"/>
        </table:table-row>
        <table:table-row table:style-name="ro67">
          <table:table-cell office:value-type="string" table:style-name="ce39">
            <text:p>(11)</text:p>
          </table:table-cell>
          <table:table-cell office:value-type="string" table:style-name="ce36">
            <text:p><text:span text:style-name="T7">彰化縣自辦長青學苑</text:span></text:p>
          </table:table-cell>
          <table:table-cell office:value-type="float" office:value="1268000" table:style-name="ce6">
            <text:p>1,268,000<text:s/></text:p>
          </table:table-cell>
          <table:table-cell office:value-type="float" office:value="-150000" table:style-name="ce91">
            <text:p>-150,000<text:s/></text:p>
          </table:table-cell>
          <table:table-cell office:value-type="float" office:value="0" table:style-name="ce91">
            <text:p>0<text:s/></text:p>
          </table:table-cell>
          <table:table-cell office:value-type="float" office:value="410400" table:style-name="ce91">
            <text:p>410,400<text:s/></text:p>
          </table:table-cell>
          <table:table-cell office:value-type="float" office:value="111600" table:style-name="ce91">
            <text:p>111,600<text:s/></text:p>
          </table:table-cell>
          <table:table-cell office:value-type="float" office:value="502200" table:style-name="ce45">
            <text:p>502,200<text:s/></text:p>
          </table:table-cell>
          <table:table-cell office:value-type="float" office:value="1024200" table:formula="of:=SUM([.E108:.H108])" table:style-name="ce6">
            <text:p>1,024,200<text:s/></text:p>
          </table:table-cell>
          <table:table-cell office:value-type="percentage" office:value="0.91610017889087658" table:formula="of:=[.I108]/([.C108]+[.D108])" table:style-name="ce81">
            <text:p>91.61%</text:p>
          </table:table-cell>
          <table:table-cell office:value-type="string" table:number-columns-spanned="2" table:number-rows-spanned="1" table:style-name="ce113">
            <text:p>1.<text:span text:style-name="T41">考量實際需求，調整部分經費至「婦</text:span><text:span text:style-name="T40">(15)</text:span><text:span text:style-name="T41">」。</text:span></text:p>
            <text:p><text:span text:style-name="T40">2.</text:span><text:span text:style-name="T41">本案開辦</text:span><text:span text:style-name="T40">19</text:span><text:span text:style-name="T41">班，合計</text:span><text:span text:style-name="T40">578</text:span><text:span text:style-name="T41">人參與。</text:span></text:p>
          </table:table-cell>
          <table:covered-table-cell/>
          <table:table-cell office:value-type="string" table:style-name="ce24">
            <text:p><text:span text:style-name="T20">社會處</text:span>(<text:span text:style-name="T20">長青科</text:span>)</text:p>
          </table:table-cell>
          <table:table-cell table:style-name="ce55"/>
          <table:table-cell table:style-name="ce22"/>
          <table:table-cell table:number-columns-repeated="16369" table:style-name="ce21"/>
        </table:table-row>
        <table:table-row table:style-name="ro68">
          <table:table-cell office:value-type="string" table:style-name="ce39">
            <text:p>(12)</text:p>
          </table:table-cell>
          <table:table-cell office:value-type="string" table:style-name="ce36">
            <text:p><text:span text:style-name="T7">低收入戶老人安養護業務</text:span></text:p>
          </table:table-cell>
          <table:table-cell office:value-type="float" office:value="19560000" table:style-name="ce6">
            <text:p>19,560,000<text:s/></text:p>
          </table:table-cell>
          <table:table-cell table:style-name="ce91"/>
          <table:table-cell office:value-type="float" office:value="21498" table:style-name="ce91">
            <text:p>21,498<text:s/></text:p>
          </table:table-cell>
          <table:table-cell office:value-type="float" office:value="19469681" table:style-name="ce91">
            <text:p>19,469,681<text:s/></text:p>
          </table:table-cell>
          <table:table-cell office:value-type="float" office:value="0" table:style-name="ce91">
            <text:p>0<text:s/></text:p>
          </table:table-cell>
          <table:table-cell office:value-type="float" office:value="0" table:style-name="ce45">
            <text:p>0<text:s/></text:p>
          </table:table-cell>
          <table:table-cell office:value-type="float" office:value="19491179" table:formula="of:=SUM([.E109:.H109])" table:style-name="ce6">
            <text:p>19,491,179<text:s/></text:p>
          </table:table-cell>
          <table:table-cell office:value-type="percentage" office:value="0.99648154396728017" table:formula="of:=[.I109]/([.C109]+[.D109])" table:style-name="ce81">
            <text:p>99.65%</text:p>
          </table:table-cell>
          <table:table-cell office:value-type="string" table:number-columns-spanned="2" table:number-rows-spanned="1" table:style-name="ce113">
            <text:p>1.<text:span text:style-name="T41">該項計畫經費無流用及勻支情形。</text:span></text:p>
            <text:p><text:span text:style-name="T40">2.</text:span><text:span text:style-name="T41">本案共轉介至</text:span><text:span text:style-name="T40">50</text:span><text:span text:style-name="T41">家簽約機構，補助</text:span><text:span text:style-name="T40">1,305</text:span><text:span text:style-name="T41">人次。</text:span></text:p>
          </table:table-cell>
          <table:covered-table-cell/>
          <table:table-cell office:value-type="string" table:style-name="ce24">
            <text:p><text:span text:style-name="T20">社會處</text:span>(<text:span text:style-name="T20">長青科</text:span>)</text:p>
          </table:table-cell>
          <table:table-cell table:style-name="ce55"/>
          <table:table-cell table:style-name="ce22"/>
          <table:table-cell table:number-columns-repeated="16369" table:style-name="ce21"/>
        </table:table-row>
        <table:table-row table:style-name="ro21">
          <table:table-cell office:value-type="string" table:style-name="ce39">
            <text:p>(13)</text:p>
          </table:table-cell>
          <table:table-cell office:value-type="string" table:style-name="ce36">
            <text:p><text:span text:style-name="T7">低收入戶及中低收入老人敬老眼鏡補助</text:span></text:p>
          </table:table-cell>
          <table:table-cell office:value-type="float" office:value="350000" table:style-name="ce6">
            <text:p>350,000<text:s/></text:p>
          </table:table-cell>
          <table:table-cell office:value-type="float" office:value="-225000" table:style-name="ce91">
            <text:p>-225,000<text:s/></text:p>
          </table:table-cell>
          <table:table-cell office:value-type="float" office:value="0" table:style-name="ce91">
            <text:p>0<text:s/></text:p>
          </table:table-cell>
          <table:table-cell office:value-type="float" office:value="34500" table:style-name="ce91">
            <text:p>34,500<text:s/></text:p>
          </table:table-cell>
          <table:table-cell office:value-type="float" office:value="13500" table:style-name="ce91">
            <text:p>13,500<text:s/></text:p>
          </table:table-cell>
          <table:table-cell office:value-type="float" office:value="77000" table:style-name="ce45">
            <text:p>77,000<text:s/></text:p>
          </table:table-cell>
          <table:table-cell office:value-type="float" office:value="125000" table:formula="of:=SUM([.E110:.H110])" table:style-name="ce6">
            <text:p>125,000<text:s/></text:p>
          </table:table-cell>
          <table:table-cell office:value-type="percentage" office:value="1" table:formula="of:=[.I110]/([.C110]+[.D110])" table:style-name="ce81">
            <text:p>100.00%</text:p>
          </table:table-cell>
          <table:table-cell office:value-type="string" table:number-columns-spanned="2" table:number-rows-spanned="1" table:style-name="ce113">
            <text:p>1.<text:span text:style-name="T41">考量實際需求，調整部分經費至「老</text:span><text:span text:style-name="T40">(5)</text:span><text:span text:style-name="T41">」。</text:span></text:p>
            <text:p><text:span text:style-name="T40">2.</text:span><text:span text:style-name="T41">本案補助</text:span><text:span text:style-name="T40">199</text:span><text:span text:style-name="T41">人次。</text:span></text:p>
          </table:table-cell>
          <table:covered-table-cell/>
          <table:table-cell office:value-type="string" table:style-name="ce24">
            <text:p><text:span text:style-name="T20">社會處</text:span>(<text:span text:style-name="T20">長青科</text:span>)</text:p>
          </table:table-cell>
          <table:table-cell table:style-name="ce55"/>
          <table:table-cell table:style-name="ce22"/>
          <table:table-cell table:number-columns-repeated="16369" table:style-name="ce21"/>
        </table:table-row>
        <table:table-row table:style-name="ro69">
          <table:table-cell office:value-type="string" table:style-name="ce39">
            <text:p>(14)</text:p>
          </table:table-cell>
          <table:table-cell office:value-type="string" table:style-name="ce36">
            <text:p><text:span text:style-name="T7">老人保護個案庇護安置業務</text:span></text:p>
          </table:table-cell>
          <table:table-cell office:value-type="float" office:value="2823000" table:style-name="ce6">
            <text:p>2,823,000<text:s/></text:p>
          </table:table-cell>
          <table:table-cell table:style-name="ce91"/>
          <table:table-cell office:value-type="float" office:value="0" table:style-name="ce91">
            <text:p>0<text:s/></text:p>
          </table:table-cell>
          <table:table-cell office:value-type="float" office:value="2353890" table:style-name="ce91">
            <text:p>2,353,890<text:s/></text:p>
          </table:table-cell>
          <table:table-cell office:value-type="float" office:value="468675" table:style-name="ce91">
            <text:p>468,675<text:s/></text:p>
          </table:table-cell>
          <table:table-cell office:value-type="float" office:value="0" table:style-name="ce45">
            <text:p>0<text:s/></text:p>
          </table:table-cell>
          <table:table-cell office:value-type="float" office:value="2822565" table:formula="of:=SUM([.E111:.H111])" table:style-name="ce6">
            <text:p>2,822,565<text:s/></text:p>
          </table:table-cell>
          <table:table-cell office:value-type="percentage" office:value="0.99984590860786393" table:formula="of:=[.I111]/([.C111]+[.D111])" table:style-name="ce81">
            <text:p>99.98%</text:p>
          </table:table-cell>
          <table:table-cell office:value-type="string" table:number-columns-spanned="2" table:number-rows-spanned="1" table:style-name="ce113">
            <text:p>1.<text:span text:style-name="T41">該項計畫經費無流用及勻支情形。</text:span></text:p>
            <text:p><text:span text:style-name="T40">2.</text:span><text:span text:style-name="T41">本案共轉介至</text:span><text:span text:style-name="T40">40</text:span><text:span text:style-name="T41">家簽約機構，補助</text:span><text:span text:style-name="T40">480</text:span><text:span text:style-name="T41">人次。</text:span></text:p>
          </table:table-cell>
          <table:covered-table-cell/>
          <table:table-cell office:value-type="string" table:style-name="ce24">
            <text:p><text:span text:style-name="T20">社會處</text:span>(<text:span text:style-name="T20">長青科</text:span>)</text:p>
          </table:table-cell>
          <table:table-cell table:style-name="ce55"/>
          <table:table-cell table:style-name="ce22"/>
          <table:table-cell table:number-columns-repeated="16369" table:style-name="ce21"/>
        </table:table-row>
        <table:table-row table:style-name="ro70">
          <table:table-cell office:value-type="string" table:style-name="ce39">
            <text:p>(15)</text:p>
          </table:table-cell>
          <table:table-cell office:value-type="string" table:style-name="ce36">
            <text:p><text:span text:style-name="T7">老人生活狀況與福利需求調查</text:span></text:p>
          </table:table-cell>
          <table:table-cell office:value-type="float" office:value="800000" table:style-name="ce6">
            <text:p>800,000<text:s/></text:p>
          </table:table-cell>
          <table:table-cell table:style-name="ce91"/>
          <table:table-cell office:value-type="float" office:value="0" table:style-name="ce91">
            <text:p>0<text:s/></text:p>
          </table:table-cell>
          <table:table-cell office:value-type="float" office:value="0" table:style-name="ce91">
            <text:p>0<text:s/></text:p>
          </table:table-cell>
          <table:table-cell office:value-type="float" office:value="0" table:style-name="ce91">
            <text:p>0<text:s/></text:p>
          </table:table-cell>
          <table:table-cell office:value-type="float" office:value="800000" table:style-name="ce45">
            <text:p>800,000<text:s/></text:p>
          </table:table-cell>
          <table:table-cell office:value-type="float" office:value="800000" table:formula="of:=SUM([.E112:.H112])" table:style-name="ce6">
            <text:p>800,000<text:s/></text:p>
          </table:table-cell>
          <table:table-cell office:value-type="percentage" office:value="1" table:formula="of:=[.I112]/([.C112]+[.D112])" table:style-name="ce81">
            <text:p>100.00%</text:p>
          </table:table-cell>
          <table:table-cell office:value-type="string" table:number-columns-spanned="2" table:number-rows-spanned="1" table:style-name="ce113">
            <text:p>1.<text:span text:style-name="T41">該項計畫經費無流用及勻支情形。</text:span><text:span text:style-name="T40"><text:s/></text:span></text:p>
            <text:p><text:span text:style-name="T40">2.</text:span><text:span text:style-name="T41">本案計畫與趨勢民意調查股份有限公司簽約，金額</text:span><text:span text:style-name="T40">80</text:span><text:span text:style-name="T41">萬元，分二期付款，第一期款</text:span><text:span text:style-name="T40">32</text:span><text:span text:style-name="T41">萬元，預計</text:span><text:span text:style-name="T40">10</text:span><text:span text:style-name="T41">月付款，第二期款</text:span><text:span text:style-name="T40">48</text:span><text:span text:style-name="T41">萬元，依計畫執行期程由廠商向本府請款。</text:span></text:p>
          </table:table-cell>
          <table:covered-table-cell/>
          <table:table-cell office:value-type="string" table:style-name="ce24">
            <text:p><text:span text:style-name="T20">社會處</text:span>(<text:span text:style-name="T20">長青科</text:span>)</text:p>
          </table:table-cell>
          <table:table-cell office:value-type="float" office:value="800000" table:style-name="ce55">
            <text:p>800,000<text:s/></text:p>
          </table:table-cell>
          <table:table-cell table:style-name="ce22"/>
          <table:table-cell table:number-columns-repeated="16369" table:style-name="ce21"/>
        </table:table-row>
        <table:table-row table:style-name="ro11">
          <table:table-cell office:value-type="string" table:number-columns-spanned="2" table:number-rows-spanned="1" table:style-name="ce149">
            <text:p><text:span text:style-name="T8">小計</text:span></text:p>
          </table:table-cell>
          <table:covered-table-cell/>
          <table:table-cell office:value-type="float" office:value="90789000" table:formula="of:=SUM([.C98:.C112])" table:style-name="ce72">
            <text:p>90,789,000<text:s/></text:p>
          </table:table-cell>
          <table:table-cell office:value-type="float" office:value="-6690000" table:formula="of:=SUM([.D98:.D112])" table:style-name="ce94">
            <text:p>-6,690,000<text:s/></text:p>
          </table:table-cell>
          <table:table-cell office:value-type="float" office:value="1063118" table:formula="of:=SUM([.E98:.E112])" table:style-name="ce94">
            <text:p>1,063,118<text:s/></text:p>
          </table:table-cell>
          <table:table-cell office:value-type="float" office:value="31516054" table:formula="of:=SUM([.F98:.F112])" table:style-name="ce94">
            <text:p>31,516,054<text:s/></text:p>
          </table:table-cell>
          <table:table-cell office:value-type="float" office:value="11430873" table:formula="of:=SUM([.G98:.G112])" table:style-name="ce94">
            <text:p>11,430,873<text:s/></text:p>
          </table:table-cell>
          <table:table-cell office:value-type="float" office:value="37568583" table:formula="of:=SUM([.H98:.H112])" table:style-name="ce73">
            <text:p>37,568,583<text:s/></text:p>
          </table:table-cell>
          <table:table-cell office:value-type="float" office:value="81578628" table:formula="of:=SUM([.E113:.H113])" table:style-name="ce72">
            <text:p>81,578,628<text:s/></text:p>
          </table:table-cell>
          <table:table-cell office:value-type="percentage" office:value="0.97003089216280813" table:formula="of:=[.I113]/([.C113]+[.D113])" table:style-name="ce82">
            <text:p>97.00%</text:p>
          </table:table-cell>
          <table:table-cell table:number-columns-spanned="2" table:number-rows-spanned="1" table:style-name="ce121"/>
          <table:covered-table-cell/>
          <table:table-cell table:style-name="ce24"/>
          <table:table-cell table:style-name="ce53"/>
          <table:table-cell table:style-name="ce22"/>
          <table:table-cell table:number-columns-repeated="16369"/>
        </table:table-row>
        <table:table-row table:style-name="ro11">
          <table:table-cell office:value-type="string" table:number-columns-spanned="2" table:number-rows-spanned="1" table:style-name="ce150">
            <text:p>4.<text:span text:style-name="T8">身心障礙者福利</text:span></text:p>
          </table:table-cell>
          <table:covered-table-cell/>
          <table:table-cell table:style-name="ce71"/>
          <table:table-cell table:number-columns-repeated="4" table:style-name="ce93"/>
          <table:table-cell table:style-name="ce46"/>
          <table:table-cell office:value-type="float" office:value="0" table:formula="of:=SUM([.E114:.H114])" table:style-name="ce67">
            <text:p>0<text:s/></text:p>
          </table:table-cell>
          <table:table-cell table:style-name="ce83"/>
          <table:table-cell table:number-columns-spanned="2" table:number-rows-spanned="1" table:style-name="ce133"/>
          <table:covered-table-cell/>
          <table:table-cell table:style-name="ce20"/>
          <table:table-cell table:style-name="ce54"/>
          <table:table-cell table:style-name="ce23"/>
          <table:table-cell table:number-columns-repeated="16369" table:style-name="ce19"/>
        </table:table-row>
        <table:table-row table:style-name="ro71">
          <table:table-cell office:value-type="string" table:style-name="ce39">
            <text:p>(1)</text:p>
          </table:table-cell>
          <table:table-cell office:value-type="string" table:style-name="ce36">
            <text:p><text:span text:style-name="T7">補助身心障礙福利服務相關建築物及內部設施設備充實及修繕費用</text:span></text:p>
          </table:table-cell>
          <table:table-cell office:value-type="float" office:value="1000000" table:style-name="ce6">
            <text:p>1,000,000<text:s/></text:p>
          </table:table-cell>
          <table:table-cell office:value-type="float" office:value="1000000" table:style-name="ce91">
            <text:p>1,000,000<text:s/></text:p>
          </table:table-cell>
          <table:table-cell office:value-type="float" office:value="47600" table:style-name="ce91">
            <text:p>47,600<text:s/></text:p>
          </table:table-cell>
          <table:table-cell office:value-type="float" office:value="170000" table:style-name="ce91">
            <text:p>170,000<text:s/></text:p>
          </table:table-cell>
          <table:table-cell office:value-type="float" office:value="125000" table:style-name="ce91">
            <text:p>125,000<text:s/></text:p>
          </table:table-cell>
          <table:table-cell office:value-type="float" office:value="1542000" table:style-name="ce45">
            <text:p>1,542,000<text:s/></text:p>
          </table:table-cell>
          <table:table-cell office:value-type="float" office:value="1884600" table:formula="of:=SUM([.E115:.H115])" table:style-name="ce6">
            <text:p>1,884,600<text:s/></text:p>
          </table:table-cell>
          <table:table-cell office:value-type="percentage" office:value="0.94230000000000003" table:formula="of:=[.I115]/([.C115]+[.D115])" table:style-name="ce81">
            <text:p>94.23%</text:p>
          </table:table-cell>
          <table:table-cell office:value-type="string" table:number-columns-spanned="2" table:number-rows-spanned="1" table:style-name="ce112">
            <text:p>1.<text:span text:style-name="T36">考量實際需求，部分經費由「身</text:span><text:span text:style-name="T30">(2)</text:span><text:span text:style-name="T36">」調整支應。</text:span></text:p>
            <text:p><text:span text:style-name="T30">2.</text:span><text:span text:style-name="T36">本計畫共補助</text:span><text:span text:style-name="T30">17</text:span><text:span text:style-name="T36">案。</text:span></text:p>
          </table:table-cell>
          <table:covered-table-cell/>
          <table:table-cell office:value-type="string" table:style-name="ce24">
            <text:p><text:span text:style-name="T20">社會處</text:span>(<text:span text:style-name="T20">身福科</text:span>)</text:p>
          </table:table-cell>
          <table:table-cell table:style-name="ce55"/>
          <table:table-cell table:style-name="ce22"/>
          <table:table-cell table:number-columns-repeated="16369" table:style-name="ce21"/>
        </table:table-row>
        <table:table-row table:style-name="ro72">
          <table:table-cell office:value-type="string" table:style-name="ce39">
            <text:p>(2)</text:p>
          </table:table-cell>
          <table:table-cell office:value-type="string" table:style-name="ce36">
            <text:p><text:span text:style-name="T7">補助及委託辦理身心障礙福利服務專業人員訓練及各項社會參與活動</text:span></text:p>
          </table:table-cell>
          <table:table-cell office:value-type="float" office:value="8000000" table:style-name="ce6">
            <text:p>8,000,000<text:s/></text:p>
          </table:table-cell>
          <table:table-cell office:value-type="float" office:value="-1000000" table:style-name="ce91">
            <text:p>-1,000,000<text:s/></text:p>
          </table:table-cell>
          <table:table-cell office:value-type="float" office:value="215000" table:style-name="ce91">
            <text:p>215,000<text:s/></text:p>
          </table:table-cell>
          <table:table-cell office:value-type="float" office:value="432500" table:style-name="ce91">
            <text:p>432,500<text:s/></text:p>
          </table:table-cell>
          <table:table-cell office:value-type="float" office:value="916431" table:style-name="ce91">
            <text:p>916,431<text:s/></text:p>
          </table:table-cell>
          <table:table-cell office:value-type="float" office:value="5197477" table:style-name="ce45">
            <text:p>5,197,477<text:s/></text:p>
          </table:table-cell>
          <table:table-cell office:value-type="float" office:value="6761408" table:formula="of:=SUM([.E116:.H116])" table:style-name="ce6">
            <text:p>6,761,408<text:s/></text:p>
          </table:table-cell>
          <table:table-cell office:value-type="percentage" office:value="0.96591542857142854" table:formula="of:=[.I116]/([.C116]+[.D116])" table:style-name="ce81">
            <text:p>96.59%</text:p>
          </table:table-cell>
          <table:table-cell office:value-type="string" table:number-columns-spanned="2" table:number-rows-spanned="1" table:style-name="ce112">
            <text:p>1.<text:span text:style-name="T36">考量實際需求，調整部分經費至「身</text:span><text:span text:style-name="T30">(1)</text:span><text:span text:style-name="T36">」。</text:span></text:p>
            <text:p><text:span text:style-name="T30">2.</text:span><text:span text:style-name="T36">本計畫共補助</text:span><text:span text:style-name="T30">121</text:span><text:span text:style-name="T36">案。</text:span></text:p>
          </table:table-cell>
          <table:covered-table-cell/>
          <table:table-cell office:value-type="string" table:style-name="ce24">
            <text:p><text:span text:style-name="T20">社會處</text:span>(<text:span text:style-name="T20">身福科</text:span>)</text:p>
          </table:table-cell>
          <table:table-cell table:style-name="ce55"/>
          <table:table-cell table:style-name="ce22"/>
          <table:table-cell table:number-columns-repeated="16369" table:style-name="ce21"/>
        </table:table-row>
        <table:table-row table:style-name="ro57">
          <table:table-cell office:value-type="string" table:style-name="ce39">
            <text:p>(3)</text:p>
          </table:table-cell>
          <table:table-cell office:value-type="string" table:style-name="ce36">
            <text:p><text:span text:style-name="T7">聘用專業人力辦理公益彩券盈餘業務</text:span></text:p>
          </table:table-cell>
          <table:table-cell office:value-type="float" office:value="1932000" table:style-name="ce6">
            <text:p>1,932,000<text:s/></text:p>
          </table:table-cell>
          <table:table-cell table:style-name="ce91"/>
          <table:table-cell office:value-type="float" office:value="344526" table:style-name="ce91">
            <text:p>344,526<text:s/></text:p>
          </table:table-cell>
          <table:table-cell office:value-type="float" office:value="406117" table:style-name="ce91">
            <text:p>406,117<text:s/></text:p>
          </table:table-cell>
          <table:table-cell office:value-type="float" office:value="318573" table:style-name="ce91">
            <text:p>318,573<text:s/></text:p>
          </table:table-cell>
          <table:table-cell office:value-type="float" office:value="833274" table:style-name="ce45">
            <text:p>833,274<text:s/></text:p>
          </table:table-cell>
          <table:table-cell office:value-type="float" office:value="1902490" table:formula="of:=SUM([.E117:.H117])" table:style-name="ce6">
            <text:p>1,902,490<text:s/></text:p>
          </table:table-cell>
          <table:table-cell office:value-type="percentage" office:value="0.98472567287784674" table:formula="of:=[.I117]/([.C117]+[.D117])" table:style-name="ce81">
            <text:p>98.47%</text:p>
          </table:table-cell>
          <table:table-cell office:value-type="string" table:number-columns-spanned="2" table:number-rows-spanned="1" table:style-name="ce112">
            <text:p>1.<text:span text:style-name="T36">該項計畫經費無流用及勻支情形。</text:span></text:p>
            <text:p><text:span text:style-name="T30">2.</text:span><text:span text:style-name="T36">本案與社團法人彰化縣生命線協會簽約，簽約金額</text:span><text:span text:style-name="T30">133</text:span><text:span text:style-name="T36">萬元整，核銷方式為月核銷。</text:span></text:p>
          </table:table-cell>
          <table:covered-table-cell/>
          <table:table-cell office:value-type="string" table:style-name="ce24">
            <text:p><text:span text:style-name="T20">社會處</text:span>(<text:span text:style-name="T20">身福科</text:span>)</text:p>
          </table:table-cell>
          <table:table-cell office:value-type="float" office:value="1330000" table:style-name="ce55">
            <text:p>1,330,000<text:s/></text:p>
          </table:table-cell>
          <table:table-cell table:style-name="ce22"/>
          <table:table-cell table:number-columns-repeated="16369" table:style-name="ce21"/>
        </table:table-row>
        <table:table-row table:style-name="ro16">
          <table:table-cell office:value-type="string" table:style-name="ce39">
            <text:p>(4)</text:p>
          </table:table-cell>
          <table:table-cell office:value-type="string" table:style-name="ce36">
            <text:p><text:span text:style-name="T7">社會福利業務人員超時加班費</text:span></text:p>
          </table:table-cell>
          <table:table-cell office:value-type="float" office:value="1000000" table:style-name="ce6">
            <text:p>1,000,000<text:s/></text:p>
          </table:table-cell>
          <table:table-cell table:style-name="ce91"/>
          <table:table-cell office:value-type="float" office:value="84003" table:style-name="ce91">
            <text:p>84,003<text:s/></text:p>
          </table:table-cell>
          <table:table-cell office:value-type="float" office:value="140578" table:style-name="ce91">
            <text:p>140,578<text:s/></text:p>
          </table:table-cell>
          <table:table-cell office:value-type="float" office:value="181358" table:style-name="ce91">
            <text:p>181,358<text:s/></text:p>
          </table:table-cell>
          <table:table-cell office:value-type="float" office:value="593828" table:style-name="ce45">
            <text:p>593,828<text:s/></text:p>
          </table:table-cell>
          <table:table-cell office:value-type="float" office:value="999767" table:formula="of:=SUM([.E118:.H118])" table:style-name="ce6">
            <text:p>999,767<text:s/></text:p>
          </table:table-cell>
          <table:table-cell office:value-type="percentage" office:value="0.99976699999999996" table:formula="of:=[.I118]/([.C118]+[.D118])" table:style-name="ce81">
            <text:p>99.98%</text:p>
          </table:table-cell>
          <table:table-cell office:value-type="string" table:number-columns-spanned="2" table:number-rows-spanned="1" table:style-name="ce112">
            <text:p>1.<text:span text:style-name="T36">該項計畫經費無流用及勻支情形。</text:span></text:p>
            <text:p><text:span text:style-name="T30">2.</text:span><text:span text:style-name="T36">本案受益人數約</text:span><text:span text:style-name="T30">326</text:span><text:span text:style-name="T36">人。</text:span></text:p>
          </table:table-cell>
          <table:covered-table-cell/>
          <table:table-cell office:value-type="string" table:style-name="ce24">
            <text:p><text:span text:style-name="T20">社會處</text:span>(<text:span text:style-name="T20">身福科</text:span>)</text:p>
          </table:table-cell>
          <table:table-cell table:style-name="ce55"/>
          <table:table-cell table:style-name="ce22"/>
          <table:table-cell table:number-columns-repeated="16369" table:style-name="ce21"/>
        </table:table-row>
        <table:table-row table:style-name="ro48">
          <table:table-cell office:value-type="string" table:style-name="ce39">
            <text:p>(5)</text:p>
          </table:table-cell>
          <table:table-cell office:value-type="string" table:style-name="ce36">
            <text:p><text:span text:style-name="T7">身心障礙福利服務中心相關業務及設備費用</text:span></text:p>
          </table:table-cell>
          <table:table-cell office:value-type="float" office:value="3000000" table:style-name="ce6">
            <text:p>3,000,000<text:s/></text:p>
          </table:table-cell>
          <table:table-cell table:style-name="ce91"/>
          <table:table-cell office:value-type="float" office:value="233719" table:style-name="ce91">
            <text:p>233,719<text:s/></text:p>
          </table:table-cell>
          <table:table-cell office:value-type="float" office:value="994928" table:style-name="ce91">
            <text:p>994,928<text:s/></text:p>
          </table:table-cell>
          <table:table-cell office:value-type="float" office:value="673126" table:style-name="ce91">
            <text:p>673,126<text:s/></text:p>
          </table:table-cell>
          <table:table-cell office:value-type="float" office:value="1051846" table:style-name="ce45">
            <text:p>1,051,846<text:s/></text:p>
          </table:table-cell>
          <table:table-cell office:value-type="float" office:value="2953619" table:formula="of:=SUM([.E119:.H119])" table:style-name="ce6">
            <text:p>2,953,619<text:s/></text:p>
          </table:table-cell>
          <table:table-cell office:value-type="percentage" office:value="0.9845396666666667" table:formula="of:=[.I119]/([.C119]+[.D119])" table:style-name="ce81">
            <text:p>98.45%</text:p>
          </table:table-cell>
          <table:table-cell office:value-type="string" table:number-columns-spanned="2" table:number-rows-spanned="1" table:style-name="ce112">
            <text:p>1.<text:span text:style-name="T36">該項計畫經費無流用及勻支情形。</text:span></text:p>
            <text:p><text:span text:style-name="T30">2.</text:span><text:span text:style-name="T36">本案實際受益共</text:span><text:span text:style-name="T30">16,303</text:span><text:span text:style-name="T36">人次，身障中心活動講座</text:span><text:span text:style-name="T30">830</text:span><text:span text:style-name="T36">人次，停車證辦理</text:span><text:span text:style-name="T30">2,220</text:span><text:span text:style-name="T36">人次，牌照稅減免代收件案</text:span><text:span text:style-name="T30">134</text:span><text:span text:style-name="T36">次，其他諮詢項目</text:span><text:span text:style-name="T30">2,958</text:span><text:span text:style-name="T36">人次，無障礙輪椅體驗場</text:span><text:span text:style-name="T30">95</text:span><text:span text:style-name="T36">人次，空間借用</text:span><text:span text:style-name="T30">10,066</text:span><text:span text:style-name="T36">人次。</text:span></text:p>
          </table:table-cell>
          <table:covered-table-cell/>
          <table:table-cell office:value-type="string" table:style-name="ce24">
            <text:p><text:span text:style-name="T20">社會處</text:span>(<text:span text:style-name="T20">身福科</text:span>)</text:p>
          </table:table-cell>
          <table:table-cell table:style-name="ce55"/>
          <table:table-cell table:style-name="ce22"/>
          <table:table-cell table:number-columns-repeated="16369" table:style-name="ce21"/>
        </table:table-row>
        <table:table-row table:style-name="ro73">
          <table:table-cell office:value-type="string" table:style-name="ce39">
            <text:p>(6)</text:p>
          </table:table-cell>
          <table:table-cell office:value-type="string" table:style-name="ce36">
            <text:p><text:span text:style-name="T7">田尾身心障礙者教養家園</text:span></text:p>
          </table:table-cell>
          <table:table-cell office:value-type="float" office:value="7800000" table:style-name="ce6">
            <text:p>7,800,000<text:s/></text:p>
          </table:table-cell>
          <table:table-cell table:style-name="ce91"/>
          <table:table-cell office:value-type="float" office:value="1050000" table:style-name="ce91">
            <text:p>1,050,000<text:s/></text:p>
          </table:table-cell>
          <table:table-cell office:value-type="float" office:value="1180000" table:style-name="ce91">
            <text:p>1,180,000<text:s/></text:p>
          </table:table-cell>
          <table:table-cell office:value-type="float" office:value="1930000" table:style-name="ce91">
            <text:p>1,930,000<text:s/></text:p>
          </table:table-cell>
          <table:table-cell office:value-type="float" office:value="3640000" table:style-name="ce45">
            <text:p>3,640,000<text:s/></text:p>
          </table:table-cell>
          <table:table-cell office:value-type="float" office:value="7800000" table:formula="of:=SUM([.E120:.H120])" table:style-name="ce6">
            <text:p>7,800,000<text:s/></text:p>
          </table:table-cell>
          <table:table-cell office:value-type="percentage" office:value="1" table:formula="of:=[.I120]/([.C120]+[.D120])" table:style-name="ce81">
            <text:p>100.00%</text:p>
          </table:table-cell>
          <table:table-cell office:value-type="string" table:number-columns-spanned="2" table:number-rows-spanned="1" table:style-name="ce112">
            <text:p>1.<text:span text:style-name="T36">該項計畫經費無流用及勻支情形。</text:span></text:p>
            <text:p><text:span text:style-name="T30">2.</text:span><text:span text:style-name="T36">本案與財團法人彰化縣私立慈恩社會福利慈善事業基金會簽約，簽約金額</text:span><text:span text:style-name="T30">780</text:span><text:span text:style-name="T36">萬元整，核銷方式為月核銷。</text:span></text:p>
            <text:p><text:span text:style-name="T30">3.112</text:span><text:span text:style-name="T36">年底教養家園實際服務人數為</text:span><text:span text:style-name="T30">96</text:span><text:span text:style-name="T36">人</text:span><text:span text:style-name="T30">(</text:span><text:span text:style-name="T36">含</text:span><text:span text:style-name="T30">1</text:span><text:span text:style-name="T36">緊安個案</text:span><text:span text:style-name="T30">)</text:span><text:span text:style-name="T36">。</text:span></text:p>
          </table:table-cell>
          <table:covered-table-cell/>
          <table:table-cell office:value-type="string" table:style-name="ce24">
            <text:p><text:span text:style-name="T20">社會處</text:span>(<text:span text:style-name="T20">身福科</text:span>)</text:p>
          </table:table-cell>
          <table:table-cell office:value-type="float" office:value="7800000" table:style-name="ce55">
            <text:p>7,800,000<text:s/></text:p>
          </table:table-cell>
          <table:table-cell table:style-name="ce22"/>
          <table:table-cell table:number-columns-repeated="16369" table:style-name="ce21"/>
        </table:table-row>
        <table:table-row table:style-name="ro26">
          <table:table-cell office:value-type="string" table:style-name="ce39">
            <text:p>(7)</text:p>
          </table:table-cell>
          <table:table-cell office:value-type="string" table:style-name="ce36">
            <text:p><text:span text:style-name="T7">身心障礙者臨時及短期照顧服務</text:span></text:p>
          </table:table-cell>
          <table:table-cell office:value-type="float" office:value="1350000" table:style-name="ce6">
            <text:p>1,350,000<text:s/></text:p>
          </table:table-cell>
          <table:table-cell table:style-name="ce91"/>
          <table:table-cell office:value-type="float" office:value="0" table:style-name="ce91">
            <text:p>0<text:s/></text:p>
          </table:table-cell>
          <table:table-cell office:value-type="float" office:value="246815" table:style-name="ce91">
            <text:p>246,815<text:s/></text:p>
          </table:table-cell>
          <table:table-cell office:value-type="float" office:value="235724" table:style-name="ce91">
            <text:p>235,724<text:s/></text:p>
          </table:table-cell>
          <table:table-cell office:value-type="float" office:value="867461" table:style-name="ce45">
            <text:p>867,461<text:s/></text:p>
          </table:table-cell>
          <table:table-cell office:value-type="float" office:value="1350000" table:formula="of:=SUM([.E121:.H121])" table:style-name="ce6">
            <text:p>1,350,000<text:s/></text:p>
          </table:table-cell>
          <table:table-cell office:value-type="percentage" office:value="1" table:formula="of:=[.I121]/([.C121]+[.D121])" table:style-name="ce81">
            <text:p>100.00%</text:p>
          </table:table-cell>
          <table:table-cell office:value-type="string" table:number-columns-spanned="2" table:number-rows-spanned="1" table:style-name="ce112">
            <text:p>1.<text:span text:style-name="T36">該項計畫經費無流用及勻支情形。</text:span></text:p>
            <text:p><text:span text:style-name="T30">2.</text:span><text:span text:style-name="T36">本案與財團法人彰化縣私立慈恩社會福利慈善事業基金會簽約，簽約金額</text:span><text:span text:style-name="T30">135</text:span><text:span text:style-name="T36">萬元整，核銷方式為季核銷。</text:span></text:p>
            <text:p><text:span text:style-name="T30">3.112</text:span><text:span text:style-name="T36">年度總服務人數</text:span><text:span text:style-name="T30">33</text:span><text:span text:style-name="T36">人，總服務人次</text:span><text:span text:style-name="T30">616</text:span><text:span text:style-name="T36">人次。</text:span></text:p>
          </table:table-cell>
          <table:covered-table-cell/>
          <table:table-cell office:value-type="string" table:style-name="ce24">
            <text:p><text:span text:style-name="T20">社會處</text:span>(<text:span text:style-name="T20">身福科</text:span>)</text:p>
          </table:table-cell>
          <table:table-cell office:value-type="float" office:value="1350000" table:style-name="ce55">
            <text:p>1,350,000<text:s/></text:p>
          </table:table-cell>
          <table:table-cell table:style-name="ce22"/>
          <table:table-cell table:number-columns-repeated="16369" table:style-name="ce21"/>
        </table:table-row>
        <table:table-row table:style-name="ro74">
          <table:table-cell office:value-type="string" table:style-name="ce39">
            <text:p>(8)</text:p>
          </table:table-cell>
          <table:table-cell office:value-type="string" table:style-name="ce36">
            <text:p><text:span text:style-name="T7">身心障礙者手語翻譯服務</text:span></text:p>
          </table:table-cell>
          <table:table-cell office:value-type="float" office:value="1885000" table:style-name="ce6">
            <text:p>1,885,000<text:s/></text:p>
          </table:table-cell>
          <table:table-cell table:style-name="ce91"/>
          <table:table-cell office:value-type="float" office:value="278194" table:style-name="ce91">
            <text:p>278,194<text:s/></text:p>
          </table:table-cell>
          <table:table-cell office:value-type="float" office:value="437840" table:style-name="ce91">
            <text:p>437,840<text:s/></text:p>
          </table:table-cell>
          <table:table-cell office:value-type="float" office:value="235934" table:style-name="ce91">
            <text:p>235,934<text:s/></text:p>
          </table:table-cell>
          <table:table-cell office:value-type="float" office:value="933032" table:style-name="ce45">
            <text:p>933,032<text:s/></text:p>
          </table:table-cell>
          <table:table-cell office:value-type="float" office:value="1885000" table:formula="of:=SUM([.E122:.H122])" table:style-name="ce6">
            <text:p>1,885,000<text:s/></text:p>
          </table:table-cell>
          <table:table-cell office:value-type="percentage" office:value="1" table:formula="of:=[.I122]/([.C122]+[.D122])" table:style-name="ce81">
            <text:p>100.00%</text:p>
          </table:table-cell>
          <table:table-cell office:value-type="string" table:number-columns-spanned="2" table:number-rows-spanned="1" table:style-name="ce112">
            <text:p>1.<text:span text:style-name="T36">該項計畫經費無流用及勻支情形。</text:span></text:p>
            <text:p><text:span text:style-name="T30">2.</text:span><text:span text:style-name="T36">本案與社團法人彰化縣聾人協會簽約，簽約金額</text:span><text:span text:style-name="T30">188</text:span><text:span text:style-name="T36">萬</text:span><text:span text:style-name="T30">5,000</text:span><text:span text:style-name="T36">元整，核銷方式為月核銷。</text:span></text:p>
            <text:p><text:span text:style-name="T30">3.112</text:span><text:span text:style-name="T36">年總受益人次</text:span><text:span text:style-name="T30">32,758</text:span><text:span text:style-name="T36">人次。</text:span></text:p>
          </table:table-cell>
          <table:covered-table-cell/>
          <table:table-cell office:value-type="string" table:style-name="ce24">
            <text:p><text:span text:style-name="T20">社會處</text:span>(<text:span text:style-name="T20">身福科</text:span>)</text:p>
          </table:table-cell>
          <table:table-cell office:value-type="float" office:value="1885000" table:style-name="ce55">
            <text:p>1,885,000<text:s/></text:p>
          </table:table-cell>
          <table:table-cell table:style-name="ce22"/>
          <table:table-cell table:number-columns-repeated="16369" table:style-name="ce21"/>
        </table:table-row>
        <table:table-row table:style-name="ro74">
          <table:table-cell office:value-type="string" table:style-name="ce39">
            <text:p>(9)</text:p>
          </table:table-cell>
          <table:table-cell office:value-type="string" table:style-name="ce36">
            <text:p><text:span text:style-name="T7">身心障礙者同步聽打服務</text:span></text:p>
          </table:table-cell>
          <table:table-cell office:value-type="float" office:value="630000" table:style-name="ce6">
            <text:p>630,000<text:s/></text:p>
          </table:table-cell>
          <table:table-cell table:style-name="ce91"/>
          <table:table-cell office:value-type="float" office:value="0" table:style-name="ce91">
            <text:p>0<text:s/></text:p>
          </table:table-cell>
          <table:table-cell office:value-type="float" office:value="133359" table:style-name="ce91">
            <text:p>133,359<text:s/></text:p>
          </table:table-cell>
          <table:table-cell office:value-type="float" office:value="158697" table:style-name="ce91">
            <text:p>158,697<text:s/></text:p>
          </table:table-cell>
          <table:table-cell office:value-type="float" office:value="337944" table:style-name="ce45">
            <text:p>337,944<text:s/></text:p>
          </table:table-cell>
          <table:table-cell office:value-type="float" office:value="630000" table:formula="of:=SUM([.E123:.H123])" table:style-name="ce6">
            <text:p>630,000<text:s/></text:p>
          </table:table-cell>
          <table:table-cell office:value-type="percentage" office:value="1" table:formula="of:=[.I123]/([.C123]+[.D123])" table:style-name="ce81">
            <text:p>100.00%</text:p>
          </table:table-cell>
          <table:table-cell office:value-type="string" table:number-columns-spanned="2" table:number-rows-spanned="1" table:style-name="ce112">
            <text:p>1.<text:span text:style-name="T36">該項計畫經費無流用及勻支情形。</text:span></text:p>
            <text:p><text:span text:style-name="T30">2.</text:span><text:span text:style-name="T36">本案與社團法人彰化縣聲暉協進會簽約，簽約金額</text:span><text:span text:style-name="T30">63</text:span><text:span text:style-name="T36">萬元整，核銷方式為季核銷。</text:span></text:p>
            <text:p><text:span text:style-name="T30">3.112</text:span><text:span text:style-name="T36">年總受益人次</text:span><text:span text:style-name="T30">8,017</text:span><text:span text:style-name="T36">人次。</text:span></text:p>
          </table:table-cell>
          <table:covered-table-cell/>
          <table:table-cell office:value-type="string" table:style-name="ce24">
            <text:p><text:span text:style-name="T20">社會處</text:span>(<text:span text:style-name="T20">身福科</text:span>)</text:p>
          </table:table-cell>
          <table:table-cell office:value-type="float" office:value="630000" table:style-name="ce55">
            <text:p>630,000<text:s/></text:p>
          </table:table-cell>
          <table:table-cell table:style-name="ce22"/>
          <table:table-cell table:number-columns-repeated="16369" table:style-name="ce21"/>
        </table:table-row>
        <table:table-row table:style-name="ro75">
          <table:table-cell office:value-type="string" table:style-name="ce39">
            <text:p>(10)</text:p>
          </table:table-cell>
          <table:table-cell office:value-type="string" table:style-name="ce36">
            <text:p><text:span text:style-name="T7">身心障礙者行為輔導服務</text:span></text:p>
          </table:table-cell>
          <table:table-cell office:value-type="float" office:value="6450000" table:style-name="ce6">
            <text:p>6,450,000<text:s/></text:p>
          </table:table-cell>
          <table:table-cell table:style-name="ce91"/>
          <table:table-cell office:value-type="float" office:value="0" table:style-name="ce91">
            <text:p>0<text:s/></text:p>
          </table:table-cell>
          <table:table-cell office:value-type="float" office:value="1397809" table:style-name="ce91">
            <text:p>1,397,809<text:s/></text:p>
          </table:table-cell>
          <table:table-cell office:value-type="float" office:value="1462742" table:style-name="ce91">
            <text:p>1,462,742<text:s/></text:p>
          </table:table-cell>
          <table:table-cell office:value-type="float" office:value="3589449" table:style-name="ce45">
            <text:p>3,589,449<text:s/></text:p>
          </table:table-cell>
          <table:table-cell office:value-type="float" office:value="6450000" table:formula="of:=SUM([.E124:.H124])" table:style-name="ce6">
            <text:p>6,450,000<text:s/></text:p>
          </table:table-cell>
          <table:table-cell office:value-type="percentage" office:value="1" table:formula="of:=[.I124]/([.C124]+[.D124])" table:style-name="ce81">
            <text:p>100.00%</text:p>
          </table:table-cell>
          <table:table-cell office:value-type="string" table:number-columns-spanned="2" table:number-rows-spanned="1" table:style-name="ce112">
            <text:p>1.<text:span text:style-name="T36">該項計畫經費無流用及勻支情形。</text:span></text:p>
            <text:p><text:span text:style-name="T30">2.</text:span><text:span text:style-name="T36">本案與國立彰化師範大學簽約，簽約金額</text:span><text:span text:style-name="T30">645</text:span><text:span text:style-name="T36">萬元整，核銷方式為季核銷。</text:span></text:p>
            <text:p><text:span text:style-name="T30">3.112</text:span><text:span text:style-name="T36">年服務人數</text:span><text:span text:style-name="T30">105</text:span><text:span text:style-name="T36">人，服務人次</text:span><text:span text:style-name="T30">5,179</text:span><text:span text:style-name="T36">人次，總服務時數共計</text:span><text:span text:style-name="T30">10,358</text:span><text:span text:style-name="T36">小時。</text:span></text:p>
          </table:table-cell>
          <table:covered-table-cell/>
          <table:table-cell office:value-type="string" table:style-name="ce24">
            <text:p><text:span text:style-name="T20">社會處</text:span>(<text:span text:style-name="T20">身福科</text:span>)</text:p>
          </table:table-cell>
          <table:table-cell office:value-type="float" office:value="6450000" table:style-name="ce55">
            <text:p>6,450,000<text:s/></text:p>
          </table:table-cell>
          <table:table-cell table:style-name="ce22"/>
          <table:table-cell table:number-columns-repeated="16369" table:style-name="ce21"/>
        </table:table-row>
        <table:table-row table:style-name="ro76">
          <table:table-cell office:value-type="string" table:style-name="ce39">
            <text:p>(11)</text:p>
          </table:table-cell>
          <table:table-cell office:value-type="string" table:style-name="ce36">
            <text:p><text:span text:style-name="T7">身心礙者復康巴士交通服務</text:span></text:p>
          </table:table-cell>
          <table:table-cell office:value-type="float" office:value="50000000" table:style-name="ce6">
            <text:p>50,000,000<text:s/></text:p>
          </table:table-cell>
          <table:table-cell table:style-name="ce91"/>
          <table:table-cell office:value-type="float" office:value="4853886" table:style-name="ce91">
            <text:p>4,853,886<text:s/></text:p>
          </table:table-cell>
          <table:table-cell office:value-type="float" office:value="13382394" table:style-name="ce91">
            <text:p>13,382,394<text:s/></text:p>
          </table:table-cell>
          <table:table-cell office:value-type="float" office:value="11251290" table:style-name="ce91">
            <text:p>11,251,290<text:s/></text:p>
          </table:table-cell>
          <table:table-cell office:value-type="float" office:value="19760461" table:style-name="ce45">
            <text:p>19,760,461<text:s/></text:p>
          </table:table-cell>
          <table:table-cell office:value-type="float" office:value="49248031" table:formula="of:=SUM([.E125:.H125])" table:style-name="ce6">
            <text:p>49,248,031<text:s/></text:p>
          </table:table-cell>
          <table:table-cell office:value-type="percentage" office:value="0.98496061999999995" table:formula="of:=[.I125]/([.C125]+[.D125])" table:style-name="ce81">
            <text:p>98.50%</text:p>
          </table:table-cell>
          <table:table-cell office:value-type="string" table:number-columns-spanned="2" table:number-rows-spanned="1" table:style-name="ce112">
            <text:p>1.<text:span text:style-name="T36">該項計畫經費無流用及勻支情形。</text:span></text:p>
            <text:p><text:span text:style-name="T30">2.</text:span><text:span text:style-name="T36">小型復康巴士交通服務與社團法人彰化縣脊髓損傷重建協會、財團法人彰化縣私立慈恩社會福利慈善事業基金會、社團法人彰化縣肢體傷殘協進會及社團法人彰化縣喜樂小兒麻痺關懷協會簽約，合計簽約金額為</text:span><text:span text:style-name="T30">4,790</text:span><text:span text:style-name="T36">萬元整，核銷方式為月核銷。</text:span></text:p>
            <text:p><text:span text:style-name="T30">3.</text:span><text:span text:style-name="T36">大型復康巴士交通服務與社團法人彰化縣喜樂小兒麻痺關懷協會、財團法人基督教瑪喜樂社會福利基金會完成簽約，簽約總金額</text:span><text:span text:style-name="T30">203</text:span><text:span text:style-name="T36">萬元整，核銷方式為月核銷。</text:span></text:p>
            <text:p><text:span text:style-name="T30">4.112</text:span><text:span text:style-name="T36">年度小型復康巴士服務人數</text:span><text:span text:style-name="T30">3,379</text:span><text:span text:style-name="T36">人，服務人次</text:span><text:span text:style-name="T30">143,174</text:span><text:span text:style-name="T36">人次；大型復康巴士受益人次</text:span><text:span text:style-name="T30">5,773</text:span><text:span text:style-name="T36">人次。</text:span></text:p>
          </table:table-cell>
          <table:covered-table-cell/>
          <table:table-cell office:value-type="string" table:style-name="ce24">
            <text:p><text:span text:style-name="T20">社會處</text:span>(<text:span text:style-name="T20">身福科</text:span>)</text:p>
          </table:table-cell>
          <table:table-cell office:value-type="float" office:value="49930000" table:formula="of:=47900000+2030000" table:style-name="ce55">
            <text:p>49,930,000<text:s/></text:p>
          </table:table-cell>
          <table:table-cell table:style-name="ce22"/>
          <table:table-cell table:number-columns-repeated="16369" table:style-name="ce21"/>
        </table:table-row>
        <table:table-row table:style-name="ro38">
          <table:table-cell office:value-type="string" table:style-name="ce39">
            <text:p>(12)</text:p>
          </table:table-cell>
          <table:table-cell office:value-type="string" table:style-name="ce36">
            <text:p><text:span text:style-name="T7">身心障礙團體培力計畫</text:span></text:p>
          </table:table-cell>
          <table:table-cell office:value-type="float" office:value="7750000" table:style-name="ce6">
            <text:p>7,750,000<text:s/></text:p>
          </table:table-cell>
          <table:table-cell table:style-name="ce91"/>
          <table:table-cell office:value-type="float" office:value="3350000" table:style-name="ce91">
            <text:p>3,350,000<text:s/></text:p>
          </table:table-cell>
          <table:table-cell office:value-type="float" office:value="1151341" table:style-name="ce91">
            <text:p>1,151,341<text:s/></text:p>
          </table:table-cell>
          <table:table-cell office:value-type="float" office:value="1083802" table:style-name="ce91">
            <text:p>1,083,802<text:s/></text:p>
          </table:table-cell>
          <table:table-cell office:value-type="float" office:value="2164857" table:style-name="ce45">
            <text:p>2,164,857<text:s/></text:p>
          </table:table-cell>
          <table:table-cell office:value-type="float" office:value="7750000" table:formula="of:=SUM([.E126:.H126])" table:style-name="ce6">
            <text:p>7,750,000<text:s/></text:p>
          </table:table-cell>
          <table:table-cell office:value-type="percentage" office:value="1" table:formula="of:=[.I126]/([.C126]+[.D126])" table:style-name="ce81">
            <text:p>100.00%</text:p>
          </table:table-cell>
          <table:table-cell office:value-type="string" table:number-columns-spanned="2" table:number-rows-spanned="1" table:style-name="ce112">
            <text:p>1.<text:span text:style-name="T36">該項計畫經費無流用及勻支情形。</text:span></text:p>
            <text:p><text:span text:style-name="T30">2.</text:span><text:span text:style-name="T36">本案已撥付評鑑獎勵金，並補助</text:span><text:span text:style-name="T30">11</text:span><text:span text:style-name="T36">案培力計畫，核銷方式為季核銷。</text:span></text:p>
            <text:p><text:span text:style-name="T30">3.</text:span><text:span text:style-name="T36">本案總計受益</text:span><text:span text:style-name="T30">35,533</text:span><text:span text:style-name="T36">人次。</text:span></text:p>
          </table:table-cell>
          <table:covered-table-cell/>
          <table:table-cell office:value-type="string" table:style-name="ce24">
            <text:p><text:span text:style-name="T20">社會處</text:span>(<text:span text:style-name="T20">身福科</text:span>)</text:p>
          </table:table-cell>
          <table:table-cell table:style-name="ce55"/>
          <table:table-cell table:style-name="ce22"/>
          <table:table-cell table:number-columns-repeated="16369" table:style-name="ce21"/>
        </table:table-row>
        <table:table-row table:style-name="ro77">
          <table:table-cell office:value-type="string" table:style-name="ce39">
            <text:p>(13)</text:p>
          </table:table-cell>
          <table:table-cell office:value-type="string" table:style-name="ce36">
            <text:p><text:span text:style-name="T7">弱勢身心障礙假牙補助</text:span></text:p>
          </table:table-cell>
          <table:table-cell office:value-type="float" office:value="3000000" table:style-name="ce6">
            <text:p>3,000,000<text:s/></text:p>
          </table:table-cell>
          <table:table-cell table:style-name="ce91"/>
          <table:table-cell office:value-type="float" office:value="0" table:style-name="ce91">
            <text:p>0<text:s/></text:p>
          </table:table-cell>
          <table:table-cell office:value-type="float" office:value="296000" table:style-name="ce91">
            <text:p>296,000<text:s/></text:p>
          </table:table-cell>
          <table:table-cell office:value-type="float" office:value="748000" table:style-name="ce91">
            <text:p>748,000<text:s/></text:p>
          </table:table-cell>
          <table:table-cell office:value-type="float" office:value="1956000" table:style-name="ce45">
            <text:p>1,956,000<text:s/></text:p>
          </table:table-cell>
          <table:table-cell office:value-type="float" office:value="3000000" table:formula="of:=SUM([.E127:.H127])" table:style-name="ce6">
            <text:p>3,000,000<text:s/></text:p>
          </table:table-cell>
          <table:table-cell office:value-type="percentage" office:value="1" table:formula="of:=[.I127]/([.C127]+[.D127])" table:style-name="ce81">
            <text:p>100.00%</text:p>
          </table:table-cell>
          <table:table-cell office:value-type="string" table:number-columns-spanned="2" table:number-rows-spanned="1" table:style-name="ce112">
            <text:p>1.<text:span text:style-name="T36">該項計畫經費無流用及勻支情形。</text:span></text:p>
            <text:p><text:span text:style-name="T30">2.</text:span><text:span text:style-name="T36">本案審查服務與彰化縣牙醫師公會完成簽約，簽約金額</text:span><text:span text:style-name="T30">30</text:span><text:span text:style-name="T36">萬元整，按申請梯次核銷；另執行部分與特約診所簽約，依實際申請核撥補助，無固定簽約金額。</text:span></text:p>
            <text:p><text:span text:style-name="T30">3.112</text:span><text:span text:style-name="T36">年度受益人數</text:span><text:span text:style-name="T30">101</text:span><text:span text:style-name="T36">人。</text:span></text:p>
          </table:table-cell>
          <table:covered-table-cell/>
          <table:table-cell office:value-type="string" table:style-name="ce24">
            <text:p><text:span text:style-name="T20">社會處</text:span>(<text:span text:style-name="T20">身福科</text:span>)</text:p>
          </table:table-cell>
          <table:table-cell office:value-type="float" office:value="300000" table:style-name="ce55">
            <text:p>300,000<text:s/></text:p>
          </table:table-cell>
          <table:table-cell table:style-name="ce22"/>
          <table:table-cell table:number-columns-repeated="16369" table:style-name="ce21"/>
        </table:table-row>
        <table:table-row table:style-name="ro78">
          <table:table-cell office:value-type="string" table:style-name="ce39">
            <text:p>(14)</text:p>
          </table:table-cell>
          <table:table-cell office:value-type="string" table:style-name="ce36">
            <text:p><text:span text:style-name="T7">身心障礙者需求評估新制工作</text:span></text:p>
          </table:table-cell>
          <table:table-cell office:value-type="float" office:value="4892000" table:style-name="ce6">
            <text:p>4,892,000<text:s/></text:p>
          </table:table-cell>
          <table:table-cell table:style-name="ce91"/>
          <table:table-cell office:value-type="float" office:value="701794" table:style-name="ce91">
            <text:p>701,794<text:s/></text:p>
          </table:table-cell>
          <table:table-cell office:value-type="float" office:value="1118404" table:style-name="ce91">
            <text:p>1,118,404<text:s/></text:p>
          </table:table-cell>
          <table:table-cell office:value-type="float" office:value="1107012" table:style-name="ce91">
            <text:p>1,107,012<text:s/></text:p>
          </table:table-cell>
          <table:table-cell office:value-type="float" office:value="1964790" table:style-name="ce45">
            <text:p>1,964,790<text:s/></text:p>
          </table:table-cell>
          <table:table-cell office:value-type="float" office:value="4892000" table:formula="of:=SUM([.E128:.H128])" table:style-name="ce6">
            <text:p>4,892,000<text:s/></text:p>
          </table:table-cell>
          <table:table-cell office:value-type="percentage" office:value="1" table:formula="of:=[.I128]/([.C128]+[.D128])" table:style-name="ce81">
            <text:p>100.00%</text:p>
          </table:table-cell>
          <table:table-cell office:value-type="string" table:number-columns-spanned="2" table:number-rows-spanned="1" table:style-name="ce112">
            <text:p>1.<text:span text:style-name="T36">該項計畫經費無流用及勻支情形。</text:span></text:p>
            <text:p><text:span text:style-name="T30">2.</text:span><text:span text:style-name="T36">本案與社團法人彰化縣喜樂小兒麻痺關懷協會完成簽約，簽約金額</text:span><text:span text:style-name="T30">489</text:span><text:span text:style-name="T36">萬</text:span><text:span text:style-name="T30">2,000</text:span><text:span text:style-name="T36">元整，核銷方式為月核銷。</text:span></text:p>
            <text:p><text:span text:style-name="T30">3.112</text:span><text:span text:style-name="T36">年聘用</text:span><text:span text:style-name="T30">1</text:span><text:span text:style-name="T36">名社工督導員及</text:span><text:span text:style-name="T30">6</text:span><text:span text:style-name="T36">名需求評估員，完成案次福利確認</text:span><text:span text:style-name="T30">8,879</text:span><text:span text:style-name="T36">案及需求評估</text:span><text:span text:style-name="T30">1,180</text:span><text:span text:style-name="T36">案，辦理業務聯繫會議</text:span><text:span text:style-name="T30">3</text:span><text:span text:style-name="T36">次，辦理宣導活動計</text:span><text:span text:style-name="T30">6</text:span><text:span text:style-name="T36">場次，受益人數</text:span><text:span text:style-name="T30">602</text:span><text:span text:style-name="T36">人次，辦理外聘督導</text:span><text:span text:style-name="T30">2</text:span><text:span text:style-name="T36">場次，參與人數</text:span><text:span text:style-name="T30">35</text:span><text:span text:style-name="T36">人次，辦理個案研討</text:span><text:span text:style-name="T30">2</text:span><text:span text:style-name="T36">場次，參與人數</text:span><text:span text:style-name="T30">37</text:span><text:span text:style-name="T36">人次，辦理教育訓練</text:span><text:span text:style-name="T30">6</text:span><text:span text:style-name="T36">場次，參與人數</text:span><text:span text:style-name="T30">124</text:span><text:span text:style-name="T36">人次。</text:span></text:p>
          </table:table-cell>
          <table:covered-table-cell/>
          <table:table-cell office:value-type="string" table:style-name="ce24">
            <text:p><text:span text:style-name="T20">社會處</text:span>(<text:span text:style-name="T20">身福科</text:span>)</text:p>
          </table:table-cell>
          <table:table-cell office:value-type="float" office:value="4892000" table:style-name="ce55">
            <text:p>4,892,000<text:s/></text:p>
          </table:table-cell>
          <table:table-cell table:style-name="ce22"/>
          <table:table-cell table:number-columns-repeated="16369" table:style-name="ce21"/>
        </table:table-row>
        <table:table-row table:style-name="ro79">
          <table:table-cell office:value-type="string" table:style-name="ce39">
            <text:p>(15)</text:p>
          </table:table-cell>
          <table:table-cell office:value-type="string" table:style-name="ce36">
            <text:p><text:span text:style-name="T7">身心障礙者社區式照顧服務</text:span></text:p>
          </table:table-cell>
          <table:table-cell office:value-type="float" office:value="17000000" table:style-name="ce6">
            <text:p>17,000,000<text:s/></text:p>
          </table:table-cell>
          <table:table-cell office:value-type="float" office:value="2000000" table:style-name="ce91">
            <text:p>2,000,000<text:s/></text:p>
          </table:table-cell>
          <table:table-cell office:value-type="float" office:value="0" table:style-name="ce91">
            <text:p>0<text:s/></text:p>
          </table:table-cell>
          <table:table-cell office:value-type="float" office:value="408641" table:style-name="ce91">
            <text:p>408,641<text:s/></text:p>
          </table:table-cell>
          <table:table-cell office:value-type="float" office:value="3639603" table:style-name="ce91">
            <text:p>3,639,603<text:s/></text:p>
          </table:table-cell>
          <table:table-cell office:value-type="float" office:value="13975232" table:style-name="ce45">
            <text:p>13,975,232<text:s/></text:p>
          </table:table-cell>
          <table:table-cell office:value-type="float" office:value="18023476" table:formula="of:=SUM([.E129:.H129])" table:style-name="ce6">
            <text:p>18,023,476<text:s/></text:p>
          </table:table-cell>
          <table:table-cell office:value-type="percentage" office:value="0.948604" table:formula="of:=[.I129]/([.C129]+[.D129])" table:style-name="ce81">
            <text:p>94.86%</text:p>
          </table:table-cell>
          <table:table-cell office:value-type="string" table:number-columns-spanned="2" table:number-rows-spanned="1" table:style-name="ce112">
            <text:p>1.<text:span text:style-name="T36">考量實際需求，部分經費由「老</text:span><text:span text:style-name="T30">(8)</text:span><text:span text:style-name="T36">」及「身</text:span><text:span text:style-name="T30">(28)</text:span><text:span text:style-name="T36">」調整支應。</text:span></text:p>
            <text:p><text:span text:style-name="T30">2.</text:span><text:span text:style-name="T36">本案與財團法人瑪喜樂基金會完成簽約，簽約金額為</text:span><text:span text:style-name="T30">469</text:span><text:span text:style-name="T36">萬</text:span><text:span text:style-name="T30">4,000</text:span><text:span text:style-name="T36">元整，核銷方式為季核銷。</text:span></text:p>
            <text:p><text:span text:style-name="T30">3.</text:span><text:span text:style-name="T36">本案另補助</text:span><text:span text:style-name="T30">2</text:span><text:span text:style-name="T36">單位辦理小型作業所、</text:span><text:span text:style-name="T30">9</text:span><text:span text:style-name="T36">單位辦理日間照顧、</text:span><text:span text:style-name="T30">3</text:span><text:span text:style-name="T36">單位辦理家庭托顧、</text:span><text:span text:style-name="T30">4</text:span><text:span text:style-name="T36">單位辦理社區居住服務，以及補助中央核定</text:span><text:span text:style-name="T30">12</text:span><text:span text:style-name="T36">家小型作業所之配合款，補助總金額總計</text:span><text:span text:style-name="T30">1,390</text:span><text:span text:style-name="T36">萬</text:span><text:span text:style-name="T30">9,852</text:span><text:span text:style-name="T36">元，核銷方式皆為季核銷。</text:span></text:p>
            <text:p><text:span text:style-name="T30">4.</text:span><text:span text:style-name="T36">日間照顧及小型作業所受益人次</text:span><text:span text:style-name="T30">25,021</text:span><text:span text:style-name="T36">人次；家庭托顧共</text:span><text:span text:style-name="T30">14</text:span><text:span text:style-name="T36">個據點，收托</text:span><text:span text:style-name="T30">30</text:span><text:span text:style-name="T36">人；社區居住受益人數</text:span><text:span text:style-name="T30">173</text:span><text:span text:style-name="T36">人、受益人次</text:span><text:span text:style-name="T30">514</text:span><text:span text:style-name="T36">人次。</text:span></text:p>
          </table:table-cell>
          <table:covered-table-cell/>
          <table:table-cell office:value-type="string" table:style-name="ce24">
            <text:p><text:span text:style-name="T20">社會處</text:span>(<text:span text:style-name="T20">身福科</text:span>)</text:p>
          </table:table-cell>
          <table:table-cell office:value-type="float" office:value="4694000" table:style-name="ce55">
            <text:p>4,694,000<text:s/></text:p>
          </table:table-cell>
          <table:table-cell table:style-name="ce22"/>
          <table:table-cell table:number-columns-repeated="16369" table:style-name="ce21"/>
        </table:table-row>
        <table:table-row table:style-name="ro36">
          <table:table-cell office:value-type="string" table:style-name="ce39">
            <text:p>(16)</text:p>
          </table:table-cell>
          <table:table-cell office:value-type="string" table:style-name="ce36">
            <text:p><text:span text:style-name="T7">身心障礙者監護及輔助宣告補助暨監護權訪視調查</text:span></text:p>
          </table:table-cell>
          <table:table-cell office:value-type="float" office:value="190000" table:style-name="ce6">
            <text:p>190,000<text:s/></text:p>
          </table:table-cell>
          <table:table-cell office:value-type="float" office:value="70000" table:style-name="ce91">
            <text:p>70,000<text:s/></text:p>
          </table:table-cell>
          <table:table-cell office:value-type="float" office:value="113121" table:style-name="ce91">
            <text:p>113,121<text:s/></text:p>
          </table:table-cell>
          <table:table-cell office:value-type="float" office:value="56879" table:style-name="ce91">
            <text:p>56,879<text:s/></text:p>
          </table:table-cell>
          <table:table-cell office:value-type="float" office:value="35200" table:style-name="ce91">
            <text:p>35,200<text:s/></text:p>
          </table:table-cell>
          <table:table-cell office:value-type="float" office:value="33500" table:style-name="ce45">
            <text:p>33,500<text:s/></text:p>
          </table:table-cell>
          <table:table-cell office:value-type="float" office:value="238700" table:formula="of:=SUM([.E130:.H130])" table:style-name="ce6">
            <text:p>238,700<text:s/></text:p>
          </table:table-cell>
          <table:table-cell office:value-type="percentage" office:value="0.91807692307692312" table:formula="of:=[.I130]/([.C130]+[.D130])" table:style-name="ce81">
            <text:p>91.81%</text:p>
          </table:table-cell>
          <table:table-cell office:value-type="string" table:number-columns-spanned="2" table:number-rows-spanned="1" table:style-name="ce112">
            <text:p>1.<text:span text:style-name="T36">考量實際需求，部分經費由「身</text:span><text:span text:style-name="T30">(17)</text:span><text:span text:style-name="T36">」調整支應。</text:span></text:p>
            <text:p><text:span text:style-name="T30">2.</text:span><text:span text:style-name="T36">本計畫監護及輔助宣告補助補助</text:span><text:span text:style-name="T30">26</text:span><text:span text:style-name="T36">案，監護權訪視調查補助</text:span><text:span text:style-name="T30">7</text:span><text:span text:style-name="T36">案，共補助</text:span><text:span text:style-name="T30">33</text:span><text:span text:style-name="T36">案。</text:span></text:p>
          </table:table-cell>
          <table:covered-table-cell/>
          <table:table-cell office:value-type="string" table:style-name="ce24">
            <text:p><text:span text:style-name="T20">社會處</text:span>(<text:span text:style-name="T20">身福科</text:span>)</text:p>
          </table:table-cell>
          <table:table-cell table:style-name="ce55"/>
          <table:table-cell table:style-name="ce22"/>
          <table:table-cell table:number-columns-repeated="16369" table:style-name="ce21"/>
        </table:table-row>
        <table:table-row table:style-name="ro80">
          <table:table-cell office:value-type="string" table:style-name="ce39">
            <text:p>(17)</text:p>
          </table:table-cell>
          <table:table-cell office:value-type="string" table:style-name="ce36">
            <text:p><text:span text:style-name="T7">身心障礙者雙老家庭支持整合服務計畫</text:span></text:p>
          </table:table-cell>
          <table:table-cell office:value-type="float" office:value="595000" table:style-name="ce6">
            <text:p>595,000<text:s/></text:p>
          </table:table-cell>
          <table:table-cell office:value-type="float" office:value="-210000" table:style-name="ce91">
            <text:p>-210,000<text:s/></text:p>
          </table:table-cell>
          <table:table-cell office:value-type="float" office:value="0" table:style-name="ce91">
            <text:p>0<text:s/></text:p>
          </table:table-cell>
          <table:table-cell office:value-type="float" office:value="27703" table:style-name="ce91">
            <text:p>27,703<text:s/></text:p>
          </table:table-cell>
          <table:table-cell office:value-type="float" office:value="50265" table:style-name="ce91">
            <text:p>50,265<text:s/></text:p>
          </table:table-cell>
          <table:table-cell office:value-type="float" office:value="265032" table:style-name="ce45">
            <text:p>265,032<text:s/></text:p>
          </table:table-cell>
          <table:table-cell office:value-type="float" office:value="343000" table:formula="of:=SUM([.E131:.H131])" table:style-name="ce6">
            <text:p>343,000<text:s/></text:p>
          </table:table-cell>
          <table:table-cell office:value-type="percentage" office:value="0.89090909090909087" table:formula="of:=[.I131]/([.C131]+[.D131])" table:style-name="ce81">
            <text:p>89.09%</text:p>
          </table:table-cell>
          <table:table-cell office:value-type="string" table:number-columns-spanned="2" table:number-rows-spanned="1" table:style-name="ce112">
            <text:p>1.<text:span text:style-name="T36">考量實際需求，調整部分經費至「身</text:span><text:span text:style-name="T30">(16)</text:span><text:span text:style-name="T36">」及「其他</text:span><text:span text:style-name="T30">(3)</text:span><text:span text:style-name="T36">」。</text:span></text:p>
            <text:p><text:span text:style-name="T30">2.</text:span><text:span text:style-name="T36">本案與財團法人切膚之愛社會福利慈善事業基金會、社團法人彰化縣白玉功德會及社團法人彰化縣啟智協進會簽約，簽約總金額</text:span><text:span text:style-name="T30">343</text:span><text:span text:style-name="T36">萬元</text:span><text:span text:style-name="T30">(</text:span><text:span text:style-name="T36">公務</text:span><text:span text:style-name="T30">308</text:span><text:span text:style-name="T36">萬</text:span><text:span text:style-name="T30">7,000</text:span><text:span text:style-name="T36">及彩餘</text:span><text:span text:style-name="T30">34</text:span><text:span text:style-name="T36">萬</text:span><text:span text:style-name="T30">3,000</text:span><text:span text:style-name="T36">元</text:span><text:span text:style-name="T30">)</text:span><text:span text:style-name="T36">，核銷方式採季核銷。</text:span></text:p>
          </table:table-cell>
          <table:covered-table-cell/>
          <table:table-cell office:value-type="string" table:style-name="ce24">
            <text:p><text:span text:style-name="T20">社會處</text:span>(<text:span text:style-name="T20">身福科</text:span>)</text:p>
          </table:table-cell>
          <table:table-cell office:value-type="float" office:value="343000" table:style-name="ce55">
            <text:p>343,000<text:s/></text:p>
          </table:table-cell>
          <table:table-cell table:style-name="ce22"/>
          <table:table-cell table:number-columns-repeated="16369" table:style-name="ce21"/>
        </table:table-row>
        <table:table-row table:style-name="ro81">
          <table:table-cell office:value-type="string" table:style-name="ce39">
            <text:p>(18)</text:p>
          </table:table-cell>
          <table:table-cell office:value-type="string" table:style-name="ce36">
            <text:p><text:span text:style-name="T7">輔具資源中心服務計畫</text:span></text:p>
          </table:table-cell>
          <table:table-cell office:value-type="float" office:value="11723000" table:style-name="ce6">
            <text:p>11,723,000<text:s/></text:p>
          </table:table-cell>
          <table:table-cell table:style-name="ce91"/>
          <table:table-cell office:value-type="float" office:value="0" table:style-name="ce91">
            <text:p>0<text:s/></text:p>
          </table:table-cell>
          <table:table-cell office:value-type="float" office:value="5581582" table:style-name="ce91">
            <text:p>5,581,582<text:s/></text:p>
          </table:table-cell>
          <table:table-cell office:value-type="float" office:value="5634910" table:style-name="ce91">
            <text:p>5,634,910<text:s/></text:p>
          </table:table-cell>
          <table:table-cell office:value-type="float" office:value="506508" table:style-name="ce45">
            <text:p>506,508<text:s/></text:p>
          </table:table-cell>
          <table:table-cell office:value-type="float" office:value="11723000" table:formula="of:=SUM([.E132:.H132])" table:style-name="ce6">
            <text:p>11,723,000<text:s/></text:p>
          </table:table-cell>
          <table:table-cell office:value-type="percentage" office:value="1" table:formula="of:=[.I132]/([.C132]+[.D132])" table:style-name="ce81">
            <text:p>100.00%</text:p>
          </table:table-cell>
          <table:table-cell office:value-type="string" table:number-columns-spanned="2" table:number-rows-spanned="1" table:style-name="ce112">
            <text:p>1.<text:span text:style-name="T36">該項計畫經費無流用及勻支情形。</text:span></text:p>
            <text:p><text:span text:style-name="T30">2.</text:span><text:span text:style-name="T36">本案與財團法人彰化縣私立基督教喜樂保育院完成簽約，簽約總金額</text:span><text:span text:style-name="T30">2,656</text:span><text:span text:style-name="T36">萬</text:span><text:span text:style-name="T30">5,000</text:span><text:span text:style-name="T36">元</text:span><text:span text:style-name="T30">(</text:span><text:span text:style-name="T36">彩餘</text:span><text:span text:style-name="T30">1,172</text:span><text:span text:style-name="T36">萬</text:span><text:span text:style-name="T30">3,000</text:span><text:span text:style-name="T36">元及公務預算</text:span><text:span text:style-name="T30">1,484</text:span><text:span text:style-name="T36">萬</text:span><text:span text:style-name="T30">2,000</text:span><text:span text:style-name="T36">元</text:span><text:span text:style-name="T30">)</text:span><text:span text:style-name="T36">，核銷方式為季核銷。</text:span></text:p>
            <text:p><text:span text:style-name="T30">3.</text:span><text:span text:style-name="T36">本案服務總人次</text:span><text:span text:style-name="T30">24,383</text:span><text:span text:style-name="T36">人次。</text:span></text:p>
          </table:table-cell>
          <table:covered-table-cell/>
          <table:table-cell office:value-type="string" table:style-name="ce24">
            <text:p><text:span text:style-name="T20">社會處</text:span>(<text:span text:style-name="T20">身福科</text:span>)</text:p>
          </table:table-cell>
          <table:table-cell office:value-type="float" office:value="11723000" table:style-name="ce55">
            <text:p>11,723,000<text:s/></text:p>
          </table:table-cell>
          <table:table-cell table:style-name="ce22"/>
          <table:table-cell table:number-columns-repeated="16369" table:style-name="ce21"/>
        </table:table-row>
        <table:table-row table:style-name="ro82">
          <table:table-cell office:value-type="string" table:style-name="ce39">
            <text:p>(19)</text:p>
          </table:table-cell>
          <table:table-cell office:value-type="string" table:style-name="ce36">
            <text:p><text:span text:style-name="T7">身心障礙者心靈「宅急便」服務計畫</text:span></text:p>
          </table:table-cell>
          <table:table-cell office:value-type="float" office:value="777000" table:style-name="ce6">
            <text:p>777,000<text:s/></text:p>
          </table:table-cell>
          <table:table-cell table:style-name="ce91"/>
          <table:table-cell office:value-type="float" office:value="0" table:style-name="ce91">
            <text:p>0<text:s/></text:p>
          </table:table-cell>
          <table:table-cell office:value-type="float" office:value="85398" table:style-name="ce91">
            <text:p>85,398<text:s/></text:p>
          </table:table-cell>
          <table:table-cell office:value-type="float" office:value="175270" table:style-name="ce91">
            <text:p>175,270<text:s/></text:p>
          </table:table-cell>
          <table:table-cell office:value-type="float" office:value="516332" table:style-name="ce45">
            <text:p>516,332<text:s/></text:p>
          </table:table-cell>
          <table:table-cell office:value-type="float" office:value="777000" table:formula="of:=SUM([.E133:.H133])" table:style-name="ce6">
            <text:p>777,000<text:s/></text:p>
          </table:table-cell>
          <table:table-cell office:value-type="percentage" office:value="1" table:formula="of:=[.I133]/([.C133]+[.D133])" table:style-name="ce81">
            <text:p>100.00%</text:p>
          </table:table-cell>
          <table:table-cell office:value-type="string" table:number-columns-spanned="2" table:number-rows-spanned="1" table:style-name="ce112">
            <text:p>1.<text:span text:style-name="T36">該項計畫經費無流用及勻支情形。</text:span></text:p>
            <text:p><text:span text:style-name="T30">2.</text:span><text:span text:style-name="T36">本案與芙樂奇心理諮商所完成簽約，簽約金額</text:span><text:span text:style-name="T30">77</text:span><text:span text:style-name="T36">萬</text:span><text:span text:style-name="T30">7,000</text:span><text:span text:style-name="T36">元整，核銷方式為季核銷。</text:span></text:p>
            <text:p><text:span text:style-name="T30">3.</text:span><text:span text:style-name="T36">本案約補助</text:span><text:span text:style-name="T30">62</text:span><text:span text:style-name="T36">人</text:span><text:span text:style-name="T30">(</text:span><text:span text:style-name="T36">個別輔導</text:span><text:span text:style-name="T30">364</text:span><text:span text:style-name="T36">人次、親子輔導</text:span><text:span text:style-name="T30">13</text:span><text:span text:style-name="T36">人次、家族輔導</text:span><text:span text:style-name="T30">3</text:span><text:span text:style-name="T36">人次</text:span><text:span text:style-name="T30">)</text:span><text:span text:style-name="T36">。</text:span></text:p>
          </table:table-cell>
          <table:covered-table-cell/>
          <table:table-cell office:value-type="string" table:style-name="ce24">
            <text:p><text:span text:style-name="T20">社會處</text:span>(<text:span text:style-name="T20">身福科</text:span>)</text:p>
          </table:table-cell>
          <table:table-cell office:value-type="float" office:value="777000" table:style-name="ce55">
            <text:p>777,000<text:s/></text:p>
          </table:table-cell>
          <table:table-cell table:style-name="ce22"/>
          <table:table-cell table:number-columns-repeated="16369" table:style-name="ce21"/>
        </table:table-row>
        <table:table-row table:style-name="ro83">
          <table:table-cell office:value-type="string" table:style-name="ce39">
            <text:p>(20)</text:p>
          </table:table-cell>
          <table:table-cell office:value-type="string" table:style-name="ce36">
            <text:p><text:span text:style-name="T7">身心障礙日間照顧及住宿式照顧費用補助</text:span></text:p>
          </table:table-cell>
          <table:table-cell office:value-type="float" office:value="57183000" table:style-name="ce6">
            <text:p>57,183,000<text:s/></text:p>
          </table:table-cell>
          <table:table-cell table:style-name="ce91"/>
          <table:table-cell office:value-type="float" office:value="0" table:style-name="ce91">
            <text:p>0<text:s/></text:p>
          </table:table-cell>
          <table:table-cell office:value-type="float" office:value="0" table:style-name="ce91">
            <text:p>0<text:s/></text:p>
          </table:table-cell>
          <table:table-cell office:value-type="float" office:value="57183000" table:style-name="ce91">
            <text:p>57,183,000<text:s/></text:p>
          </table:table-cell>
          <table:table-cell office:value-type="float" office:value="0" table:style-name="ce45">
            <text:p>0<text:s/></text:p>
          </table:table-cell>
          <table:table-cell office:value-type="float" office:value="57183000" table:formula="of:=SUM([.E134:.H134])" table:style-name="ce6">
            <text:p>57,183,000<text:s/></text:p>
          </table:table-cell>
          <table:table-cell office:value-type="percentage" office:value="1" table:formula="of:=[.I134]/([.C134]+[.D134])" table:style-name="ce81">
            <text:p>100.00%</text:p>
          </table:table-cell>
          <table:table-cell office:value-type="string" table:number-columns-spanned="2" table:number-rows-spanned="1" table:style-name="ce112">
            <text:p>1.<text:span text:style-name="T36">該項計畫經費無流用及勻支情形。</text:span></text:p>
            <text:p><text:span text:style-name="T30">2.</text:span><text:span text:style-name="T36">本府與</text:span><text:span text:style-name="T30">99</text:span><text:span text:style-name="T36">家機構簽約，依實際收容人數核撥補助，無固定簽約金額。</text:span></text:p>
            <text:p><text:span text:style-name="T30">3.</text:span><text:span text:style-name="T36">本案總受益人次</text:span><text:span text:style-name="T30">29,544</text:span><text:span text:style-name="T36">人次。</text:span></text:p>
          </table:table-cell>
          <table:covered-table-cell/>
          <table:table-cell office:value-type="string" table:style-name="ce24">
            <text:p><text:span text:style-name="T20">社會處</text:span>(<text:span text:style-name="T20">身福科</text:span>)</text:p>
          </table:table-cell>
          <table:table-cell table:style-name="ce55"/>
          <table:table-cell table:style-name="ce22"/>
          <table:table-cell table:number-columns-repeated="16369" table:style-name="ce21"/>
        </table:table-row>
        <table:table-row table:style-name="ro84">
          <table:table-cell office:value-type="string" table:style-name="ce39">
            <text:p>(21)</text:p>
          </table:table-cell>
          <table:table-cell office:value-type="string" table:style-name="ce36">
            <text:p><text:span text:style-name="T7">身心障礙者主動關懷服務方案計畫</text:span></text:p>
          </table:table-cell>
          <table:table-cell office:value-type="float" office:value="267000" table:style-name="ce6">
            <text:p>267,000<text:s/></text:p>
          </table:table-cell>
          <table:table-cell office:value-type="float" office:value="-12000" table:style-name="ce91">
            <text:p>-12,000<text:s/></text:p>
          </table:table-cell>
          <table:table-cell office:value-type="float" office:value="9608" table:style-name="ce91">
            <text:p>9,608<text:s/></text:p>
          </table:table-cell>
          <table:table-cell office:value-type="float" office:value="43205" table:style-name="ce91">
            <text:p>43,205<text:s/></text:p>
          </table:table-cell>
          <table:table-cell office:value-type="float" office:value="77669" table:style-name="ce91">
            <text:p>77,669<text:s/></text:p>
          </table:table-cell>
          <table:table-cell office:value-type="float" office:value="124518" table:style-name="ce45">
            <text:p>124,518<text:s/></text:p>
          </table:table-cell>
          <table:table-cell office:value-type="float" office:value="255000" table:formula="of:=SUM([.E135:.H135])" table:style-name="ce6">
            <text:p>255,000<text:s/></text:p>
          </table:table-cell>
          <table:table-cell office:value-type="percentage" office:value="1" table:formula="of:=[.I135]/([.C135]+[.D135])" table:style-name="ce81">
            <text:p>100.00%</text:p>
          </table:table-cell>
          <table:table-cell office:value-type="string" table:number-columns-spanned="2" table:number-rows-spanned="1" table:style-name="ce112">
            <text:p>1.<text:span text:style-name="T36">考量實際需求，調整部分經費至「身</text:span><text:span text:style-name="T30">(26)</text:span><text:span text:style-name="T36">」。</text:span></text:p>
            <text:p><text:span text:style-name="T30">2.</text:span><text:span text:style-name="T36">本案與社團法人中華民國微光社會福利協會及財團法人伊甸社會福利基金會簽約，簽約總金額</text:span><text:span text:style-name="T30">313</text:span><text:span text:style-name="T36">萬</text:span><text:span text:style-name="T30">9,796</text:span><text:span text:style-name="T36">元</text:span><text:span text:style-name="T30">(</text:span><text:span text:style-name="T36">彩餘</text:span><text:span text:style-name="T30">13</text:span><text:span text:style-name="T36">萬</text:span><text:span text:style-name="T30">9,796</text:span><text:span text:style-name="T36">元及公務預算</text:span><text:span text:style-name="T30">300</text:span><text:span text:style-name="T36">萬元</text:span><text:span text:style-name="T30">)</text:span><text:span text:style-name="T36">，核銷方式為月核銷。</text:span></text:p>
            <text:p><text:span text:style-name="T30">3.</text:span><text:span text:style-name="T36">本案總受益人次為</text:span><text:span text:style-name="T30">2,166</text:span><text:span text:style-name="T36">人次。</text:span></text:p>
          </table:table-cell>
          <table:covered-table-cell/>
          <table:table-cell office:value-type="string" table:style-name="ce24">
            <text:p><text:span text:style-name="T20">社會處</text:span>(<text:span text:style-name="T20">身福科</text:span>)</text:p>
          </table:table-cell>
          <table:table-cell office:value-type="float" office:value="139796" table:style-name="ce55">
            <text:p>139,796<text:s/></text:p>
          </table:table-cell>
          <table:table-cell table:style-name="ce22"/>
          <table:table-cell table:number-columns-repeated="16369" table:style-name="ce21"/>
        </table:table-row>
        <table:table-row table:style-name="ro65">
          <table:table-cell office:value-type="string" table:style-name="ce39">
            <text:p>(22)</text:p>
          </table:table-cell>
          <table:table-cell office:value-type="string" table:style-name="ce36">
            <text:p><text:span text:style-name="T7">身心障礙者家庭照顧者支持服務</text:span></text:p>
          </table:table-cell>
          <table:table-cell office:value-type="float" office:value="491000" table:style-name="ce6">
            <text:p>491,000<text:s/></text:p>
          </table:table-cell>
          <table:table-cell office:value-type="float" office:value="-230000" table:style-name="ce91">
            <text:p>-230,000<text:s/></text:p>
          </table:table-cell>
          <table:table-cell office:value-type="float" office:value="0" table:style-name="ce91">
            <text:p>0<text:s/></text:p>
          </table:table-cell>
          <table:table-cell office:value-type="float" office:value="30406" table:style-name="ce91">
            <text:p>30,406<text:s/></text:p>
          </table:table-cell>
          <table:table-cell office:value-type="float" office:value="30779" table:style-name="ce91">
            <text:p>30,779<text:s/></text:p>
          </table:table-cell>
          <table:table-cell office:value-type="float" office:value="199815" table:style-name="ce45">
            <text:p>199,815<text:s/></text:p>
          </table:table-cell>
          <table:table-cell office:value-type="float" office:value="261000" table:formula="of:=SUM([.E136:.H136])" table:style-name="ce6">
            <text:p>261,000<text:s/></text:p>
          </table:table-cell>
          <table:table-cell office:value-type="percentage" office:value="1" table:formula="of:=[.I136]/([.C136]+[.D136])" table:style-name="ce81">
            <text:p>100.00%</text:p>
          </table:table-cell>
          <table:table-cell office:value-type="string" table:number-columns-spanned="2" table:number-rows-spanned="1" table:style-name="ce112">
            <text:p>1.<text:span text:style-name="T36">考量實際需求，調整部分經費至「其他</text:span><text:span text:style-name="T30">(3)</text:span><text:span text:style-name="T36">」。</text:span></text:p>
            <text:p><text:span text:style-name="T30">2.</text:span><text:span text:style-name="T36">本案與財團法人切膚之愛社會福利慈善事業基金會、社團法人彰化縣白玉功德會及社團法人彰化縣啟智協進會簽約，簽約總金額</text:span><text:span text:style-name="T30">374</text:span><text:span text:style-name="T36">萬</text:span><text:span text:style-name="T30">1,000</text:span><text:span text:style-name="T36">元</text:span><text:span text:style-name="T30">(</text:span><text:span text:style-name="T36">公務</text:span><text:span text:style-name="T30">348</text:span><text:span text:style-name="T36">萬元及彩餘</text:span><text:span text:style-name="T30">26</text:span><text:span text:style-name="T36">萬</text:span><text:span text:style-name="T30">1,000</text:span><text:span text:style-name="T36">元</text:span><text:span text:style-name="T30">)</text:span><text:span text:style-name="T36">，核銷方式採季核銷。</text:span></text:p>
          </table:table-cell>
          <table:covered-table-cell/>
          <table:table-cell office:value-type="string" table:style-name="ce24">
            <text:p><text:span text:style-name="T20">社會處</text:span>(<text:span text:style-name="T20">身福科</text:span>)</text:p>
          </table:table-cell>
          <table:table-cell office:value-type="float" office:value="261000" table:style-name="ce55">
            <text:p>261,000<text:s/></text:p>
          </table:table-cell>
          <table:table-cell table:style-name="ce22"/>
          <table:table-cell table:number-columns-repeated="16369" table:style-name="ce21"/>
        </table:table-row>
        <table:table-row table:style-name="ro23">
          <table:table-cell office:value-type="string" table:style-name="ce39">
            <text:p>(23)</text:p>
          </table:table-cell>
          <table:table-cell office:value-type="string" table:style-name="ce36">
            <text:p><text:span text:style-name="T7">身心障礙者生涯轉銜</text:span>ICF<text:span text:style-name="T7">個案管理暨家庭關懷訪視服務計畫</text:span></text:p>
          </table:table-cell>
          <table:table-cell office:value-type="float" office:value="18265000" table:style-name="ce6">
            <text:p>18,265,000<text:s/></text:p>
          </table:table-cell>
          <table:table-cell table:style-name="ce91"/>
          <table:table-cell office:value-type="float" office:value="1181749" table:style-name="ce91">
            <text:p>1,181,749<text:s/></text:p>
          </table:table-cell>
          <table:table-cell office:value-type="float" office:value="4012309" table:style-name="ce91">
            <text:p>4,012,309<text:s/></text:p>
          </table:table-cell>
          <table:table-cell office:value-type="float" office:value="4148020" table:style-name="ce91">
            <text:p>4,148,020<text:s/></text:p>
          </table:table-cell>
          <table:table-cell office:value-type="float" office:value="8922922" table:style-name="ce45">
            <text:p>8,922,922<text:s/></text:p>
          </table:table-cell>
          <table:table-cell office:value-type="float" office:value="18265000" table:formula="of:=SUM([.E137:.H137])" table:style-name="ce6">
            <text:p>18,265,000<text:s/></text:p>
          </table:table-cell>
          <table:table-cell office:value-type="percentage" office:value="1" table:formula="of:=[.I137]/([.C137]+[.D137])" table:style-name="ce81">
            <text:p>100.00%</text:p>
          </table:table-cell>
          <table:table-cell office:value-type="string" table:number-columns-spanned="2" table:number-rows-spanned="1" table:style-name="ce112">
            <text:p>1.<text:span text:style-name="T36">該項計畫經費無流用及勻支情形。</text:span></text:p>
            <text:p><text:span text:style-name="T30">2.</text:span><text:span text:style-name="T36">本案與社團法人中華民國微光社會福利協會及財團法人伊甸社會福利基金會簽約，簽約總金額</text:span><text:span text:style-name="T30">1,826</text:span><text:span text:style-name="T36">萬</text:span><text:span text:style-name="T30">5,000</text:span><text:span text:style-name="T36">元，核銷方式為月核銷。</text:span></text:p>
            <text:p><text:span text:style-name="T30">3.</text:span><text:span text:style-name="T36">本案總受益人次為</text:span><text:span text:style-name="T30">20,544</text:span><text:span text:style-name="T36">人次。</text:span></text:p>
          </table:table-cell>
          <table:covered-table-cell/>
          <table:table-cell office:value-type="string" table:style-name="ce24">
            <text:p><text:span text:style-name="T20">社會處</text:span>(<text:span text:style-name="T20">身福科</text:span>)</text:p>
          </table:table-cell>
          <table:table-cell office:value-type="float" office:value="18265000" table:style-name="ce55">
            <text:p>18,265,000<text:s/></text:p>
          </table:table-cell>
          <table:table-cell table:style-name="ce22"/>
          <table:table-cell table:number-columns-repeated="16369" table:style-name="ce21"/>
        </table:table-row>
        <table:table-row table:style-name="ro54">
          <table:table-cell office:value-type="string" table:style-name="ce39">
            <text:p>(24)</text:p>
          </table:table-cell>
          <table:table-cell office:value-type="string" table:style-name="ce36">
            <text:p><text:span text:style-name="T7">身心障礙機構端午節加菜金</text:span></text:p>
          </table:table-cell>
          <table:table-cell office:value-type="float" office:value="360000" table:style-name="ce6">
            <text:p>360,000<text:s/></text:p>
          </table:table-cell>
          <table:table-cell table:style-name="ce91"/>
          <table:table-cell office:value-type="float" office:value="0" table:style-name="ce91">
            <text:p>0<text:s/></text:p>
          </table:table-cell>
          <table:table-cell office:value-type="float" office:value="325000" table:style-name="ce91">
            <text:p>325,000<text:s/></text:p>
          </table:table-cell>
          <table:table-cell office:value-type="float" office:value="0" table:style-name="ce91">
            <text:p>0<text:s/></text:p>
          </table:table-cell>
          <table:table-cell office:value-type="float" office:value="0" table:style-name="ce45">
            <text:p>0<text:s/></text:p>
          </table:table-cell>
          <table:table-cell office:value-type="float" office:value="325000" table:formula="of:=SUM([.E138:.H138])" table:style-name="ce6">
            <text:p>325,000<text:s/></text:p>
          </table:table-cell>
          <table:table-cell office:value-type="percentage" office:value="0.90277777777777779" table:formula="of:=[.I138]/([.C138]+[.D138])" table:style-name="ce81">
            <text:p>90.28%</text:p>
          </table:table-cell>
          <table:table-cell office:value-type="string" table:number-columns-spanned="2" table:number-rows-spanned="1" table:style-name="ce112">
            <text:p>1.<text:span text:style-name="T36">該項計畫經費無流用及勻支情形。</text:span></text:p>
            <text:p><text:span text:style-name="T30">2.</text:span><text:span text:style-name="T36">本案共發予</text:span><text:span text:style-name="T30">11</text:span><text:span text:style-name="T36">家身心障礙機構，由機構準備端午佳餚予身心障礙者享用，感受佳節氛圍，共計</text:span><text:span text:style-name="T30">951</text:span><text:span text:style-name="T36">位服務對象受益。</text:span></text:p>
          </table:table-cell>
          <table:covered-table-cell/>
          <table:table-cell office:value-type="string" table:style-name="ce24">
            <text:p><text:span text:style-name="T20">社會處</text:span>(<text:span text:style-name="T20">身福科</text:span>)</text:p>
          </table:table-cell>
          <table:table-cell table:style-name="ce55"/>
          <table:table-cell table:style-name="ce22"/>
          <table:table-cell table:number-columns-repeated="16369" table:style-name="ce21"/>
        </table:table-row>
        <table:table-row table:style-name="ro68">
          <table:table-cell office:value-type="string" table:style-name="ce39">
            <text:p>(25)</text:p>
          </table:table-cell>
          <table:table-cell office:value-type="string" table:style-name="ce36">
            <text:p><text:span text:style-name="T7">身心障礙者權利公約教育訓練及意識提升計畫</text:span></text:p>
          </table:table-cell>
          <table:table-cell office:value-type="float" office:value="111000" table:style-name="ce6">
            <text:p>111,000<text:s/></text:p>
          </table:table-cell>
          <table:table-cell table:style-name="ce91"/>
          <table:table-cell office:value-type="float" office:value="0" table:style-name="ce91">
            <text:p>0<text:s/></text:p>
          </table:table-cell>
          <table:table-cell office:value-type="float" office:value="0" table:style-name="ce91">
            <text:p>0<text:s/></text:p>
          </table:table-cell>
          <table:table-cell office:value-type="float" office:value="0" table:style-name="ce91">
            <text:p>0<text:s/></text:p>
          </table:table-cell>
          <table:table-cell office:value-type="float" office:value="93900" table:style-name="ce45">
            <text:p>93,900<text:s/></text:p>
          </table:table-cell>
          <table:table-cell office:value-type="float" office:value="93900" table:formula="of:=SUM([.E139:.H139])" table:style-name="ce6">
            <text:p>93,900<text:s/></text:p>
          </table:table-cell>
          <table:table-cell office:value-type="percentage" office:value="0.84594594594594597" table:formula="of:=[.I139]/([.C139]+[.D139])" table:style-name="ce81">
            <text:p>84.59%</text:p>
          </table:table-cell>
          <table:table-cell office:value-type="string" table:number-columns-spanned="2" table:number-rows-spanned="1" table:style-name="ce112">
            <text:p>1.<text:span text:style-name="T36">該項計畫經費無流用及勻支情形。</text:span></text:p>
            <text:p><text:span text:style-name="T30">2.</text:span><text:span text:style-name="T36">本案受益人數</text:span><text:span text:style-name="T30">1,233</text:span><text:span text:style-name="T36">人。</text:span></text:p>
          </table:table-cell>
          <table:covered-table-cell/>
          <table:table-cell office:value-type="string" table:style-name="ce24">
            <text:p><text:span text:style-name="T20">社會處</text:span>(<text:span text:style-name="T20">身福科</text:span>)</text:p>
          </table:table-cell>
          <table:table-cell table:style-name="ce55"/>
          <table:table-cell table:style-name="ce22"/>
          <table:table-cell table:number-columns-repeated="16369" table:style-name="ce21"/>
        </table:table-row>
        <table:table-row table:style-name="ro85">
          <table:table-cell office:value-type="string" table:style-name="ce39">
            <text:p>(26)</text:p>
          </table:table-cell>
          <table:table-cell office:value-type="string" table:style-name="ce36">
            <text:p><text:span text:style-name="T7">視覺功能障礙者生活重建及生活訓練服務</text:span></text:p>
          </table:table-cell>
          <table:table-cell office:value-type="float" office:value="412000" table:style-name="ce6">
            <text:p>412,000<text:s/></text:p>
          </table:table-cell>
          <table:table-cell office:value-type="float" office:value="12000" table:style-name="ce91">
            <text:p>12,000<text:s/></text:p>
          </table:table-cell>
          <table:table-cell office:value-type="float" office:value="10792" table:style-name="ce91">
            <text:p>10,792<text:s/></text:p>
          </table:table-cell>
          <table:table-cell office:value-type="float" office:value="81913" table:style-name="ce91">
            <text:p>81,913<text:s/></text:p>
          </table:table-cell>
          <table:table-cell office:value-type="float" office:value="74276" table:style-name="ce91">
            <text:p>74,276<text:s/></text:p>
          </table:table-cell>
          <table:table-cell office:value-type="float" office:value="257019" table:style-name="ce45">
            <text:p>257,019<text:s/></text:p>
          </table:table-cell>
          <table:table-cell office:value-type="float" office:value="424000" table:formula="of:=SUM([.E140:.H140])" table:style-name="ce6">
            <text:p>424,000<text:s/></text:p>
          </table:table-cell>
          <table:table-cell office:value-type="percentage" office:value="1" table:formula="of:=[.I140]/([.C140]+[.D140])" table:style-name="ce81">
            <text:p>100.00%</text:p>
          </table:table-cell>
          <table:table-cell office:value-type="string" table:number-columns-spanned="2" table:number-rows-spanned="1" table:style-name="ce112">
            <text:p>1.<text:span text:style-name="T36">考量實際需求，部分經費由「身</text:span><text:span text:style-name="T30">(21)</text:span><text:span text:style-name="T36">」調整支應。</text:span></text:p>
            <text:p><text:span text:style-name="T30">2.</text:span><text:span text:style-name="T36">本案與社團法人彰化縣盲人福利協進會簽約，簽約金額</text:span><text:span text:style-name="T30">247</text:span><text:span text:style-name="T36">萬</text:span><text:span text:style-name="T30">8,000</text:span><text:span text:style-name="T36">元整</text:span><text:span text:style-name="T30">(</text:span><text:span text:style-name="T36">彩餘</text:span><text:span text:style-name="T30">42</text:span><text:span text:style-name="T36">萬</text:span><text:span text:style-name="T30">4,000</text:span><text:span text:style-name="T36">元及公務</text:span><text:span text:style-name="T30">205</text:span><text:span text:style-name="T36">萬</text:span><text:span text:style-name="T30">4,000</text:span><text:span text:style-name="T36">元</text:span><text:span text:style-name="T30">)</text:span><text:span text:style-name="T36">，核銷方式為月核銷。</text:span></text:p>
            <text:p><text:span text:style-name="T30">3.</text:span><text:span text:style-name="T36">本案總受益人次為</text:span><text:span text:style-name="T30">486</text:span><text:span text:style-name="T36">人次。</text:span></text:p>
          </table:table-cell>
          <table:covered-table-cell/>
          <table:table-cell office:value-type="string" table:style-name="ce24">
            <text:p><text:span text:style-name="T20">社會處</text:span>(<text:span text:style-name="T20">身福科</text:span>)</text:p>
          </table:table-cell>
          <table:table-cell office:value-type="float" office:value="424000" table:style-name="ce55">
            <text:p>424,000<text:s/></text:p>
          </table:table-cell>
          <table:table-cell table:style-name="ce22"/>
          <table:table-cell table:number-columns-repeated="16369" table:style-name="ce21"/>
        </table:table-row>
        <table:table-row table:style-name="ro86">
          <table:table-cell office:value-type="string" table:style-name="ce39">
            <text:p>(27)</text:p>
          </table:table-cell>
          <table:table-cell office:value-type="string" table:style-name="ce36">
            <text:p><text:span text:style-name="T7">身心障礙者自立生活支持服務中心試辦計畫</text:span></text:p>
          </table:table-cell>
          <table:table-cell office:value-type="float" office:value="601000" table:style-name="ce6">
            <text:p>601,000<text:s/></text:p>
          </table:table-cell>
          <table:table-cell table:style-name="ce91"/>
          <table:table-cell office:value-type="float" office:value="0" table:style-name="ce91">
            <text:p>0<text:s/></text:p>
          </table:table-cell>
          <table:table-cell office:value-type="float" office:value="121400" table:style-name="ce91">
            <text:p>121,400<text:s/></text:p>
          </table:table-cell>
          <table:table-cell office:value-type="float" office:value="133286" table:style-name="ce91">
            <text:p>133,286<text:s/></text:p>
          </table:table-cell>
          <table:table-cell office:value-type="float" office:value="346314" table:style-name="ce45">
            <text:p>346,314<text:s/></text:p>
          </table:table-cell>
          <table:table-cell office:value-type="float" office:value="601000" table:formula="of:=SUM([.E141:.H141])" table:style-name="ce6">
            <text:p>601,000<text:s/></text:p>
          </table:table-cell>
          <table:table-cell office:value-type="percentage" office:value="1" table:formula="of:=[.I141]/([.C141]+[.D141])" table:style-name="ce81">
            <text:p>100.00%</text:p>
          </table:table-cell>
          <table:table-cell office:value-type="string" table:number-columns-spanned="2" table:number-rows-spanned="1" table:style-name="ce112">
            <text:p>1.<text:span text:style-name="T36">該項計畫經費無流用及勻支情形。</text:span></text:p>
            <text:p><text:span text:style-name="T30">2.</text:span><text:span text:style-name="T36">本案與財團法人切膚之愛社會福利慈善事業基金會簽約，簽約金額</text:span><text:span text:style-name="T30">504</text:span><text:span text:style-name="T36">萬</text:span><text:span text:style-name="T30">6,000</text:span><text:span text:style-name="T36">元整</text:span><text:span text:style-name="T30">(</text:span><text:span text:style-name="T36">彩餘</text:span><text:span text:style-name="T30">60</text:span><text:span text:style-name="T36">萬</text:span><text:span text:style-name="T30">1,000</text:span><text:span text:style-name="T36">元及公務</text:span><text:span text:style-name="T30">444</text:span><text:span text:style-name="T36">萬</text:span><text:span text:style-name="T30">5,000</text:span><text:span text:style-name="T36">元</text:span><text:span text:style-name="T30">)</text:span><text:span text:style-name="T36">，核銷方式為季核銷。</text:span></text:p>
            <text:p><text:span text:style-name="T30">3.</text:span><text:span text:style-name="T36">本案個人助理年度累積使用人次</text:span><text:span text:style-name="T30">3,621</text:span><text:span text:style-name="T36">人次、同儕支持員累積使用人次</text:span><text:span text:style-name="T30">60</text:span><text:span text:style-name="T36">人次，其他宣導倡議人次約</text:span><text:span text:style-name="T30">746</text:span><text:span text:style-name="T36">人次。</text:span></text:p>
          </table:table-cell>
          <table:covered-table-cell/>
          <table:table-cell table:style-name="ce24"/>
          <table:table-cell office:value-type="float" office:value="601000" table:style-name="ce55">
            <text:p>601,000<text:s/></text:p>
          </table:table-cell>
          <table:table-cell table:style-name="ce22"/>
          <table:table-cell table:number-columns-repeated="16369" table:style-name="ce21"/>
        </table:table-row>
        <table:table-row table:style-name="ro74">
          <table:table-cell office:value-type="string" table:style-name="ce39">
            <text:p>(28)</text:p>
          </table:table-cell>
          <table:table-cell office:value-type="string" table:style-name="ce36">
            <text:p><text:span text:style-name="T7">弱勢身心障礙者安置服務補助</text:span></text:p>
          </table:table-cell>
          <table:table-cell office:value-type="float" office:value="4730000" table:style-name="ce6">
            <text:p>4,730,000<text:s/></text:p>
          </table:table-cell>
          <table:table-cell office:value-type="float" office:value="-500000" table:style-name="ce91">
            <text:p>-500,000<text:s/></text:p>
          </table:table-cell>
          <table:table-cell office:value-type="float" office:value="0" table:style-name="ce91">
            <text:p>0<text:s/></text:p>
          </table:table-cell>
          <table:table-cell office:value-type="float" office:value="724747" table:style-name="ce91">
            <text:p>724,747<text:s/></text:p>
          </table:table-cell>
          <table:table-cell office:value-type="float" office:value="860842" table:style-name="ce91">
            <text:p>860,842<text:s/></text:p>
          </table:table-cell>
          <table:table-cell office:value-type="float" office:value="2627929" table:style-name="ce45">
            <text:p>2,627,929<text:s/></text:p>
          </table:table-cell>
          <table:table-cell office:value-type="float" office:value="4213518" table:formula="of:=SUM([.E142:.H142])" table:style-name="ce6">
            <text:p>4,213,518<text:s/></text:p>
          </table:table-cell>
          <table:table-cell office:value-type="percentage" office:value="0.99610354609929075" table:formula="of:=[.I142]/([.C142]+[.D142])" table:style-name="ce81">
            <text:p>99.61%</text:p>
          </table:table-cell>
          <table:table-cell office:value-type="string" table:number-columns-spanned="2" table:number-rows-spanned="1" table:style-name="ce112">
            <text:p>1.<text:span text:style-name="T36">考量實際需求，調整部分經費至「身</text:span><text:span text:style-name="T30">(15)</text:span><text:span text:style-name="T36">」。</text:span></text:p>
            <text:p><text:span text:style-name="T30">2.</text:span><text:span text:style-name="T36">本案共計補助</text:span><text:span text:style-name="T30">61</text:span><text:span text:style-name="T36">案，分別安置於本縣</text:span><text:span text:style-name="T30">23</text:span><text:span text:style-name="T36">間機構。</text:span></text:p>
          </table:table-cell>
          <table:covered-table-cell/>
          <table:table-cell office:value-type="string" table:style-name="ce24">
            <text:p><text:span text:style-name="T20">社會處</text:span>(<text:span text:style-name="T20">身福科</text:span>)</text:p>
          </table:table-cell>
          <table:table-cell table:style-name="ce55"/>
          <table:table-cell table:style-name="ce22"/>
          <table:table-cell table:number-columns-repeated="16369" table:style-name="ce21"/>
        </table:table-row>
        <table:table-row table:style-name="ro40">
          <table:table-cell office:value-type="string" table:style-name="ce39">
            <text:p>(29)</text:p>
          </table:table-cell>
          <table:table-cell office:value-type="string" table:style-name="ce36">
            <text:p><text:span text:style-name="T7">彰化縣社會福利場館室內裝修工程計畫</text:span></text:p>
          </table:table-cell>
          <table:table-cell table:style-name="ce75"/>
          <table:table-cell office:value-type="float" office:value="23326000" table:style-name="ce91">
            <text:p>23,326,000<text:s/></text:p>
          </table:table-cell>
          <table:table-cell table:number-columns-repeated="2" table:style-name="ce75"/>
          <table:table-cell office:value-type="float" office:value="0" table:style-name="ce91">
            <text:p>0<text:s/></text:p>
          </table:table-cell>
          <table:table-cell office:value-type="float" office:value="23326000" table:style-name="ce45">
            <text:p>23,326,000<text:s/></text:p>
          </table:table-cell>
          <table:table-cell office:value-type="float" office:value="23326000" table:formula="of:=SUM([.E143:.H143])" table:style-name="ce6">
            <text:p>23,326,000<text:s/></text:p>
          </table:table-cell>
          <table:table-cell office:value-type="percentage" office:value="1" table:formula="of:=[.I143]/([.C143]+[.D143])" table:style-name="ce81">
            <text:p>100.00%</text:p>
          </table:table-cell>
          <table:table-cell office:value-type="string" table:number-columns-spanned="2" table:number-rows-spanned="1" table:style-name="ce112">
            <text:p>1.<text:span text:style-name="T36">該項計畫視實際需求辦理補辦預算</text:span><text:span text:style-name="T30">2,332</text:span><text:span text:style-name="T36">萬</text:span><text:span text:style-name="T30">6,000</text:span><text:span text:style-name="T36">元。</text:span></text:p>
            <text:p><text:span text:style-name="T30">2.</text:span><text:span text:style-name="T36">本案裝修工程之規劃設計監造經</text:span><text:span text:style-name="T30">2</text:span><text:span text:style-name="T36">次流標，</text:span><text:span text:style-name="T30">112</text:span><text:span text:style-name="T36">年</text:span><text:span text:style-name="T30">10</text:span><text:span text:style-name="T36">月</text:span><text:span text:style-name="T30">31</text:span><text:span text:style-name="T36">日始決標，工程款辦理專案保留</text:span><text:span text:style-name="T30">2,332</text:span><text:span text:style-name="T36">萬</text:span><text:span text:style-name="T30">6,000</text:span><text:span text:style-name="T36">元。</text:span></text:p>
          </table:table-cell>
          <table:covered-table-cell/>
          <table:table-cell table:style-name="ce24"/>
          <table:table-cell table:style-name="ce55"/>
          <table:table-cell table:style-name="ce22"/>
          <table:table-cell table:number-columns-repeated="16369" table:style-name="ce21"/>
        </table:table-row>
        <table:table-row table:style-name="ro11">
          <table:table-cell office:value-type="string" table:number-columns-spanned="2" table:number-rows-spanned="1" table:style-name="ce149">
            <text:p><text:span text:style-name="T8">小計</text:span></text:p>
          </table:table-cell>
          <table:covered-table-cell/>
          <table:table-cell office:value-type="float" office:value="211394000" table:formula="of:=SUM([.C115:.C143])" table:style-name="ce72">
            <text:p>211,394,000<text:s/></text:p>
          </table:table-cell>
          <table:table-cell office:value-type="float" office:value="24456000" table:formula="of:=SUM([.D115:.D143])" table:style-name="ce94">
            <text:p>24,456,000<text:s/></text:p>
          </table:table-cell>
          <table:table-cell office:value-type="float" office:value="12473992" table:formula="of:=SUM([.E115:.E143])" table:style-name="ce94">
            <text:p>12,473,992<text:s/></text:p>
          </table:table-cell>
          <table:table-cell office:value-type="float" office:value="32987268" table:formula="of:=SUM([.F115:.F143])" table:style-name="ce94">
            <text:p>32,987,268<text:s/></text:p>
          </table:table-cell>
          <table:table-cell office:value-type="float" office:value="92470809" table:formula="of:=SUM([.G115:.G143])" table:style-name="ce94">
            <text:p>92,470,809<text:s/></text:p>
          </table:table-cell>
          <table:table-cell office:value-type="float" office:value="95627440" table:formula="of:=SUM([.H115:.H143])" table:style-name="ce73">
            <text:p>95,627,440<text:s/></text:p>
          </table:table-cell>
          <table:table-cell office:value-type="float" office:value="233559509" table:formula="of:=SUM([.I115:.I143])" table:style-name="ce72">
            <text:p>233,559,509<text:s/></text:p>
          </table:table-cell>
          <table:table-cell office:value-type="percentage" office:value="0.99028835700657203" table:formula="of:=[.I144]/([.C144]+[.D144])" table:style-name="ce82">
            <text:p>99.03%</text:p>
          </table:table-cell>
          <table:table-cell table:number-columns-spanned="2" table:number-rows-spanned="1" table:style-name="ce121"/>
          <table:covered-table-cell/>
          <table:table-cell table:style-name="ce24"/>
          <table:table-cell table:style-name="ce55"/>
          <table:table-cell table:style-name="ce22"/>
          <table:table-cell table:number-columns-repeated="16369"/>
        </table:table-row>
        <table:table-row table:style-name="ro11">
          <table:table-cell office:value-type="string" table:number-columns-spanned="2" table:number-rows-spanned="1" table:style-name="ce150">
            <text:p>5.<text:span text:style-name="T8">其他福利</text:span></text:p>
          </table:table-cell>
          <table:covered-table-cell/>
          <table:table-cell table:style-name="ce71"/>
          <table:table-cell table:number-columns-repeated="4" table:style-name="ce93"/>
          <table:table-cell table:style-name="ce46"/>
          <table:table-cell office:value-type="float" office:value="0" table:formula="of:=SUM([.E145:.H145])" table:style-name="ce67">
            <text:p>0<text:s/></text:p>
          </table:table-cell>
          <table:table-cell table:style-name="ce83"/>
          <table:table-cell table:number-columns-spanned="2" table:number-rows-spanned="1" table:style-name="ce132"/>
          <table:covered-table-cell/>
          <table:table-cell table:style-name="ce20"/>
          <table:table-cell table:style-name="ce54"/>
          <table:table-cell table:style-name="ce23"/>
          <table:table-cell table:number-columns-repeated="16369" table:style-name="ce19"/>
        </table:table-row>
        <table:table-row table:style-name="ro64">
          <table:table-cell office:value-type="string" table:style-name="ce39">
            <text:p>(1)</text:p>
          </table:table-cell>
          <table:table-cell office:value-type="string" table:style-name="ce36">
            <text:p><text:span text:style-name="T7">社區資源中心</text:span></text:p>
          </table:table-cell>
          <table:table-cell office:value-type="float" office:value="4500000" table:style-name="ce6">
            <text:p>4,500,000<text:s/></text:p>
          </table:table-cell>
          <table:table-cell table:style-name="ce91"/>
          <table:table-cell office:value-type="float" office:value="0" table:style-name="ce91">
            <text:p>0<text:s/></text:p>
          </table:table-cell>
          <table:table-cell office:value-type="float" office:value="797805" table:style-name="ce91">
            <text:p>797,805<text:s/></text:p>
          </table:table-cell>
          <table:table-cell office:value-type="float" office:value="1092282" table:style-name="ce91">
            <text:p>1,092,282<text:s/></text:p>
          </table:table-cell>
          <table:table-cell office:value-type="float" office:value="2609913" table:formula="of:=820231+1789682" table:style-name="ce45">
            <text:p>2,609,913<text:s/></text:p>
          </table:table-cell>
          <table:table-cell office:value-type="float" office:value="4500000" table:formula="of:=SUM([.E146:.H146])" table:style-name="ce6">
            <text:p>4,500,000<text:s/></text:p>
          </table:table-cell>
          <table:table-cell office:value-type="percentage" office:value="1" table:formula="of:=[.I146]/([.C146]+[.D146])" table:style-name="ce81">
            <text:p>100.00%</text:p>
          </table:table-cell>
          <table:table-cell office:value-type="string" table:number-columns-spanned="2" table:number-rows-spanned="1" table:style-name="ce112">
            <text:p>1.<text:span text:style-name="T41">該項計畫經費無流用及勻支情形。</text:span></text:p>
            <text:p><text:span text:style-name="T40">2.</text:span><text:span text:style-name="T41">本案履約期限</text:span><text:span text:style-name="T40">112</text:span><text:span text:style-name="T41">年</text:span><text:span text:style-name="T40">1</text:span><text:span text:style-name="T41">月</text:span><text:span text:style-name="T40">1</text:span><text:span text:style-name="T41">日至</text:span><text:span text:style-name="T40">112</text:span><text:span text:style-name="T41">年</text:span><text:span text:style-name="T40">12</text:span><text:span text:style-name="T41">月</text:span><text:span text:style-name="T40">31</text:span><text:span text:style-name="T41">日止，決標金額</text:span><text:span text:style-name="T40">450</text:span><text:span text:style-name="T41">萬元整，按季核銷。</text:span></text:p>
          </table:table-cell>
          <table:covered-table-cell/>
          <table:table-cell office:value-type="string" table:style-name="ce24">
            <text:p><text:span text:style-name="T20">社會處</text:span>(<text:span text:style-name="T20">社發科</text:span>)</text:p>
          </table:table-cell>
          <table:table-cell office:value-type="float" office:value="4500000" table:style-name="ce56">
            <text:p>4,500,000<text:s/></text:p>
          </table:table-cell>
          <table:table-cell table:number-columns-spanned="1" table:number-rows-spanned="5" table:style-name="ce124"/>
          <table:table-cell table:number-columns-repeated="16369" table:style-name="ce5"/>
        </table:table-row>
        <table:table-row table:style-name="ro15">
          <table:table-cell office:value-type="string" table:style-name="ce39">
            <text:p>(2)</text:p>
          </table:table-cell>
          <table:table-cell office:value-type="string" table:style-name="ce36">
            <text:p><text:span text:style-name="T7">福利化社區旗艦型計畫方案</text:span></text:p>
          </table:table-cell>
          <table:table-cell office:value-type="float" office:value="3000000" table:style-name="ce6">
            <text:p>3,000,000<text:s/></text:p>
          </table:table-cell>
          <table:table-cell office:value-type="float" office:value="800000" table:style-name="ce91">
            <text:p>800,000<text:s/></text:p>
          </table:table-cell>
          <table:table-cell office:value-type="float" office:value="0" table:style-name="ce91">
            <text:p>0<text:s/></text:p>
          </table:table-cell>
          <table:table-cell office:value-type="float" office:value="0" table:style-name="ce91">
            <text:p>0<text:s/></text:p>
          </table:table-cell>
          <table:table-cell office:value-type="float" office:value="0" table:style-name="ce91">
            <text:p>0<text:s/></text:p>
          </table:table-cell>
          <table:table-cell office:value-type="float" office:value="3700000" table:style-name="ce45">
            <text:p>3,700,000<text:s/></text:p>
          </table:table-cell>
          <table:table-cell office:value-type="float" office:value="3700000" table:formula="of:=SUM([.E147:.H147])" table:style-name="ce6">
            <text:p>3,700,000<text:s/></text:p>
          </table:table-cell>
          <table:table-cell office:value-type="percentage" office:value="0.97368421052631582" table:formula="of:=[.I147]/([.C147]+[.D147])" table:style-name="ce81">
            <text:p>97.37%</text:p>
          </table:table-cell>
          <table:table-cell office:value-type="string" table:number-columns-spanned="2" table:number-rows-spanned="1" table:style-name="ce112">
            <text:p>1.<text:span text:style-name="T41">考量實際需求，辦理超併</text:span><text:span text:style-name="T40">80</text:span><text:span text:style-name="T41">萬元。</text:span></text:p>
            <text:p><text:span text:style-name="T40">2.</text:span><text:span text:style-name="T41">本案計補助</text:span><text:span text:style-name="T40">9</text:span><text:span text:style-name="T41">個旗艦團隊。</text:span></text:p>
          </table:table-cell>
          <table:covered-table-cell/>
          <table:table-cell table:style-name="ce24"/>
          <table:table-cell table:style-name="ce56"/>
          <table:covered-table-cell/>
          <table:table-cell table:number-columns-repeated="16369" table:style-name="ce5"/>
        </table:table-row>
        <table:table-row table:style-name="ro87">
          <table:table-cell office:value-type="string" table:style-name="ce39">
            <text:p>(3)</text:p>
          </table:table-cell>
          <table:table-cell office:value-type="string" table:style-name="ce36">
            <text:p><text:span text:style-name="T7">福利社區化聯繫會報、福利社區觀摩、促進社區社會參與及成果展補助計畫</text:span></text:p>
          </table:table-cell>
          <table:table-cell office:value-type="float" office:value="50000000" table:style-name="ce6">
            <text:p>50,000,000<text:s/></text:p>
          </table:table-cell>
          <table:table-cell office:value-type="float" office:value="5000000" table:style-name="ce91">
            <text:p>5,000,000<text:s/></text:p>
          </table:table-cell>
          <table:table-cell office:value-type="float" office:value="7062370" table:style-name="ce91">
            <text:p>7,062,370<text:s/></text:p>
          </table:table-cell>
          <table:table-cell office:value-type="float" office:value="14808771" table:style-name="ce91">
            <text:p>14,808,771<text:s/></text:p>
          </table:table-cell>
          <table:table-cell office:value-type="float" office:value="14606277" table:style-name="ce91">
            <text:p>14,606,277<text:s/></text:p>
          </table:table-cell>
          <table:table-cell office:value-type="float" office:value="17384520" table:style-name="ce45">
            <text:p>17,384,520<text:s/></text:p>
          </table:table-cell>
          <table:table-cell office:value-type="float" office:value="53861938" table:formula="of:=SUM([.E148:.H148])" table:style-name="ce6">
            <text:p>53,861,938<text:s/></text:p>
          </table:table-cell>
          <table:table-cell office:value-type="percentage" office:value="0.97930796363636363" table:formula="of:=[.I148]/([.C148]+[.D148])" table:style-name="ce81">
            <text:p>97.93%</text:p>
          </table:table-cell>
          <table:table-cell office:value-type="string" table:number-columns-spanned="2" table:number-rows-spanned="1" table:style-name="ce112">
            <text:p>1.<text:span text:style-name="T41">考量實際需求，部分經費由「兒</text:span><text:span text:style-name="T40">(22)</text:span><text:span text:style-name="T41">」、「婦</text:span><text:span text:style-name="T40">(29)</text:span><text:span text:style-name="T41">」、「婦</text:span><text:span text:style-name="T40">(31)</text:span><text:span text:style-name="T41">」、「老</text:span><text:span text:style-name="T40">(1)</text:span><text:span text:style-name="T41">」、「身</text:span><text:span text:style-name="T40">(17)</text:span><text:span text:style-name="T41">」及「身</text:span><text:span text:style-name="T40">(22)</text:span><text:span text:style-name="T41">」調整支應。</text:span></text:p>
            <text:p><text:span text:style-name="T40">2.</text:span><text:span text:style-name="T41">本年度計補助</text:span><text:span text:style-name="T40">2,877</text:span><text:span text:style-name="T41">案。</text:span></text:p>
          </table:table-cell>
          <table:covered-table-cell/>
          <table:table-cell table:style-name="ce24"/>
          <table:table-cell table:style-name="ce56"/>
          <table:covered-table-cell/>
          <table:table-cell table:number-columns-repeated="16369" table:style-name="ce5"/>
        </table:table-row>
        <table:table-row table:style-name="ro9">
          <table:table-cell office:value-type="string" table:style-name="ce39">
            <text:p>(4)</text:p>
          </table:table-cell>
          <table:table-cell office:value-type="string" table:style-name="ce36">
            <text:p><text:span text:style-name="T7">補助各鄉鎮市公所辦理福利社區化設施設備</text:span></text:p>
          </table:table-cell>
          <table:table-cell office:value-type="float" office:value="19000000" table:style-name="ce6">
            <text:p>19,000,000<text:s/></text:p>
          </table:table-cell>
          <table:table-cell table:style-name="ce91"/>
          <table:table-cell office:value-type="float" office:value="680000" table:style-name="ce91">
            <text:p>680,000<text:s/></text:p>
          </table:table-cell>
          <table:table-cell office:value-type="float" office:value="5069300" table:style-name="ce91">
            <text:p>5,069,300<text:s/></text:p>
          </table:table-cell>
          <table:table-cell office:value-type="float" office:value="5569695" table:style-name="ce91">
            <text:p>5,569,695<text:s/></text:p>
          </table:table-cell>
          <table:table-cell office:value-type="float" office:value="4228000" table:style-name="ce45">
            <text:p>4,228,000<text:s/></text:p>
          </table:table-cell>
          <table:table-cell office:value-type="float" office:value="15546995" table:formula="of:=SUM([.E149:.H149])" table:style-name="ce6">
            <text:p>15,546,995<text:s/></text:p>
          </table:table-cell>
          <table:table-cell office:value-type="percentage" office:value="0.81826289473684211" table:formula="of:=[.I149]/([.C149]+[.D149])" table:style-name="ce81">
            <text:p>81.83%</text:p>
          </table:table-cell>
          <table:table-cell office:value-type="string" table:number-columns-spanned="2" table:number-rows-spanned="1" table:style-name="ce112">
            <text:p>1.<text:span text:style-name="T41">該項計畫經費無流用及勻支情形。</text:span></text:p>
            <text:p><text:span text:style-name="T40">2.</text:span><text:span text:style-name="T41">本年度計補助</text:span><text:span text:style-name="T40">192</text:span><text:span text:style-name="T41">案。</text:span></text:p>
          </table:table-cell>
          <table:covered-table-cell/>
          <table:table-cell table:style-name="ce24"/>
          <table:table-cell table:style-name="ce56"/>
          <table:covered-table-cell/>
          <table:table-cell table:number-columns-repeated="16369" table:style-name="ce5"/>
        </table:table-row>
        <table:table-row table:style-name="ro16">
          <table:table-cell office:value-type="string" table:style-name="ce39">
            <text:p>(5)</text:p>
          </table:table-cell>
          <table:table-cell office:value-type="string" table:style-name="ce36">
            <text:p><text:span text:style-name="T7">社區福利服務業務辦公設備</text:span></text:p>
          </table:table-cell>
          <table:table-cell office:value-type="float" office:value="150000" table:style-name="ce6">
            <text:p>150,000<text:s/></text:p>
          </table:table-cell>
          <table:table-cell table:style-name="ce91"/>
          <table:table-cell office:value-type="float" office:value="0" table:style-name="ce91">
            <text:p>0<text:s/></text:p>
          </table:table-cell>
          <table:table-cell office:value-type="float" office:value="104473" table:style-name="ce91">
            <text:p>104,473<text:s/></text:p>
          </table:table-cell>
          <table:table-cell office:value-type="float" office:value="23429" table:style-name="ce91">
            <text:p>23,429<text:s/></text:p>
          </table:table-cell>
          <table:table-cell office:value-type="float" office:value="15000" table:style-name="ce45">
            <text:p>15,000<text:s/></text:p>
          </table:table-cell>
          <table:table-cell office:value-type="float" office:value="142902" table:formula="of:=SUM([.E150:.H150])" table:style-name="ce6">
            <text:p>142,902<text:s/></text:p>
          </table:table-cell>
          <table:table-cell office:value-type="percentage" office:value="0.95267999999999997" table:formula="of:=[.I150]/([.C150]+[.D150])" table:style-name="ce81">
            <text:p>95.27%</text:p>
          </table:table-cell>
          <table:table-cell office:value-type="string" table:number-columns-spanned="2" table:number-rows-spanned="1" table:style-name="ce112">
            <text:p><text:span text:style-name="T41">該項計畫經費無流用及勻支情形。</text:span></text:p>
          </table:table-cell>
          <table:covered-table-cell/>
          <table:table-cell office:value-type="string" table:style-name="ce24">
            <text:p><text:span text:style-name="T20">社會處</text:span>(<text:span text:style-name="T20">社發科</text:span>)</text:p>
          </table:table-cell>
          <table:table-cell table:style-name="ce56"/>
          <table:covered-table-cell/>
          <table:table-cell table:number-columns-repeated="16369" table:style-name="ce5"/>
        </table:table-row>
        <table:table-row table:style-name="ro16">
          <table:table-cell office:value-type="string" table:style-name="ce39">
            <text:p>(6)</text:p>
          </table:table-cell>
          <table:table-cell office:value-type="string" table:style-name="ce111">
            <text:p>社區發展工作評鑑獎勵金</text:p>
          </table:table-cell>
          <table:table-cell office:value-type="float" office:value="1800000" table:style-name="ce6">
            <text:p>1,800,000<text:s/></text:p>
          </table:table-cell>
          <table:table-cell table:style-name="ce91"/>
          <table:table-cell office:value-type="float" office:value="0" table:style-name="ce91">
            <text:p>0<text:s/></text:p>
          </table:table-cell>
          <table:table-cell office:value-type="float" office:value="1360000" table:style-name="ce91">
            <text:p>1,360,000<text:s/></text:p>
          </table:table-cell>
          <table:table-cell office:value-type="float" office:value="0" table:style-name="ce91">
            <text:p>0<text:s/></text:p>
          </table:table-cell>
          <table:table-cell office:value-type="float" office:value="0" table:style-name="ce45">
            <text:p>0<text:s/></text:p>
          </table:table-cell>
          <table:table-cell office:value-type="float" office:value="1360000" table:formula="of:=SUM([.E151:.H151])" table:style-name="ce6">
            <text:p>1,360,000<text:s/></text:p>
          </table:table-cell>
          <table:table-cell office:value-type="percentage" office:value="0.75555555555555554" table:formula="of:=[.I151]/([.C151]+[.D151])" table:style-name="ce81">
            <text:p>75.56%</text:p>
          </table:table-cell>
          <table:table-cell office:value-type="string" table:number-columns-spanned="2" table:number-rows-spanned="1" table:style-name="ce112">
            <text:p>1.<text:span text:style-name="T41">該項計畫經費無流用及勻支情形。</text:span></text:p>
            <text:p><text:span text:style-name="T40">2.</text:span><text:span text:style-name="T41">本年度計補助</text:span><text:span text:style-name="T40">10</text:span><text:span text:style-name="T41">案。</text:span></text:p>
          </table:table-cell>
          <table:covered-table-cell/>
          <table:table-cell office:value-type="string" table:style-name="ce24">
            <text:p><text:span text:style-name="T20">社會處</text:span>(<text:span text:style-name="T20">社發科</text:span>)</text:p>
          </table:table-cell>
          <table:table-cell table:style-name="ce56"/>
          <table:table-cell table:style-name="ce25"/>
          <table:table-cell table:number-columns-repeated="16369" table:style-name="ce5"/>
        </table:table-row>
        <table:table-row table:style-name="ro16">
          <table:table-cell office:value-type="string" table:style-name="ce39">
            <text:p>(7)</text:p>
          </table:table-cell>
          <table:table-cell office:value-type="string" table:style-name="ce36">
            <text:p><text:span text:style-name="T7">促進社區弱勢族群社會參與方案</text:span></text:p>
          </table:table-cell>
          <table:table-cell office:value-type="float" office:value="300000" table:style-name="ce6">
            <text:p>300,000<text:s/></text:p>
          </table:table-cell>
          <table:table-cell table:style-name="ce91"/>
          <table:table-cell office:value-type="float" office:value="300000" table:style-name="ce91">
            <text:p>300,000<text:s/></text:p>
          </table:table-cell>
          <table:table-cell office:value-type="float" office:value="0" table:style-name="ce91">
            <text:p>0<text:s/></text:p>
          </table:table-cell>
          <table:table-cell office:value-type="float" office:value="0" table:style-name="ce91">
            <text:p>0<text:s/></text:p>
          </table:table-cell>
          <table:table-cell office:value-type="float" office:value="0" table:style-name="ce45">
            <text:p>0<text:s/></text:p>
          </table:table-cell>
          <table:table-cell office:value-type="float" office:value="300000" table:formula="of:=SUM([.E152:.H152])" table:style-name="ce6">
            <text:p>300,000<text:s/></text:p>
          </table:table-cell>
          <table:table-cell office:value-type="percentage" office:value="1" table:formula="of:=[.I152]/([.C152]+[.D152])" table:style-name="ce81">
            <text:p>100.00%</text:p>
          </table:table-cell>
          <table:table-cell office:value-type="string" table:number-columns-spanned="2" table:number-rows-spanned="1" table:style-name="ce112">
            <text:p>1.<text:span text:style-name="T41">該項計畫經費無流用及勻支情形。</text:span></text:p>
            <text:p><text:span text:style-name="T40">2.</text:span><text:span text:style-name="T41">本年度計補助</text:span><text:span text:style-name="T40">30</text:span><text:span text:style-name="T41">案。</text:span></text:p>
          </table:table-cell>
          <table:covered-table-cell/>
          <table:table-cell office:value-type="string" table:style-name="ce24">
            <text:p><text:span text:style-name="T20">社會處</text:span>(<text:span text:style-name="T20">社發科</text:span>)</text:p>
          </table:table-cell>
          <table:table-cell table:style-name="ce56"/>
          <table:table-cell table:style-name="ce25"/>
          <table:table-cell table:number-columns-repeated="16369" table:style-name="ce5"/>
        </table:table-row>
        <table:table-row table:style-name="ro88">
          <table:table-cell office:value-type="string" table:style-name="ce39">
            <text:p>(8)</text:p>
          </table:table-cell>
          <table:table-cell office:value-type="string" table:style-name="ce36">
            <text:p><text:span text:style-name="T7">溪湖鎮長照衛福大樓新建工程</text:span></text:p>
          </table:table-cell>
          <table:table-cell table:style-name="ce75"/>
          <table:table-cell office:value-type="float" office:value="4132000" table:style-name="ce91">
            <text:p>4,132,000<text:s/></text:p>
          </table:table-cell>
          <table:table-cell office:value-type="float" office:value="0" table:style-name="ce91">
            <text:p>0<text:s/></text:p>
          </table:table-cell>
          <table:table-cell office:value-type="float" office:value="0" table:style-name="ce91">
            <text:p>0<text:s/></text:p>
          </table:table-cell>
          <table:table-cell office:value-type="float" office:value="0" table:style-name="ce91">
            <text:p>0<text:s/></text:p>
          </table:table-cell>
          <table:table-cell office:value-type="float" office:value="4132000" table:style-name="ce45">
            <text:p>4,132,000<text:s/></text:p>
          </table:table-cell>
          <table:table-cell office:value-type="float" office:value="4132000" table:formula="of:=SUM([.E153:.H153])" table:style-name="ce6">
            <text:p>4,132,000<text:s/></text:p>
          </table:table-cell>
          <table:table-cell office:value-type="percentage" office:value="1" table:formula="of:=[.I153]/([.C153]+[.D153])" table:style-name="ce81">
            <text:p>100.00%</text:p>
          </table:table-cell>
          <table:table-cell office:value-type="string" table:number-columns-spanned="2" table:number-rows-spanned="1" table:style-name="ce112">
            <text:p>1.<text:span text:style-name="T41">該項計畫視實際需求辦理補辦預算</text:span><text:span text:style-name="T40">413</text:span><text:span text:style-name="T41">萬</text:span><text:span text:style-name="T40">2,000</text:span><text:span text:style-name="T41">元。</text:span></text:p>
            <text:p><text:span text:style-name="T40">2.</text:span><text:span text:style-name="T41">本案規劃設計於</text:span><text:span text:style-name="T40">112</text:span><text:span text:style-name="T41">年</text:span><text:span text:style-name="T40">6</text:span><text:span text:style-name="T41">月</text:span><text:span text:style-name="T40">29</text:span><text:span text:style-name="T41">日完成細部設計核定，多目標於</text:span><text:span text:style-name="T40">112</text:span><text:span text:style-name="T41">年</text:span><text:span text:style-name="T40">9</text:span><text:span text:style-name="T41">月</text:span><text:span text:style-name="T40">25</text:span><text:span text:style-name="T41">日核定，工程款辦理辦理專案保留</text:span><text:span text:style-name="T40">413</text:span><text:span text:style-name="T41">萬</text:span><text:span text:style-name="T40">2,000</text:span><text:span text:style-name="T41">元。</text:span></text:p>
          </table:table-cell>
          <table:covered-table-cell/>
          <table:table-cell table:style-name="ce24"/>
          <table:table-cell table:style-name="ce56"/>
          <table:table-cell table:style-name="ce25"/>
          <table:table-cell table:number-columns-repeated="16369" table:style-name="ce5"/>
        </table:table-row>
        <table:table-row table:style-name="ro11">
          <table:table-cell office:value-type="string" table:number-columns-spanned="2" table:number-rows-spanned="1" table:style-name="ce149">
            <text:p><text:span text:style-name="T8">小計</text:span></text:p>
          </table:table-cell>
          <table:covered-table-cell/>
          <table:table-cell office:value-type="float" office:value="78750000" table:formula="of:=SUM([.C146:.C153])" table:style-name="ce72">
            <text:p>78,750,000<text:s/></text:p>
          </table:table-cell>
          <table:table-cell office:value-type="float" office:value="9932000" table:formula="of:=SUM([.D146:.D153])" table:style-name="ce94">
            <text:p>9,932,000<text:s/></text:p>
          </table:table-cell>
          <table:table-cell office:value-type="float" office:value="8042370" table:formula="of:=SUM([.E146:.E153])" table:style-name="ce94">
            <text:p>8,042,370<text:s/></text:p>
          </table:table-cell>
          <table:table-cell office:value-type="float" office:value="22140349" table:formula="of:=SUM([.F146:.F153])" table:style-name="ce94">
            <text:p>22,140,349<text:s/></text:p>
          </table:table-cell>
          <table:table-cell office:value-type="float" office:value="21291683" table:formula="of:=SUM([.G146:.G153])" table:style-name="ce94">
            <text:p>21,291,683<text:s/></text:p>
          </table:table-cell>
          <table:table-cell office:value-type="float" office:value="32069433" table:formula="of:=SUM([.H146:.H153])" table:style-name="ce73">
            <text:p>32,069,433<text:s/></text:p>
          </table:table-cell>
          <table:table-cell office:value-type="float" office:value="83543835" table:formula="of:=SUM([.I146:.I153])" table:style-name="ce72">
            <text:p>83,543,835<text:s/></text:p>
          </table:table-cell>
          <table:table-cell office:value-type="percentage" office:value="0.94206079023928191" table:formula="of:=[.I154]/([.C154]+[.D154])" table:style-name="ce82">
            <text:p>94.21%</text:p>
          </table:table-cell>
          <table:table-cell table:number-columns-spanned="2" table:number-rows-spanned="1" table:style-name="ce121"/>
          <table:covered-table-cell/>
          <table:table-cell table:style-name="ce24"/>
          <table:table-cell table:style-name="ce56"/>
          <table:table-cell table:style-name="ce22"/>
          <table:table-cell table:number-columns-repeated="16369" table:style-name="ce5"/>
        </table:table-row>
        <table:table-row table:style-name="ro11">
          <table:table-cell office:value-type="string" table:number-columns-spanned="2" table:number-rows-spanned="1" table:style-name="ce151">
            <text:p><text:span text:style-name="T8">（二）社會救助</text:span></text:p>
          </table:table-cell>
          <table:covered-table-cell/>
          <table:table-cell table:style-name="ce74"/>
          <table:table-cell table:number-columns-repeated="4" table:style-name="ce95"/>
          <table:table-cell table:style-name="ce47"/>
          <table:table-cell office:value-type="float" office:value="0" table:formula="of:=SUM([.E155:.H155])" table:style-name="ce74">
            <text:p>0<text:s/></text:p>
          </table:table-cell>
          <table:table-cell table:style-name="ce84"/>
          <table:table-cell table:number-columns-spanned="2" table:number-rows-spanned="1" table:style-name="ce122"/>
          <table:covered-table-cell/>
          <table:table-cell table:style-name="ce20"/>
          <table:table-cell table:style-name="ce57"/>
          <table:table-cell table:style-name="ce23"/>
          <table:table-cell table:number-columns-repeated="16369" table:style-name="ce19"/>
        </table:table-row>
        <table:table-row table:style-name="ro89">
          <table:table-cell office:value-type="float" office:value="1" table:style-name="ce38">
            <text:p>1</text:p>
          </table:table-cell>
          <table:table-cell office:value-type="string" table:style-name="ce36">
            <text:p><text:span text:style-name="T7">以工代賑</text:span></text:p>
          </table:table-cell>
          <table:table-cell office:value-type="float" office:value="877000" table:style-name="ce6">
            <text:p>877,000<text:s/></text:p>
          </table:table-cell>
          <table:table-cell table:style-name="ce91"/>
          <table:table-cell office:value-type="float" office:value="867451" table:style-name="ce91">
            <text:p>867,451<text:s/></text:p>
          </table:table-cell>
          <table:table-cell office:value-type="float" office:value="0" table:style-name="ce91">
            <text:p>0<text:s/></text:p>
          </table:table-cell>
          <table:table-cell office:value-type="float" office:value="0" table:style-name="ce91">
            <text:p>0<text:s/></text:p>
          </table:table-cell>
          <table:table-cell office:value-type="float" office:value="0" table:style-name="ce45">
            <text:p>0<text:s/></text:p>
          </table:table-cell>
          <table:table-cell office:value-type="float" office:value="867451" table:formula="of:=SUM([.E156:.H156])" table:style-name="ce6">
            <text:p>867,451<text:s/></text:p>
          </table:table-cell>
          <table:table-cell office:value-type="percentage" office:value="0.98911174458380846" table:formula="of:=[.I156]/([.C156]+[.D156])" table:style-name="ce81">
            <text:p>98.91%</text:p>
          </table:table-cell>
          <table:table-cell office:value-type="string" table:number-columns-spanned="2" table:number-rows-spanned="1" table:style-name="ce112">
            <text:p>1.<text:span text:style-name="T41">該項計畫經費無流用及勻支情形。</text:span></text:p>
            <text:p><text:span text:style-name="T40">2.</text:span><text:span text:style-name="T41">本案受益服務</text:span><text:span text:style-name="T40">24</text:span><text:span text:style-name="T41">人次。</text:span></text:p>
          </table:table-cell>
          <table:covered-table-cell/>
          <table:table-cell office:value-type="string" table:style-name="ce24">
            <text:p><text:span text:style-name="T20">社會處</text:span>(<text:span text:style-name="T20">社助科</text:span>)</text:p>
          </table:table-cell>
          <table:table-cell table:style-name="ce55"/>
          <table:table-cell table:style-name="ce22"/>
          <table:table-cell table:number-columns-repeated="16369" table:style-name="ce21"/>
        </table:table-row>
        <table:table-row table:style-name="ro89">
          <table:table-cell office:value-type="float" office:value="2" table:style-name="ce38">
            <text:p>2</text:p>
          </table:table-cell>
          <table:table-cell office:value-type="string" table:style-name="ce36">
            <text:p><text:span text:style-name="T7">突破困境社會參與方案</text:span></text:p>
          </table:table-cell>
          <table:table-cell office:value-type="float" office:value="1000000" table:style-name="ce6">
            <text:p>1,000,000<text:s/></text:p>
          </table:table-cell>
          <table:table-cell table:style-name="ce91"/>
          <table:table-cell office:value-type="float" office:value="1000000" table:style-name="ce91">
            <text:p>1,000,000<text:s/></text:p>
          </table:table-cell>
          <table:table-cell office:value-type="float" office:value="0" table:style-name="ce91">
            <text:p>0<text:s/></text:p>
          </table:table-cell>
          <table:table-cell office:value-type="float" office:value="0" table:style-name="ce91">
            <text:p>0<text:s/></text:p>
          </table:table-cell>
          <table:table-cell office:value-type="float" office:value="0" table:style-name="ce45">
            <text:p>0<text:s/></text:p>
          </table:table-cell>
          <table:table-cell office:value-type="float" office:value="1000000" table:formula="of:=SUM([.E157:.H157])" table:style-name="ce6">
            <text:p>1,000,000<text:s/></text:p>
          </table:table-cell>
          <table:table-cell office:value-type="percentage" office:value="1" table:formula="of:=[.I157]/([.C157]+[.D157])" table:style-name="ce81">
            <text:p>100.00%</text:p>
          </table:table-cell>
          <table:table-cell office:value-type="string" table:number-columns-spanned="2" table:number-rows-spanned="1" table:style-name="ce112">
            <text:p>1.<text:span text:style-name="T41">該項計畫經費無流用及勻支情形。</text:span></text:p>
            <text:p><text:span text:style-name="T40">2.</text:span><text:span text:style-name="T41">本案計</text:span><text:span text:style-name="T40">200</text:span><text:span text:style-name="T41">人次受益。</text:span></text:p>
          </table:table-cell>
          <table:covered-table-cell/>
          <table:table-cell office:value-type="string" table:style-name="ce24">
            <text:p><text:span text:style-name="T20">社會處</text:span>(<text:span text:style-name="T20">社助科</text:span>)</text:p>
          </table:table-cell>
          <table:table-cell table:style-name="ce55"/>
          <table:table-cell table:style-name="ce22"/>
          <table:table-cell table:number-columns-repeated="16369" table:style-name="ce21"/>
        </table:table-row>
        <table:table-row table:style-name="ro27">
          <table:table-cell office:value-type="float" office:value="3" table:style-name="ce38">
            <text:p>3</text:p>
          </table:table-cell>
          <table:table-cell office:value-type="string" table:style-name="ce36">
            <text:p><text:span text:style-name="T7">社會福利業務各資訊系統軟硬體汰換功能改善及跨機關資源整合服務系統</text:span></text:p>
          </table:table-cell>
          <table:table-cell office:value-type="float" office:value="5474000" table:style-name="ce6">
            <text:p>5,474,000<text:s/></text:p>
          </table:table-cell>
          <table:table-cell table:style-name="ce91"/>
          <table:table-cell office:value-type="float" office:value="11952" table:style-name="ce91">
            <text:p>11,952<text:s/></text:p>
          </table:table-cell>
          <table:table-cell office:value-type="float" office:value="11952" table:style-name="ce91">
            <text:p>11,952<text:s/></text:p>
          </table:table-cell>
          <table:table-cell office:value-type="float" office:value="1742282" table:style-name="ce91">
            <text:p>1,742,282<text:s/></text:p>
          </table:table-cell>
          <table:table-cell office:value-type="float" office:value="3397186" table:style-name="ce45">
            <text:p>3,397,186<text:s/></text:p>
          </table:table-cell>
          <table:table-cell office:value-type="float" office:value="5163372" table:formula="of:=SUM([.E158:.H158])" table:style-name="ce6">
            <text:p>5,163,372<text:s/></text:p>
          </table:table-cell>
          <table:table-cell office:value-type="percentage" office:value="0.94325392765801974" table:formula="of:=[.I158]/([.C158]+[.D158])" table:style-name="ce81">
            <text:p>94.33%</text:p>
          </table:table-cell>
          <table:table-cell office:value-type="string" table:number-columns-spanned="2" table:number-rows-spanned="1" table:style-name="ce112">
            <text:p>1.<text:span text:style-name="T41">該項計畫經費無流用及勻支情形。</text:span></text:p>
            <text:p><text:span text:style-name="T40">2.</text:span><text:span text:style-name="T41">本案與台灣資服科技股份有限公司簽約，簽約金額</text:span><text:span text:style-name="T40">645</text:span><text:span text:style-name="T41">萬</text:span><text:span text:style-name="T40">5,850</text:span><text:span text:style-name="T41">元整</text:span><text:span text:style-name="T40">(</text:span><text:span text:style-name="T41">其中</text:span><text:span text:style-name="T40">120</text:span><text:span text:style-name="T41">萬元由</text:span><text:span text:style-name="T40">111</text:span><text:span text:style-name="T41">年度保留經費支應</text:span><text:span text:style-name="T40">)</text:span><text:span text:style-name="T41">，核銷方式為半年核銷</text:span><text:span text:style-name="T40">1</text:span><text:span text:style-name="T41">次。</text:span></text:p>
          </table:table-cell>
          <table:covered-table-cell/>
          <table:table-cell office:value-type="string" table:style-name="ce24">
            <text:p><text:span text:style-name="T20">社會處</text:span>(<text:span text:style-name="T20">社助科</text:span>)</text:p>
          </table:table-cell>
          <table:table-cell office:value-type="float" office:value="5255850" table:formula="of:=6455850-1200000" table:style-name="ce55">
            <text:p>5,255,850<text:s/></text:p>
          </table:table-cell>
          <table:table-cell table:style-name="ce22"/>
          <table:table-cell table:number-columns-repeated="16369" table:style-name="ce21"/>
        </table:table-row>
        <table:table-row table:style-name="ro53">
          <table:table-cell office:value-type="float" office:value="4" table:style-name="ce38">
            <text:p>4</text:p>
          </table:table-cell>
          <table:table-cell office:value-type="string" table:style-name="ce36">
            <text:p><text:span text:style-name="T7">社會福利資源整合計畫及志願服務推廣中心業務委託案</text:span></text:p>
          </table:table-cell>
          <table:table-cell office:value-type="float" office:value="11953000" table:style-name="ce6">
            <text:p>11,953,000<text:s/></text:p>
          </table:table-cell>
          <table:table-cell table:style-name="ce91"/>
          <table:table-cell office:value-type="float" office:value="835026" table:style-name="ce91">
            <text:p>835,026<text:s/></text:p>
          </table:table-cell>
          <table:table-cell office:value-type="float" office:value="2119121" table:style-name="ce91">
            <text:p>2,119,121<text:s/></text:p>
          </table:table-cell>
          <table:table-cell office:value-type="float" office:value="1271845" table:style-name="ce91">
            <text:p>1,271,845<text:s/></text:p>
          </table:table-cell>
          <table:table-cell office:value-type="float" office:value="7211408" table:style-name="ce45">
            <text:p>7,211,408<text:s/></text:p>
          </table:table-cell>
          <table:table-cell office:value-type="float" office:value="11437400" table:formula="of:=SUM([.E159:.H159])" table:style-name="ce6">
            <text:p>11,437,400<text:s/></text:p>
          </table:table-cell>
          <table:table-cell office:value-type="percentage" office:value="0.95686438550991382" table:formula="of:=[.I159]/([.C159]+[.D159])" table:style-name="ce81">
            <text:p>95.69%</text:p>
          </table:table-cell>
          <table:table-cell office:value-type="string" table:number-columns-spanned="2" table:number-rows-spanned="1" table:style-name="ce112">
            <text:p>1.<text:span text:style-name="T41">該項計畫經費無流用及勻支情形。</text:span></text:p>
            <text:p><text:span text:style-name="T40">2.</text:span><text:span text:style-name="T41">本案與社團法人彰化縣志願服務協會簽約，簽約金額</text:span><text:span text:style-name="T40">499</text:span><text:span text:style-name="T41">萬元整，核銷方式為按季核銷。</text:span></text:p>
          </table:table-cell>
          <table:covered-table-cell/>
          <table:table-cell office:value-type="string" table:style-name="ce24">
            <text:p><text:span text:style-name="T20">社會處</text:span>(<text:span text:style-name="T20">社助科</text:span>)</text:p>
          </table:table-cell>
          <table:table-cell office:value-type="float" office:value="4990000" table:style-name="ce80">
            <text:p>4,990,000<text:s/></text:p>
          </table:table-cell>
          <table:table-cell table:style-name="ce22"/>
          <table:table-cell table:number-columns-repeated="16369" table:style-name="ce21"/>
        </table:table-row>
        <table:table-row table:style-name="ro28">
          <table:table-cell office:value-type="float" office:value="5" table:style-name="ce38">
            <text:p>5</text:p>
          </table:table-cell>
          <table:table-cell office:value-type="string" table:style-name="ce36">
            <text:p><text:span text:style-name="T7">社會工作教育訓練工作、宣導及社工員人身安全方案</text:span></text:p>
          </table:table-cell>
          <table:table-cell office:value-type="float" office:value="700000" table:style-name="ce6">
            <text:p>700,000<text:s/></text:p>
          </table:table-cell>
          <table:table-cell table:style-name="ce91"/>
          <table:table-cell office:value-type="float" office:value="0" table:style-name="ce91">
            <text:p>0<text:s/></text:p>
          </table:table-cell>
          <table:table-cell office:value-type="float" office:value="573543" table:style-name="ce91">
            <text:p>573,543<text:s/></text:p>
          </table:table-cell>
          <table:table-cell office:value-type="float" office:value="7000" table:style-name="ce91">
            <text:p>7,000<text:s/></text:p>
          </table:table-cell>
          <table:table-cell office:value-type="float" office:value="82980" table:style-name="ce45">
            <text:p>82,980<text:s/></text:p>
          </table:table-cell>
          <table:table-cell office:value-type="float" office:value="663523" table:formula="of:=SUM([.E160:.H160])" table:style-name="ce6">
            <text:p>663,523<text:s/></text:p>
          </table:table-cell>
          <table:table-cell office:value-type="percentage" office:value="0.94789000000000001" table:formula="of:=[.I160]/([.C160]+[.D160])" table:style-name="ce81">
            <text:p>94.79%</text:p>
          </table:table-cell>
          <table:table-cell office:value-type="string" table:number-columns-spanned="2" table:number-rows-spanned="1" table:style-name="ce112">
            <text:p><text:span text:style-name="T41">該項計畫經費無流用及勻支情形。</text:span></text:p>
          </table:table-cell>
          <table:covered-table-cell/>
          <table:table-cell office:value-type="string" table:style-name="ce24">
            <text:p><text:span text:style-name="T20">社會處</text:span>(<text:span text:style-name="T20">社助科</text:span>)</text:p>
          </table:table-cell>
          <table:table-cell table:style-name="ce80"/>
          <table:table-cell table:style-name="ce22"/>
          <table:table-cell table:number-columns-repeated="16369" table:style-name="ce21"/>
        </table:table-row>
        <table:table-row table:style-name="ro42">
          <table:table-cell office:value-type="float" office:value="6" table:style-name="ce38">
            <text:p>6</text:p>
          </table:table-cell>
          <table:table-cell office:value-type="string" table:style-name="ce36">
            <text:p><text:span text:style-name="T7">推動彰化縣遊民業務</text:span></text:p>
          </table:table-cell>
          <table:table-cell office:value-type="float" office:value="2356000" table:style-name="ce6">
            <text:p>2,356,000<text:s/></text:p>
          </table:table-cell>
          <table:table-cell office:value-type="float" office:value="-200000" table:style-name="ce45">
            <text:p>-200,000<text:s/></text:p>
          </table:table-cell>
          <table:table-cell office:value-type="float" office:value="129043" table:style-name="ce91">
            <text:p>129,043<text:s/></text:p>
          </table:table-cell>
          <table:table-cell office:value-type="float" office:value="0" table:style-name="ce91">
            <text:p>0<text:s/></text:p>
          </table:table-cell>
          <table:table-cell office:value-type="float" office:value="0" table:style-name="ce91">
            <text:p>0<text:s/></text:p>
          </table:table-cell>
          <table:table-cell office:value-type="float" office:value="1768950" table:style-name="ce45">
            <text:p>1,768,950<text:s/></text:p>
          </table:table-cell>
          <table:table-cell office:value-type="float" office:value="1897993" table:formula="of:=SUM([.E161:.H161])" table:style-name="ce6">
            <text:p>1,897,993<text:s/></text:p>
          </table:table-cell>
          <table:table-cell office:value-type="percentage" office:value="0.88033070500927646" table:formula="of:=[.I161]/([.C161]+[.D161])" table:style-name="ce81">
            <text:p>88.03%</text:p>
          </table:table-cell>
          <table:table-cell office:value-type="string" table:number-columns-spanned="2" table:number-rows-spanned="1" table:style-name="ce112">
            <text:p>1.<text:span text:style-name="T41">考量實際需求，調整部分經費至「社助</text:span><text:span text:style-name="T40">11</text:span><text:span text:style-name="T41">」。</text:span></text:p>
            <text:p><text:span text:style-name="T40">2.</text:span><text:span text:style-name="T41">本案受益服務</text:span><text:span text:style-name="T40">1,370</text:span><text:span text:style-name="T41">人次。</text:span></text:p>
          </table:table-cell>
          <table:covered-table-cell/>
          <table:table-cell office:value-type="string" table:style-name="ce24">
            <text:p><text:span text:style-name="T20">社會處</text:span>(<text:span text:style-name="T20">社助科</text:span>)</text:p>
          </table:table-cell>
          <table:table-cell table:style-name="ce80"/>
          <table:table-cell table:style-name="ce22"/>
          <table:table-cell table:number-columns-repeated="16369" table:style-name="ce21"/>
        </table:table-row>
        <table:table-row table:style-name="ro33">
          <table:table-cell office:value-type="float" office:value="7" table:style-name="ce38">
            <text:p>7</text:p>
          </table:table-cell>
          <table:table-cell office:value-type="string" table:style-name="ce36">
            <text:p><text:span text:style-name="T7">社會救助脫貧方案</text:span></text:p>
          </table:table-cell>
          <table:table-cell office:value-type="float" office:value="160000" table:style-name="ce6">
            <text:p>160,000<text:s/></text:p>
          </table:table-cell>
          <table:table-cell table:style-name="ce91"/>
          <table:table-cell office:value-type="float" office:value="0" table:style-name="ce91">
            <text:p>0<text:s/></text:p>
          </table:table-cell>
          <table:table-cell office:value-type="float" office:value="51045" table:style-name="ce91">
            <text:p>51,045<text:s/></text:p>
          </table:table-cell>
          <table:table-cell office:value-type="float" office:value="44750" table:style-name="ce91">
            <text:p>44,750<text:s/></text:p>
          </table:table-cell>
          <table:table-cell office:value-type="float" office:value="26800" table:style-name="ce45">
            <text:p>26,800<text:s/></text:p>
          </table:table-cell>
          <table:table-cell office:value-type="float" office:value="122595" table:formula="of:=SUM([.E162:.H162])" table:style-name="ce6">
            <text:p>122,595<text:s/></text:p>
          </table:table-cell>
          <table:table-cell office:value-type="percentage" office:value="0.76621874999999995" table:formula="of:=[.I162]/([.C162]+[.D162])" table:style-name="ce81">
            <text:p>76.62%</text:p>
          </table:table-cell>
          <table:table-cell office:value-type="string" table:number-columns-spanned="2" table:number-rows-spanned="1" table:style-name="ce112">
            <text:p>1.<text:span text:style-name="T41">該項計畫經費無流用及勻支情形。</text:span></text:p>
            <text:p><text:span text:style-name="T40">2.</text:span><text:span text:style-name="T41">本案受益服務</text:span><text:span text:style-name="T40">136</text:span><text:span text:style-name="T41">人次。</text:span></text:p>
          </table:table-cell>
          <table:covered-table-cell/>
          <table:table-cell office:value-type="string" table:style-name="ce24">
            <text:p><text:span text:style-name="T20">社會處</text:span>(<text:span text:style-name="T20">社助科</text:span>)</text:p>
          </table:table-cell>
          <table:table-cell table:style-name="ce80"/>
          <table:table-cell table:style-name="ce22"/>
          <table:table-cell table:number-columns-repeated="16369" table:style-name="ce21"/>
        </table:table-row>
        <table:table-row table:style-name="ro42">
          <table:table-cell office:value-type="float" office:value="8" table:style-name="ce38">
            <text:p>8</text:p>
          </table:table-cell>
          <table:table-cell office:value-type="string" table:style-name="ce36">
            <text:p><text:span text:style-name="T7">低收及中低收入戶婦幼營養補助實施計畫</text:span></text:p>
          </table:table-cell>
          <table:table-cell office:value-type="float" office:value="7000000" table:style-name="ce6">
            <text:p>7,000,000<text:s/></text:p>
          </table:table-cell>
          <table:table-cell office:value-type="float" office:value="-2100000" table:formula="of:=-500000-600000-1000000" table:style-name="ce45">
            <text:p>-2,100,000<text:s/></text:p>
          </table:table-cell>
          <table:table-cell office:value-type="float" office:value="1302000" table:style-name="ce91">
            <text:p>1,302,000<text:s/></text:p>
          </table:table-cell>
          <table:table-cell office:value-type="float" office:value="1022000" table:style-name="ce91">
            <text:p>1,022,000<text:s/></text:p>
          </table:table-cell>
          <table:table-cell office:value-type="float" office:value="722000" table:style-name="ce91">
            <text:p>722,000<text:s/></text:p>
          </table:table-cell>
          <table:table-cell office:value-type="float" office:value="1300000" table:style-name="ce45">
            <text:p>1,300,000<text:s/></text:p>
          </table:table-cell>
          <table:table-cell office:value-type="float" office:value="4346000" table:formula="of:=SUM([.E163:.H163])" table:style-name="ce6">
            <text:p>4,346,000<text:s/></text:p>
          </table:table-cell>
          <table:table-cell office:value-type="percentage" office:value="0.88693877551020406" table:formula="of:=[.I163]/([.C163]+[.D163])" table:style-name="ce81">
            <text:p>88.69%</text:p>
          </table:table-cell>
          <table:table-cell office:value-type="string" table:number-columns-spanned="2" table:number-rows-spanned="1" table:style-name="ce112">
            <text:p>1.<text:span text:style-name="T41">考量實際需求，調整部分經費至「社助</text:span><text:span text:style-name="T40">10</text:span><text:span text:style-name="T41">」。</text:span></text:p>
            <text:p><text:span text:style-name="T40">2.</text:span><text:span text:style-name="T41">本案受益</text:span><text:span text:style-name="T40">2,174</text:span><text:span text:style-name="T41">人次。</text:span></text:p>
          </table:table-cell>
          <table:covered-table-cell/>
          <table:table-cell office:value-type="string" table:style-name="ce24">
            <text:p><text:span text:style-name="T20">社會處</text:span>(<text:span text:style-name="T20">社助科</text:span>)</text:p>
          </table:table-cell>
          <table:table-cell table:style-name="ce80"/>
          <table:table-cell table:style-name="ce22"/>
          <table:table-cell table:number-columns-repeated="16369" table:style-name="ce21"/>
        </table:table-row>
        <table:table-row table:style-name="ro90">
          <table:table-cell office:value-type="float" office:value="9" table:style-name="ce38">
            <text:p>9</text:p>
          </table:table-cell>
          <table:table-cell office:value-type="string" table:style-name="ce36">
            <text:p><text:span text:style-name="T7">彰化縣備災管理計畫</text:span></text:p>
          </table:table-cell>
          <table:table-cell office:value-type="float" office:value="539000" table:style-name="ce6">
            <text:p>539,000<text:s/></text:p>
          </table:table-cell>
          <table:table-cell table:style-name="ce91"/>
          <table:table-cell office:value-type="float" office:value="0" table:style-name="ce91">
            <text:p>0<text:s/></text:p>
          </table:table-cell>
          <table:table-cell office:value-type="float" office:value="0" table:style-name="ce91">
            <text:p>0<text:s/></text:p>
          </table:table-cell>
          <table:table-cell office:value-type="float" office:value="0" table:style-name="ce91">
            <text:p>0<text:s/></text:p>
          </table:table-cell>
          <table:table-cell office:value-type="float" office:value="539000" table:style-name="ce45">
            <text:p>539,000<text:s/></text:p>
          </table:table-cell>
          <table:table-cell office:value-type="float" office:value="539000" table:formula="of:=SUM([.E164:.H164])" table:style-name="ce6">
            <text:p>539,000<text:s/></text:p>
          </table:table-cell>
          <table:table-cell office:value-type="percentage" office:value="1" table:formula="of:=[.I164]/([.C164]+[.D164])" table:style-name="ce81">
            <text:p>100.00%</text:p>
          </table:table-cell>
          <table:table-cell office:value-type="string" table:number-columns-spanned="2" table:number-rows-spanned="1" table:style-name="ce112">
            <text:p>1.<text:span text:style-name="T41">該項計畫經費無流用及勻支情形。</text:span></text:p>
            <text:p><text:span text:style-name="T40">2.</text:span><text:span text:style-name="T41">本案補助中華民國紅十字會台灣省彰化縣支會辦理，核銷方式為年底一次核銷。</text:span></text:p>
            <text:p><text:span text:style-name="T40">3.</text:span><text:span text:style-name="T41">本案受益服務約</text:span><text:span text:style-name="T40">200</text:span><text:span text:style-name="T41">人次。</text:span></text:p>
          </table:table-cell>
          <table:covered-table-cell/>
          <table:table-cell office:value-type="string" table:style-name="ce24">
            <text:p><text:span text:style-name="T20">社會處</text:span>(<text:span text:style-name="T20">社助科</text:span>)</text:p>
          </table:table-cell>
          <table:table-cell table:style-name="ce80"/>
          <table:table-cell table:style-name="ce22"/>
          <table:table-cell table:number-columns-repeated="16369" table:style-name="ce21"/>
        </table:table-row>
        <table:table-row table:style-name="ro59">
          <table:table-cell office:value-type="float" office:value="10" table:style-name="ce38">
            <text:p>10</text:p>
          </table:table-cell>
          <table:table-cell office:value-type="string" table:style-name="ce36">
            <text:p><text:span text:style-name="T7">急難救助</text:span></text:p>
          </table:table-cell>
          <table:table-cell office:value-type="float" office:value="2100000" table:style-name="ce6">
            <text:p>2,100,000<text:s/></text:p>
          </table:table-cell>
          <table:table-cell office:value-type="float" office:value="2100000" table:formula="of:=500000+600000+1000000" table:style-name="ce45">
            <text:p>2,100,000<text:s/></text:p>
          </table:table-cell>
          <table:table-cell office:value-type="float" office:value="2100000" table:style-name="ce91">
            <text:p>2,100,000<text:s/></text:p>
          </table:table-cell>
          <table:table-cell office:value-type="float" office:value="500000" table:style-name="ce91">
            <text:p>500,000<text:s/></text:p>
          </table:table-cell>
          <table:table-cell office:value-type="float" office:value="600000" table:style-name="ce91">
            <text:p>600,000<text:s/></text:p>
          </table:table-cell>
          <table:table-cell office:value-type="float" office:value="264000" table:style-name="ce45">
            <text:p>264,000<text:s/></text:p>
          </table:table-cell>
          <table:table-cell office:value-type="float" office:value="3464000" table:formula="of:=SUM([.E165:.H165])" table:style-name="ce6">
            <text:p>3,464,000<text:s/></text:p>
          </table:table-cell>
          <table:table-cell office:value-type="percentage" office:value="0.82476190476190481" table:formula="of:=[.I165]/([.C165]+[.D165])" table:style-name="ce81">
            <text:p>82.48%</text:p>
          </table:table-cell>
          <table:table-cell office:value-type="string" table:number-columns-spanned="2" table:number-rows-spanned="1" table:style-name="ce112">
            <text:p>1.<text:span text:style-name="T41">考量實際需求，部分經費由「社助</text:span><text:span text:style-name="T40">8</text:span><text:span text:style-name="T41">」調整支應。</text:span></text:p>
            <text:p><text:span text:style-name="T40">2.</text:span><text:span text:style-name="T41">本案受益</text:span><text:span text:style-name="T40">450</text:span><text:span text:style-name="T41">人次。</text:span></text:p>
          </table:table-cell>
          <table:covered-table-cell/>
          <table:table-cell office:value-type="string" table:style-name="ce24">
            <text:p><text:span text:style-name="T20">社會處</text:span>(<text:span text:style-name="T20">社助科</text:span>)</text:p>
          </table:table-cell>
          <table:table-cell table:style-name="ce80"/>
          <table:table-cell table:style-name="ce22"/>
          <table:table-cell table:number-columns-repeated="16369" table:style-name="ce21"/>
        </table:table-row>
        <table:table-row table:style-name="ro56">
          <table:table-cell office:value-type="float" office:value="11" table:style-name="ce38">
            <text:p>11</text:p>
          </table:table-cell>
          <table:table-cell office:value-type="string" table:style-name="ce36">
            <text:p><text:span text:style-name="T7">遊民傷病醫療看護費補助</text:span></text:p>
          </table:table-cell>
          <table:table-cell office:value-type="float" office:value="2600000" table:style-name="ce6">
            <text:p>2,600,000<text:s/></text:p>
          </table:table-cell>
          <table:table-cell office:value-type="float" office:value="2930000" table:formula="of:=2730000+200000" table:style-name="ce45">
            <text:p>2,930,000<text:s/></text:p>
          </table:table-cell>
          <table:table-cell office:value-type="float" office:value="1288487" table:style-name="ce91">
            <text:p>1,288,487<text:s/></text:p>
          </table:table-cell>
          <table:table-cell office:value-type="float" office:value="2769938" table:style-name="ce91">
            <text:p>2,769,938<text:s/></text:p>
          </table:table-cell>
          <table:table-cell office:value-type="float" office:value="1208552" table:style-name="ce91">
            <text:p>1,208,552<text:s/></text:p>
          </table:table-cell>
          <table:table-cell office:value-type="float" office:value="231172" table:style-name="ce45">
            <text:p>231,172<text:s/></text:p>
          </table:table-cell>
          <table:table-cell office:value-type="float" office:value="5498149" table:formula="of:=SUM([.E166:.H166])" table:style-name="ce6">
            <text:p>5,498,149<text:s/></text:p>
          </table:table-cell>
          <table:table-cell office:value-type="percentage" office:value="0.99424032549728747" table:formula="of:=[.I166]/([.C166]+[.D166])" table:style-name="ce81">
            <text:p>99.42%</text:p>
          </table:table-cell>
          <table:table-cell office:value-type="string" table:number-columns-spanned="2" table:number-rows-spanned="1" table:style-name="ce112">
            <text:p>1.<text:span text:style-name="T41">該項計畫視實際需求辦理超併</text:span><text:span text:style-name="T40">273</text:span><text:span text:style-name="T41">萬元，部分經費由「社助</text:span><text:span text:style-name="T40">6</text:span><text:span text:style-name="T41">」調整支應。</text:span></text:p>
            <text:p><text:span text:style-name="T40">2.</text:span><text:span text:style-name="T41">本案受益</text:span><text:span text:style-name="T40">333</text:span><text:span text:style-name="T41">人次。</text:span></text:p>
          </table:table-cell>
          <table:covered-table-cell/>
          <table:table-cell office:value-type="string" table:style-name="ce24">
            <text:p><text:span text:style-name="T20">社會處</text:span>(<text:span text:style-name="T20">社助科</text:span>)</text:p>
          </table:table-cell>
          <table:table-cell table:style-name="ce80"/>
          <table:table-cell table:style-name="ce22"/>
          <table:table-cell table:number-columns-repeated="16369" table:style-name="ce21"/>
        </table:table-row>
        <table:table-row table:style-name="ro33">
          <table:table-cell office:value-type="float" office:value="12" table:style-name="ce38">
            <text:p>12</text:p>
          </table:table-cell>
          <table:table-cell office:value-type="string" table:style-name="ce36">
            <text:p><text:span text:style-name="T7">低收中低傷病醫療看護補助</text:span></text:p>
          </table:table-cell>
          <table:table-cell office:value-type="float" office:value="6000000" table:style-name="ce6">
            <text:p>6,000,000<text:s/></text:p>
          </table:table-cell>
          <table:table-cell table:style-name="ce91"/>
          <table:table-cell office:value-type="float" office:value="4572940" table:style-name="ce91">
            <text:p>4,572,940<text:s/></text:p>
          </table:table-cell>
          <table:table-cell office:value-type="float" office:value="1425873" table:style-name="ce91">
            <text:p>1,425,873<text:s/></text:p>
          </table:table-cell>
          <table:table-cell office:value-type="float" office:value="0" table:style-name="ce91">
            <text:p>0<text:s/></text:p>
          </table:table-cell>
          <table:table-cell office:value-type="float" office:value="0" table:style-name="ce45">
            <text:p>0<text:s/></text:p>
          </table:table-cell>
          <table:table-cell office:value-type="float" office:value="5998813" table:formula="of:=SUM([.E167:.H167])" table:style-name="ce6">
            <text:p>5,998,813<text:s/></text:p>
          </table:table-cell>
          <table:table-cell office:value-type="percentage" office:value="0.99980216666666666" table:formula="of:=[.I167]/([.C167]+[.D167])" table:style-name="ce81">
            <text:p>99.98%</text:p>
          </table:table-cell>
          <table:table-cell office:value-type="string" table:number-columns-spanned="2" table:number-rows-spanned="1" table:style-name="ce112">
            <text:p>1.<text:span text:style-name="T41">該項計畫經費無流用及勻支情形。</text:span></text:p>
            <text:p><text:span text:style-name="T40">2.</text:span><text:span text:style-name="T41">本案受益</text:span><text:span text:style-name="T40">207</text:span><text:span text:style-name="T41">人次。</text:span></text:p>
          </table:table-cell>
          <table:covered-table-cell/>
          <table:table-cell office:value-type="string" table:style-name="ce24">
            <text:p><text:span text:style-name="T20">社會處</text:span>(<text:span text:style-name="T20">社助科</text:span>)</text:p>
          </table:table-cell>
          <table:table-cell table:style-name="ce80"/>
          <table:table-cell table:style-name="ce22"/>
          <table:table-cell table:number-columns-repeated="16369" table:style-name="ce21"/>
        </table:table-row>
        <table:table-row table:style-name="ro77">
          <table:table-cell office:value-type="float" office:value="13" table:style-name="ce38">
            <text:p>13</text:p>
          </table:table-cell>
          <table:table-cell office:value-type="string" table:style-name="ce86">
            <text:p><text:span text:style-name="T7">社會處辦公空間資訊網路汰換</text:span></text:p>
          </table:table-cell>
          <table:table-cell table:style-name="ce75"/>
          <table:table-cell office:value-type="float" office:value="1000000" table:style-name="ce91">
            <text:p>1,000,000<text:s/></text:p>
          </table:table-cell>
          <table:table-cell office:value-type="float" office:value="0" table:style-name="ce91">
            <text:p>0<text:s/></text:p>
          </table:table-cell>
          <table:table-cell office:value-type="float" office:value="0" table:style-name="ce91">
            <text:p>0<text:s/></text:p>
          </table:table-cell>
          <table:table-cell office:value-type="float" office:value="0" table:style-name="ce91">
            <text:p>0<text:s/></text:p>
          </table:table-cell>
          <table:table-cell office:value-type="float" office:value="1000000" table:style-name="ce45">
            <text:p>1,000,000<text:s/></text:p>
          </table:table-cell>
          <table:table-cell office:value-type="float" office:value="1000000" table:formula="of:=SUM([.E168:.H168])" table:style-name="ce6">
            <text:p>1,000,000<text:s/></text:p>
          </table:table-cell>
          <table:table-cell office:value-type="percentage" office:value="1" table:formula="of:=[.I168]/([.C168]+[.D168])" table:style-name="ce81">
            <text:p>100.00%</text:p>
          </table:table-cell>
          <table:table-cell office:value-type="string" table:number-columns-spanned="2" table:number-rows-spanned="1" table:style-name="ce112">
            <text:p>1.<text:span text:style-name="T41">該項計畫視實際需求辦理超併</text:span><text:span text:style-name="T40">100</text:span><text:span text:style-name="T41">萬元。</text:span></text:p>
            <text:p><text:span text:style-name="T40">2.</text:span><text:span text:style-name="T41">本案與慎密科技有限公司簽約，簽約金額</text:span><text:span text:style-name="T40">117</text:span><text:span text:style-name="T41">萬元整</text:span><text:span text:style-name="T40">(</text:span><text:span text:style-name="T41">其中</text:span><text:span text:style-name="T40">17</text:span><text:span text:style-name="T41">萬元公務預算支應</text:span><text:span text:style-name="T40">)</text:span><text:span text:style-name="T41">，核銷方式為完成網路佈線工程並交付完工報告，於驗收合格後</text:span><text:span text:style-name="T40">1</text:span><text:span text:style-name="T41">次付清。</text:span></text:p>
          </table:table-cell>
          <table:covered-table-cell/>
          <table:table-cell office:value-type="string" table:style-name="ce24">
            <text:p><text:span text:style-name="T20">社會處</text:span>(<text:span text:style-name="T20">社助科</text:span>)</text:p>
          </table:table-cell>
          <table:table-cell office:value-type="float" office:value="1000000" table:style-name="ce80">
            <text:p>1,000,000<text:s/></text:p>
          </table:table-cell>
          <table:table-cell table:style-name="ce22"/>
          <table:table-cell table:number-columns-repeated="16369" table:style-name="ce21"/>
        </table:table-row>
        <table:table-row table:style-name="ro11">
          <table:table-cell office:value-type="string" table:number-columns-spanned="2" table:number-rows-spanned="1" table:style-name="ce149">
            <text:p><text:span text:style-name="T8">小計</text:span></text:p>
          </table:table-cell>
          <table:covered-table-cell/>
          <table:table-cell office:value-type="float" office:value="40759000" table:formula="of:=SUM([.C156:.C168])" table:style-name="ce72">
            <text:p>40,759,000<text:s/></text:p>
          </table:table-cell>
          <table:table-cell office:value-type="float" office:value="3730000" table:formula="of:=SUM([.D156:.D168])" table:style-name="ce94">
            <text:p>3,730,000<text:s/></text:p>
          </table:table-cell>
          <table:table-cell office:value-type="float" office:value="12106899" table:formula="of:=SUM([.E156:.E168])" table:style-name="ce94">
            <text:p>12,106,899<text:s/></text:p>
          </table:table-cell>
          <table:table-cell office:value-type="float" office:value="8473472" table:formula="of:=SUM([.F156:.F168])" table:style-name="ce94">
            <text:p>8,473,472<text:s/></text:p>
          </table:table-cell>
          <table:table-cell office:value-type="float" office:value="5596429" table:formula="of:=SUM([.G156:.G168])" table:style-name="ce94">
            <text:p>5,596,429<text:s/></text:p>
          </table:table-cell>
          <table:table-cell office:value-type="float" office:value="15821496" table:formula="of:=SUM([.H156:.H168])" table:style-name="ce73">
            <text:p>15,821,496<text:s/></text:p>
          </table:table-cell>
          <table:table-cell office:value-type="float" office:value="41998296" table:formula="of:=SUM([.E169:.H169])" table:style-name="ce72">
            <text:p>41,998,296<text:s/></text:p>
          </table:table-cell>
          <table:table-cell office:value-type="percentage" office:value="0.94401528467711115" table:formula="of:=[.I169]/([.C169]+[.D169])" table:style-name="ce82">
            <text:p>94.40%</text:p>
          </table:table-cell>
          <table:table-cell table:number-columns-spanned="2" table:number-rows-spanned="1" table:style-name="ce121"/>
          <table:covered-table-cell/>
          <table:table-cell table:style-name="ce24"/>
          <table:table-cell table:style-name="ce80"/>
          <table:table-cell table:style-name="ce22"/>
          <table:table-cell table:number-columns-repeated="16369" table:style-name="ce21"/>
        </table:table-row>
        <table:table-row table:style-name="ro11">
          <table:table-cell office:value-type="string" table:number-columns-spanned="2" table:number-rows-spanned="1" table:style-name="ce151">
            <text:p><text:span text:style-name="T8">（三）社會保險</text:span></text:p>
          </table:table-cell>
          <table:covered-table-cell/>
          <table:table-cell table:style-name="ce74"/>
          <table:table-cell table:number-columns-repeated="4" table:style-name="ce95"/>
          <table:table-cell table:style-name="ce47"/>
          <table:table-cell office:value-type="float" office:value="0" table:formula="of:=SUM([.E170:.H170])" table:style-name="ce74">
            <text:p>0<text:s/></text:p>
          </table:table-cell>
          <table:table-cell table:style-name="ce84"/>
          <table:table-cell table:number-columns-spanned="2" table:number-rows-spanned="1" table:style-name="ce122"/>
          <table:covered-table-cell/>
          <table:table-cell table:style-name="ce20"/>
          <table:table-cell table:style-name="ce80"/>
          <table:table-cell table:style-name="ce23"/>
          <table:table-cell table:number-columns-repeated="16369" table:style-name="ce19"/>
        </table:table-row>
        <table:table-row table:style-name="ro11">
          <table:table-cell office:value-type="string" table:number-columns-spanned="2" table:number-rows-spanned="1" table:style-name="ce149">
            <text:p><text:span text:style-name="T8">小計</text:span></text:p>
          </table:table-cell>
          <table:covered-table-cell/>
          <table:table-cell office:value-type="float" office:value="0" table:formula="of:=SUM([.C170:.C170])" table:style-name="ce72">
            <text:p>0<text:s/></text:p>
          </table:table-cell>
          <table:table-cell office:value-type="float" office:value="0" table:formula="of:=SUM([.D170:.D170])" table:style-name="ce94">
            <text:p>0<text:s/></text:p>
          </table:table-cell>
          <table:table-cell office:value-type="float" office:value="0" table:formula="of:=SUM([.E170:.E170])" table:style-name="ce94">
            <text:p>0<text:s/></text:p>
          </table:table-cell>
          <table:table-cell office:value-type="float" office:value="0" table:formula="of:=SUM([.F170:.F170])" table:style-name="ce94">
            <text:p>0<text:s/></text:p>
          </table:table-cell>
          <table:table-cell office:value-type="float" office:value="0" table:formula="of:=SUM([.G170:.G170])" table:style-name="ce94">
            <text:p>0<text:s/></text:p>
          </table:table-cell>
          <table:table-cell office:value-type="float" office:value="0" table:formula="of:=SUM([.H170:.H170])" table:style-name="ce73">
            <text:p>0<text:s/></text:p>
          </table:table-cell>
          <table:table-cell office:value-type="float" office:value="0" table:formula="of:=SUM([.E171:.H171])" table:style-name="ce72">
            <text:p>0<text:s/></text:p>
          </table:table-cell>
          <table:table-cell table:style-name="ce82"/>
          <table:table-cell table:number-columns-spanned="2" table:number-rows-spanned="1" table:style-name="ce121"/>
          <table:covered-table-cell/>
          <table:table-cell table:style-name="ce24"/>
          <table:table-cell table:style-name="ce80"/>
          <table:table-cell table:style-name="ce22"/>
          <table:table-cell table:number-columns-repeated="16369" table:style-name="ce19"/>
        </table:table-row>
        <table:table-row table:style-name="ro11">
          <table:table-cell office:value-type="string" table:number-columns-spanned="2" table:number-rows-spanned="1" table:style-name="ce151">
            <text:p><text:span text:style-name="T8">（四）國民就業</text:span></text:p>
          </table:table-cell>
          <table:covered-table-cell/>
          <table:table-cell table:style-name="ce74"/>
          <table:table-cell table:number-columns-repeated="4" table:style-name="ce95"/>
          <table:table-cell table:style-name="ce47"/>
          <table:table-cell office:value-type="float" office:value="0" table:formula="of:=SUM([.E172:.H172])" table:style-name="ce74">
            <text:p>0<text:s/></text:p>
          </table:table-cell>
          <table:table-cell table:style-name="ce84"/>
          <table:table-cell table:number-columns-spanned="2" table:number-rows-spanned="1" table:style-name="ce122"/>
          <table:covered-table-cell/>
          <table:table-cell table:style-name="ce20"/>
          <table:table-cell table:style-name="ce80"/>
          <table:table-cell table:style-name="ce23"/>
          <table:table-cell table:number-columns-repeated="16369" table:style-name="ce19"/>
        </table:table-row>
        <table:table-row table:style-name="ro91">
          <table:table-cell office:value-type="float" office:value="1" table:style-name="ce37">
            <text:p>1</text:p>
          </table:table-cell>
          <table:table-cell office:value-type="string" table:style-name="ce36">
            <text:p>1.<text:span text:style-name="T7">弱勢職災勞工「行動律師」扶助計畫</text:span></text:p>
          </table:table-cell>
          <table:table-cell office:value-type="float" office:value="210000" table:style-name="ce6">
            <text:p>210,000<text:s/></text:p>
          </table:table-cell>
          <table:table-cell table:style-name="ce91"/>
          <table:table-cell office:value-type="float" office:value="10000" table:style-name="ce91">
            <text:p>10,000<text:s/></text:p>
          </table:table-cell>
          <table:table-cell office:value-type="float" office:value="48280" table:style-name="ce91">
            <text:p>48,280<text:s/></text:p>
          </table:table-cell>
          <table:table-cell office:value-type="float" office:value="27500" table:style-name="ce91">
            <text:p>27,500<text:s/></text:p>
          </table:table-cell>
          <table:table-cell office:value-type="float" office:value="118929" table:style-name="ce45">
            <text:p>118,929<text:s/></text:p>
          </table:table-cell>
          <table:table-cell office:value-type="float" office:value="204709" table:formula="of:=SUM([.E173:.H173])" table:style-name="ce6">
            <text:p>204,709<text:s/></text:p>
          </table:table-cell>
          <table:table-cell office:value-type="percentage" office:value="0.97480476190476195" table:formula="of:=[.I173]/([.C173]+[.D173])" table:style-name="ce81">
            <text:p>97.48%</text:p>
          </table:table-cell>
          <table:table-cell office:value-type="string" table:number-columns-spanned="2" table:number-rows-spanned="1" table:style-name="ce112">
            <text:p>1.<text:span text:style-name="T41">該項計畫經費無流用及勻支情形。</text:span></text:p>
            <text:p><text:span text:style-name="T40">2.</text:span><text:span text:style-name="T41">本案媒合</text:span><text:span text:style-name="T40">24</text:span><text:span text:style-name="T41">案，共計</text:span><text:span text:style-name="T40">20</text:span><text:span text:style-name="T41">位律師；製作宣導品於各活動場合進行宣導，並於縣內重要路口刊播電腦字幕看板宣導業務。</text:span></text:p>
            <text:p><text:span text:style-name="T40">3.</text:span><text:span text:style-name="T41">於</text:span><text:span text:style-name="T40">112</text:span><text:span text:style-name="T41">年</text:span><text:span text:style-name="T40">5</text:span><text:span text:style-name="T41">月</text:span><text:span text:style-name="T40">11</text:span><text:span text:style-name="T41">日辦理</text:span><text:span text:style-name="T40">112</text:span><text:span text:style-name="T41">年度職場安全健康促進記者會設置職業安全健康宣導攤位。</text:span></text:p>
            <text:p><text:span text:style-name="T40">4.</text:span><text:span text:style-name="T41">於</text:span><text:span text:style-name="T40">112</text:span><text:span text:style-name="T41">年</text:span><text:span text:style-name="T40">12</text:span><text:span text:style-name="T41">月</text:span><text:span text:style-name="T40">7</text:span><text:span text:style-name="T41">日縣府辦理</text:span><text:span text:style-name="T40">112</text:span><text:span text:style-name="T41">年法律意見交流座談會表揚承辦單位及績優律師。</text:span></text:p>
          </table:table-cell>
          <table:covered-table-cell/>
          <table:table-cell office:value-type="string" table:style-name="ce24">
            <text:p><text:span text:style-name="T20">勞工處</text:span>(<text:span text:style-name="T20">關係科</text:span>)</text:p>
          </table:table-cell>
          <table:table-cell table:style-name="ce80"/>
          <table:table-cell table:style-name="ce22"/>
          <table:table-cell table:number-columns-repeated="16369" table:style-name="ce21"/>
        </table:table-row>
        <table:table-row table:style-name="ro11">
          <table:table-cell office:value-type="string" table:number-columns-spanned="2" table:number-rows-spanned="1" table:style-name="ce149">
            <text:p><text:span text:style-name="T8">小計</text:span></text:p>
          </table:table-cell>
          <table:covered-table-cell/>
          <table:table-cell office:value-type="float" office:value="210000" table:formula="of:=SUM([.C173:.C173])" table:style-name="ce72">
            <text:p>210,000<text:s/></text:p>
          </table:table-cell>
          <table:table-cell office:value-type="float" office:value="0" table:formula="of:=SUM([.D173:.D173])" table:style-name="ce94">
            <text:p>0<text:s/></text:p>
          </table:table-cell>
          <table:table-cell office:value-type="float" office:value="10000" table:formula="of:=SUM([.E173:.E173])" table:style-name="ce94">
            <text:p>10,000<text:s/></text:p>
          </table:table-cell>
          <table:table-cell office:value-type="float" office:value="48280" table:formula="of:=SUM([.F173:.F173])" table:style-name="ce94">
            <text:p>48,280<text:s/></text:p>
          </table:table-cell>
          <table:table-cell office:value-type="float" office:value="27500" table:formula="of:=SUM([.G173:.G173])" table:style-name="ce94">
            <text:p>27,500<text:s/></text:p>
          </table:table-cell>
          <table:table-cell office:value-type="float" office:value="118929" table:formula="of:=SUM([.H173:.H173])" table:style-name="ce73">
            <text:p>118,929<text:s/></text:p>
          </table:table-cell>
          <table:table-cell office:value-type="float" office:value="204709" table:formula="of:=SUM([.E174:.H174])" table:style-name="ce72">
            <text:p>204,709<text:s/></text:p>
          </table:table-cell>
          <table:table-cell office:value-type="percentage" office:value="0.97480476190476195" table:formula="of:=[.I174]/([.C174]+[.D174])" table:style-name="ce82">
            <text:p>97.48%</text:p>
          </table:table-cell>
          <table:table-cell table:number-columns-spanned="2" table:number-rows-spanned="1" table:style-name="ce121"/>
          <table:covered-table-cell/>
          <table:table-cell table:style-name="ce24"/>
          <table:table-cell table:style-name="ce80"/>
          <table:table-cell table:style-name="ce22"/>
          <table:table-cell table:number-columns-repeated="16369" table:style-name="ce19"/>
        </table:table-row>
        <table:table-row table:style-name="ro92">
          <table:table-cell office:value-type="string" table:number-columns-spanned="2" table:number-rows-spanned="1" table:style-name="ce151">
            <text:p><text:span text:style-name="T8">（五）醫療保健</text:span></text:p>
          </table:table-cell>
          <table:covered-table-cell/>
          <table:table-cell table:style-name="ce74"/>
          <table:table-cell table:number-columns-repeated="4" table:style-name="ce95"/>
          <table:table-cell table:style-name="ce47"/>
          <table:table-cell office:value-type="float" office:value="0" table:formula="of:=SUM([.E175:.H175])" table:style-name="ce74">
            <text:p>0<text:s/></text:p>
          </table:table-cell>
          <table:table-cell table:style-name="ce84"/>
          <table:table-cell table:number-columns-spanned="2" table:number-rows-spanned="1" table:style-name="ce122"/>
          <table:covered-table-cell/>
          <table:table-cell table:style-name="ce20"/>
          <table:table-cell table:style-name="ce80"/>
          <table:table-cell table:style-name="ce23"/>
          <table:table-cell table:number-columns-repeated="16369" table:style-name="ce19"/>
        </table:table-row>
        <table:table-row table:style-name="ro93">
          <table:table-cell office:value-type="float" office:value="1" table:style-name="ce37">
            <text:p>1</text:p>
          </table:table-cell>
          <table:table-cell office:value-type="string" table:style-name="ce36">
            <text:p><text:span text:style-name="T7">長期照顧十年計畫</text:span>-<text:span text:style-name="T7">專業到宅評估實施計畫</text:span></text:p>
          </table:table-cell>
          <table:table-cell office:value-type="float" office:value="1070000" table:style-name="ce6">
            <text:p>1,070,000<text:s/></text:p>
          </table:table-cell>
          <table:table-cell table:style-name="ce91"/>
          <table:table-cell office:value-type="float" office:value="1070000" table:style-name="ce91">
            <text:p>1,070,000<text:s/></text:p>
          </table:table-cell>
          <table:table-cell office:value-type="float" office:value="0" table:style-name="ce91">
            <text:p>0<text:s/></text:p>
          </table:table-cell>
          <table:table-cell office:value-type="float" office:value="0" table:style-name="ce91">
            <text:p>0<text:s/></text:p>
          </table:table-cell>
          <table:table-cell office:value-type="float" office:value="-7096" table:style-name="ce45">
            <text:p>-7,096<text:s/></text:p>
          </table:table-cell>
          <table:table-cell office:value-type="float" office:value="1062904" table:formula="of:=SUM([.E176:.H176])" table:style-name="ce6">
            <text:p>1,062,904<text:s/></text:p>
          </table:table-cell>
          <table:table-cell office:value-type="percentage" office:value="0.99336822429906546" table:formula="of:=[.I176]/([.C176]+[.D176])" table:style-name="ce81">
            <text:p>99.34%</text:p>
          </table:table-cell>
          <table:table-cell office:value-type="string" table:number-columns-spanned="2" table:number-rows-spanned="1" table:style-name="ce112">
            <text:p>1.<text:span text:style-name="T41">該項計畫無流用及勻支情形，先於年初將經費撥予衛生局執行，於年底統一結算繳回賸餘款。</text:span></text:p>
            <text:p><text:span text:style-name="T40">2.</text:span><text:span text:style-name="T41">目前有彰化輔具資源中心、秀傳、濱秀、彰基、物理冶療師公會、職能冶療師公會等</text:span><text:span text:style-name="T40">6</text:span><text:span text:style-name="T41">家評估單位，服務人數共計</text:span><text:span text:style-name="T40">7,328</text:span><text:span text:style-name="T41">人，服務人次共計</text:span><text:span text:style-name="T40">16,545</text:span><text:span text:style-name="T41">人次，維修計畫共計</text:span><text:span text:style-name="T40">518</text:span><text:span text:style-name="T41">人。</text:span></text:p>
          </table:table-cell>
          <table:covered-table-cell/>
          <table:table-cell office:value-type="string" table:style-name="ce24">
            <text:p><text:span text:style-name="T20">衛生局</text:span></text:p>
          </table:table-cell>
          <table:table-cell table:style-name="ce80"/>
          <table:table-cell table:style-name="ce22"/>
          <table:table-cell table:number-columns-repeated="16369" table:style-name="ce21"/>
        </table:table-row>
        <table:table-row table:style-name="ro94">
          <table:table-cell office:value-type="float" office:value="2" table:style-name="ce37">
            <text:p>2</text:p>
          </table:table-cell>
          <table:table-cell office:value-type="string" table:style-name="ce36">
            <text:p><text:span text:style-name="T7">公立及財團法人老人福利機構端午節加菜金</text:span></text:p>
          </table:table-cell>
          <table:table-cell office:value-type="float" office:value="230000" table:style-name="ce6">
            <text:p>230,000<text:s/></text:p>
          </table:table-cell>
          <table:table-cell table:style-name="ce91"/>
          <table:table-cell office:value-type="float" office:value="230000" table:style-name="ce91">
            <text:p>230,000<text:s/></text:p>
          </table:table-cell>
          <table:table-cell office:value-type="float" office:value="0" table:style-name="ce91">
            <text:p>0<text:s/></text:p>
          </table:table-cell>
          <table:table-cell office:value-type="float" office:value="0" table:style-name="ce91">
            <text:p>0<text:s/></text:p>
          </table:table-cell>
          <table:table-cell office:value-type="float" office:value="-1000" table:style-name="ce45">
            <text:p>-1,000<text:s/></text:p>
          </table:table-cell>
          <table:table-cell office:value-type="float" office:value="229000" table:formula="of:=SUM([.E177:.H177])" table:style-name="ce6">
            <text:p>229,000<text:s/></text:p>
          </table:table-cell>
          <table:table-cell office:value-type="percentage" office:value="0.9956521739130435" table:formula="of:=[.I177]/([.C177]+[.D177])" table:style-name="ce81">
            <text:p>99.57%</text:p>
          </table:table-cell>
          <table:table-cell office:value-type="string" table:number-columns-spanned="2" table:number-rows-spanned="1" table:style-name="ce112">
            <text:p>1.<text:span text:style-name="T41">該項計畫無流用及勻支情形，先於年初將經費撥予衛生局執行，於年底統一結算繳回賸餘款。</text:span></text:p>
            <text:p><text:span text:style-name="T40">2.</text:span><text:span text:style-name="T41">本案共撥付</text:span><text:span text:style-name="T40">11</text:span><text:span text:style-name="T41">家老人福利機構端午節加菜。</text:span></text:p>
          </table:table-cell>
          <table:covered-table-cell/>
          <table:table-cell office:value-type="string" table:style-name="ce24">
            <text:p><text:span text:style-name="T20">衛生局</text:span></text:p>
          </table:table-cell>
          <table:table-cell table:style-name="ce80"/>
          <table:table-cell table:style-name="ce22"/>
          <table:table-cell table:number-columns-repeated="16369" table:style-name="ce21"/>
        </table:table-row>
        <table:table-row table:style-name="ro95">
          <table:table-cell office:value-type="float" office:value="3" table:style-name="ce37">
            <text:p>3</text:p>
          </table:table-cell>
          <table:table-cell office:value-type="string" table:style-name="ce36">
            <text:p><text:span text:style-name="T7">補助日間照顧中心開辦費、充實設施設備費及修繕費等</text:span></text:p>
          </table:table-cell>
          <table:table-cell office:value-type="float" office:value="12000000" table:style-name="ce6">
            <text:p>12,000,000<text:s/></text:p>
          </table:table-cell>
          <table:table-cell office:value-type="float" office:value="-12000000" table:style-name="ce91">
            <text:p>-12,000,000<text:s/></text:p>
          </table:table-cell>
          <table:table-cell table:number-columns-spanned="5" table:number-rows-spanned="1" table:style-name="ce152"/>
          <table:covered-table-cell table:number-columns-repeated="4"/>
          <table:table-cell table:style-name="ce103"/>
          <table:table-cell office:value-type="string" table:number-columns-spanned="2" table:number-rows-spanned="1" table:style-name="ce112">
            <text:p><text:span text:style-name="T41">本案因部分預計設立之單位延後或撤案，且優先使用中央款項，調整經費至「醫</text:span><text:span text:style-name="T40">(22)</text:span><text:span text:style-name="T41">」。</text:span></text:p>
          </table:table-cell>
          <table:covered-table-cell/>
          <table:table-cell office:value-type="string" table:style-name="ce24">
            <text:p><text:span text:style-name="T20">衛生局</text:span></text:p>
          </table:table-cell>
          <table:table-cell table:style-name="ce80"/>
          <table:table-cell table:style-name="ce22"/>
          <table:table-cell table:number-columns-repeated="16369" table:style-name="ce21"/>
        </table:table-row>
        <table:table-row table:style-name="ro95">
          <table:table-cell office:value-type="float" office:value="4" table:style-name="ce37">
            <text:p>4</text:p>
          </table:table-cell>
          <table:table-cell office:value-type="string" table:style-name="ce36">
            <text:p><text:span text:style-name="T7">長期照顧機構品質提升計畫</text:span>-<text:span text:style-name="T7">自立支援照顧</text:span></text:p>
          </table:table-cell>
          <table:table-cell office:value-type="float" office:value="900000" table:style-name="ce6">
            <text:p>900,000<text:s/></text:p>
          </table:table-cell>
          <table:table-cell office:value-type="float" office:value="-900000" table:style-name="ce91">
            <text:p>-900,000<text:s/></text:p>
          </table:table-cell>
          <table:table-cell table:number-columns-spanned="5" table:number-rows-spanned="1" table:style-name="ce152"/>
          <table:covered-table-cell table:number-columns-repeated="4"/>
          <table:table-cell table:style-name="ce103"/>
          <table:table-cell office:value-type="string" table:number-columns-spanned="2" table:number-rows-spanned="1" table:style-name="ce112">
            <text:p><text:span text:style-name="T41">本案因</text:span><text:span text:style-name="T40">COVID-19</text:span><text:span text:style-name="T41">疫情及配合中央針對機構感控管制計畫，今年暫停執行，調整經費至「醫</text:span><text:span text:style-name="T40">(22)</text:span><text:span text:style-name="T41">」。</text:span></text:p>
          </table:table-cell>
          <table:covered-table-cell/>
          <table:table-cell office:value-type="string" table:style-name="ce24">
            <text:p><text:span text:style-name="T20">衛生局</text:span></text:p>
          </table:table-cell>
          <table:table-cell table:style-name="ce80"/>
          <table:table-cell table:style-name="ce22"/>
          <table:table-cell table:number-columns-repeated="16369" table:style-name="ce21"/>
        </table:table-row>
        <table:table-row table:style-name="ro96">
          <table:table-cell office:value-type="float" office:value="5" table:style-name="ce37">
            <text:p>5</text:p>
          </table:table-cell>
          <table:table-cell office:value-type="string" table:style-name="ce36">
            <text:p><text:span text:style-name="T7">定點乾燥服務</text:span></text:p>
          </table:table-cell>
          <table:table-cell office:value-type="float" office:value="500000" table:style-name="ce6">
            <text:p>500,000<text:s/></text:p>
          </table:table-cell>
          <table:table-cell table:style-name="ce91"/>
          <table:table-cell office:value-type="float" office:value="500000" table:style-name="ce91">
            <text:p>500,000<text:s/></text:p>
          </table:table-cell>
          <table:table-cell office:value-type="float" office:value="0" table:style-name="ce91">
            <text:p>0<text:s/></text:p>
          </table:table-cell>
          <table:table-cell office:value-type="float" office:value="0" table:style-name="ce91">
            <text:p>0<text:s/></text:p>
          </table:table-cell>
          <table:table-cell office:value-type="float" office:value="-44000" table:style-name="ce45">
            <text:p>-44,000<text:s/></text:p>
          </table:table-cell>
          <table:table-cell office:value-type="float" office:value="456000" table:formula="of:=SUM([.E180:.H180])" table:style-name="ce6">
            <text:p>456,000<text:s/></text:p>
          </table:table-cell>
          <table:table-cell office:value-type="percentage" office:value="0.91200000000000003" table:formula="of:=[.I180]/([.C180]+[.D180])" table:style-name="ce81">
            <text:p>91.20%</text:p>
          </table:table-cell>
          <table:table-cell office:value-type="string" table:number-columns-spanned="2" table:number-rows-spanned="1" table:style-name="ce112">
            <text:p>1.<text:span text:style-name="T41">該項計畫無流用及勻支情形，先於年初將經費撥予衛生局執行，於年底統一結算繳回賸餘款。</text:span></text:p>
            <text:p><text:span text:style-name="T40">2.</text:span><text:span text:style-name="T41">本案與財團法人彰化縣私立慈恩老人養護中心簽約，簽約金額新台幣</text:span><text:span text:style-name="T40">49</text:span><text:span text:style-name="T41">萬</text:span><text:span text:style-name="T40">9,890</text:span><text:span text:style-name="T41">元，核銷方式為月核銷。</text:span></text:p>
            <text:p><text:span text:style-name="T40">3.112</text:span><text:span text:style-name="T41">年度共計服務</text:span><text:span text:style-name="T40">402</text:span><text:span text:style-name="T41">人次。</text:span></text:p>
          </table:table-cell>
          <table:covered-table-cell/>
          <table:table-cell office:value-type="string" table:style-name="ce24">
            <text:p><text:span text:style-name="T20">衛生局</text:span></text:p>
          </table:table-cell>
          <table:table-cell office:value-type="float" office:value="499890" table:style-name="ce80">
            <text:p>499,890<text:s/></text:p>
          </table:table-cell>
          <table:table-cell table:style-name="ce22"/>
          <table:table-cell table:number-columns-repeated="16369" table:style-name="ce21"/>
        </table:table-row>
        <table:table-row table:style-name="ro97">
          <table:table-cell office:value-type="float" office:value="6" table:style-name="ce37">
            <text:p>6</text:p>
          </table:table-cell>
          <table:table-cell office:value-type="string" table:style-name="ce36">
            <text:p><text:span text:style-name="T7">急性失能老人整合資源運用之家庭照顧服務需求計畫</text:span></text:p>
          </table:table-cell>
          <table:table-cell office:value-type="float" office:value="2540000" table:style-name="ce6">
            <text:p>2,540,000<text:s/></text:p>
          </table:table-cell>
          <table:table-cell office:value-type="float" office:value="1000000" table:style-name="ce91">
            <text:p>1,000,000<text:s/></text:p>
          </table:table-cell>
          <table:table-cell office:value-type="float" office:value="3540000" table:style-name="ce91">
            <text:p>3,540,000<text:s/></text:p>
          </table:table-cell>
          <table:table-cell office:value-type="float" office:value="0" table:style-name="ce91">
            <text:p>0<text:s/></text:p>
          </table:table-cell>
          <table:table-cell office:value-type="float" office:value="0" table:style-name="ce91">
            <text:p>0<text:s/></text:p>
          </table:table-cell>
          <table:table-cell office:value-type="float" office:value="0" table:style-name="ce45">
            <text:p>0<text:s/></text:p>
          </table:table-cell>
          <table:table-cell office:value-type="float" office:value="3540000" table:formula="of:=SUM([.E181:.H181])" table:style-name="ce6">
            <text:p>3,540,000<text:s/></text:p>
          </table:table-cell>
          <table:table-cell office:value-type="percentage" office:value="1" table:formula="of:=[.I181]/([.C181]+[.D181])" table:style-name="ce81">
            <text:p>100.00%</text:p>
          </table:table-cell>
          <table:table-cell office:value-type="string" table:number-columns-spanned="2" table:number-rows-spanned="1" table:style-name="ce112">
            <text:p>1.<text:span text:style-name="T41">考量實際需求，部分經費由「醫</text:span><text:span text:style-name="T40">3</text:span><text:span text:style-name="T41">」調整支應。</text:span></text:p>
            <text:p><text:span text:style-name="T40">2.</text:span><text:span text:style-name="T41">本案經費先於年初將經費撥予衛生局執行，於年底統一結算繳回賸餘款。</text:span></text:p>
            <text:p><text:span text:style-name="T40">3.</text:span><text:span text:style-name="T41">個案住院期間由醫院出備人員於個案出院</text:span><text:span text:style-name="T40">3</text:span><text:span text:style-name="T41">天前評估長照失能等級，後續專員與案家聯繫啟動服務連結，使個案出院後能順利連結相關照顧服務資源，改善其失能程度及延緩退化，本案已執行完畢，已完成評估</text:span><text:span text:style-name="T40">1,145</text:span><text:span text:style-name="T41">位，銜接服務到位</text:span><text:span text:style-name="T40">998</text:span><text:span text:style-name="T41">位。</text:span></text:p>
          </table:table-cell>
          <table:covered-table-cell/>
          <table:table-cell office:value-type="string" table:style-name="ce24">
            <text:p><text:span text:style-name="T20">衛生局</text:span></text:p>
          </table:table-cell>
          <table:table-cell table:style-name="ce80"/>
          <table:table-cell table:style-name="ce22"/>
          <table:table-cell table:number-columns-repeated="16369" table:style-name="ce21"/>
        </table:table-row>
        <table:table-row table:style-name="ro98">
          <table:table-cell office:value-type="float" office:value="7" table:style-name="ce37">
            <text:p>7</text:p>
          </table:table-cell>
          <table:table-cell office:value-type="string" table:style-name="ce36">
            <text:p><text:span text:style-name="T7">長照專屬祕書服務即時通</text:span>Call Center<text:span text:style-name="T7">專案</text:span></text:p>
          </table:table-cell>
          <table:table-cell office:value-type="float" office:value="2000000" table:style-name="ce6">
            <text:p>2,000,000<text:s/></text:p>
          </table:table-cell>
          <table:table-cell table:style-name="ce91"/>
          <table:table-cell office:value-type="float" office:value="2000000" table:style-name="ce91">
            <text:p>2,000,000<text:s/></text:p>
          </table:table-cell>
          <table:table-cell office:value-type="float" office:value="0" table:style-name="ce91">
            <text:p>0<text:s/></text:p>
          </table:table-cell>
          <table:table-cell office:value-type="float" office:value="0" table:style-name="ce91">
            <text:p>0<text:s/></text:p>
          </table:table-cell>
          <table:table-cell office:value-type="float" office:value="-25697" table:style-name="ce45">
            <text:p>-25,697<text:s/></text:p>
          </table:table-cell>
          <table:table-cell office:value-type="float" office:value="1974303" table:formula="of:=SUM([.E182:.H182])" table:style-name="ce6">
            <text:p>1,974,303<text:s/></text:p>
          </table:table-cell>
          <table:table-cell office:value-type="percentage" office:value="0.98715149999999996" table:formula="of:=[.I182]/([.C182]+[.D182])" table:style-name="ce81">
            <text:p>98.72%</text:p>
          </table:table-cell>
          <table:table-cell office:value-type="string" table:number-columns-spanned="2" table:number-rows-spanned="1" table:style-name="ce112">
            <text:p>1.<text:span text:style-name="T41">該項計畫無流用及勻支情形，先於年初將經費撥予衛生局執行，於年底統一結算繳回賸餘款。</text:span></text:p>
            <text:p><text:span text:style-name="T40">2.112</text:span><text:span text:style-name="T41">年度聘</text:span><text:span text:style-name="T40">3</text:span><text:span text:style-name="T41">位長照專屬祕書。設立單一窗口</text:span><text:span text:style-name="T40">(04-7278503)</text:span><text:span text:style-name="T41">，全程服務民眾並及時提供最需要的長照服務，</text:span><text:span text:style-name="T40">112</text:span><text:span text:style-name="T41">年度共服務</text:span><text:span text:style-name="T40">53,908</text:span><text:span text:style-name="T41">人次，總申請長照</text:span><text:span text:style-name="T40">16,498</text:span><text:span text:style-name="T41">人次，其中電話及傳真為</text:span><text:span text:style-name="T40">12,110</text:span><text:span text:style-name="T41">人次。</text:span></text:p>
          </table:table-cell>
          <table:covered-table-cell/>
          <table:table-cell office:value-type="string" table:style-name="ce24">
            <text:p><text:span text:style-name="T20">衛生局</text:span></text:p>
          </table:table-cell>
          <table:table-cell table:style-name="ce80"/>
          <table:table-cell table:style-name="ce22"/>
          <table:table-cell table:number-columns-repeated="16369" table:style-name="ce21"/>
        </table:table-row>
        <table:table-row table:style-name="ro95">
          <table:table-cell office:value-type="float" office:value="8" table:style-name="ce37">
            <text:p>8</text:p>
          </table:table-cell>
          <table:table-cell office:value-type="string" table:style-name="ce36">
            <text:p><text:span text:style-name="T7">長照</text:span>2.0<text:span text:style-name="T7">服務品質監控輔導計畫</text:span></text:p>
          </table:table-cell>
          <table:table-cell office:value-type="float" office:value="2400000" table:style-name="ce6">
            <text:p>2,400,000<text:s/></text:p>
          </table:table-cell>
          <table:table-cell table:style-name="ce91"/>
          <table:table-cell office:value-type="float" office:value="2400000" table:style-name="ce91">
            <text:p>2,400,000<text:s/></text:p>
          </table:table-cell>
          <table:table-cell office:value-type="float" office:value="0" table:style-name="ce91">
            <text:p>0<text:s/></text:p>
          </table:table-cell>
          <table:table-cell office:value-type="float" office:value="0" table:style-name="ce91">
            <text:p>0<text:s/></text:p>
          </table:table-cell>
          <table:table-cell office:value-type="float" office:value="0" table:style-name="ce45">
            <text:p>0<text:s/></text:p>
          </table:table-cell>
          <table:table-cell office:value-type="float" office:value="2400000" table:formula="of:=SUM([.E183:.H183])" table:style-name="ce6">
            <text:p>2,400,000<text:s/></text:p>
          </table:table-cell>
          <table:table-cell office:value-type="percentage" office:value="1" table:formula="of:=[.I183]/([.C183]+[.D183])" table:style-name="ce81">
            <text:p>100.00%</text:p>
          </table:table-cell>
          <table:table-cell office:value-type="string" table:number-columns-spanned="2" table:number-rows-spanned="1" table:style-name="ce112">
            <text:p><text:span text:style-name="T41">該項計畫無流用及勻支情形，先於年初將經費撥予衛生局執行，於年底統一結算繳回賸餘款。</text:span></text:p>
          </table:table-cell>
          <table:covered-table-cell/>
          <table:table-cell office:value-type="string" table:style-name="ce24">
            <text:p><text:span text:style-name="T20">衛生局</text:span></text:p>
          </table:table-cell>
          <table:table-cell table:style-name="ce80"/>
          <table:table-cell table:style-name="ce22"/>
          <table:table-cell table:number-columns-repeated="16369" table:style-name="ce21"/>
        </table:table-row>
        <table:table-row table:style-name="ro95">
          <table:table-cell office:value-type="float" office:value="9" table:style-name="ce37">
            <text:p>9</text:p>
          </table:table-cell>
          <table:table-cell office:value-type="string" table:style-name="ce36">
            <text:p><text:span text:style-name="T7">整合長期照顧服務資訊系統開發建置計畫</text:span></text:p>
          </table:table-cell>
          <table:table-cell office:value-type="float" office:value="1500000" table:style-name="ce6">
            <text:p>1,500,000<text:s/></text:p>
          </table:table-cell>
          <table:table-cell table:style-name="ce91"/>
          <table:table-cell office:value-type="float" office:value="1500000" table:style-name="ce91">
            <text:p>1,500,000<text:s/></text:p>
          </table:table-cell>
          <table:table-cell office:value-type="float" office:value="0" table:style-name="ce91">
            <text:p>0<text:s/></text:p>
          </table:table-cell>
          <table:table-cell office:value-type="float" office:value="0" table:style-name="ce91">
            <text:p>0<text:s/></text:p>
          </table:table-cell>
          <table:table-cell office:value-type="float" office:value="0" table:style-name="ce45">
            <text:p>0<text:s/></text:p>
          </table:table-cell>
          <table:table-cell office:value-type="float" office:value="1500000" table:formula="of:=SUM([.E184:.H184])" table:style-name="ce6">
            <text:p>1,500,000<text:s/></text:p>
          </table:table-cell>
          <table:table-cell office:value-type="percentage" office:value="1" table:formula="of:=[.I184]/([.C184]+[.D184])" table:style-name="ce81">
            <text:p>100.00%</text:p>
          </table:table-cell>
          <table:table-cell office:value-type="string" table:number-columns-spanned="2" table:number-rows-spanned="1" table:style-name="ce112">
            <text:p><text:span text:style-name="T41">該項計畫無流用及勻支情形，先於年初將經費撥予衛生局執行，於年底統一結算繳回賸餘款。</text:span></text:p>
          </table:table-cell>
          <table:covered-table-cell/>
          <table:table-cell office:value-type="string" table:style-name="ce24">
            <text:p><text:span text:style-name="T20">衛生局</text:span></text:p>
          </table:table-cell>
          <table:table-cell table:style-name="ce80"/>
          <table:table-cell table:style-name="ce22"/>
          <table:table-cell table:number-columns-repeated="16369" table:style-name="ce21"/>
        </table:table-row>
        <table:table-row table:style-name="ro27">
          <table:table-cell office:value-type="float" office:value="10" table:style-name="ce37">
            <text:p>10</text:p>
          </table:table-cell>
          <table:table-cell office:value-type="string" table:style-name="ce36">
            <text:p><text:span text:style-name="T7">身心障礙鑑定服務計畫</text:span></text:p>
          </table:table-cell>
          <table:table-cell office:value-type="float" office:value="3000000" table:style-name="ce6">
            <text:p>3,000,000<text:s/></text:p>
          </table:table-cell>
          <table:table-cell table:style-name="ce91"/>
          <table:table-cell office:value-type="float" office:value="3000000" table:style-name="ce91">
            <text:p>3,000,000<text:s/></text:p>
          </table:table-cell>
          <table:table-cell office:value-type="float" office:value="0" table:style-name="ce91">
            <text:p>0<text:s/></text:p>
          </table:table-cell>
          <table:table-cell office:value-type="float" office:value="0" table:style-name="ce91">
            <text:p>0<text:s/></text:p>
          </table:table-cell>
          <table:table-cell office:value-type="float" office:value="0" table:style-name="ce45">
            <text:p>0<text:s/></text:p>
          </table:table-cell>
          <table:table-cell office:value-type="float" office:value="3000000" table:formula="of:=SUM([.E185:.H185])" table:style-name="ce6">
            <text:p>3,000,000<text:s/></text:p>
          </table:table-cell>
          <table:table-cell office:value-type="percentage" office:value="1" table:formula="of:=[.I185]/([.C185]+[.D185])" table:style-name="ce81">
            <text:p>100.00%</text:p>
          </table:table-cell>
          <table:table-cell office:value-type="string" table:number-columns-spanned="2" table:number-rows-spanned="1" table:style-name="ce112">
            <text:p>1.<text:span text:style-name="T41">該項計畫無流用及勻支情形，先於年初將經費撥予衛生局執行，於年底統一結算繳回賸餘款。</text:span></text:p>
            <text:p><text:span text:style-name="T40">2.</text:span><text:span text:style-name="T41">到診鑑定</text:span><text:span text:style-name="T40">2,629</text:span><text:span text:style-name="T41">人次、到宅鑑定</text:span><text:span text:style-name="T40">37</text:span><text:span text:style-name="T41">人次，共計</text:span><text:span text:style-name="T40">2,666</text:span><text:span text:style-name="T41">人次。</text:span></text:p>
          </table:table-cell>
          <table:covered-table-cell/>
          <table:table-cell office:value-type="string" table:style-name="ce24">
            <text:p><text:span text:style-name="T20">衛生局</text:span></text:p>
          </table:table-cell>
          <table:table-cell table:style-name="ce80"/>
          <table:table-cell table:style-name="ce22"/>
          <table:table-cell table:number-columns-repeated="16369" table:style-name="ce21"/>
        </table:table-row>
        <table:table-row table:style-name="ro99">
          <table:table-cell office:value-type="float" office:value="11" table:style-name="ce37">
            <text:p>11</text:p>
          </table:table-cell>
          <table:table-cell office:value-type="string" table:style-name="ce36">
            <text:p><text:span text:style-name="T7">特定失能需求者服務計畫</text:span></text:p>
          </table:table-cell>
          <table:table-cell office:value-type="float" office:value="2000000" table:style-name="ce6">
            <text:p>2,000,000<text:s/></text:p>
          </table:table-cell>
          <table:table-cell table:style-name="ce91"/>
          <table:table-cell office:value-type="float" office:value="2000000" table:style-name="ce91">
            <text:p>2,000,000<text:s/></text:p>
          </table:table-cell>
          <table:table-cell office:value-type="float" office:value="0" table:style-name="ce91">
            <text:p>0<text:s/></text:p>
          </table:table-cell>
          <table:table-cell office:value-type="float" office:value="0" table:style-name="ce91">
            <text:p>0<text:s/></text:p>
          </table:table-cell>
          <table:table-cell office:value-type="float" office:value="0" table:style-name="ce45">
            <text:p>0<text:s/></text:p>
          </table:table-cell>
          <table:table-cell office:value-type="float" office:value="2000000" table:formula="of:=SUM([.E186:.H186])" table:style-name="ce6">
            <text:p>2,000,000<text:s/></text:p>
          </table:table-cell>
          <table:table-cell office:value-type="percentage" office:value="1" table:formula="of:=[.I186]/([.C186]+[.D186])" table:style-name="ce81">
            <text:p>100.00%</text:p>
          </table:table-cell>
          <table:table-cell office:value-type="string" table:number-columns-spanned="2" table:number-rows-spanned="1" table:style-name="ce112">
            <text:p>1.<text:span text:style-name="T41">該項計畫無流用及勻支情形，先於年初將經費撥予衛生局執行，於年底統一結算繳回賸餘款。</text:span></text:p>
            <text:p><text:span text:style-name="T40">2.</text:span><text:span text:style-name="T41">本案指不符長照服務資格但仍有服務需求之失能者，包含尚未取得身障手冊之</text:span><text:span text:style-name="T40">65</text:span><text:span text:style-name="T41">歲以下急性中風</text:span><text:span text:style-name="T40">(</text:span><text:span text:style-name="T41">包含初次及復發</text:span><text:span text:style-name="T40">)</text:span><text:span text:style-name="T41">，透過特定照顧服務，使減緩家族成員在金錢與人力負擔的壓力，並預防失能者繼發性併發症或殘障等可能，共服務</text:span><text:span text:style-name="T40">3,099</text:span><text:span text:style-name="T41">人次。</text:span></text:p>
          </table:table-cell>
          <table:covered-table-cell/>
          <table:table-cell office:value-type="string" table:style-name="ce24">
            <text:p><text:span text:style-name="T20">衛生局</text:span></text:p>
          </table:table-cell>
          <table:table-cell table:style-name="ce80"/>
          <table:table-cell table:style-name="ce22"/>
          <table:table-cell table:number-columns-repeated="16369" table:style-name="ce21"/>
        </table:table-row>
        <table:table-row table:style-name="ro100">
          <table:table-cell office:value-type="float" office:value="12" table:style-name="ce37">
            <text:p>12</text:p>
          </table:table-cell>
          <table:table-cell office:value-type="string" table:style-name="ce36">
            <text:p><text:span text:style-name="T7">長照</text:span>2.0<text:span text:style-name="T7">送藥到府服務</text:span></text:p>
          </table:table-cell>
          <table:table-cell office:value-type="float" office:value="1300000" table:style-name="ce6">
            <text:p>1,300,000<text:s/></text:p>
          </table:table-cell>
          <table:table-cell table:style-name="ce91"/>
          <table:table-cell office:value-type="float" office:value="1300000" table:style-name="ce91">
            <text:p>1,300,000<text:s/></text:p>
          </table:table-cell>
          <table:table-cell office:value-type="float" office:value="0" table:style-name="ce91">
            <text:p>0<text:s/></text:p>
          </table:table-cell>
          <table:table-cell office:value-type="float" office:value="0" table:style-name="ce91">
            <text:p>0<text:s/></text:p>
          </table:table-cell>
          <table:table-cell office:value-type="float" office:value="0" table:style-name="ce45">
            <text:p>0<text:s/></text:p>
          </table:table-cell>
          <table:table-cell office:value-type="float" office:value="1300000" table:formula="of:=SUM([.E187:.H187])" table:style-name="ce6">
            <text:p>1,300,000<text:s/></text:p>
          </table:table-cell>
          <table:table-cell office:value-type="percentage" office:value="1" table:formula="of:=[.I187]/([.C187]+[.D187])" table:style-name="ce81">
            <text:p>100.00%</text:p>
          </table:table-cell>
          <table:table-cell office:value-type="string" table:number-columns-spanned="2" table:number-rows-spanned="1" table:style-name="ce112">
            <text:p>1.<text:span text:style-name="T41">該項計畫無流用及勻支情形，先於年初將經費撥予衛生局執行，於年底統一結算繳回賸餘款。</text:span></text:p>
            <text:p><text:span text:style-name="T40">2.</text:span><text:span text:style-name="T41">本案與彰化縣藥師公會及彰化基督教醫療財團法人彰化基督教醫院完成簽約，簽約金額分別為</text:span><text:span text:style-name="T40">80</text:span><text:span text:style-name="T41">萬元整及</text:span><text:span text:style-name="T40">9</text:span><text:span text:style-name="T41">萬</text:span><text:span text:style-name="T40">6,000</text:span><text:span text:style-name="T41">元整，核銷方式為季核銷。</text:span></text:p>
            <text:p><text:span text:style-name="T40">3.</text:span><text:span text:style-name="T41">另與彰化基督教醫療財團法人員林基督教醫院完成簽約，簽約金額為</text:span><text:span text:style-name="T40">2</text:span><text:span text:style-name="T41">萬元整，核銷方式為年核銷。</text:span></text:p>
          </table:table-cell>
          <table:covered-table-cell/>
          <table:table-cell office:value-type="string" table:style-name="ce24">
            <text:p><text:span text:style-name="T20">衛生局</text:span></text:p>
          </table:table-cell>
          <table:table-cell office:value-type="float" office:value="916000" table:formula="of:=800000+96000+20000" table:style-name="ce80">
            <text:p>916,000<text:s/></text:p>
          </table:table-cell>
          <table:table-cell table:style-name="ce22"/>
          <table:table-cell table:number-columns-repeated="16369" table:style-name="ce21"/>
        </table:table-row>
        <table:table-row table:style-name="ro101">
          <table:table-cell office:value-type="float" office:value="13" table:style-name="ce37">
            <text:p>13</text:p>
          </table:table-cell>
          <table:table-cell office:value-type="string" table:style-name="ce36">
            <text:p><text:span text:style-name="T7">長照失能老人末期社區安寧照顧服務計畫</text:span></text:p>
          </table:table-cell>
          <table:table-cell office:value-type="float" office:value="2300000" table:style-name="ce6">
            <text:p>2,300,000<text:s/></text:p>
          </table:table-cell>
          <table:table-cell table:style-name="ce91"/>
          <table:table-cell office:value-type="float" office:value="2300000" table:style-name="ce91">
            <text:p>2,300,000<text:s/></text:p>
          </table:table-cell>
          <table:table-cell office:value-type="float" office:value="0" table:style-name="ce91">
            <text:p>0<text:s/></text:p>
          </table:table-cell>
          <table:table-cell office:value-type="float" office:value="0" table:style-name="ce91">
            <text:p>0<text:s/></text:p>
          </table:table-cell>
          <table:table-cell office:value-type="float" office:value="0" table:style-name="ce45">
            <text:p>0<text:s/></text:p>
          </table:table-cell>
          <table:table-cell office:value-type="float" office:value="2300000" table:formula="of:=SUM([.E188:.H188])" table:style-name="ce6">
            <text:p>2,300,000<text:s/></text:p>
          </table:table-cell>
          <table:table-cell office:value-type="percentage" office:value="1" table:formula="of:=[.I188]/([.C188]+[.D188])" table:style-name="ce81">
            <text:p>100.00%</text:p>
          </table:table-cell>
          <table:table-cell office:value-type="string" table:number-columns-spanned="2" table:number-rows-spanned="1" table:style-name="ce112">
            <text:p>1.<text:span text:style-name="T41">該項計畫無流用及勻支情形，先於年初將經費撥予衛生局執行，於年底統一結算繳回賸餘款。</text:span></text:p>
            <text:p><text:span text:style-name="T40">2.</text:span><text:span text:style-name="T41">本案共辦理</text:span><text:span text:style-name="T40">2</text:span><text:span text:style-name="T41">場次乙類安寧教育訓練</text:span><text:span text:style-name="T40">75</text:span><text:span text:style-name="T41">人次、安寧見習</text:span><text:span text:style-name="T40">18</text:span><text:span text:style-name="T41">人</text:span><text:span text:style-name="T40">(</text:span><text:span text:style-name="T41">醫師</text:span><text:span text:style-name="T40">3</text:span><text:span text:style-name="T41">人、護理師</text:span><text:span text:style-name="T40">15</text:span><text:span text:style-name="T41">人</text:span><text:span text:style-name="T40">)</text:span><text:span text:style-name="T41">、臨床帶教</text:span><text:span text:style-name="T40">1</text:span><text:span text:style-name="T41">次、輔導</text:span><text:span text:style-name="T40">2</text:span><text:span text:style-name="T41">家居家護理所提供安寧服務、媒合</text:span><text:span text:style-name="T40">4</text:span><text:span text:style-name="T41">組居家照護團隊、安寧需求評估</text:span><text:span text:style-name="T40">76</text:span><text:span text:style-name="T41">人、安寧電話諮詢</text:span><text:span text:style-name="T40">105</text:span><text:span text:style-name="T41">人次、南彰化居家醫療</text:span><text:span text:style-name="T40">/</text:span><text:span text:style-name="T41">護理服務</text:span><text:span text:style-name="T40">550</text:span><text:span text:style-name="T41">人次。</text:span></text:p>
          </table:table-cell>
          <table:covered-table-cell/>
          <table:table-cell office:value-type="string" table:style-name="ce24">
            <text:p><text:span text:style-name="T20">衛生局</text:span></text:p>
          </table:table-cell>
          <table:table-cell table:style-name="ce80"/>
          <table:table-cell table:style-name="ce22"/>
          <table:table-cell table:number-columns-repeated="16369" table:style-name="ce21"/>
        </table:table-row>
        <table:table-row table:style-name="ro102">
          <table:table-cell office:value-type="float" office:value="14" table:style-name="ce37">
            <text:p>14</text:p>
          </table:table-cell>
          <table:table-cell office:value-type="string" table:style-name="ce36">
            <text:p><text:span text:style-name="T7">弱勢中低收入慢性病患自我照護包補助計畫</text:span></text:p>
          </table:table-cell>
          <table:table-cell office:value-type="float" office:value="500000" table:style-name="ce6">
            <text:p>500,000<text:s/></text:p>
          </table:table-cell>
          <table:table-cell table:style-name="ce91"/>
          <table:table-cell office:value-type="float" office:value="500000" table:style-name="ce91">
            <text:p>500,000<text:s/></text:p>
          </table:table-cell>
          <table:table-cell office:value-type="float" office:value="0" table:style-name="ce91">
            <text:p>0<text:s/></text:p>
          </table:table-cell>
          <table:table-cell office:value-type="float" office:value="0" table:style-name="ce91">
            <text:p>0<text:s/></text:p>
          </table:table-cell>
          <table:table-cell office:value-type="float" office:value="-74" table:style-name="ce45">
            <text:p>-74<text:s/></text:p>
          </table:table-cell>
          <table:table-cell office:value-type="float" office:value="499926" table:formula="of:=SUM([.E189:.H189])" table:style-name="ce6">
            <text:p>499,926<text:s/></text:p>
          </table:table-cell>
          <table:table-cell office:value-type="percentage" office:value="0.99985199999999996" table:formula="of:=[.I189]/([.C189]+[.D189])" table:style-name="ce81">
            <text:p>99.99%</text:p>
          </table:table-cell>
          <table:table-cell office:value-type="string" table:number-columns-spanned="2" table:number-rows-spanned="1" table:style-name="ce112">
            <text:p>1.<text:span text:style-name="T41">該項計畫無流用及勻支情形，先於年初將經費撥予衛生局執行，於年底統一結算繳回賸餘款。</text:span></text:p>
            <text:p><text:span text:style-name="T40">2.</text:span><text:span text:style-name="T41">血糖試紙費用補助件</text:span><text:span text:style-name="T40">66</text:span><text:span text:style-name="T41">次，金額</text:span><text:span text:style-name="T40">110,310</text:span><text:span text:style-name="T41">元；護足鞋費用補助</text:span><text:span text:style-name="T40">75</text:span><text:span text:style-name="T41">件，金額</text:span><text:span text:style-name="T40">201,616</text:span><text:span text:style-name="T41">元；業務費核銷金額</text:span><text:span text:style-name="T40">188,000</text:span><text:span text:style-name="T41">元，合計</text:span><text:span text:style-name="T40">499,926</text:span><text:span text:style-name="T41">元</text:span></text:p>
          </table:table-cell>
          <table:covered-table-cell/>
          <table:table-cell office:value-type="string" table:style-name="ce24">
            <text:p><text:span text:style-name="T20">衛生局</text:span></text:p>
          </table:table-cell>
          <table:table-cell table:style-name="ce80"/>
          <table:table-cell table:style-name="ce22"/>
          <table:table-cell table:number-columns-repeated="16369" table:style-name="ce21"/>
        </table:table-row>
        <table:table-row table:style-name="ro103">
          <table:table-cell office:value-type="float" office:value="15" table:style-name="ce37">
            <text:p>15</text:p>
          </table:table-cell>
          <table:table-cell office:value-type="string" table:style-name="ce36">
            <text:p><text:span text:style-name="T7">長照</text:span>C<text:span text:style-name="T7">據點護眼服務計畫</text:span></text:p>
          </table:table-cell>
          <table:table-cell office:value-type="float" office:value="1100000" table:style-name="ce6">
            <text:p>1,100,000<text:s/></text:p>
          </table:table-cell>
          <table:table-cell table:style-name="ce91"/>
          <table:table-cell office:value-type="float" office:value="1100000" table:style-name="ce91">
            <text:p>1,100,000<text:s/></text:p>
          </table:table-cell>
          <table:table-cell office:value-type="float" office:value="0" table:style-name="ce91">
            <text:p>0<text:s/></text:p>
          </table:table-cell>
          <table:table-cell office:value-type="float" office:value="0" table:style-name="ce91">
            <text:p>0<text:s/></text:p>
          </table:table-cell>
          <table:table-cell office:value-type="float" office:value="-767" table:style-name="ce45">
            <text:p>-767<text:s/></text:p>
          </table:table-cell>
          <table:table-cell office:value-type="float" office:value="1099233" table:formula="of:=SUM([.E190:.H190])" table:style-name="ce6">
            <text:p>1,099,233<text:s/></text:p>
          </table:table-cell>
          <table:table-cell office:value-type="percentage" office:value="0.99930272727272729" table:formula="of:=[.I190]/([.C190]+[.D190])" table:style-name="ce81">
            <text:p>99.93%</text:p>
          </table:table-cell>
          <table:table-cell office:value-type="string" table:number-columns-spanned="2" table:number-rows-spanned="1" table:style-name="ce112">
            <text:p>1.<text:span text:style-name="T41">該項計畫無流用及勻支情形，先於年初將經費撥予衛生局執行，於年底統一結算繳回賸餘款。</text:span></text:p>
            <text:p><text:span text:style-name="T40">2.</text:span><text:span text:style-name="T41">本案辦理</text:span><text:span text:style-name="T40">120</text:span><text:span text:style-name="T41">場</text:span><text:span text:style-name="T40">C</text:span><text:span text:style-name="T41">據點護眼服務，共計服務</text:span><text:span text:style-name="T40">3,004</text:span><text:span text:style-name="T41">人次。</text:span></text:p>
          </table:table-cell>
          <table:covered-table-cell/>
          <table:table-cell office:value-type="string" table:style-name="ce24">
            <text:p><text:span text:style-name="T20">衛生局</text:span></text:p>
          </table:table-cell>
          <table:table-cell table:style-name="ce80"/>
          <table:table-cell table:style-name="ce22"/>
          <table:table-cell table:number-columns-repeated="16369" table:style-name="ce21"/>
        </table:table-row>
        <table:table-row table:style-name="ro104">
          <table:table-cell office:value-type="float" office:value="16" table:style-name="ce37">
            <text:p>16</text:p>
          </table:table-cell>
          <table:table-cell office:value-type="string" table:style-name="ce36">
            <text:p><text:span text:style-name="T7">社區不老健身房</text:span></text:p>
          </table:table-cell>
          <table:table-cell office:value-type="float" office:value="2500000" table:style-name="ce6">
            <text:p>2,500,000<text:s/></text:p>
          </table:table-cell>
          <table:table-cell table:style-name="ce91"/>
          <table:table-cell office:value-type="float" office:value="2500000" table:style-name="ce91">
            <text:p>2,500,000<text:s/></text:p>
          </table:table-cell>
          <table:table-cell office:value-type="float" office:value="0" table:style-name="ce91">
            <text:p>0<text:s/></text:p>
          </table:table-cell>
          <table:table-cell office:value-type="float" office:value="0" table:style-name="ce91">
            <text:p>0<text:s/></text:p>
          </table:table-cell>
          <table:table-cell office:value-type="float" office:value="0" table:style-name="ce45">
            <text:p>0<text:s/></text:p>
          </table:table-cell>
          <table:table-cell office:value-type="float" office:value="2500000" table:formula="of:=SUM([.E191:.H191])" table:style-name="ce6">
            <text:p>2,500,000<text:s/></text:p>
          </table:table-cell>
          <table:table-cell office:value-type="percentage" office:value="1" table:formula="of:=[.I191]/([.C191]+[.D191])" table:style-name="ce81">
            <text:p>100.00%</text:p>
          </table:table-cell>
          <table:table-cell office:value-type="string" table:number-columns-spanned="2" table:number-rows-spanned="1" table:style-name="ce112">
            <text:p>1.<text:span text:style-name="T41">該項計畫無流用及勻支情形，先於年初將經費撥予衛生局執行，於年底統一結算繳回賸餘款。</text:span></text:p>
            <text:p><text:span text:style-name="T40">2.</text:span><text:span text:style-name="T41">目前已設置</text:span><text:span text:style-name="T40">14</text:span><text:span text:style-name="T41">所（埔心鄉、二水鄉、田中鎮、溪湖鎮、和美鎮、田尾鄉、花壇鄉、南西北區、福興鄉、社頭鄉、溪州鄉、芬園鄉、二林鎮及線西鄉），</text:span><text:span text:style-name="T40">112</text:span><text:span text:style-name="T41">年共計服務</text:span><text:span text:style-name="T40">152,217</text:span><text:span text:style-name="T41">人次。</text:span></text:p>
          </table:table-cell>
          <table:covered-table-cell/>
          <table:table-cell office:value-type="string" table:style-name="ce24">
            <text:p><text:span text:style-name="T20">衛生局</text:span></text:p>
          </table:table-cell>
          <table:table-cell table:style-name="ce80"/>
          <table:table-cell table:style-name="ce22"/>
          <table:table-cell table:number-columns-repeated="16369" table:style-name="ce21"/>
        </table:table-row>
        <table:table-row table:style-name="ro53">
          <table:table-cell office:value-type="float" office:value="17" table:style-name="ce37">
            <text:p>17</text:p>
          </table:table-cell>
          <table:table-cell office:value-type="string" table:style-name="ce36">
            <text:p><text:span text:style-name="T7">高齡長者健康照護計畫</text:span></text:p>
          </table:table-cell>
          <table:table-cell office:value-type="float" office:value="2000000" table:style-name="ce6">
            <text:p>2,000,000<text:s/></text:p>
          </table:table-cell>
          <table:table-cell table:style-name="ce91"/>
          <table:table-cell office:value-type="float" office:value="2000000" table:style-name="ce91">
            <text:p>2,000,000<text:s/></text:p>
          </table:table-cell>
          <table:table-cell office:value-type="float" office:value="0" table:style-name="ce91">
            <text:p>0<text:s/></text:p>
          </table:table-cell>
          <table:table-cell office:value-type="float" office:value="0" table:style-name="ce91">
            <text:p>0<text:s/></text:p>
          </table:table-cell>
          <table:table-cell office:value-type="float" office:value="0" table:style-name="ce45">
            <text:p>0<text:s/></text:p>
          </table:table-cell>
          <table:table-cell office:value-type="float" office:value="2000000" table:formula="of:=SUM([.E192:.H192])" table:style-name="ce6">
            <text:p>2,000,000<text:s/></text:p>
          </table:table-cell>
          <table:table-cell office:value-type="percentage" office:value="1" table:formula="of:=[.I192]/([.C192]+[.D192])" table:style-name="ce81">
            <text:p>100.00%</text:p>
          </table:table-cell>
          <table:table-cell office:value-type="string" table:number-columns-spanned="2" table:number-rows-spanned="1" table:style-name="ce112">
            <text:p>1.<text:span text:style-name="T41">該項計畫無流用及勻支情形，先於年初將經費撥予衛生局執行，於年底統一結算繳回賸餘款。</text:span><text:span text:style-name="T40"/></text:p>
            <text:p><text:span text:style-name="T40">2.</text:span><text:span text:style-name="T41">本案共服務</text:span><text:span text:style-name="T40">2,369</text:span><text:span text:style-name="T41">人。</text:span></text:p>
          </table:table-cell>
          <table:covered-table-cell/>
          <table:table-cell office:value-type="string" table:style-name="ce24">
            <text:p><text:span text:style-name="T20">衛生局</text:span></text:p>
          </table:table-cell>
          <table:table-cell table:style-name="ce80"/>
          <table:table-cell table:style-name="ce22"/>
          <table:table-cell table:number-columns-repeated="16369" table:style-name="ce21"/>
        </table:table-row>
        <table:table-row table:style-name="ro105">
          <table:table-cell office:value-type="float" office:value="18" table:style-name="ce37">
            <text:p>18</text:p>
          </table:table-cell>
          <table:table-cell office:value-type="string" table:style-name="ce36">
            <text:p><text:span text:style-name="T7">社區長者骨質密度篩檢巡迴服務計畫</text:span></text:p>
          </table:table-cell>
          <table:table-cell office:value-type="float" office:value="1500000" table:style-name="ce6">
            <text:p>1,500,000<text:s/></text:p>
          </table:table-cell>
          <table:table-cell table:style-name="ce91"/>
          <table:table-cell office:value-type="float" office:value="1500000" table:style-name="ce91">
            <text:p>1,500,000<text:s/></text:p>
          </table:table-cell>
          <table:table-cell office:value-type="float" office:value="0" table:style-name="ce91">
            <text:p>0<text:s/></text:p>
          </table:table-cell>
          <table:table-cell office:value-type="float" office:value="0" table:style-name="ce91">
            <text:p>0<text:s/></text:p>
          </table:table-cell>
          <table:table-cell office:value-type="float" office:value="0" table:style-name="ce45">
            <text:p>0<text:s/></text:p>
          </table:table-cell>
          <table:table-cell office:value-type="float" office:value="1500000" table:formula="of:=SUM([.E193:.H193])" table:style-name="ce6">
            <text:p>1,500,000<text:s/></text:p>
          </table:table-cell>
          <table:table-cell office:value-type="percentage" office:value="1" table:formula="of:=[.I193]/([.C193]+[.D193])" table:style-name="ce81">
            <text:p>100.00%</text:p>
          </table:table-cell>
          <table:table-cell office:value-type="string" table:number-columns-spanned="2" table:number-rows-spanned="1" table:style-name="ce112">
            <text:p>1.<text:span text:style-name="T41">該項計畫無流用及勻支情形，先於年初將經費撥予衛生局執行，於年底統一結算繳回賸餘款。</text:span></text:p>
            <text:p><text:span text:style-name="T40">2.</text:span><text:span text:style-name="T41">長照</text:span><text:span text:style-name="T40">C</text:span><text:span text:style-name="T41">據點完成骨密篩檢計</text:span><text:span text:style-name="T40">31</text:span><text:span text:style-name="T41">個據點，</text:span><text:span text:style-name="T40">64</text:span><text:span text:style-name="T41">場次，服務</text:span><text:span text:style-name="T40">779</text:span><text:span text:style-name="T41">人次；社區據點、村里辦公室及整合式篩檢已執行</text:span><text:span text:style-name="T40">60</text:span><text:span text:style-name="T41">場次，服務</text:span><text:span text:style-name="T40">839</text:span><text:span text:style-name="T41">人，合計辦理共</text:span><text:span text:style-name="T40">124</text:span><text:span text:style-name="T41">場次，服務</text:span><text:span text:style-name="T40">1618</text:span><text:span text:style-name="T41">人。</text:span></text:p>
          </table:table-cell>
          <table:covered-table-cell/>
          <table:table-cell office:value-type="string" table:style-name="ce24">
            <text:p><text:span text:style-name="T20">衛生局</text:span></text:p>
          </table:table-cell>
          <table:table-cell table:style-name="ce80"/>
          <table:table-cell table:style-name="ce22"/>
          <table:table-cell table:number-columns-repeated="16369" table:style-name="ce21"/>
        </table:table-row>
        <table:table-row table:style-name="ro56">
          <table:table-cell office:value-type="float" office:value="19" table:style-name="ce37">
            <text:p>19</text:p>
          </table:table-cell>
          <table:table-cell office:value-type="string" table:style-name="ce36">
            <text:p><text:span text:style-name="T7">中低收入戶老人生活津貼</text:span>1.5<text:span text:style-name="T7">倍以下機構安置</text:span></text:p>
          </table:table-cell>
          <table:table-cell office:value-type="float" office:value="5280000" table:style-name="ce6">
            <text:p>5,280,000<text:s/></text:p>
          </table:table-cell>
          <table:table-cell table:style-name="ce91"/>
          <table:table-cell office:value-type="float" office:value="5280000" table:style-name="ce91">
            <text:p>5,280,000<text:s/></text:p>
          </table:table-cell>
          <table:table-cell office:value-type="float" office:value="0" table:style-name="ce91">
            <text:p>0<text:s/></text:p>
          </table:table-cell>
          <table:table-cell office:value-type="float" office:value="0" table:style-name="ce91">
            <text:p>0<text:s/></text:p>
          </table:table-cell>
          <table:table-cell office:value-type="float" office:value="0" table:style-name="ce45">
            <text:p>0<text:s/></text:p>
          </table:table-cell>
          <table:table-cell office:value-type="float" office:value="5280000" table:formula="of:=SUM([.E194:.H194])" table:style-name="ce6">
            <text:p>5,280,000<text:s/></text:p>
          </table:table-cell>
          <table:table-cell office:value-type="percentage" office:value="1" table:formula="of:=[.I194]/([.C194]+[.D194])" table:style-name="ce81">
            <text:p>100.00%</text:p>
          </table:table-cell>
          <table:table-cell office:value-type="string" table:number-columns-spanned="2" table:number-rows-spanned="1" table:style-name="ce112">
            <text:p>1.<text:span text:style-name="T41">該項計畫無流用及勻支情形，先於年初將經費撥予衛生局執行，於年底統一結算繳回賸餘款。</text:span></text:p>
            <text:p><text:span text:style-name="T40">2.112</text:span><text:span text:style-name="T41">年共服務</text:span><text:span text:style-name="T40">269</text:span><text:span text:style-name="T41">人次</text:span></text:p>
          </table:table-cell>
          <table:covered-table-cell/>
          <table:table-cell office:value-type="string" table:style-name="ce24">
            <text:p><text:span text:style-name="T20">衛生局</text:span></text:p>
          </table:table-cell>
          <table:table-cell table:style-name="ce80"/>
          <table:table-cell table:style-name="ce22"/>
          <table:table-cell table:number-columns-repeated="16369" table:style-name="ce21"/>
        </table:table-row>
        <table:table-row table:style-name="ro106">
          <table:table-cell office:value-type="float" office:value="20" table:style-name="ce37">
            <text:p>20</text:p>
          </table:table-cell>
          <table:table-cell office:value-type="string" table:style-name="ce36">
            <text:p><text:span text:style-name="T7">弱勢族群心理健康及精神病防治計畫</text:span></text:p>
          </table:table-cell>
          <table:table-cell office:value-type="float" office:value="1770000" table:style-name="ce6">
            <text:p>1,770,000<text:s/></text:p>
          </table:table-cell>
          <table:table-cell table:style-name="ce91"/>
          <table:table-cell office:value-type="float" office:value="1770000" table:style-name="ce91">
            <text:p>1,770,000<text:s/></text:p>
          </table:table-cell>
          <table:table-cell office:value-type="float" office:value="0" table:style-name="ce91">
            <text:p>0<text:s/></text:p>
          </table:table-cell>
          <table:table-cell office:value-type="float" office:value="0" table:style-name="ce91">
            <text:p>0<text:s/></text:p>
          </table:table-cell>
          <table:table-cell office:value-type="float" office:value="-78" table:style-name="ce45">
            <text:p>-78<text:s/></text:p>
          </table:table-cell>
          <table:table-cell office:value-type="float" office:value="1769922" table:formula="of:=SUM([.E195:.H195])" table:style-name="ce6">
            <text:p>1,769,922<text:s/></text:p>
          </table:table-cell>
          <table:table-cell office:value-type="percentage" office:value="0.99995593220338985" table:formula="of:=[.I195]/([.C195]+[.D195])" table:style-name="ce81">
            <text:p>100.00%</text:p>
          </table:table-cell>
          <table:table-cell office:value-type="string" table:number-columns-spanned="2" table:number-rows-spanned="1" table:style-name="ce112">
            <text:p>1.<text:span text:style-name="T41">該項計畫無流用及勻支情形，先於年初將經費撥予衛生局執行，於年底統一結算繳回賸餘款。</text:span></text:p>
            <text:p><text:span text:style-name="T40">2.</text:span><text:span text:style-name="T41">本案支應聘用</text:span><text:span text:style-name="T40">3</text:span><text:span text:style-name="T41">名人力薪資、年終等相關費用。服務</text:span><text:span text:style-name="T40">300</text:span><text:span text:style-name="T41">人次，協助藥癮者電話關懷訪視業務，緩起訴訪視服務</text:span><text:span text:style-name="T40">195</text:span><text:span text:style-name="T41">人次、期滿出監訪視服務</text:span><text:span text:style-name="T40">105</text:span><text:span text:style-name="T41">人次。</text:span></text:p>
          </table:table-cell>
          <table:covered-table-cell/>
          <table:table-cell office:value-type="string" table:style-name="ce24">
            <text:p><text:span text:style-name="T20">衛生局</text:span></text:p>
          </table:table-cell>
          <table:table-cell table:style-name="ce80"/>
          <table:table-cell table:style-name="ce22"/>
          <table:table-cell table:number-columns-repeated="16369" table:style-name="ce21"/>
        </table:table-row>
        <table:table-row table:style-name="ro107">
          <table:table-cell office:value-type="float" office:value="21" table:style-name="ce37">
            <text:p>21</text:p>
          </table:table-cell>
          <table:table-cell office:value-type="string" table:style-name="ce36">
            <text:p><text:span text:style-name="T7">住宿式長照機構新建工程等</text:span>2<text:span text:style-name="T7">案</text:span>(<text:span text:style-name="T7">埤頭</text:span>&amp;<text:span text:style-name="T7">田中</text:span>)</text:p>
          </table:table-cell>
          <table:table-cell office:value-type="float" office:value="180803000" table:style-name="ce6">
            <text:p>180,803,000<text:s/></text:p>
          </table:table-cell>
          <table:table-cell office:value-type="float" office:value="-67126000" table:style-name="ce91">
            <text:p>-67,126,000<text:s/></text:p>
          </table:table-cell>
          <table:table-cell office:value-type="float" office:value="180803000" table:style-name="ce91">
            <text:p>180,803,000<text:s/></text:p>
          </table:table-cell>
          <table:table-cell office:value-type="float" office:value="0" table:style-name="ce91">
            <text:p>0<text:s/></text:p>
          </table:table-cell>
          <table:table-cell office:value-type="float" office:value="-67126000" table:style-name="ce91">
            <text:p>-67,126,000<text:s/></text:p>
          </table:table-cell>
          <table:table-cell office:value-type="float" office:value="0" table:style-name="ce45">
            <text:p>0<text:s/></text:p>
          </table:table-cell>
          <table:table-cell office:value-type="float" office:value="113677000" table:formula="of:=SUM([.E196:.H196])" table:style-name="ce6">
            <text:p>113,677,000<text:s/></text:p>
          </table:table-cell>
          <table:table-cell office:value-type="percentage" office:value="1" table:formula="of:=[.I196]/([.C196]+[.D196])" table:style-name="ce81">
            <text:p>100.00%</text:p>
          </table:table-cell>
          <table:table-cell office:value-type="string" table:number-columns-spanned="2" table:number-rows-spanned="1" table:style-name="ce112">
            <text:p>1.<text:span text:style-name="T41">考量實際需求，調整補分經費至「醫</text:span><text:span text:style-name="T40">23</text:span><text:span text:style-name="T41">」及「醫</text:span><text:span text:style-name="T40">24</text:span><text:span text:style-name="T41">」支應。</text:span></text:p>
            <text:p><text:span text:style-name="T40">2.</text:span><text:span text:style-name="T41">先於年初將經費撥予衛生局執行，於年底統一結算繳回賸餘款。</text:span></text:p>
          </table:table-cell>
          <table:covered-table-cell/>
          <table:table-cell office:value-type="string" table:style-name="ce24">
            <text:p><text:span text:style-name="T20">衛生局</text:span></text:p>
          </table:table-cell>
          <table:table-cell table:style-name="ce80"/>
          <table:table-cell table:style-name="ce22"/>
          <table:table-cell table:number-columns-repeated="16369" table:style-name="ce21"/>
        </table:table-row>
        <table:table-row table:style-name="ro108">
          <table:table-cell office:value-type="float" office:value="22" table:style-name="ce37">
            <text:p>22</text:p>
          </table:table-cell>
          <table:table-cell office:value-type="string" table:style-name="ce36">
            <text:p><text:span text:style-name="T7">鹿港社區日照衛福中心新建工程</text:span></text:p>
          </table:table-cell>
          <table:table-cell table:style-name="ce75"/>
          <table:table-cell office:value-type="float" office:value="52569000" table:style-name="ce91">
            <text:p>52,569,000<text:s/></text:p>
          </table:table-cell>
          <table:table-cell office:value-type="float" office:value="11900000" table:style-name="ce91">
            <text:p>11,900,000<text:s/></text:p>
          </table:table-cell>
          <table:table-cell office:value-type="float" office:value="0" table:style-name="ce91">
            <text:p>0<text:s/></text:p>
          </table:table-cell>
          <table:table-cell office:value-type="float" office:value="40669000" table:style-name="ce91">
            <text:p>40,669,000<text:s/></text:p>
          </table:table-cell>
          <table:table-cell office:value-type="float" office:value="0" table:style-name="ce45">
            <text:p>0<text:s/></text:p>
          </table:table-cell>
          <table:table-cell office:value-type="float" office:value="52569000" table:formula="of:=SUM([.E197:.H197])" table:style-name="ce6">
            <text:p>52,569,000<text:s/></text:p>
          </table:table-cell>
          <table:table-cell office:value-type="percentage" office:value="1" table:formula="of:=[.I197]/([.C197]+[.D197])" table:style-name="ce81">
            <text:p>100.00%</text:p>
          </table:table-cell>
          <table:table-cell office:value-type="string" table:number-columns-spanned="2" table:number-rows-spanned="1" table:style-name="ce112">
            <text:p>1.<text:span text:style-name="T41">考量實際需求，經費由「醫</text:span><text:span text:style-name="T40">3</text:span><text:span text:style-name="T41">」及「醫</text:span><text:span text:style-name="T40">4)</text:span><text:span text:style-name="T41">」調整支應，另超併</text:span><text:span text:style-name="T40">4,066</text:span><text:span text:style-name="T41">萬</text:span><text:span text:style-name="T40">9,000</text:span><text:span text:style-name="T41">元。</text:span></text:p>
            <text:p><text:span text:style-name="T40">2.</text:span><text:span text:style-name="T41">本案先於年初將經費撥予衛生局執行，於年底統一結算繳回賸餘款。</text:span></text:p>
          </table:table-cell>
          <table:covered-table-cell/>
          <table:table-cell office:value-type="string" table:style-name="ce24">
            <text:p><text:span text:style-name="T20">衛生局</text:span></text:p>
          </table:table-cell>
          <table:table-cell table:style-name="ce80"/>
          <table:table-cell table:style-name="ce22"/>
          <table:table-cell table:number-columns-repeated="16369" table:style-name="ce21"/>
        </table:table-row>
        <table:table-row table:style-name="ro32">
          <table:table-cell office:value-type="float" office:value="23" table:style-name="ce37">
            <text:p>23</text:p>
          </table:table-cell>
          <table:table-cell office:value-type="string" table:style-name="ce36">
            <text:p><text:span text:style-name="T7">長照衛福大樓等</text:span>5<text:span text:style-name="T7">案規劃設計監造案</text:span>(<text:span text:style-name="T7">田尾</text:span>&amp;<text:span text:style-name="T7">永靖</text:span>&amp;<text:span text:style-name="T7">大村</text:span>&amp;<text:span text:style-name="T7">和美</text:span>&amp;<text:span text:style-name="T7">埔鹽</text:span>)</text:p>
          </table:table-cell>
          <table:table-cell table:style-name="ce75"/>
          <table:table-cell office:value-type="float" office:value="52126000" table:style-name="ce91">
            <text:p>52,126,000<text:s/></text:p>
          </table:table-cell>
          <table:table-cell office:value-type="float" office:value="0" table:style-name="ce91">
            <text:p>0<text:s/></text:p>
          </table:table-cell>
          <table:table-cell office:value-type="float" office:value="0" table:style-name="ce91">
            <text:p>0<text:s/></text:p>
          </table:table-cell>
          <table:table-cell office:value-type="float" office:value="52126000" table:style-name="ce91">
            <text:p>52,126,000<text:s/></text:p>
          </table:table-cell>
          <table:table-cell office:value-type="float" office:value="0" table:style-name="ce45">
            <text:p>0<text:s/></text:p>
          </table:table-cell>
          <table:table-cell office:value-type="float" office:value="52126000" table:formula="of:=SUM([.E198:.H198])" table:style-name="ce6">
            <text:p>52,126,000<text:s/></text:p>
          </table:table-cell>
          <table:table-cell office:value-type="percentage" office:value="1" table:formula="of:=[.I198]/([.C198]+[.D198])" table:style-name="ce81">
            <text:p>100.00%</text:p>
          </table:table-cell>
          <table:table-cell office:value-type="string" table:number-columns-spanned="2" table:number-rows-spanned="1" table:style-name="ce112">
            <text:p>1.<text:span text:style-name="T41">考量實際需求，經費由「醫</text:span><text:span text:style-name="T40">21</text:span><text:span text:style-name="T41">」調整支應。</text:span></text:p>
            <text:p><text:span text:style-name="T40">2.</text:span><text:span text:style-name="T41">本案先於年初將經費撥予衛生局執行，於年底統一結算繳回賸餘款。</text:span></text:p>
          </table:table-cell>
          <table:covered-table-cell/>
          <table:table-cell table:style-name="ce24"/>
          <table:table-cell table:style-name="ce80"/>
          <table:table-cell table:style-name="ce22"/>
          <table:table-cell table:number-columns-repeated="16369" table:style-name="ce21"/>
        </table:table-row>
        <table:table-row table:style-name="ro64">
          <table:table-cell office:value-type="float" office:value="24" table:style-name="ce37">
            <text:p>24</text:p>
          </table:table-cell>
          <table:table-cell office:value-type="string" table:style-name="ce36">
            <text:p><text:span text:style-name="T7">北斗鎮衛生所暨長照衛福大樓裝修及設施設備費</text:span></text:p>
          </table:table-cell>
          <table:table-cell table:style-name="ce75"/>
          <table:table-cell office:value-type="float" office:value="15000000" table:style-name="ce91">
            <text:p>15,000,000<text:s/></text:p>
          </table:table-cell>
          <table:table-cell office:value-type="float" office:value="0" table:style-name="ce91">
            <text:p>0<text:s/></text:p>
          </table:table-cell>
          <table:table-cell office:value-type="float" office:value="0" table:style-name="ce91">
            <text:p>0<text:s/></text:p>
          </table:table-cell>
          <table:table-cell office:value-type="float" office:value="15000000" table:style-name="ce91">
            <text:p>15,000,000<text:s/></text:p>
          </table:table-cell>
          <table:table-cell office:value-type="float" office:value="0" table:style-name="ce45">
            <text:p>0<text:s/></text:p>
          </table:table-cell>
          <table:table-cell office:value-type="float" office:value="15000000" table:formula="of:=SUM([.E199:.H199])" table:style-name="ce6">
            <text:p>15,000,000<text:s/></text:p>
          </table:table-cell>
          <table:table-cell office:value-type="percentage" office:value="1" table:formula="of:=[.I199]/([.C199]+[.D199])" table:style-name="ce81">
            <text:p>100.00%</text:p>
          </table:table-cell>
          <table:table-cell office:value-type="string" table:number-columns-spanned="2" table:number-rows-spanned="1" table:style-name="ce112">
            <text:p>1.<text:span text:style-name="T41">考量實際需求，經費由「醫</text:span><text:span text:style-name="T40">21</text:span><text:span text:style-name="T41">」調整支應。</text:span></text:p>
            <text:p><text:span text:style-name="T40">2.</text:span><text:span text:style-name="T41">本案先於年初將經費撥予衛生局執行，於年底統一結算繳回賸餘款。</text:span></text:p>
          </table:table-cell>
          <table:covered-table-cell/>
          <table:table-cell table:style-name="ce24"/>
          <table:table-cell table:style-name="ce80"/>
          <table:table-cell table:style-name="ce22"/>
          <table:table-cell table:number-columns-repeated="16369" table:style-name="ce21"/>
        </table:table-row>
        <table:table-row table:style-name="ro11">
          <table:table-cell office:value-type="string" table:number-columns-spanned="2" table:number-rows-spanned="1" table:style-name="ce149">
            <text:p><text:span text:style-name="T8">小計</text:span></text:p>
          </table:table-cell>
          <table:covered-table-cell/>
          <table:table-cell office:value-type="float" office:value="227193000" table:formula="of:=SUM([.C176:.C199])" table:style-name="ce72">
            <text:p>227,193,000<text:s/></text:p>
          </table:table-cell>
          <table:table-cell office:value-type="float" office:value="40669000" table:formula="of:=SUM([.D176:.D199])" table:style-name="ce94">
            <text:p>40,669,000<text:s/></text:p>
          </table:table-cell>
          <table:table-cell office:value-type="float" office:value="227193000" table:formula="of:=SUM([.E176:.E199])" table:style-name="ce94">
            <text:p>227,193,000<text:s/></text:p>
          </table:table-cell>
          <table:table-cell office:value-type="float" office:value="0" table:formula="of:=SUM([.F176:.F199])" table:style-name="ce94">
            <text:p>0<text:s/></text:p>
          </table:table-cell>
          <table:table-cell office:value-type="float" office:value="40669000" table:formula="of:=SUM([.G176:.G199])" table:style-name="ce94">
            <text:p>40,669,000<text:s/></text:p>
          </table:table-cell>
          <table:table-cell office:value-type="float" office:value="-78712" table:formula="of:=SUM([.H176:.H199])" table:style-name="ce73">
            <text:p>-78,712<text:s/></text:p>
          </table:table-cell>
          <table:table-cell office:value-type="float" office:value="267783288" table:formula="of:=SUM([.I176:.I199])" table:style-name="ce72">
            <text:p>267,783,288<text:s/></text:p>
          </table:table-cell>
          <table:table-cell office:value-type="percentage" office:value="0.99970614719519757" table:formula="of:=[.I200]/([.C200]+[.D200])" table:style-name="ce82">
            <text:p>99.97%</text:p>
          </table:table-cell>
          <table:table-cell table:number-columns-spanned="2" table:number-rows-spanned="1" table:style-name="ce121"/>
          <table:covered-table-cell/>
          <table:table-cell table:style-name="ce24"/>
          <table:table-cell table:style-name="ce55"/>
          <table:table-cell table:style-name="ce22"/>
          <table:table-cell table:number-columns-repeated="16369" table:style-name="ce21"/>
        </table:table-row>
        <table:table-row table:style-name="ro109">
          <table:table-cell office:value-type="string" table:number-columns-spanned="2" table:number-rows-spanned="1" table:style-name="ce154">
            <text:p><text:span text:style-name="T8">合</text:span><text:s text:c="8"/><text:span text:style-name="T8">計</text:span></text:p>
          </table:table-cell>
          <table:covered-table-cell/>
          <table:table-cell office:value-type="float" office:value="955718000" table:formula="of:=[.C61]+[.C96]+[.C113]+[.C144]+[.C154]+[.C169]+[.C174]+[.C200]" table:style-name="ce76">
            <text:p>955,718,000<text:s/></text:p>
          </table:table-cell>
          <table:table-cell office:value-type="float" office:value="146496000" table:formula="of:=[.D61]+[.D96]+[.D113]+[.D144]+[.D154]+[.D169]+[.D174]+[.D200]" table:style-name="ce96">
            <text:p>146,496,000<text:s/></text:p>
          </table:table-cell>
          <table:table-cell office:value-type="float" office:value="283398587" table:formula="of:=[.E61]+[.E96]+[.E113]+[.E144]+[.E154]+[.E169]+[.E174]+[.E200]" table:style-name="ce96">
            <text:p>283,398,587<text:s/></text:p>
          </table:table-cell>
          <table:table-cell office:value-type="float" office:value="147648298" table:formula="of:=[.F61]+[.F96]+[.F113]+[.F144]+[.F154]+[.F169]+[.F174]+[.F200]" table:style-name="ce96">
            <text:p>147,648,298<text:s/></text:p>
          </table:table-cell>
          <table:table-cell office:value-type="float" office:value="215260034" table:formula="of:=[.G61]+[.G96]+[.G113]+[.G144]+[.G154]+[.G169]+[.G174]+[.G200]" table:style-name="ce96">
            <text:p>215,260,034<text:s/></text:p>
          </table:table-cell>
          <table:table-cell office:value-type="float" office:value="411601487" table:formula="of:=[.H61]+[.H96]+[.H113]+[.H144]+[.H154]+[.H169]+[.H174]+[.H200]" table:style-name="ce77">
            <text:p>411,601,487<text:s/></text:p>
          </table:table-cell>
          <table:table-cell office:value-type="float" office:value="1057908406" table:formula="of:=[.I61]+[.I96]+[.I113]+[.I144]+[.I154]+[.I169]+[.I174]+[.I200]" table:style-name="ce76">
            <text:p>1,057,908,406<text:s/></text:p>
          </table:table-cell>
          <table:table-cell office:value-type="percentage" office:value="0.9598030926843607" table:formula="of:=[.I201]/([.C201]+[.D201])" table:style-name="ce85">
            <text:p>95.98%</text:p>
          </table:table-cell>
          <table:table-cell table:number-columns-spanned="2" table:number-rows-spanned="1" table:style-name="ce120"/>
          <table:covered-table-cell/>
          <table:table-cell table:style-name="ce24"/>
          <table:table-cell office:value-type="float" office:value="237468058" table:formula="of:=SUM([.N27:.N200])" table:style-name="ce53">
            <text:p>237,468,058<text:s/></text:p>
          </table:table-cell>
          <table:table-cell table:style-name="ce22"/>
          <table:table-cell table:number-columns-repeated="16369"/>
        </table:table-row>
        <table:table-row table:style-name="ro110">
          <table:table-cell office:value-type="string" table:number-columns-spanned="12" table:number-rows-spanned="1" table:style-name="ce155">
            <text:p><text:span text:style-name="T9">填表說明：</text:span>1.<text:span text:style-name="T9">「福利類別及項目」，得視當季實際執行情形酌予增減或修正。</text:span></text:p>
          </table:table-cell>
          <table:covered-table-cell table:number-columns-repeated="11"/>
          <table:table-cell table:style-name="ce7"/>
          <table:table-cell table:style-name="ce53"/>
          <table:table-cell table:style-name="ce26"/>
          <table:table-cell table:number-columns-repeated="16369"/>
        </table:table-row>
        <table:table-row table:style-name="ro110">
          <table:table-cell office:value-type="string" table:number-columns-spanned="12" table:number-rows-spanned="1" table:style-name="ce116">
            <text:p><text:s text:c="21"/>2.<text:span text:style-name="T9">歲出預算社會福利科目金額係指總預算歲出政事別預算總表中，社會福利支出科目預算數。</text:span></text:p>
          </table:table-cell>
          <table:covered-table-cell table:number-columns-repeated="11"/>
          <table:table-cell table:style-name="ce27"/>
          <table:table-cell table:style-name="ce58"/>
          <table:table-cell table:style-name="ce26"/>
          <table:table-cell table:number-columns-repeated="16369"/>
        </table:table-row>
        <table:table-row table:style-name="ro3">
          <table:table-cell office:value-type="string" table:style-name="ce15">
            <text:p><text:span text:style-name="T3">八、本年度</text:span>1<text:span text:style-name="T3">月起至本季截止公益彩券盈餘分配剩餘情形：</text:span></text:p>
          </table:table-cell>
          <table:table-cell table:number-columns-repeated="2" table:style-name="ce15"/>
          <table:table-cell table:number-columns-repeated="4" table:style-name="ce62"/>
          <table:table-cell table:style-name="ce42"/>
          <table:table-cell table:number-columns-repeated="2" table:style-name="ce15"/>
          <table:table-cell table:number-columns-repeated="2" table:style-name="ce62"/>
          <table:table-cell table:style-name="ce28"/>
          <table:table-cell table:style-name="ce59"/>
          <table:table-cell table:number-columns-repeated="16370" table:style-name="ce10"/>
        </table:table-row>
        <table:table-row table:style-name="ro111">
          <table:table-cell office:value-type="string" table:number-columns-spanned="12" table:number-rows-spanned="1" table:style-name="ce118">
            <text:p><text:span text:style-name="T3">（一）本年度</text:span><text:span text:style-name="T4">1</text:span><text:span text:style-name="T3">月起至本季截止，累計公益彩券盈餘分配待運用數</text:span><text:span text:style-name="T4">(f)=(a)+(b)-(e)</text:span><text:span text:style-name="T13"><text:s/>415,449,087<text:s/></text:span><text:span text:style-name="T3">元。</text:span><text:span text:style-name="T29"/></text:p>
            <text:p><text:span text:style-name="T4"><text:s text:c="11"/>(f)=(a)+(b)-(e)= 701,826,366 + 771,531,127 - 1,057,908,406 = 415,449,087</text:span><text:span text:style-name="T3">。</text:span></text:p>
          </table:table-cell>
          <table:covered-table-cell table:number-columns-repeated="11"/>
          <table:table-cell table:style-name="ce28"/>
          <table:table-cell office:value-type="float" office:value="415449087" table:formula="of:=701826366+771531127-1057908406" table:style-name="ce59">
            <text:p>415,449,087<text:s/></text:p>
          </table:table-cell>
          <table:table-cell table:number-columns-repeated="16370" table:style-name="ce10"/>
        </table:table-row>
        <table:table-row table:style-name="ro112">
          <table:table-cell office:value-type="string" table:number-columns-spanned="12" table:number-rows-spanned="1" table:style-name="ce119">
            <text:p><text:span text:style-name="T3">（二）尚未執行之原因：</text:span><text:span text:style-name="T5">依法定程序及計畫內容執行各項工作計畫，並按彰化縣公益彩券盈餘分配基金收支保管及運用辦法支用分配款</text:span><text:span text:style-name="T6">。</text:span></text:p>
          </table:table-cell>
          <table:covered-table-cell table:number-columns-repeated="11"/>
          <table:table-cell table:style-name="ce28"/>
          <table:table-cell table:style-name="ce59"/>
          <table:table-cell table:number-columns-repeated="16370" table:style-name="ce10"/>
        </table:table-row>
        <table:table-row table:style-name="ro3">
          <table:table-cell office:value-type="string" table:style-name="ce63">
            <text:p><text:span text:style-name="T33">九、公益彩券盈餘預算經費動支及核銷預估情形：（第</text:span><text:span text:style-name="T31">4</text:span><text:span text:style-name="T33">季報表本欄免填）</text:span><text:span text:style-name="T31"><text:s text:c="34"/></text:span></text:p>
          </table:table-cell>
          <table:table-cell table:number-columns-repeated="6" table:style-name="ce63"/>
          <table:table-cell table:style-name="ce43"/>
          <table:table-cell table:number-columns-repeated="2" table:style-name="ce63"/>
          <table:table-cell table:number-columns-repeated="2" table:style-name="ce110"/>
          <table:table-cell table:style-name="ce106"/>
          <table:table-cell table:style-name="ce107"/>
          <table:table-cell table:number-columns-repeated="16370" table:style-name="ce87"/>
        </table:table-row>
        <table:table-row table:style-name="ro3">
          <table:table-cell office:value-type="string" table:number-columns-spanned="12" table:number-rows-spanned="1" table:style-name="ce153">
            <text:p><text:span text:style-name="T33">（一）本年度</text:span><text:span text:style-name="T31">1</text:span><text:span text:style-name="T33">月起至本季截止，已發包或已簽約經費</text:span><text:span text:style-name="T34"><text:s text:c="4"/></text:span><text:span text:style-name="T33">元，預計於次季執行經費</text:span><text:span text:style-name="T34"><text:s text:c="4"/></text:span><text:span text:style-name="T33">元。</text:span></text:p>
          </table:table-cell>
          <table:covered-table-cell table:number-columns-repeated="11"/>
          <table:table-cell table:style-name="ce106"/>
          <table:table-cell table:style-name="ce107"/>
          <table:table-cell table:number-columns-repeated="16370" table:style-name="ce87"/>
        </table:table-row>
        <table:table-row table:style-name="ro3">
          <table:table-cell office:value-type="string" table:number-columns-spanned="12" table:number-rows-spanned="1" table:style-name="ce153">
            <text:p><text:span text:style-name="T33">（二）預計於次季核銷經費</text:span><text:span text:style-name="T34"><text:s text:c="4"/></text:span><text:span text:style-name="T33">元，預估累計至次季止執行率</text:span><text:span text:style-name="T34"><text:s text:c="3"/></text:span><text:span text:style-name="T31">%</text:span><text:span text:style-name="T33">。</text:span></text:p>
          </table:table-cell>
          <table:covered-table-cell table:number-columns-repeated="11"/>
          <table:table-cell table:style-name="ce106"/>
          <table:table-cell table:style-name="ce107"/>
          <table:table-cell table:number-columns-repeated="16370" table:style-name="ce87"/>
        </table:table-row>
        <table:table-row table:style-name="ro113">
          <table:table-cell office:value-type="string" table:style-name="ce5">
            <text:p><text:span text:style-name="T7">承辦人員簽章：</text:span></text:p>
          </table:table-cell>
          <table:table-cell table:style-name="ce5"/>
          <table:table-cell table:style-name="ce2"/>
          <table:table-cell table:number-columns-repeated="3" table:style-name="ce97"/>
          <table:table-cell office:value-type="string" table:style-name="ce97">
            <text:p><text:span text:style-name="T35">業務單位</text:span></text:p>
          </table:table-cell>
          <table:table-cell table:style-name="ce44"/>
          <table:table-cell table:number-columns-repeated="2" table:style-name="ce2"/>
          <table:table-cell table:number-columns-repeated="2" table:style-name="ce101"/>
          <table:table-cell table:style-name="ce31"/>
          <table:table-cell table:style-name="ce53"/>
          <table:table-cell table:number-columns-repeated="16370"/>
        </table:table-row>
        <table:table-row table:style-name="ro113">
          <table:table-cell office:value-type="string" table:style-name="ce108">
            <text:p>聯絡電話：04-7532372</text:p>
          </table:table-cell>
          <table:table-cell table:style-name="ce5"/>
          <table:table-cell table:style-name="ce2"/>
          <table:table-cell table:number-columns-repeated="3" table:style-name="ce97"/>
          <table:table-cell office:value-type="string" table:style-name="ce97">
            <text:p><text:span text:style-name="T35">主管簽章：</text:span></text:p>
          </table:table-cell>
          <table:table-cell table:style-name="ce44"/>
          <table:table-cell table:number-columns-repeated="2" table:style-name="ce2"/>
          <table:table-cell table:number-columns-repeated="2" table:style-name="ce101"/>
          <table:table-cell table:style-name="ce31"/>
          <table:table-cell table:style-name="ce53"/>
          <table:table-cell table:number-columns-repeated="16370"/>
        </table:table-row>
        <table:table-row table:style-name="ro113">
          <table:table-cell office:value-type="string" table:style-name="ce108">
            <text:p>填表日期：113.01.17</text:p>
          </table:table-cell>
          <table:table-cell table:style-name="ce5"/>
          <table:table-cell table:style-name="ce2"/>
          <table:table-cell table:number-columns-repeated="4" table:style-name="ce97"/>
          <table:table-cell table:style-name="ce44"/>
          <table:table-cell table:number-columns-repeated="2" table:style-name="ce2"/>
          <table:table-cell table:number-columns-repeated="2" table:style-name="ce101"/>
          <table:table-cell table:style-name="ce31"/>
          <table:table-cell table:style-name="ce53"/>
          <table:table-cell table:number-columns-repeated="16370"/>
        </table:table-row>
        <table:table-row table:number-rows-repeated="2" table:style-name="ro11">
          <table:table-cell table:style-name="ce2"/>
          <table:table-cell table:style-name="ce5"/>
          <table:table-cell table:style-name="ce2"/>
          <table:table-cell table:number-columns-repeated="4" table:style-name="ce97"/>
          <table:table-cell table:style-name="ce44"/>
          <table:table-cell table:number-columns-repeated="2" table:style-name="ce2"/>
          <table:table-cell table:number-columns-repeated="2" table:style-name="ce101"/>
          <table:table-cell table:style-name="ce31"/>
          <table:table-cell table:style-name="ce53"/>
          <table:table-cell table:number-columns-repeated="16370"/>
        </table:table-row>
        <table:table-row table:style-name="ro113">
          <table:table-cell office:value-type="string" table:style-name="ce5">
            <text:p><text:span text:style-name="T7">會計單位簽章：</text:span></text:p>
          </table:table-cell>
          <table:table-cell table:style-name="ce5"/>
          <table:table-cell table:style-name="ce2"/>
          <table:table-cell table:number-columns-repeated="3" table:style-name="ce97"/>
          <table:table-cell office:value-type="string" table:style-name="ce97">
            <text:p><text:span text:style-name="T35">財政單位簽章：</text:span></text:p>
          </table:table-cell>
          <table:table-cell table:style-name="ce44"/>
          <table:table-cell table:number-columns-repeated="2" table:style-name="ce2"/>
          <table:table-cell table:number-columns-repeated="2" table:style-name="ce101"/>
          <table:table-cell table:style-name="ce31"/>
          <table:table-cell table:style-name="ce53"/>
          <table:table-cell table:number-columns-repeated="16370"/>
        </table:table-row>
        <table:table-row table:style-name="ro11">
          <table:table-cell table:style-name="ce2"/>
          <table:table-cell table:style-name="ce32"/>
          <table:table-cell table:style-name="ce33"/>
          <table:table-cell table:style-name="ce98"/>
          <table:table-cell table:style-name="ce97"/>
          <table:table-cell table:style-name="ce102"/>
          <table:table-cell table:style-name="ce97"/>
          <table:table-cell table:style-name="ce44"/>
          <table:table-cell table:number-columns-repeated="2" table:style-name="ce2"/>
          <table:table-cell table:number-columns-repeated="2" table:style-name="ce101"/>
          <table:table-cell table:style-name="ce31"/>
          <table:table-cell table:style-name="ce53"/>
          <table:table-cell table:number-columns-repeated="16370"/>
        </table:table-row>
        <table:table-row table:number-rows-repeated="4" table:style-name="ro11">
          <table:table-cell table:style-name="ce2"/>
          <table:table-cell table:style-name="ce5"/>
          <table:table-cell table:style-name="ce2"/>
          <table:table-cell table:number-columns-repeated="4" table:style-name="ce97"/>
          <table:table-cell table:style-name="ce44"/>
          <table:table-cell table:number-columns-repeated="2" table:style-name="ce2"/>
          <table:table-cell table:number-columns-repeated="2" table:style-name="ce101"/>
          <table:table-cell table:style-name="ce31"/>
          <table:table-cell table:style-name="ce53"/>
          <table:table-cell table:number-columns-repeated="16370"/>
        </table:table-row>
        <table:table-row table:number-rows-repeated="4" table:style-name="ro11">
          <table:table-cell table:style-name="ce2"/>
          <table:table-cell table:style-name="ce5"/>
          <table:table-cell table:style-name="ce2"/>
          <table:table-cell table:number-columns-repeated="4" table:style-name="ce97"/>
          <table:table-cell table:style-name="ce44"/>
          <table:table-cell table:number-columns-repeated="2" table:style-name="ce2"/>
          <table:table-cell table:number-columns-repeated="2" table:style-name="ce101"/>
          <table:table-cell table:style-name="ce13"/>
          <table:table-cell table:style-name="ce53"/>
          <table:table-cell table:number-columns-repeated="16370"/>
        </table:table-row>
        <table:table-row table:number-rows-repeated="21" table:style-name="ro11">
          <table:table-cell table:number-columns-repeated="13"/>
          <table:table-cell table:style-name="ce53"/>
          <table:table-cell table:number-columns-repeated="16370"/>
        </table:table-row>
        <table:table-row table:number-rows-repeated="1048331" table:style-name="ro11">
          <table:table-cell table:number-columns-repeated="16384"/>
        </table:table-row>
        <table:named-expressions>
          <table:named-range table:name="Print_Area" table:cell-range-address="季報表.$A$1:季報表.$L$215" table:base-cell-address="季報表.$A$1"/>
          <table:named-range table:name="Print_Titles" table:cell-range-address="季報表.$A$24:季報表.$IV$24" table:base-cell-address="季報表.$A$1"/>
        </table:named-expressions>
      </table:table>
      <table:table table:name="填表說明" table:style-name="ta2">
        <table:table-column table:style-name="co14" table:number-columns-repeated="16384" table:default-cell-style-name="ce1"/>
        <table:table-row table:style-name="ro1">
          <table:table-cell office:value-type="string" table:style-name="ce3">
            <text:p>填表說明：</text:p>
          </table:table-cell>
          <table:table-cell table:number-columns-repeated="16383"/>
        </table:table-row>
        <table:table-row table:style-name="ro1">
          <table:table-cell office:value-type="string" table:style-name="ce3">
            <text:p><text:span text:style-name="T24">一、</text:span><text:span text:style-name="T25">H</text:span><text:span text:style-name="T24">欄位請填寫</text:span><text:span text:style-name="T25">112</text:span><text:span text:style-name="T24">年</text:span><text:span text:style-name="T25">10</text:span><text:span text:style-name="T24">月至</text:span><text:span text:style-name="T25">12</text:span><text:span text:style-name="T24">月底簽付數</text:span><text:span text:style-name="T25">(</text:span><text:span text:style-name="T24">以支出預算控制備查簿之傳票金額為準</text:span><text:span text:style-name="T25">)</text:span><text:span text:style-name="T24">。</text:span></text:p>
          </table:table-cell>
          <table:table-cell table:number-columns-repeated="16383"/>
        </table:table-row>
        <table:table-row table:style-name="ro1">
          <table:table-cell office:value-type="string" table:style-name="ce3">
            <text:p><text:span text:style-name="T24">二、</text:span><text:span text:style-name="T25">KL</text:span><text:span text:style-name="T24">欄位請說明經費使用及執行情形，包含是否流用、勻支或已發生契約金額或已補助案件數</text:span><text:span text:style-name="T25">/</text:span><text:span text:style-name="T24">金額等，</text:span><text:span text:style-name="T37">如執行率未達80%請簡要說明</text:span><text:span text:style-name="T24">。</text:span></text:p>
          </table:table-cell>
          <table:table-cell table:number-columns-repeated="16383"/>
        </table:table-row>
        <table:table-row table:style-name="ro113">
          <table:table-cell table:number-columns-repeated="16384"/>
        </table:table-row>
        <table:table-row table:style-name="ro1">
          <table:table-cell office:value-type="string" table:style-name="ce4">
            <text:p>備註欄KL填寫範例：</text:p>
          </table:table-cell>
          <table:table-cell table:number-columns-repeated="16383"/>
        </table:table-row>
        <table:table-row table:style-name="ro2">
          <table:table-cell office:value-type="string" table:style-name="ce4">
            <text:p>1.<text:span text:style-name="T26">該項計畫經費無流用及勻支情形</text:span><text:span text:style-name="T27">or</text:span><text:span text:style-name="T26">由「</text:span><text:span text:style-name="T28">○○○</text:span><text:span text:style-name="T26">」經費調整支應。</text:span></text:p>
          </table:table-cell>
          <table:table-cell table:number-columns-repeated="16383"/>
        </table:table-row>
        <table:table-row table:style-name="ro2">
          <table:table-cell office:value-type="string" table:style-name="ce4">
            <text:p>2.<text:span text:style-name="T26">本案與</text:span><text:span text:style-name="T28">○○○</text:span><text:span text:style-name="T26">簽約，簽約金額</text:span><text:span text:style-name="T28">○○○</text:span><text:span text:style-name="T26">元整，核銷方式為季</text:span><text:span text:style-name="T27">/</text:span><text:span text:style-name="T26">月</text:span><text:span text:style-name="T27">/</text:span><text:span text:style-name="T26">年核銷。</text:span></text:p>
          </table:table-cell>
          <table:table-cell table:number-columns-repeated="16383"/>
        </table:table-row>
        <table:table-row table:style-name="ro2">
          <table:table-cell office:value-type="string" table:style-name="ce4">
            <text:p>3.<text:span text:style-name="T26">本案全年度共補助</text:span><text:span text:style-name="T39">○</text:span><text:span text:style-name="T26">案/受益○人次。</text:span></text:p>
          </table:table-cell>
          <table:table-cell table:number-columns-repeated="16383"/>
        </table:table-row>
        <table:table-row table:style-name="ro1">
          <table:table-cell office:value-type="string" table:style-name="ce4">
            <text:p>4.<text:span text:style-name="T38">本案因</text:span>6~10<text:span text:style-name="T38">月人力未補齊故執行率未達80%/本案因申請人數不如預期故執行率未達80%……。</text:span></text:p>
          </table:table-cell>
          <table:table-cell table:number-columns-repeated="16383"/>
        </table:table-row>
        <table:table-row table:number-rows-repeated="1048567" table:style-name="ro1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華康正顏楷體W5(P)" svg:font-family="華康正顏楷體W5(P)"/>
    <style:font-face style:name="細明體-ExtB" svg:font-family="細明體-ExtB"/>
    <style:font-face style:name="Segoe UI Symbol" svg:font-family="&quot;Segoe UI Symbol&quot;"/>
  </office:font-face-decls>
  <office:styles>
    <number:number-style style:name="N0">
      <number:number number:min-integer-digits="1"/>
    </number:number-style>
    <number:percentage-style style:name="N14">
      <number:number number:decimal-places="2" number:min-integer-digits="1"/>
      <number:text>%</number:text>
    </number:percentage-style>
    <number:time-style style:name="N25">
      <number:hours number:style="long"/>
      <number:text>:</number:text>
      <number:minutes number:style="long"/>
    </number:time-style>
    <number:text-style style:name="N30">
      <number:text-content/>
    </number:text-style>
    <number:percentage-style style:name="N51">
      <number:number number:decimal-places="1" number:min-integer-digits="1"/>
      <number:text>%</number:text>
    </number:percentage-style>
    <number:number-style style:name="N54P0">
      <number:number number:decimal-places="0" number:min-integer-digits="1" number:grouping="true"/>
    </number:number-style>
    <number:number-style style:name="N54">
      <style:text-properties fo:color="#FF0000"/>
      <number:number number:decimal-places="0" number:min-integer-digits="1" number:grouping="true"/>
      <style:map style:condition="value()&gt;=0" style:apply-style-name="N54P0"/>
    </number:number-style>
    <number:number-style style:name="N56">
      <number:number number:decimal-places="0" number:min-integer-digits="1" number:grouping="true">
        <number:embedded-text number:position="0"> </number:embedded-text>
      </number:number>
    </number:number-style>
    <number:number-style style:name="N59">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393700787401575in" fo:margin-bottom="0in" fo:margin-left="0.275590551181102in" fo:margin-right="0.275590551181102in" style:print-orientation="portrait" style:print-page-order="ttb" style:first-page-number="continue" style:scale-to="57%"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029</meta:generator>
    <meta:initial-creator>e222573527_郭蓉蓉</meta:initial-creator>
    <dc:creator>鐘美玲</dc:creator>
    <meta:creation-date>2013-05-16T05:47:59Z</meta:creation-date>
    <dc:date>2024-01-26T05:35:56Z</dc:date>
    <meta:print-date>2024-01-17T08:00:26Z</meta:print-date>
  </office:meta>
</office:document-meta>
</file>