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3<text:span text:style-name="T2">年</text:span>0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" table:formula="of:=ROUND([.B4]/22226;0)" table:style-name="ce7">
            <text:p>27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4-01-30T07:13:58Z</dc:date>
    <meta:print-date>2023-09-05T08:50:35Z</meta:print-date>
  </office:meta>
</office:document-meta>
</file>